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/office:font-face-decls>
  <office:automatic-styles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none" svg:stroke-width="0in" draw:fill="solid" draw:fill-color="#ffffff" draw:textarea-vertical-align="top" draw:auto-grow-height="false" fo:min-height="0.3846in" fo:min-width="1.2709in" fo:padding-top="0.05in" fo:padding-bottom="0.05in" fo:padding-left="0.05in" fo:padding-right="0.05in" fo:wrap-option="wrap" loext:text-box="true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fill="solid" draw:fill-color="#ffffff" draw:textarea-vertical-align="top" draw:auto-grow-height="false" fo:min-height="0.4472in" fo:min-width="1.2965in" fo:padding-top="0.05in" fo:padding-bottom="0.05in" fo:padding-left="0.05in" fo:padding-right="0.05in" fo:wrap-option="wrap" loext:text-box="true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in" draw:fill="solid" draw:fill-color="#ffffff" draw:textarea-vertical-align="top" draw:auto-grow-height="false" fo:min-height="0.278in" fo:min-width="2.2827in" fo:padding-top="0.05in" fo:padding-bottom="0.05in" fo:padding-left="0.05in" fo:padding-right="0.05in" fo:wrap-option="wrap" loext:text-box="true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
                <draw:custom-shape text:anchor-type="paragraph" draw:z-index="5" draw:style-name="gr6" draw:text-style-name="Standard" svg:width="2.3823in" svg:height="0.3776in" svg:x="2.0661in" svg:y="0.048in">
                    <text:p text:style-name="Standard"/>
                    <draw:enhanced-geometry draw:mirror-horizontal="false" draw:mirror-vertical="false" draw:text-areas="0 0 ?f3 ?f2" svg:viewBox="0 0 0 0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</draw:enhanced-geometry>
                </draw:custom-shape>
            </text:p>
      <text:section text:style-name="Sect1" text:name="TextSection">
        <text:p text:style-name="Standard">
                    <draw:custom-shape text:anchor-type="paragraph" draw:z-index="0" draw:style-name="gr1" draw:text-style-name="Standard" svg:width="1.3705in" svg:height="0.4843in" svg:x="0.2138in" svg:y="0.3098in">
                        <text:p text:style-name="Standard"/>
                        <draw:enhanced-geometry draw:mirror-horizontal="false" draw:mirror-vertical="false" draw:text-areas="0 0 ?f3 ?f2" svg:viewBox="0 0 0 0" draw:type="ooxml-rect" draw:enhanced-path="M 0 0 L ?f3 0 ?f3 ?f2 0 ?f2 Z N">
                            <draw:equation draw:name="f0" draw:formula="logwidth/2"/>
                            <draw:equation draw:name="f1" draw:formula="logheight/2"/>
                            <draw:equation draw:name="f2" draw:formula="logheight"/>
                            <draw:equation draw:name="f3" draw:formula="logwidth"/>
                        </draw:enhanced-geometry>
                    </draw:custom-shape>
                    <draw:custom-shape text:anchor-type="paragraph" draw:z-index="1" draw:style-name="gr2" draw:text-style-name="Standard" svg:width="1.3961in" svg:height="0.5469in" svg:x="0.189in" svg:y="0.9098in">
                        <text:p text:style-name="Standard"/>
                        <draw:enhanced-geometry draw:mirror-horizontal="false" draw:mirror-vertical="false" draw:text-areas="0 0 ?f3 ?f2" svg:viewBox="0 0 0 0" draw:type="ooxml-rect" draw:enhanced-path="M 0 0 L ?f3 0 ?f3 ?f2 0 ?f2 Z N">
                            <draw:equation draw:name="f0" draw:formula="logwidth/2"/>
                            <draw:equation draw:name="f1" draw:formula="logheight/2"/>
                            <draw:equation draw:name="f2" draw:formula="logheight"/>
                            <draw:equation draw:name="f3" draw:formula="logwidth"/>
                        </draw:enhanced-geometry>
                    </draw:custom-shape>
                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宋体" svg:font-family="宋体" style:font-family-generic="system" style:font-pitch="variable"/>
    <style:font-face style:name="新細明體" svg:font-family="新細明體, PMingLi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宋体" style:font-size-asian="10pt" style:language-asian="ja" style:country-asian="JP" style:font-name-complex="F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宋体" style:font-size-asian="10pt" style:language-asian="ja" style:country-asian="JP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en" fo:country="US" style:font-name-asian="宋体" style:font-family-asian="宋体" style:font-family-generic-asian="system" style:font-pitch-asian="variable" style:font-size-asian="11pt" style:language-asian="ja" style:country-asian="JP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>
      <style:text-properties style:font-name-asian="新細明體" style:font-family-asian="新細明體, PMingLiU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name-asian="新細明體" style:font-family-asian="新細明體, PMingLiU" style:font-family-generic-asian="system" style:font-pitch-asian="variable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asian="新細明體" style:font-family-asian="新細明體, PMingLiU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页眉字符" style:family="text" style:parent-style-name="Default_20_Paragraph_20_Font"/>
    <style:style style:name="页脚字符" style:family="text" style:parent-style-name="Default_20_Paragraph_20_Font"/>
    <style:style style:name="批注框文本字符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注释文本字符" style:family="text" style:parent-style-name="Default_20_Paragraph_20_Font">
      <style:text-properties fo:font-size="10pt" style:font-size-asian="10pt" style:font-size-complex="10pt"/>
    </style:style>
    <style:style style:name="批注主题字符" style:family="text" style:parent-style-name="注释文本字符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-asian="宋体" style:font-family-asian="宋体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7T19:10:00</meta:creation-date>
    <meta:initial-creator>khui</meta:initial-creator>
    <dc:language>en-US</dc:language>
    <dc:date>2014-09-01T23:28:38</dc:date>
    <meta:editing-cycles>40</meta:editing-cycles>
    <meta:editing-duration>PT11M35S</meta:editing-duration>
    <meta:generator>LibreOfficeDev/4.4.0.0.alpha0$MacOSX_X86_64 LibreOffice_project/24a55a1250277dec6a126045580ee35745453444</meta:generator>
    <meta:document-statistic meta:table-count="3" meta:image-count="0" meta:object-count="0" meta:page-count="2" meta:paragraph-count="0" meta:word-count="0" meta:character-count="0" meta:non-whitespace-character-count="0"/>
    <meta:user-defined meta:name="Company">TransPerfect Translations</meta:user-defined>
    <meta:template xlink:type="simple" xlink:actuate="onRequest" xlink:title="Normal.dotm" xlink:href=""/>
  </office:meta>
</office:document-meta>
</file>