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Khmer Mondulkiri" svg:font-family="'Khmer Mondulki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298cm"/>
    </style:style>
    <style:style style:name="co2" style:family="table-column">
      <style:table-column-properties fo:break-before="auto" style:column-width="1.353cm"/>
    </style:style>
    <style:style style:name="co3" style:family="table-column">
      <style:table-column-properties fo:break-before="auto" style:column-width="0.7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0.75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3333"/>
    </style:style>
    <style:style style:name="ce2" style:family="table-cell" style:parent-style-name="Default">
      <style:text-properties style:text-underline-style="solid" style:text-underline-width="auto" style:text-und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4.363cm" svg:y="1.084cm">
            <draw:object draw:notify-on-update-of-ranges="Sheet1.A3:Sheet1.B3 Sheet1.B4:Sheet1.B7 Sheet1.A4:Sheet1.A4 Sheet1.D4:Sheet1.D5 Sheet1.C4:Sheet1.C5 Sheet1.A6:Sheet1.A6 Sheet1.D6:Sheet1.D7 Sheet1.C6:Sheet1.C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5.999cm" svg:height="8.999cm" svg:x="28.964cm" svg:y="1.056cm">
            <draw:object draw:notify-on-update-of-ranges="Sheet1.N2:Sheet1.N3 Sheet1.O3:Sheet1.R3 Sheet1.O2:Sheet1.O2 Sheet1.O5:Sheet1.P5 Sheet1.O4:Sheet1.P4 Sheet1.Q2:Sheet1.Q2 Sheet1.Q5:Sheet1.R5 Sheet1.Q4:Sheet1.R4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15.999cm" svg:height="8.999cm" svg:x="28.88cm" svg:y="11.095cm">
            <draw:object draw:notify-on-update-of-ranges="Sheet1.O3:Sheet1.R3 Sheet1.O4:Sheet1.R4 Sheet1.N2:Sheet1.N2 Sheet1.O5:Sheet1.R5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1" draw:text-style-name="P1" svg:width="15.999cm" svg:height="8.999cm" svg:x="4.279cm" svg:y="10.936cm">
            <draw:object draw:notify-on-update-of-ranges="Sheet1.B4:Sheet1.B7 Sheet1.C4:Sheet1.C7 Sheet1.A3:Sheet1.A3 Sheet1.D4:Sheet1.D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>
            <text:p>Column-based data</text:p>
          </table:table-cell>
          <table:table-cell table:style-name="Default"/>
          <table:table-cell table:style-name="ce2"/>
          <table:table-cell table:number-columns-repeated="9"/>
          <table:table-cell table:style-name="ce1" office:value-type="string" calcext:value-type="string">
            <text:p>Row-based data</text:p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Coordinates</text:p>
          </table:table-cell>
          <table:table-cell table:number-columns-repeated="10"/>
          <table:table-cell table:style-name="ce2" office:value-type="string" calcext:value-type="string">
            <text:p>Series</text:p>
          </table:table-cell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Series</text:p>
          </table:table-cell>
          <table:table-cell table:style-name="ce2" office:value-type="string" calcext:value-type="string">
            <text:p>Points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  <table:table-cell table:number-columns-repeated="9"/>
          <table:table-cell table:style-name="ce2" office:value-type="string" calcext:value-type="string">
            <text:p>Points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B1</text:p>
          </table:table-cell>
          <table:table-cell table:style-name="ce3" office:value-type="string" calcext:value-type="string">
            <text:p>B2</text:p>
          </table:table-cell>
        </table:table-row>
        <table:table-row table:style-name="ro1">
          <table:table-cell table:style-name="ce3" office:value-type="string" calcext:value-type="string">
            <text:p>A</text:p>
          </table:table-cell>
          <table:table-cell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2" office:value-type="string" calcext:value-type="string">
            <text:p>Coordinates</text:p>
          </table:table-cell>
          <table:table-cell table:style-name="ce3"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A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style-name="ce3"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</text:p>
          </table:table-cell>
          <table:table-cell office:value-type="string" calcext:value-type="string">
            <text:p>B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B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</table:table>
      <table:named-expressions/>
      <table:database-ranges>
        <table:database-range table:name="__Anonymous_Sheet_DB__0" table:target-range-address="Sheet1.B4:Sheet1.D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Khmer Mondulkiri" svg:font-family="'Khmer Mondulki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km" style:country-complex="KH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12pt" style:language-asian="zh" style:country-asian="CN" style:font-name-complex="DejaVu Sans" style:font-size-complex="12pt" style:language-complex="km" style:country-complex="KH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Khmer Mondulkiri" style:font-family-complex="'Khmer Mondulki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31T00:18:40.249443121</meta:creation-date>
    <dc:date>2014-08-31T01:31:42.468174363</dc:date>
    <meta:editing-duration>PT25M26S</meta:editing-duration>
    <meta:editing-cycles>5</meta:editing-cycles>
    <meta:generator>LibreOffice/4.3.0.4$Linux_X86_64 LibreOffice_project/62ad5818884a2fc2e5780dd45466868d41009ec0</meta:generator>
    <meta:document-statistic meta:table-count="1" meta:cell-count="4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data-label-number="none" chart:data-label-text="true" chart:data-label-symbol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258cm" svg:y="0.316cm" chart:style-name="ch2">
          <text:p>Column-based single series</text:p>
        </chart:title>
        <chart:subtitle svg:x="4.543cm" svg:y="1.275cm" chart:style-name="ch3">
          <text:p>Labels: no row/col, $Sheet1.$B$4:$B$7</text:p>
        </chart:subtitle>
        <chart:legend chart:legend-position="end" svg:x="14.266cm" svg:y="4.201cm" style:legend-expansion="high" chart:style-name="ch4"/>
        <chart:plot-area chart:style-name="ch5" table:cell-range-address="Sheet1.B4:Sheet1.D7 Sheet1.A3:Sheet1.A3" chart:data-source-has-labels="both" svg:x="0.77cm" svg:y="2.318cm" svg:width="12.856cm" svg:height="6.082cm">
          <chartooo:coordinate-region svg:x="1.497cm" svg:y="2.517cm" svg:width="11.889cm" svg:height="5.236cm"/>
          <chart:axis chart:dimension="x" chart:name="primary-x" chart:style-name="ch6" chartooo:axis-type="auto">
            <chart:categories table:cell-range-address="Sheet1.B4:Sheet1.B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D4:Sheet1.D7" chart:label-cell-address="Sheet1.A3:Sheet1.A3" chart:class="chart:scatter">
            <chart:domain table:cell-range-address="Sheet1.C4:Sheet1.C7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Series</text:p>
                <draw:g>
                  <svg:desc>Sheet1.A3:Sheet1.A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1</text:p>
                <draw:g>
                  <svg:desc>Sheet1.B4:Sheet1.B7</svg:desc>
                </draw:g>
              </table:table-cell>
              <table:table-cell office:value-type="float" office:value="1">
                <text:p>1</text:p>
                <draw:g>
                  <svg:desc>Sheet1.C4:Sheet1.C7</svg:desc>
                </draw:g>
              </table:table-cell>
              <table:table-cell office:value-type="float" office:value="2">
                <text:p>2</text:p>
                <draw:g>
                  <svg:desc>Sheet1.D4:Sheet1.D7</svg:desc>
                </draw:g>
              </table:table-cell>
            </table:table-row>
            <table:table-row>
              <table:table-cell office:value-type="string">
                <text:p>A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Linux_X86_64 LibreOffice_project/62ad5818884a2fc2e5780dd45466868d41009ec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data-label-number="none" chart:data-label-text="true" chart:data-label-symbol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 chart:data-label-number="none" chart:data-label-text="true" chart:data-label-symbol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364cm" svg:y="0.316cm" chart:style-name="ch2">
          <text:p>Column-based multi-series</text:p>
        </chart:title>
        <chart:subtitle svg:x="4.49cm" svg:y="1.275cm" chart:style-name="ch3">
          <text:p>Labels: 1st row/col, $Sheet1.$B$4:$B$7</text:p>
        </chart:subtitle>
        <chart:legend chart:legend-position="end" svg:x="15.007cm" svg:y="3.952cm" style:legend-expansion="high" chart:style-name="ch4"/>
        <chart:plot-area chart:style-name="ch5" table:cell-range-address="Sheet1.A3:Sheet1.B3 Sheet1.B4:Sheet1.B7 Sheet1.C4:Sheet1.D5 Sheet1.A4:Sheet1.A4 Sheet1.A6:Sheet1.A6 Sheet1.D6:Sheet1.D7" chart:data-source-has-labels="both" svg:x="0.77cm" svg:y="2.318cm" svg:width="13.597cm" svg:height="6.082cm">
          <chartooo:coordinate-region svg:x="1.497cm" svg:y="2.517cm" svg:width="12.63cm" svg:height="5.236cm"/>
          <chart:axis chart:dimension="x" chart:name="primary-x" chart:style-name="ch6" chartooo:axis-type="auto">
            <chart:categories table:cell-range-address="Sheet1.B4:Sheet1.B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D4:Sheet1.D5" chart:label-cell-address="Sheet1.A4:Sheet1.A4" chart:class="chart:scatter">
            <chart:domain table:cell-range-address="Sheet1.C4:Sheet1.C5"/>
            <chart:data-point chart:repeated="2"/>
          </chart:series>
          <chart:series chart:style-name="ch9" chart:values-cell-range-address="Sheet1.D6:Sheet1.D7" chart:label-cell-address="Sheet1.A6:Sheet1.A6" chart:class="chart:scatter">
            <chart:domain table:cell-range-address="Sheet1.C6:Sheet1.C7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A</text:p>
                <draw:g>
                  <svg:desc>Sheet1.A4:Sheet1.A4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B</text:p>
                <draw:g>
                  <svg:desc>Sheet1.A6:Sheet1.A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1</text:p>
                <draw:g>
                  <svg:desc>Sheet1.B4:Sheet1.B7</svg:desc>
                </draw:g>
              </table:table-cell>
              <table:table-cell office:value-type="float" office:value="1">
                <text:p>1</text:p>
                <draw:g>
                  <svg:desc>Sheet1.C4:Sheet1.C5</svg:desc>
                </draw:g>
              </table:table-cell>
              <table:table-cell office:value-type="float" office:value="2">
                <text:p>2</text:p>
                <draw:g>
                  <svg:desc>Sheet1.D4:Sheet1.D5</svg:desc>
                </draw:g>
              </table:table-cell>
              <table:table-cell office:value-type="float" office:value="1">
                <text:p>1</text:p>
                <draw:g>
                  <svg:desc>Sheet1.C6:Sheet1.C7</svg:desc>
                </draw:g>
              </table:table-cell>
              <table:table-cell office:value-type="float" office:value="0">
                <text:p>0</text:p>
                <draw:g>
                  <svg:desc>Sheet1.D6:Sheet1.D7</svg:desc>
                </draw:g>
              </table:table-cell>
            </table:table-row>
            <table:table-row>
              <table:table-cell office:value-type="string">
                <text:p>A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Linux_X86_64 LibreOffice_project/62ad5818884a2fc2e5780dd45466868d41009ec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 chart:data-label-number="none" chart:data-label-text="tru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data-label-number="none" chart:data-label-text="true" chart:data-label-symbol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 chart:data-label-number="none" chart:data-label-text="true" chart:data-label-symbol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681cm" svg:y="0.316cm" chart:style-name="ch2">
          <text:p>Row-based multi-series</text:p>
        </chart:title>
        <chart:subtitle svg:x="4.45cm" svg:y="1.275cm" chart:style-name="ch3">
          <text:p>Labels: 1st row/col, $Sheet1.$O$3:$R$3</text:p>
        </chart:subtitle>
        <chart:legend chart:legend-position="end" svg:x="15.007cm" svg:y="3.952cm" style:legend-expansion="high" chart:style-name="ch4"/>
        <chart:plot-area chart:style-name="ch5" table:cell-range-address="Sheet1.N2:Sheet1.N3 Sheet1.O3:Sheet1.R3 Sheet1.O4:Sheet1.P5 Sheet1.O2:Sheet1.O2 Sheet1.Q2:Sheet1.Q2 Sheet1.Q5:Sheet1.R5" chart:data-source-has-labels="both" svg:x="0.77cm" svg:y="2.318cm" svg:width="13.597cm" svg:height="6.082cm">
          <chartooo:coordinate-region svg:x="1.497cm" svg:y="2.517cm" svg:width="12.63cm" svg:height="5.236cm"/>
          <chart:axis chart:dimension="x" chart:name="primary-x" chart:style-name="ch6" chartooo:axis-type="auto">
            <chart:categories table:cell-range-address="Sheet1.O3:Sheet1.R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O5:Sheet1.P5" chart:label-cell-address="Sheet1.O2:Sheet1.O2" chart:class="chart:scatter">
            <chart:domain table:cell-range-address="Sheet1.O4:Sheet1.P4"/>
            <chart:data-point chart:repeated="2"/>
          </chart:series>
          <chart:series chart:style-name="ch9" chart:values-cell-range-address="Sheet1.Q5:Sheet1.R5" chart:label-cell-address="Sheet1.Q2:Sheet1.Q2" chart:class="chart:scatter">
            <chart:domain table:cell-range-address="Sheet1.Q4:Sheet1.R4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1</text:p>
                <draw:g>
                  <svg:desc>Sheet1.O3:Sheet1.R3</svg:desc>
                </draw:g>
              </table:table-cell>
              <table:table-cell office:value-type="string">
                <text:p>A2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O4:Sheet1.P4</svg:desc>
                </draw:g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</text:p>
                <draw:g>
                  <svg:desc>Sheet1.O2:Sheet1.O2</svg:desc>
                </draw:g>
              </table:table-cell>
              <table:table-cell office:value-type="float" office:value="2">
                <text:p>2</text:p>
                <draw:g>
                  <svg:desc>Sheet1.O5:Sheet1.P5</svg:desc>
                </draw:g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Q4:Sheet1.R4</svg:desc>
                </draw:g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</text:p>
                <draw:g>
                  <svg:desc>Sheet1.Q2:Sheet1.Q2</svg:desc>
                </draw:g>
              </table:table-cell>
              <table:table-cell office:value-type="float" office:value="0">
                <text:p>0</text:p>
                <draw:g>
                  <svg:desc>Sheet1.Q5:Sheet1.R5</svg:desc>
                </draw:g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Linux_X86_64 LibreOffice_project/62ad5818884a2fc2e5780dd45466868d41009ec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 chart:data-label-number="none" chart:data-label-text="tru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data-label-number="none" chart:data-label-text="true" chart:data-label-symbol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575cm" svg:y="0.316cm" chart:style-name="ch2">
          <text:p>Row-based single series</text:p>
        </chart:title>
        <chart:subtitle svg:x="4.503cm" svg:y="1.275cm" chart:style-name="ch3">
          <text:p>Labels: no row/col, $Sheet1.$O$3:$R$3</text:p>
        </chart:subtitle>
        <chart:legend chart:legend-position="end" svg:x="14.266cm" svg:y="4.201cm" style:legend-expansion="high" chart:style-name="ch4"/>
        <chart:plot-area chart:style-name="ch5" table:cell-range-address="Sheet1.O3:Sheet1.R5 Sheet1.N2:Sheet1.N2" chart:data-source-has-labels="both" svg:x="0.77cm" svg:y="2.318cm" svg:width="12.856cm" svg:height="6.082cm">
          <chartooo:coordinate-region svg:x="1.497cm" svg:y="2.517cm" svg:width="11.889cm" svg:height="5.236cm"/>
          <chart:axis chart:dimension="x" chart:name="primary-x" chart:style-name="ch6" chartooo:axis-type="auto">
            <chart:categories table:cell-range-address="Sheet1.O3:Sheet1.R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O5:Sheet1.R5" chart:label-cell-address="Sheet1.N2:Sheet1.N2" chart:class="chart:scatter">
            <chart:domain table:cell-range-address="Sheet1.O4:Sheet1.R4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1</text:p>
                <draw:g>
                  <svg:desc>Sheet1.O3:Sheet1.R3</svg:desc>
                </draw:g>
              </table:table-cell>
              <table:table-cell office:value-type="string">
                <text:p>A2</text:p>
              </table:table-cell>
              <table:table-cell office:value-type="string">
                <text:p>B1</text:p>
              </table:table-cell>
              <table:table-cell office:value-type="string">
                <text:p>B2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O4:Sheet1.R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ries</text:p>
                <draw:g>
                  <svg:desc>Sheet1.N2:Sheet1.N2</svg:desc>
                </draw:g>
              </table:table-cell>
              <table:table-cell office:value-type="float" office:value="2">
                <text:p>2</text:p>
                <draw:g>
                  <svg:desc>Sheet1.O5:Sheet1.R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Linux_X86_64 LibreOffice_project/62ad5818884a2fc2e5780dd45466868d41009ec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