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922a" officeooo:paragraph-rsid="0011922a"/>
    </style:style>
    <style:style style:name="P2" style:family="paragraph" style:parent-style-name="Standard">
      <style:text-properties officeooo:rsid="00138470" officeooo:paragraph-rsid="00138470"/>
    </style:style>
    <style:style style:name="P3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Push Button" office:target-frame="" xlink:href="" form:image-data="../../../thomas/Downloads/LibreOffice_Logo_Flat.svg.png" form:delay-for-repeat="PT0.050000000S" form:image-position="top" form:image-alig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View – Toolbars – Form Controls</text:p>
      <text:p text:style-name="P1">2. Switch Design Mode On</text:p>
      <text:p text:style-name="P1">3. Move the button and save.</text:p>
      <text:p text:style-name="P2"><draw:control text:anchor-type="paragraph" draw:z-index="0" draw:style-name="gr1" draw:text-style-name="P3" svg:width="11.896cm" svg:height="5.525cm" svg:x="1.092cm" svg:y="2.092cm" draw:control="control1"/>4. Image persis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3T11:05:16.388000000</meta:creation-date>
    <dc:date>2014-08-23T11:11:50.750000000</dc:date>
    <meta:editing-duration>PT4M23S</meta:editing-duration>
    <meta:editing-cycles>5</meta:editing-cycles>
    <meta:generator>LibreOfficeDev/4.4.0.0.alpha0$Windows_x86 LibreOffice_project/8e9dc045a487b59c46cb93d629312bb773216f7e</meta:generator>
    <meta:document-statistic meta:table-count="0" meta:image-count="0" meta:object-count="0" meta:page-count="1" meta:paragraph-count="4" meta:word-count="19" meta:character-count="103" meta:non-whitespace-character-count="86"/>
  </office:meta>
</office:document-meta>
</file>