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18D0000012186B93AC0.eps" manifest:media-type=""/>
  <manifest:file-entry manifest:full-path="Pictures/200000020000018D000001218DE79DC4.eps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officeooo:rsid="00153d1e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4.005cm" draw:z-index="0"><draw:text-box fo:min-height="10.195cm"><text:p text:style-name="Illustration"><draw:frame draw:style-name="fr3" draw:name="graphics1" text:anchor-type="paragraph" svg:width="14.005cm" style:rel-width="100%" svg:height="10.195cm" style:rel-height="scale" draw:z-index="1"><draw:image xlink:href="Pictures/200000020000018D000001218DE79DC4.eps" xlink:type="simple" xlink:show="embed" xlink:actuate="onLoad"/></draw:frame>EPS graphic "with preview" as imported by LO 4.1. You see the <text:span text:style-name="T1">bad, </text:span>blury, pixelized quality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2" text:anchor-type="paragraph" svg:width="14.005cm" draw:z-index="2"><draw:text-box fo:min-height="10.195cm"><text:p text:style-name="Illustration"><draw:frame draw:style-name="fr3" draw:name="graphics2" text:anchor-type="paragraph" svg:width="14.005cm" style:rel-width="100%" svg:height="10.195cm" style:rel-height="scale" draw:z-index="3"><draw:image xlink:href="Pictures/200000020000018D0000012186B93AC0.eps" xlink:type="simple" xlink:show="embed" xlink:actuate="onLoad"/></draw:frame>Illustration <text:sequence text:ref-name="refIllustration0" text:name="Illustration" text:formula="ooow:Illustration+1" style:num-format="1">1</text:sequence>: EPS graphic "<text:span text:style-name="T1">no</text:span> preview" as imported by LO 4.1. It has a good quality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4-07-23T09:04:53.471845343</meta:creation-date>
    <dc:date>2014-07-23T09:12:07.473329134</dc:date>
    <dc:creator>Gerald Leppert</dc:creator>
    <meta:editing-duration>PT1M56S</meta:editing-duration>
    <meta:editing-cycles>2</meta:editing-cycles>
    <meta:generator>LibreOffice/4.1.4.2$Linux_X86_64 LibreOffice_project/410m0$Build-2</meta:generator>
    <meta:document-statistic meta:table-count="0" meta:image-count="2" meta:object-count="0" meta:page-count="1" meta:paragraph-count="2" meta:word-count="32" meta:character-count="176" meta:non-whitespace-character-count="146"/>
  </office:meta>
</office:document-meta>
</file>