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2" table:style-name="ta1">
        <table:shapes>
          <draw:frame draw:z-index="0" draw:style-name="gr1" draw:text-style-name="P1" svg:width="15.999cm" svg:height="8.999cm" svg:x="0cm" svg:y="2.65cm">
            <draw:object draw:notify-on-update-of-ranges="tab2.A1:tab2.A1 tab2.A2:tab2.A5 tab2.B1:tab2.B1 tab2.B2:tab2.B5 tab2.C1:tab2.C1 tab2.C2:tab2.C5 tab2.D1:tab2.D1 tab2.D2:tab2.D5 tab2.E1:tab2.E1 tab2.E2:tab2.E5 tab2.F1:tab2.F1 tab2.F2:tab2.F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style-name="ce1"/>
          <table:table-cell office:value-type="string" calcext:value-type="string">
            <text:p>cat 1</text:p>
          </table:table-cell>
          <table:table-cell office:value-type="string" calcext:value-type="string">
            <text:p>cat 2</text:p>
          </table:table-cell>
          <table:table-cell office:value-type="string" calcext:value-type="string">
            <text:p>cat 3</text:p>
          </table:table-cell>
          <table:table-cell office:value-type="string" calcext:value-type="string">
            <text:p>cat 4</text:p>
          </table:table-cell>
          <table:table-cell office:value-type="string" calcext:value-type="string">
            <text:p>cat 5</text:p>
          </table:table-cell>
        </table:table-row>
        <table:table-row table:style-name="ro1">
          <table:table-cell office:value-type="string" calcext:value-type="string">
            <text:p>series 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ies 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ies 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ies 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.00.0000</text:date>, <text:time style:data-style-name="N2" text:time-value="08:39:20.08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3:14:46.229000000</meta:creation-date>
    <dc:date>2014-07-22T09:00:07.824000000</dc:date>
    <meta:editing-duration>PT38M26S</meta:editing-duration>
    <meta:editing-cycles>8</meta:editing-cycles>
    <meta:generator>LibreOffice/4.2.4.2$Windows_x86 LibreOffice_project/63150712c6d317d27ce2db16eb94c2f3d7b699f8</meta:generator>
    <meta:document-statistic meta:table-count="1" meta:cell-count="1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none" chart:data-label-text="tru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data-label-number="none" chart:data-label-text="tru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none" chart:data-label-text="tru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data-label-number="none" chart:data-label-text="true" chart:data-label-symbol="fals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data-label-number="none" chart:data-label-text="true" chart:data-label-symbol="false"/>
      <style:graphic-properties draw:stroke="none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tab2.A1:tab2.F5" chart:data-source-has-labels="both" svg:x="0.77cm" svg:y="0.855cm" svg:width="14.59cm" svg:height="7.545cm">
          <chartooo:coordinate-region svg:x="1.391cm" svg:y="1.055cm" svg:width="13.969cm" svg:height="6.698cm"/>
          <chart:axis chart:dimension="x" chart:name="primary-x" chart:style-name="ch3" chartooo:axis-type="auto">
            <chartooo:date-scale/>
            <chart:categories table:cell-range-address="tab2.A2:tab2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2.B2:tab2.B5" chart:label-cell-address="tab2.B1:tab2.B1" chart:class="chart:bar">
            <chart:data-point chart:repeated="4"/>
          </chart:series>
          <chart:series chart:style-name="ch7" chart:values-cell-range-address="tab2.C2:tab2.C5" chart:label-cell-address="tab2.C1:tab2.C1" chart:class="chart:bar">
            <chart:data-point chart:repeated="4"/>
          </chart:series>
          <chart:series chart:style-name="ch8" chart:values-cell-range-address="tab2.D2:tab2.D5" chart:label-cell-address="tab2.D1:tab2.D1" chart:class="chart:bar">
            <chart:data-point chart:repeated="4"/>
          </chart:series>
          <chart:series chart:style-name="ch9" chart:values-cell-range-address="tab2.E2:tab2.E5" chart:label-cell-address="tab2.E1:tab2.E1" chart:class="chart:bar">
            <chart:data-point chart:repeated="4"/>
          </chart:series>
          <chart:series chart:style-name="ch10" chart:values-cell-range-address="tab2.F2:tab2.F5" chart:label-cell-address="tab2.F1:tab2.F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t 1</text:p>
                <draw:g>
                  <svg:desc>tab2.B1:tab2.B1</svg:desc>
                </draw:g>
              </table:table-cell>
              <table:table-cell office:value-type="string">
                <text:p>cat 2</text:p>
                <draw:g>
                  <svg:desc>tab2.C1:tab2.C1</svg:desc>
                </draw:g>
              </table:table-cell>
              <table:table-cell office:value-type="string">
                <text:p>cat 3</text:p>
                <draw:g>
                  <svg:desc>tab2.D1:tab2.D1</svg:desc>
                </draw:g>
              </table:table-cell>
              <table:table-cell office:value-type="string">
                <text:p>cat 4</text:p>
                <draw:g>
                  <svg:desc>tab2.E1:tab2.E1</svg:desc>
                </draw:g>
              </table:table-cell>
              <table:table-cell office:value-type="string">
                <text:p>cat 5</text:p>
                <draw:g>
                  <svg:desc>tab2.F1:tab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ies 1</text:p>
                <draw:g>
                  <svg:desc>tab2.A2:tab2.A5</svg:desc>
                </draw:g>
              </table:table-cell>
              <table:table-cell office:value-type="float" office:value="10">
                <text:p>10</text:p>
                <draw:g>
                  <svg:desc>tab2.B2:tab2.B5</svg:desc>
                </draw:g>
              </table:table-cell>
              <table:table-cell office:value-type="float" office:value="NaN">
                <text:p>NaN</text:p>
                <draw:g>
                  <svg:desc>tab2.C2:tab2.C5</svg:desc>
                </draw:g>
              </table:table-cell>
              <table:table-cell office:value-type="float" office:value="NaN">
                <text:p>NaN</text:p>
                <draw:g>
                  <svg:desc>tab2.D2:tab2.D5</svg:desc>
                </draw:g>
              </table:table-cell>
              <table:table-cell office:value-type="float" office:value="NaN">
                <text:p>NaN</text:p>
                <draw:g>
                  <svg:desc>tab2.E2:tab2.E5</svg:desc>
                </draw:g>
              </table:table-cell>
              <table:table-cell office:value-type="float" office:value="NaN">
                <text:p>NaN</text:p>
                <draw:g>
                  <svg:desc>tab2.F2:tab2.F5</svg:desc>
                </draw:g>
              </table:table-cell>
            </table:table-row>
            <table:table-row>
              <table:table-cell office:value-type="string">
                <text:p>series 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ries 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ies 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