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Han Sans CN Light" svg:font-family="'Source Han Sans CN Light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ource Han Sans CN Light" officeooo:rsid="0001bb42" officeooo:paragraph-rsid="0001bb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breOff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Han Sans CN Light" svg:font-family="'Source Han Sans CN Light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9T07:34:51.866920146</meta:creation-date>
    <dc:date>2014-07-19T07:37:03.766270896</dc:date>
    <meta:editing-duration>PT1M3S</meta:editing-duration>
    <meta:editing-cycles>2</meta:editing-cycles>
    <meta:generator>LibreOfficeDev/4.3.1.0.0$Linux_x86 LibreOffice_project/b2e0120140db580b30ae78914b5f5d80ca9b1f6c</meta:generator>
    <meta:document-statistic meta:table-count="0" meta:image-count="0" meta:object-count="0" meta:page-count="1" meta:paragraph-count="1" meta:word-count="1" meta:character-count="11" meta:non-whitespace-character-count="11"/>
  </office:meta>
</office:document-meta>
</file>