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6cm" svg:stroke-color="#00b300" draw:fill="none" fo:padding-top="0.008cm" fo:padding-bottom="0.008cm" fo:padding-left="0.008cm" fo:padding-right="0.008cm"/>
    </style:style>
    <style:style style:name="gr2" style:family="graphic" style:parent-style-name="standard">
      <style:graphic-properties draw:stroke="solid" svg:stroke-width="0.035cm" svg:stroke-color="#000000" draw:fill="solid" draw:fill-color="#00b300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cm" fo:padding-top="0cm" fo:padding-bottom="0cm" fo:padding-left="0cm" fo:padding-right="0cm"/>
    </style:style>
    <style:style style:name="gr4" style:family="graphic" style:parent-style-name="standard">
      <style:graphic-properties draw:stroke="dash" svg:stroke-width="0.033cm" svg:stroke-color="#000000" draw:fill="none" fo:padding-top="0.016cm" fo:padding-bottom="0.016cm" fo:padding-left="0.016cm" fo:padding-right="0.016cm"/>
    </style:style>
    <style:style style:name="gr5" style:family="graphic" style:parent-style-name="standard">
      <style:graphic-properties draw:stroke="dash" svg:stroke-width="0.025cm" svg:stroke-color="#b26c00" draw:fill="none" fo:padding-top="0.012cm" fo:padding-bottom="0.012cm" fo:padding-left="0.012cm" fo:padding-right="0.012cm"/>
    </style:style>
    <style:style style:name="gr6" style:family="graphic" style:parent-style-name="standard">
      <style:graphic-properties draw:stroke="dash" svg:stroke-width="0.016cm" svg:stroke-color="#00b300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dash" svg:stroke-width="0.016cm" svg:stroke-color="#ff00bf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228cm" fo:padding-top="0cm" fo:padding-bottom="0cm" fo:padding-left="0cm" fo:padding-right="0cm"/>
    </style:style>
    <style:style style:name="gr9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b300" style:font-name="Arial1" fo:font-size="11.6000003814697pt" style:font-size-asian="11.6000003814697pt" style:font-name-complex="Arial1" style:font-size-complex="11.6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layer="layout" svg:x1="1.351cm" svg:y1="0.934cm" svg:x2="0.276cm" svg:y2="0.934cm">
          <text:p/>
        </draw:line>
        <draw:line draw:style-name="gr1" draw:layer="layout" svg:x1="0.276cm" svg:y1="0.739cm" svg:x2="1.445cm" svg:y2="0.739cm">
          <text:p/>
        </draw:line>
        <draw:line draw:style-name="gr1" draw:layer="layout" svg:x1="0.378cm" svg:y1="0.138cm" svg:x2="0.378cm" svg:y2="1.535cm">
          <text:p/>
        </draw:line>
        <draw:polygon draw:style-name="gr2" draw:layer="layout" svg:width="0.094cm" svg:height="0.296cm" svg:x="0.335cm" svg:y="0.942cm" svg:viewBox="0 0 95 297" draw:points="0,0 95,0 95,297 0,297">
          <text:p/>
        </draw:polygon>
        <draw:polygon draw:style-name="gr1" draw:layer="layout" svg:width="0.101cm" svg:height="0.304cm" svg:x="0.327cm" svg:y="0.934cm" svg:viewBox="0 0 102 305" draw:points="0,305 102,305 52,0">
          <text:p/>
        </draw:polygon>
        <draw:polygon draw:style-name="gr1" draw:layer="layout" svg:width="0.101cm" svg:height="0.304cm" svg:x="0.327cm" svg:y="0.934cm" svg:viewBox="0 0 102 305" draw:points="0,305 102,305 52,0">
          <text:p/>
        </draw:polygon>
        <draw:polygon draw:style-name="gr2" draw:layer="layout" svg:width="0.101cm" svg:height="0.305cm" svg:x="0.327cm" svg:y="0.434cm" svg:viewBox="0 0 102 306" draw:points="0,0 102,0 102,306 0,306">
          <text:p/>
        </draw:polygon>
        <draw:polygon draw:style-name="gr1" draw:layer="layout" svg:width="0.101cm" svg:height="0.305cm" svg:x="0.327cm" svg:y="0.434cm" svg:viewBox="0 0 102 306" draw:points="102,0 0,0 52,306">
          <text:p/>
        </draw:polygon>
        <draw:polygon draw:style-name="gr1" draw:layer="layout" svg:width="0.101cm" svg:height="0.305cm" svg:x="0.327cm" svg:y="0.434cm" svg:viewBox="0 0 102 306" draw:points="102,0 0,0 52,306">
          <text:p/>
        </draw:polygon>
        <draw:line draw:style-name="gr1" draw:layer="layout" svg:x1="3.028cm" svg:y1="1.382cm" svg:x2="4.704cm" svg:y2="1.382cm">
          <text:p/>
        </draw:line>
        <draw:line draw:style-name="gr1" draw:layer="layout" svg:x1="4.704cm" svg:y1="0.934cm" svg:x2="3.646cm" svg:y2="0.934cm">
          <text:p/>
        </draw:line>
        <draw:line draw:style-name="gr1" draw:layer="layout" svg:x1="4.603cm" svg:y1="0.332cm" svg:x2="4.603cm" svg:y2="2.254cm">
          <text:p/>
        </draw:line>
        <draw:polygon draw:style-name="gr2" draw:layer="layout" svg:width="0.093cm" svg:height="0.296cm" svg:x="4.56cm" svg:y="1.391cm" svg:viewBox="0 0 94 297" draw:points="0,0 94,0 94,297 0,297">
          <text:p/>
        </draw:polygon>
        <draw:polygon draw:style-name="gr1" draw:layer="layout" svg:width="0.101cm" svg:height="0.305cm" svg:x="4.552cm" svg:y="1.382cm" svg:viewBox="0 0 102 306" draw:points="0,306 102,306 52,0">
          <text:p/>
        </draw:polygon>
        <draw:polygon draw:style-name="gr1" draw:layer="layout" svg:width="0.101cm" svg:height="0.305cm" svg:x="4.552cm" svg:y="1.382cm" svg:viewBox="0 0 102 306" draw:points="0,306 102,306 52,0">
          <text:p/>
        </draw:polygon>
        <draw:polygon draw:style-name="gr2" draw:layer="layout" svg:width="0.101cm" svg:height="0.297cm" svg:x="4.552cm" svg:y="0.637cm" svg:viewBox="0 0 102 298" draw:points="0,0 102,0 102,298 0,298">
          <text:p/>
        </draw:polygon>
        <draw:polygon draw:style-name="gr1" draw:layer="layout" svg:width="0.101cm" svg:height="0.297cm" svg:x="4.552cm" svg:y="0.637cm" svg:viewBox="0 0 102 298" draw:points="102,0 0,0 52,298">
          <text:p/>
        </draw:polygon>
        <draw:polygon draw:style-name="gr1" draw:layer="layout" svg:width="0.101cm" svg:height="0.297cm" svg:x="4.552cm" svg:y="0.637cm" svg:viewBox="0 0 102 298" draw:points="102,0 0,0 52,298">
          <text:p/>
        </draw:polygon>
        <draw:frame draw:style-name="gr3" draw:layer="layout" svg:width="0.231cm" svg:height="0.458cm" draw:transform="rotate (1.5707963267949) translate (-0.105cm 0.544cm)">
          <draw:text-box>
            <text:p text:style-name="P1"><text:span text:style-name="T1">2</text:span></text:p>
          </draw:text-box>
        </draw:frame>
        <draw:frame draw:style-name="gr3" draw:layer="layout" svg:width="0.231cm" svg:height="0.458cm" draw:transform="rotate (1.5707963267949) translate (4.119cm 1.848cm)">
          <draw:text-box>
            <text:p text:style-name="P1"><text:span text:style-name="T1">4</text:span></text:p>
          </draw:text-box>
        </draw:frame>
        <draw:frame draw:style-name="gr3" draw:layer="layout" svg:width="0.116cm" svg:height="0.458cm" draw:transform="rotate (1.5707963267949) translate (4.119cm 1.619cm)">
          <draw:text-box>
            <text:p text:style-name="P1"><text:span text:style-name="T1">.</text:span></text:p>
          </draw:text-box>
        </draw:frame>
        <draw:frame draw:style-name="gr3" draw:layer="layout" svg:width="0.231cm" svg:height="0.458cm" draw:transform="rotate (1.5707963267949) translate (4.119cm 1.493cm)">
          <draw:text-box>
            <text:p text:style-name="P1"><text:span text:style-name="T1">5</text:span></text:p>
          </draw:text-box>
        </draw:frame>
        <draw:line draw:style-name="gr4" draw:layer="layout" svg:x1="3.553cm" svg:y1="0.934cm" svg:x2="1.461cm" svg:y2="0.934cm">
          <text:p/>
        </draw:line>
        <draw:line draw:style-name="gr5" draw:layer="layout" svg:x1="1.461cm" svg:y1="0.934cm" svg:x2="1.453cm" svg:y2="0.934cm">
          <text:p/>
        </draw:line>
        <draw:line draw:style-name="gr5" draw:layer="layout" svg:x1="3.553cm" svg:y1="0.934cm" svg:x2="3.544cm" svg:y2="0.934cm">
          <text:p/>
        </draw:line>
        <draw:line draw:style-name="gr4" draw:layer="layout" svg:x1="2.74cm" svg:y1="1.382cm" svg:x2="2.935cm" svg:y2="1.382cm">
          <text:p/>
        </draw:line>
        <draw:line draw:style-name="gr4" draw:layer="layout" svg:x1="2.715cm" svg:y1="0.934cm" svg:x2="2.741cm" svg:y2="1.383cm">
          <text:p/>
        </draw:line>
        <draw:line draw:style-name="gr4" draw:layer="layout" svg:x1="2.935cm" svg:y1="1.383cm" svg:x2="2.961cm" svg:y2="0.934cm">
          <text:p/>
        </draw:line>
        <draw:line draw:style-name="gr4" draw:layer="layout" svg:x1="3.493cm" svg:y1="0.739cm" svg:x2="3.476cm" svg:y2="0.739cm">
          <text:p/>
        </draw:line>
        <draw:line draw:style-name="gr4" draw:layer="layout" svg:x1="3.476cm" svg:y1="0.739cm" svg:x2="2.994cm" svg:y2="0.739cm">
          <text:p/>
        </draw:line>
        <draw:line draw:style-name="gr4" draw:layer="layout" svg:x1="2.994cm" svg:y1="0.739cm" svg:x2="2.596cm" svg:y2="0.739cm">
          <text:p/>
        </draw:line>
        <draw:line draw:style-name="gr4" draw:layer="layout" svg:x1="2.596cm" svg:y1="0.739cm" svg:x2="1.554cm" svg:y2="0.739cm">
          <text:p/>
        </draw:line>
        <draw:line draw:style-name="gr4" draw:layer="layout" svg:x1="1.554cm" svg:y1="0.739cm" svg:x2="1.546cm" svg:y2="0.739cm">
          <text:p/>
        </draw:line>
        <draw:line draw:style-name="gr6" draw:layer="layout" svg:x1="2.598cm" svg:y1="0.739cm" svg:x2="2.587cm" svg:y2="0.935cm">
          <text:p/>
        </draw:line>
        <draw:line draw:style-name="gr4" draw:layer="layout" svg:x1="3.554cm" svg:y1="0.935cm" svg:x2="3.493cm" svg:y2="0.739cm">
          <text:p/>
        </draw:line>
        <draw:line draw:style-name="gr4" draw:layer="layout" svg:x1="1.547cm" svg:y1="0.739cm" svg:x2="1.453cm" svg:y2="0.935cm">
          <text:p/>
        </draw:line>
        <draw:line draw:style-name="gr6" draw:layer="layout" svg:x1="3.476cm" svg:y1="0.739cm" svg:x2="3.537cm" svg:y2="0.935cm">
          <text:p/>
        </draw:line>
        <draw:line draw:style-name="gr6" draw:layer="layout" svg:x1="2.985cm" svg:y1="0.935cm" svg:x2="2.995cm" svg:y2="0.739cm">
          <text:p/>
        </draw:line>
        <draw:line draw:style-name="gr6" draw:layer="layout" svg:x1="1.461cm" svg:y1="0.935cm" svg:x2="1.555cm" svg:y2="0.739cm">
          <text:p/>
        </draw:line>
        <draw:line draw:style-name="gr7" draw:layer="layout" svg:x1="2.833cm" svg:y1="1.45cm" svg:x2="2.833cm" svg:y2="0.671cm">
          <text:p/>
        </draw:line>
        <draw:frame draw:style-name="gr8" draw:layer="layout" svg:width="0.459cm" svg:height="0.458cm" svg:x="2.274cm" svg:y="-0.105cm">
          <draw:text-box>
            <text:p text:style-name="P1"><text:span text:style-name="T1">21</text:span></text:p>
          </draw:text-box>
        </draw:frame>
        <draw:polygon draw:style-name="gr2" draw:layer="layout" svg:width="0.094cm" svg:height="0.296cm" svg:x="0.366cm" svg:y="1.687cm" svg:viewBox="0 0 95 297" draw:points="0,0 95,0 95,297 0,297">
          <text:p/>
        </draw:polygon>
        <draw:polygon draw:style-name="gr1" draw:layer="layout" svg:width="0.101cm" svg:height="0.304cm" svg:x="0.208cm" svg:y="1.679cm" svg:viewBox="0 0 102 305" draw:points="0,305 102,305 52,0">
          <text:p/>
        </draw:polygon>
        <draw:polygon draw:style-name="gr1" draw:layer="layout" svg:width="0.101cm" svg:height="0.304cm" svg:x="0.521cm" svg:y="1.679cm" svg:viewBox="0 0 102 305" draw:points="0,305 102,305 52,0">
          <text:p/>
        </draw:polygon>
        <draw:custom-shape draw:style-name="gr9" draw:text-style-name="P2" draw:layer="layout" svg:width="0.735cm" svg:height="0.621cm" svg:x="0.062cm" svg:y="1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4.704cm" fo:page-height="2.25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o Danzi</meta:initial-creator>
    <meta:creation-date>2014-07-16T10:36:19.137000000</meta:creation-date>
    <meta:generator>LibreOffice/4.2.5.2$Windows_x86 LibreOffice_project/61cb170a04bb1f12e77c884eab9192be736ec5f5</meta:generator>
    <dc:date>2014-07-16T10:46:25.724000000</dc:date>
    <dc:creator>Stefano Danzi</dc:creator>
    <meta:editing-duration>PT4M31S</meta:editing-duration>
    <meta:editing-cycles>2</meta:editing-cycles>
    <meta:document-statistic meta:object-count="45"/>
  </office:meta>
</office:document-meta>
</file>