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6.48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language="en" fo:country="GB" fo:hyphenate="true"/>
    </style:style>
    <style:style style:name="T1" style:family="text">
      <style:text-properties fo:color="#0000ff"/>
    </style:style>
  </office:automatic-styles>
  <office:body>
    <office:spreadsheet>
      <table:table table:name="Description of the Problem" table:style-name="ta1" table:print="false">
        <table:table-column table:style-name="co4" table:default-cell-style-name="ce1"/>
        <table:table-column table:style-name="co2" table:number-columns-repeated="4" table:default-cell-style-name="Default"/>
        <table:table-row table:style-name="ro3">
          <table:table-cell office:value-type="string" calcext:value-type="string" table:number-columns-spanned="5" table:number-rows-spanned="1">
            <text:p>Ad Bug 81330 – EDITING: references in formulas do not follow after move on an other sheet</text:p>
          </table:table-cell>
          <table:covered-table-cell table:number-columns-repeated="4"/>
        </table:table-row>
        <table:table-row table:style-name="ro6">
          <table:table-cell office:value-type="string" calcext:value-type="string" table:number-columns-spanned="5" table:number-rows-spanned="1">
            <text:p>How to reproduce:</text:p>
            <text:p>Copy cell B2 of sheet 2 and copy it into cell B2 of sheet 3. </text:p>
            <text:p/>
            <text:p>Current behaviour:</text:p>
            <text:p>Cell B2 contains =<text:span text:style-name="T1">A1</text:span>*2 and displays the value 0</text:p>
            <text:p/>
            <text:p>Expected behaviour:</text:p>
            <text:p>Cell B2 contains =<text:span text:style-name="T1">Sheet2.A1</text:span>*2 and displays the value 24</text:p>
            <text:p/>
            <text:p>So far this confirms the initial bug report. But there is more to the story. Copy the cells A3:B3 of Sheet2 and of Sheet3 somewhere into Sheet4.</text:p>
            <text:p/>
            <text:p>Current behaviour:</text:p>
            <text:p>The cells in Sheet 4 display, assuming the cells in Sheet2 have been copied first:</text:p>
            <text:p>Value in Sheet2   2</text:p>
            <text:p>Value in Sheet3   2</text:p>
            <text:p/>
            <text:p>Expected behaviour:</text:p>
            <text:p>The cells in Sheet 4 display:</text:p>
            <text:p>Value in Sheet2   2</text:p>
            <text:p>Value in Sheet3   3</text:p>
            <text:p/>
            <text:p>The problem is caused by the fact that cells B3 in Sheet2 and Sheet3 both contain “=value”. The name “value” is local to each sheet and refers to cell B2 in the same sheet. The first copy creates a new name “value” local to Sheet4, the second copy does not recognize the name clash. Thus the content of the second copy refers to the wrong cell.</text:p>
            <text:p/>
            <text:p>During creation of this example I found two other errors:</text:p>
            <text:p>a) I first created the content “=value” in cell B3 of Sheet2 and created the name later. Cell B3 did not update, i.e. the error message remained until I re-entered the content of cell B3.</text:p>
            <text:p/>
            <text:p>b) Undo does not work properly: When I copied the cells to Sheet4, a name “value” restricted to Sheet4 was created. I used Undo to cancel the effect of the copy, but this name remained.</text:p>
          </table:table-cell>
          <table:covered-table-cell table:number-columns-repeated="4"/>
        </table:table-row>
        <table:table-row table:style-name="ro7">
          <table:table-cell office:value-type="string" calcext:value-type="string" table:number-columns-spanned="5" table:number-rows-spanned="1">
            <text:p>Observed with Libre Office Version: 4.2.5.2 and Windows 7</text:p>
          </table:table-cell>
          <table:covered-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column table:style-name="co2" table:default-cell-style-name="Default"/>
        <table:table-row table:style-name="ro5">
          <table:table-cell office:value-type="float" office:value="12" calcext:value-type="float">
            <text:p>12</text:p>
          </table:table-cell>
          <table:table-cell table:formula="of:=[.A1]*2" office:value-type="float" office:value="24" calcext:value-type="float">
            <text:p>24</text:p>
          </table:table-cell>
        </table:table-row>
        <table:table-row table:style-name="ro4">
          <table:table-cell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Value in Sheet2</text:p>
          </table:table-cell>
          <table:table-cell table:formula="of:=value" office:value-type="float" office:value="2" calcext:value-type="float">
            <text:p>2</text:p>
          </table:table-cell>
        </table:table-row>
        <table:named-expressions>
          <table:named-range table:name="value" table:base-cell-address="$Sheet2.$B$2" table:cell-range-address="$Sheet2.$B$2"/>
        </table:named-expressions>
      </table:table>
      <table:table table:name="Sheet3" table:style-name="ta1" table:print="false">
        <table:table-column table:style-name="co3" table:default-cell-style-name="Default"/>
        <table:table-column table:style-name="co2" table:default-cell-style-name="Default"/>
        <table:table-row table:style-name="ro4"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Value in Sheet3</text:p>
          </table:table-cell>
          <table:table-cell table:formula="of:=value" office:value-type="float" office:value="3" calcext:value-type="float">
            <text:p>3</text:p>
          </table:table-cell>
        </table:table-row>
        <table:named-expressions>
          <table:named-range table:name="value" table:base-cell-address="$Sheet3.$B$2" table:cell-range-address="$Sheet3.$B$2"/>
        </table:named-expressions>
      </table:table>
      <table:table table:name="Sheet4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.00.0000</text:date>, <text:time style:data-style-name="N2" text:time-value="17:06:22.1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6M28S</meta:editing-duration>
    <meta:editing-cycles>6</meta:editing-cycles>
    <meta:generator>LibreOffice/4.2.5.2$Windows_x86 LibreOffice_project/61cb170a04bb1f12e77c884eab9192be736ec5f5</meta:generator>
    <dc:date>2014-07-14T17:07:35.657000000</dc:date>
    <dc:creator>Albrecht Müller</dc:creator>
    <meta:document-statistic meta:table-count="4" meta:cell-count="11" meta:object-count="0"/>
    <meta:user-defined meta:name="Info 1"/>
    <meta:user-defined meta:name="Info 2"/>
    <meta:user-defined meta:name="Info 3"/>
    <meta:user-defined meta:name="Info 4"/>
  </office:meta>
</office:document-meta>
</file>