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2.85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language="en" fo:country="GB" fo:hyphenate="true"/>
    </style:style>
  </office:automatic-styles>
  <office:body>
    <office:spreadsheet>
      <table:table table:name="Description of the Problem" table:style-name="ta1" table:print="false">
        <table:table-column table:style-name="co8" table:default-cell-style-name="ce1"/>
        <table:table-column table:style-name="co9" table:default-cell-style-name="Default"/>
        <table:table-column table:style-name="co3" table:number-columns-repeated="3" table:default-cell-style-name="Default"/>
        <table:table-row table:style-name="ro2">
          <table:table-cell office:value-type="string" calcext:value-type="string" table:number-columns-spanned="5" table:number-rows-spanned="1">
            <text:p>Insertion of a sheet changes values in other sheets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How to reproduce:</text:p>
            <text:p>Verify that cells C2 .. C5 in sheet 2 contain the values 16, 19 and 5. Select this sheet. Use Insert --&gt; Sheet to insert a new sheet before this sheet. Observe that the cells above now contain zeros.  Pressing Shift+CTRL+F9 to start a hard recalculation does not solve the problem. Saving the spreadsheet and reloading it again seems to fix it. Another way to fix it is to re-enter the formulas contained in these cells, for example you can go to the input line, add a blank at the and of the formula and press enter. Then the correct value reappears. </text:p>
            <text:p/>
            <text:p>Expected behaviour:</text:p>
            <text:p>Insertion of a sheet should not change the contents of other sheets.</text:p>
            <text:p/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Observed with Libre Office Version: 4.2.5.2 and Windows 7</text:p>
          </table:table-cell>
          <table:covered-table-cell table:number-columns-repeated="4"/>
        </table:table-row>
      </table:table>
      <table:table table:name="Descriptive Name of Sheet 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/>
          <table:table-cell office:value-type="string" calcext:value-type="string">
            <text:p>Criterion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Named field 1</text:p>
          </table:table-cell>
          <table:table-cell office:value-type="float" office:value="1" calcext:value-type="float">
            <text:p>1</text:p>
          </table:table-cell>
          <table:table-cell table:formula="of:=SUMIF(Criterion;&quot;=&quot; &amp; [.B3];Values )"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Named field 2</text:p>
          </table:table-cell>
          <table:table-cell office:value-type="float" office:value="2" calcext:value-type="float">
            <text:p>2</text:p>
          </table:table-cell>
          <table:table-cell table:formula="of:=SUMIF(Criterion;&quot;=&quot; &amp; [.B4];Values )"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Named field 3</text:p>
          </table:table-cell>
          <table:table-cell office:value-type="float" office:value="3" calcext:value-type="float">
            <text:p>3</text:p>
          </table:table-cell>
          <table:table-cell table:formula="of:=SUMIF(Criterion;&quot;=&quot; &amp; [.B5];Values )" office:value-type="float" office:value="5" calcext:value-type="float">
            <text:p>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Sum</text:p>
          </table:table-cell>
          <table:table-cell/>
          <table:table-cell table:formula="of:=NamedField_1 + NamedField_2 + NamedField_3" office:value-type="float" office:value="40" calcext:value-type="float">
            <text:p>40</text:p>
          </table:table-cell>
        </table:table-row>
        <table:named-expressions>
          <table:named-range table:name="Criterion" table:base-cell-address="$'Descriptive Name of Sheet 3'.$A$2" table:cell-range-address="$'Descriptive Name of Sheet 3'.$A$2:.$A$9"/>
          <table:named-range table:name="NamedField_1" table:base-cell-address="$'Descriptive Name of Sheet 2'.$A$3" table:cell-range-address="$'Descriptive Name of Sheet 2'.$C$3"/>
          <table:named-range table:name="NamedField_2" table:base-cell-address="$'Descriptive Name of Sheet 2'.$C$5" table:cell-range-address="$'Descriptive Name of Sheet 2'.$C$4"/>
          <table:named-range table:name="NamedField_3" table:base-cell-address="$'Descriptive Name of Sheet 2'.$C$5" table:cell-range-address="$'Descriptive Name of Sheet 2'.$C$5"/>
          <table:named-range table:name="Values" table:base-cell-address="$'Descriptive Name of Sheet 3'.$B$2" table:cell-range-address="$'Descriptive Name of Sheet 3'.$B$2:.$B$9"/>
        </table:named-expressions>
      </table:table>
      <table:table table:name="Descriptive Name of Sheet 3" table:style-name="ta1" table:print="false">
        <table:table-column table:style-name="co3" table:number-columns-repeated="5" table:default-cell-style-name="Default"/>
        <table:table-row table:style-name="ro3">
          <table:table-cell office:value-type="string" calcext:value-type="string">
            <text:p>Criterion</text:p>
          </table:table-cell>
          <table:table-cell office:value-type="string" calcext:value-type="string">
            <text:p>Values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SUM([.C2:.E2]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3:.E3])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SUM([.C4:.E4]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5:.E5]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7:.E7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SUM([.C9:.E9]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3">00.00.0000</text:date>, <text:time style:data-style-name="N2" text:time-value="15:55:08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50S</meta:editing-duration>
    <meta:editing-cycles>14</meta:editing-cycles>
    <meta:generator>LibreOffice/4.2.5.2$Windows_x86 LibreOffice_project/61cb170a04bb1f12e77c884eab9192be736ec5f5</meta:generator>
    <dc:date>2014-07-13T16:03:25.942000000</dc:date>
    <dc:creator>Albrecht Müller</dc:creator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