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Open Sans" svg:font-family="'Open Sans'" style:font-family-generic="swiss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f7622" officeooo:paragraph-rsid="001f7622"/>
    </style:style>
    <style:style style:name="P2" style:family="paragraph" style:parent-style-name="Standard">
      <style:text-properties style:text-underline-style="none" officeooo:rsid="001f7622" officeooo:paragraph-rsid="001f7622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ബ്ദു ബ്ബൂ ബ്ബു സ്കൂ സ്തൂ സ്തു സ്റ്റൂ സ്റ്റു ഷ്ടു ഷ്ടൂ </text:p>
      <text:p text:style-name="P1"/>
      <text:p text:style-name="P2">ബ്ദു ബ്ബൂ ബ്ബു സ്കൂ സ്തൂ സ്തു സ്റ്റൂ സ്റ്റു ഷ്ടു ഷ്ട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achana" svg:font-family="Rachana"/>
    <style:font-face style:name="Open Sans" svg:font-family="'Open Sans'" style:font-family-generic="swiss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 Sans" fo:font-size="12pt" fo:language="en" fo:country="GB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en" fo:country="GB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oraj Kenoth</meta:initial-creator>
    <meta:creation-date>2014-06-30T23:03:33.026582043</meta:creation-date>
    <dc:date>2014-06-30T23:29:18.608145846</dc:date>
    <dc:creator>Sooraj Kenoth</dc:creator>
    <meta:editing-duration>P0D</meta:editing-duration>
    <meta:editing-cycles>1</meta:editing-cycles>
    <meta:document-statistic meta:table-count="0" meta:image-count="0" meta:object-count="0" meta:page-count="1" meta:paragraph-count="2" meta:word-count="20" meta:character-count="39" meta:non-whitespace-character-count="20"/>
    <meta:generator>LibreOffice/4.1.6.2$Linux_x86 LibreOffice_project/410m0$Build-2</meta:generator>
  </office:meta>
</office:document-meta>
</file>