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draw:frame draw:style-name="gr1" draw:text-style-name="P1" draw:layer="layout" svg:width="11cm" svg:height="7.793cm" svg:x="9cm" svg:y="8cm">
          <draw:text-box>
            <text:p text:style-name="P1"><text:span text:style-name="T1">Bug 47825 - SLIDESHOW: Presenter console show unformatted notes </text:span></text:p>
            <text:p text:style-name="P1"><text:span text:style-name="T1">(see this slide not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4.853cm" svg:x="2.1cm" svg:y="14.107cm" presentation:class="notes" presentation:user-transformed="true">
            <draw:text-box>
              <text:p><text:span text:style-name="T2">Formatted</text:span> text in notes:</text:p>
              <text:p/>
              <text:p><text:span text:style-name="T3">Bold</text:span></text:p>
              <text:p><text:span text:style-name="T4">Italic</text:span></text:p>
              <text:p><text:span text:style-name="T5">Size</text:span></text:p>
              <text:p><text:span text:style-name="T6">Try to look on this note in presenter console </text:span></text:p>
              <text:p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2M34S</meta:editing-duration>
    <meta:editing-cycles>4</meta:editing-cycles>
    <meta:generator>OpenOffice.org/3.3$Win32 OpenOffice.org_project/330m20$Build-9567</meta:generator>
    <dc:date>2012-06-18T16:02:17.69</dc:date>
    <meta:document-statistic meta:object-count="35"/>
  </office:meta>
</office:document-meta>
</file>