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arial" svg:font-family="arial" style:font-family-generic="swiss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draw:fill="none" loext:fill-use-slide-background="false" draw:textarea-horizontal-align="justify" draw:textarea-vertical-align="middle" draw:auto-grow-height="false" fo:min-height="0.708cm" fo:min-width="1.592cm" style:writing-mode="lr-tb" loext:decorative="false"/>
      <style:paragraph-properties style:writing-mode="lr-tb"/>
    </style:style>
    <style:style style:name="gr3" style:family="graphic" style:parent-style-name="objectwithoutfill">
      <style:graphic-properties draw:stroke="solid" draw:marker-end="Arrowheads_20_4" draw:marker-end-width="0.3cm" draw:fill="none" draw:textarea-horizontal-align="center" draw:textarea-vertical-align="middle" loext:decorative="false"/>
    </style:style>
    <style:style style:name="gr4" style:family="graphic" style:parent-style-name="objectwithoutfill">
      <style:graphic-properties draw:stroke="solid" draw:marker-end="Arrowheads_20_5" draw:marker-end-width="0.3cm" draw:fill="none" draw:textarea-horizontal-align="center" draw:textarea-vertical-align="middle" loext:decorative="false"/>
    </style:style>
    <style:style style:name="gr5" style:family="graphic" style:parent-style-name="objectwithoutfill">
      <style:graphic-properties draw:stroke="solid" draw:marker-end="Arrowheads_20_6" draw:marker-end-width="0.3cm" draw:fill="none" draw:textarea-horizontal-align="center" draw:textarea-vertical-align="middle" loext:decorative="false"/>
    </style:style>
    <style:style style:name="gr6" style:family="graphic" style:parent-style-name="objectwithoutfill">
      <style:graphic-properties draw:stroke="solid" draw:marker-end="Arrowheads_20_7" draw:marker-end-width="0.3cm" draw:fill="none" draw:textarea-horizontal-align="center" draw:textarea-vertical-align="middle" loext:decorative="false"/>
    </style:style>
    <style:style style:name="gr7" style:family="graphic" style:parent-style-name="standard">
      <style:graphic-properties draw:stroke="solid" draw:textarea-horizontal-align="justify" draw:textarea-vertical-align="middle" draw:auto-grow-height="false" fo:min-height="0.75cm" fo:min-width="6.75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6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926cm" loext:decorative="false"/>
      <style:paragraph-properties style:writing-mode="lr-tb"/>
    </style:style>
    <style:style style:name="gr11" style:family="graphic" style:parent-style-name="objectwithoutfill">
      <style:graphic-properties draw:fill="none" draw:textarea-horizontal-align="center" draw:textarea-vertical-align="middle" loext:decorative="false"/>
    </style:style>
    <style:style style:name="gr12" style:family="graphic" style:parent-style-name="standard">
      <style:graphic-properties svg:stroke-color="#3465a4" draw:textarea-horizontal-align="justify" draw:textarea-vertical-align="middle" draw:auto-grow-height="false" fo:min-height="0.5cm" fo:min-width="11.45cm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fo:font-size="9pt" style:font-size-asian="9pt" style:font-size-complex="9pt"/>
    </style:style>
    <style:style style:name="P2" style:family="paragraph">
      <loext:graphic-properties draw:fill="none"/>
      <style:paragraph-properties fo:text-align="center" style:writing-mode="lr-tb"/>
      <style:text-properties fo:font-size="9pt" style:font-size-asian="9pt" style:font-size-complex="9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P7" style:family="paragraph">
      <loext:graphic-properties draw:fill="none" draw:fill-color="#ffffff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text-position="super 58%" style:font-name="arial" fo:font-size="7pt" style:font-size-asian="7pt" style:font-size-complex="7pt"/>
    </style:style>
    <style:style style:name="T5" style:family="text">
      <style:text-properties style:font-name="arial"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name="Supplier" draw:style-name="gr2" draw:text-style-name="P2" draw:layer="layout" svg:width="2.25cm" svg:height="1cm" svg:x="5.55cm" svg:y="3.049cm">
            <text:p text:style-name="P1"><text:span text:style-name="T1">Suppli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upplier 1" draw:style-name="gr2" draw:text-style-name="P2" draw:layer="layout" svg:width="2.25cm" svg:height="1cm" svg:x="10.351cm" svg:y="1.65cm">
            <text:p text:style-name="P1"><text:span text:style-name="T1">Custom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upplier 2" draw:style-name="gr2" draw:text-style-name="P2" draw:layer="layout" svg:width="2.25cm" svg:height="1cm" svg:x="11.451cm" svg:y="4.35cm">
            <text:p text:style-name="P1"><text:span text:style-name="T1">DS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3" draw:layer="layout" svg:x1="7.8cm" svg:y1="3.299cm" svg:x2="10.3cm" svg:y2="2.299cm">
            <text:p/>
          </draw:line>
          <draw:line draw:style-name="gr4" draw:text-style-name="P3" draw:layer="layout" svg:x1="11.3cm" svg:y1="4.549cm" svg:x2="7.8cm" svg:y2="3.799cm">
            <text:p/>
          </draw:line>
          <draw:line draw:style-name="gr5" draw:text-style-name="P3" draw:layer="layout" svg:x1="11.8cm" svg:y1="2.799cm" svg:x2="12.3cm" svg:y2="4.299cm">
            <text:p/>
          </draw:line>
          <draw:line draw:style-name="gr6" draw:text-style-name="P3" draw:layer="layout" svg:x1="12.3cm" svg:y1="7.549cm" svg:x2="12.3cm" svg:y2="5.549cm">
            <text:p/>
          </draw:line>
          <draw:custom-shape draw:style-name="gr7" draw:text-style-name="P5" draw:layer="layout" svg:width="6.75cm" svg:height="0.75cm" svg:x="6.55cm" svg:y="7.799cm">
            <text:p text:style-name="P4"><text:span text:style-name="T2">TSC</text:span></text:p>
            <draw:enhanced-geometry svg:viewBox="0 0 21600 21600" draw:type="rectangle" draw:enhanced-path="M 0 0 L 21600 0 21600 21600 0 21600 0 0 Z N"/>
          </draw:custom-shape>
          <draw:frame draw:style-name="gr8" draw:text-style-name="P6" draw:layer="layout" svg:width="2.75cm" svg:height="1cm" svg:x="12.5cm" svg:y="6.049cm">
            <draw:text-box>
              <text:p><text:span text:style-name="T3">PIMB</text:span><text:span text:style-name="T4">+</text:span><text:span text:style-name="T3">: DSU energy payments plus any other TSC cashflows.</text:span></text:p>
            </draw:text-box>
          </draw:frame>
          <draw:frame draw:style-name="gr8" draw:text-style-name="P6" draw:layer="layout" svg:width="2.75cm" svg:height="1cm" svg:x="12.296cm" svg:y="2.849cm">
            <draw:text-box>
              <text:p><text:span text:style-name="T3">PSUPP</text:span><text:span text:style-name="T4">-</text:span><text:span text:style-name="T3">: Saving in supplier charges shared with DSU.</text:span></text:p>
            </draw:text-box>
          </draw:frame>
          <draw:frame draw:style-name="gr9" draw:text-style-name="P6" draw:layer="layout" svg:width="2.204cm" svg:height="0.65cm" svg:x="7.3cm" svg:y="2.099cm">
            <draw:text-box>
              <text:p><text:span text:style-name="T3">PSUPP: Saving in supplier charges.</text:span></text:p>
            </draw:text-box>
          </draw:frame>
          <draw:frame draw:style-name="gr10" draw:text-style-name="P7" draw:layer="layout" svg:width="3cm" svg:height="1.926cm" svg:x="4.4cm" svg:y="5.173cm">
            <draw:text-box>
              <text:p><text:span text:style-name="T5">No saving in supplier’s SEM wholesale purchase costs, as supplier’s imbalance is corrected to remove effect of demand reduction. </text:span></text:p>
            </draw:text-box>
          </draw:frame>
          <draw:line draw:style-name="gr11" draw:text-style-name="P3" draw:layer="layout" svg:x1="7.55cm" svg:y1="7.549cm" svg:x2="7.05cm" svg:y2="4.299cm">
            <text:p/>
          </draw:line>
          <draw:custom-shape draw:style-name="gr12" draw:text-style-name="P8" draw:layer="layout" svg:width="11.45cm" svg:height="0.5cm" svg:x="4.55cm" svg:y="8.799cm">
            <text:p text:style-name="P1"><text:span text:style-name="T1">Figure 1: Option 1 (No Net DSU Energy Payment)</text:span></text:p>
            <draw:enhanced-geometry svg:viewBox="0 0 21600 21600" draw:type="rectangle" draw:enhanced-path="M 0 0 L 21600 0 21600 21600 0 21600 0 0 Z N"/>
          </draw:custom-shape>
        </draw:g>
        <draw:g draw:style-name="gr1">
          <draw:custom-shape draw:name="Supplier" draw:style-name="gr2" draw:text-style-name="P2" draw:layer="layout" svg:width="2.25cm" svg:height="1cm" svg:x="5.146cm" svg:y="11.35cm">
            <text:p text:style-name="P1"><text:span text:style-name="T1">Suppli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upplier 1" draw:style-name="gr2" draw:text-style-name="P2" draw:layer="layout" svg:width="2.25cm" svg:height="1cm" svg:x="9.947cm" svg:y="9.951cm">
            <text:p text:style-name="P1"><text:span text:style-name="T1">Custom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upplier 2" draw:style-name="gr2" draw:text-style-name="P2" draw:layer="layout" svg:width="2.25cm" svg:height="1cm" svg:x="11.047cm" svg:y="12.651cm">
            <text:p text:style-name="P1"><text:span text:style-name="T1">DS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3" draw:layer="layout" svg:x1="7.396cm" svg:y1="11.6cm" svg:x2="9.896cm" svg:y2="10.6cm">
            <text:p/>
          </draw:line>
          <draw:line draw:style-name="gr4" draw:text-style-name="P3" draw:layer="layout" svg:x1="10.896cm" svg:y1="12.85cm" svg:x2="7.396cm" svg:y2="12.1cm">
            <text:p/>
          </draw:line>
          <draw:line draw:style-name="gr5" draw:text-style-name="P3" draw:layer="layout" svg:x1="11.396cm" svg:y1="11.1cm" svg:x2="11.896cm" svg:y2="12.6cm">
            <text:p/>
          </draw:line>
          <draw:line draw:style-name="gr6" draw:text-style-name="P3" draw:layer="layout" svg:x1="11.896cm" svg:y1="15.85cm" svg:x2="11.896cm" svg:y2="13.85cm">
            <text:p/>
          </draw:line>
          <draw:custom-shape draw:style-name="gr7" draw:text-style-name="P5" draw:layer="layout" svg:width="6.75cm" svg:height="0.75cm" svg:x="6.146cm" svg:y="16.1cm">
            <text:p text:style-name="P4"><text:span text:style-name="T2">TSC</text:span></text:p>
            <draw:enhanced-geometry svg:viewBox="0 0 21600 21600" draw:type="rectangle" draw:enhanced-path="M 0 0 L 21600 0 21600 21600 0 21600 0 0 Z N"/>
          </draw:custom-shape>
          <draw:frame draw:style-name="gr8" draw:text-style-name="P6" draw:layer="layout" svg:width="2.75cm" svg:height="1cm" svg:x="12.096cm" svg:y="14.35cm">
            <draw:text-box>
              <text:p><text:span text:style-name="T3">PIMB+: DSU energy payments plus any other TSC cashflows.</text:span></text:p>
            </draw:text-box>
          </draw:frame>
          <draw:frame draw:style-name="gr8" draw:text-style-name="P6" draw:layer="layout" svg:width="2.75cm" svg:height="1cm" svg:x="11.892cm" svg:y="11.15cm">
            <draw:text-box>
              <text:p><text:span text:style-name="T3">PSUPP-: Saving in supplier charges shared with DSU.</text:span></text:p>
            </draw:text-box>
          </draw:frame>
          <draw:frame draw:style-name="gr9" draw:text-style-name="P6" draw:layer="layout" svg:width="2.204cm" svg:height="0.65cm" svg:x="6.896cm" svg:y="10.4cm">
            <draw:text-box>
              <text:p><text:span text:style-name="T3">PSUPP: Saving in supplier charges.</text:span></text:p>
            </draw:text-box>
          </draw:frame>
          <draw:frame draw:style-name="gr10" draw:text-style-name="P7" draw:layer="layout" svg:width="3cm" svg:height="1.926cm" svg:x="3.996cm" svg:y="13.474cm">
            <draw:text-box>
              <text:p><text:span text:style-name="T5">No saving in supplier’s SEM wholesale purchase costs, as supplier’s imbalance is corrected to remove effect of demand reduction. </text:span></text:p>
            </draw:text-box>
          </draw:frame>
          <draw:line draw:style-name="gr11" draw:text-style-name="P3" draw:layer="layout" svg:x1="7.146cm" svg:y1="15.85cm" svg:x2="6.646cm" svg:y2="12.6cm">
            <text:p/>
          </draw:line>
          <draw:custom-shape draw:style-name="gr12" draw:text-style-name="P8" draw:layer="layout" svg:width="11.45cm" svg:height="0.5cm" svg:x="4.146cm" svg:y="17.1cm">
            <text:p text:style-name="P1"><text:span text:style-name="T1">Figure 3: Option 3 (DSU Energy Payments with Supplier Compensation</text:span></text:p>
            <draw:enhanced-geometry svg:viewBox="0 0 21600 21600" draw:type="rectangle" draw:enhanced-path="M 0 0 L 21600 0 21600 21600 0 21600 0 0 Z N"/>
          </draw:custom-shape>
        </draw:g>
        <draw:g draw:style-name="gr1">
          <draw:custom-shape draw:name="Supplier" draw:style-name="gr2" draw:text-style-name="P2" draw:layer="layout" svg:width="2.25cm" svg:height="1cm" svg:x="5.146cm" svg:y="21.05cm">
            <text:p text:style-name="P1"><text:span text:style-name="T1">Suppli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upplier 1" draw:style-name="gr2" draw:text-style-name="P2" draw:layer="layout" svg:width="2.25cm" svg:height="1cm" svg:x="9.947cm" svg:y="19.651cm">
            <text:p text:style-name="P1"><text:span text:style-name="T1">Custom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upplier 2" draw:style-name="gr2" draw:text-style-name="P2" draw:layer="layout" svg:width="2.25cm" svg:height="1cm" svg:x="11.047cm" svg:y="22.351cm">
            <text:p text:style-name="P1"><text:span text:style-name="T1">DS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3" draw:layer="layout" svg:x1="7.396cm" svg:y1="21.3cm" svg:x2="9.896cm" svg:y2="20.3cm">
            <text:p/>
          </draw:line>
          <draw:line draw:style-name="gr4" draw:text-style-name="P3" draw:layer="layout" svg:x1="10.896cm" svg:y1="22.55cm" svg:x2="7.396cm" svg:y2="21.8cm">
            <text:p/>
          </draw:line>
          <draw:line draw:style-name="gr5" draw:text-style-name="P3" draw:layer="layout" svg:x1="11.396cm" svg:y1="20.8cm" svg:x2="11.896cm" svg:y2="22.3cm">
            <text:p/>
          </draw:line>
          <draw:line draw:style-name="gr6" draw:text-style-name="P3" draw:layer="layout" svg:x1="11.896cm" svg:y1="25.55cm" svg:x2="11.896cm" svg:y2="23.55cm">
            <text:p/>
          </draw:line>
          <draw:custom-shape draw:style-name="gr7" draw:text-style-name="P5" draw:layer="layout" svg:width="6.75cm" svg:height="0.75cm" svg:x="6.146cm" svg:y="25.8cm">
            <text:p text:style-name="P4"><text:span text:style-name="T2">TSC</text:span></text:p>
            <draw:enhanced-geometry svg:viewBox="0 0 21600 21600" draw:type="rectangle" draw:enhanced-path="M 0 0 L 21600 0 21600 21600 0 21600 0 0 Z N"/>
          </draw:custom-shape>
          <draw:frame draw:style-name="gr8" draw:text-style-name="P6" draw:layer="layout" svg:width="2.75cm" svg:height="1cm" svg:x="12.096cm" svg:y="24.05cm">
            <draw:text-box>
              <text:p><text:span text:style-name="T3">PIMB+: DSU energy payments plus any other TSC cashflows.</text:span></text:p>
            </draw:text-box>
          </draw:frame>
          <draw:frame draw:style-name="gr8" draw:text-style-name="P6" draw:layer="layout" svg:width="2.75cm" svg:height="1cm" svg:x="11.892cm" svg:y="20.85cm">
            <draw:text-box>
              <text:p><text:span text:style-name="T3">PSUPP-: Saving in supplier charges shared with DSU.</text:span></text:p>
            </draw:text-box>
          </draw:frame>
          <draw:frame draw:style-name="gr9" draw:text-style-name="P6" draw:layer="layout" svg:width="2.204cm" svg:height="0.65cm" svg:x="6.896cm" svg:y="20.1cm">
            <draw:text-box>
              <text:p><text:span text:style-name="T3">PSUPP: Saving in supplier charges.</text:span></text:p>
            </draw:text-box>
          </draw:frame>
          <draw:frame draw:style-name="gr10" draw:text-style-name="P7" draw:layer="layout" svg:width="3cm" svg:height="1.926cm" svg:x="3.996cm" svg:y="23.174cm">
            <draw:text-box>
              <text:p><text:span text:style-name="T5">No saving in supplier’s SEM wholesale purchase costs, as supplier’s imbalance is corrected to remove effect of demand reduction. </text:span></text:p>
            </draw:text-box>
          </draw:frame>
          <draw:line draw:style-name="gr11" draw:text-style-name="P3" draw:layer="layout" svg:x1="7.146cm" svg:y1="25.55cm" svg:x2="6.646cm" svg:y2="22.3cm">
            <text:p/>
          </draw:line>
          <draw:custom-shape draw:style-name="gr12" draw:text-style-name="P8" draw:layer="layout" svg:width="11.45cm" svg:height="0.5cm" svg:x="4.146cm" svg:y="26.8cm">
            <text:p text:style-name="P1"><text:span text:style-name="T1">Figure 3: Option 3 (DSU Energy Payments with Supplier Compensation)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arial" svg:font-family="arial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3465a4" draw:marker-start-width="0.2cm" draw:marker-start-center="false" draw:marker-end="Arrow_20_short" draw:marker-end-width="0.2cm" draw:marker-end-center="false" draw:fill="none" draw:fill-color="#729fcf" loext:fill-use-slide-background="false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ot_20__28_Rounded_29_" draw:marker-end-width="0.05cm" draw:stroke-linejoin="none" svg:stroke-linecap="round" draw:fill="none" loext:fill-use-slide-backgroun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0T12:24:29.036342211</meta:creation-date>
    <dc:date>2024-05-10T13:16:15.608145740</dc:date>
    <meta:editing-duration>PT18M8S</meta:editing-duration>
    <meta:editing-cycles>6</meta:editing-cycles>
    <meta:generator>LibreOffice/24.2.2.2$Linux_X86_64 LibreOffice_project/420$Build-2</meta:generator>
    <meta:document-statistic meta:object-count="45"/>
  </office:meta>
</office:document-meta>
</file>