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ctetur adipiscing elit, sed do eiusmod tempor incididunt ut labore et dolore magna aliqua. Quisque egestas diam in arcu cursus euismod. Maecenas accumsan lacus vel facilisis volutpat est velit egestas dui. Quis eleifend quam adipiscing vitae proin. Est ultricies integer quis auctor elit sed. Egestas diam in arcu cursus euismod quis viverra nibh. Vulputate dignissim suspendisse in est ante in. Vitae justo eget magna fermentum iaculis eu non diam phasellus. Fermentum et sollicitudin ac orci phasellus egestas tellus rutrum. Etiam non quam lacus suspendisse faucibus interdum posuere lorem ipsum. Ipsum dolor sit amet consectetur adipiscing elit. Feugiat nisl pretium fusce id velit ut tortor. Mus mauris vitae ultricies leo integer malesuada nunc vel. Eu facilisis sed odio morbi quis commodo odio aenean. Sagittis eu volutpat odio facilisis mauris sit. Id cursus metus aliquam eleifend. Sagittis purus sit amet volutpat consequat. Nisl nisi scelerisque eu ultrices vitae auctor eu augue ut.</text:p>
      <text:p text:style-name="Standard"/>
      <text:p text:style-name="Standard">Lorem mollis aliquam ut porttitor. Nulla at volutpat diam ut venenatis. Non tellus orci ac auctor. Sodales neque sodales ut etiam sit. Aliquam faucibus purus in massa tempor nec feugiat. Ut etiam sit amet nisl purus in mollis nunc sed. Diam vulputate ut pharetra sit. Semper quis lectus nulla at. Convallis tellus id interdum velit laoreet id donec ultrices. Condimentum mattis pellentesque id nibh tortor id aliquet lectus proin. At urna condimentum mattis pellentesque. Etiam non quam lacus suspendisse faucibus interdum posuere. Tortor at risus viverra adipiscing at in tellus integer feugiat. Mollis aliquam ut porttitor leo a diam sollicitudin. Massa vitae tortor condimentum lacinia quis vel eros. Adipiscing vitae proin sagittis nisl rhoncus mattis rhoncus.</text:p>
      <text:p text:style-name="Standard"/>
      <text:p text:style-name="Standard">Euismod in pellentesque massa placerat duis ultricies. Enim facilisis gravida neque convallis a cras semper auctor neque. Nullam ac tortor vitae purus. Aliquam vestibulum morbi blandit cursus risus at. Et sollicitudin ac orci phasellus. Lectus vestibulum mattis ullamcorper velit sed ullamcorper. Duis convallis convallis tellus id. Venenatis a condimentum vitae sapien pellentesque habitant morbi tristique senectus. Vitae semper quis lectus nulla at volutpat diam ut venenatis. Id consectetur purus ut faucibus pulvinar.</text:p>
      <text:p text:style-name="Standard"/>
      <text:p text:style-name="Standard">Nulla facilisi nullam vehicula ipsum a arcu cursus. Nunc sed id semper risus in hendrerit gravida rutrum. Felis eget nunc lobortis mattis. Fermentum leo vel orci porta non pulvinar. Volutpat odio facilisis mauris sit. Lorem donec massa sapien faucibus et molestie. Aliquam vestibulum morbi blandit cursus risus at ultrices mi. Quis risus sed vulputate odio ut enim blandit volutpat maecenas. Id eu nisl nunc mi. Vitae semper quis lectus nulla at volutpat diam ut. Orci eu lobortis elementum nibh tellus. Morbi leo urna molestie at elementum eu facilisis. At ultrices mi tempus imperdiet.</text:p>
      <text:p text:style-name="Standard"/>
      <text:p text:style-name="Standard">Sed lectus vestibulum mattis ullamcorper velit. Fermentum iaculis eu non diam. Ornare massa eget egestas purus viverra accumsan in nisl nisi. Enim tortor at auctor urna nunc id. Risus quis varius quam quisque id diam vel. Amet mattis vulputate enim nulla. Dui ut ornare lectus sit amet. Leo duis ut diam quam nulla porttitor. Tincidunt ornare massa eget egestas purus viverra accumsan in nisl. Eu scelerisque felis imperdiet proin fermentum leo vel. Faucibus nisl tincidunt eget nullam non. Leo integer malesuada nunc vel risus commodo viverra. Cursus mattis molestie a iaculis at. Malesuada fames ac turpis egestas maecenas. Velit euismod in pellentesque massa placerat duis ultricies. Quis vel eros donec ac odio tempor orci dapibus ultrices.</text:p>
      <text:p text:style-name="Standard"/>
      <text:p text:style-name="Standard">Netus et malesuada fames ac. Tortor dignissim convallis aenean et tortor at risus. Sit amet est placerat in egestas erat. Pulvinar sapien et ligula ullamcorper malesuada. Sed arcu non odio euismod lacinia at quis. Sed turpis tincidunt id aliquet risus. Gravida in fermentum et sollicitudin ac orci phasellus egestas tellus. Justo laoreet sit amet cursus sit amet. Ipsum dolor sit amet consectetur. Et ultrices neque ornare aenean euismod elementum. Mattis molestie a iaculis at erat pellentesque adipiscing. Sit amet mauris commodo quis imperdiet massa. Lectus arcu bibendum at varius vel pharetra vel turpis. In aliquam sem fringilla ut morbi tincidunt augue interdum velit. Ut sem nulla pharetra diam sit amet nisl. Posuere ac ut consequat semper viverra. Semper auctor neque vitae <text:soft-page-break/>tempus quam pellentesque nec nam aliquam. Urna molestie at elementum eu facilisis sed. Cursus turpis massa tincidunt dui ut ornare lectus sit. Cursus metus aliquam eleifend mi.</text:p>
      <text:p text:style-name="Standard"/>
      <text:p text:style-name="Standard">Tempor id eu nisl nunc mi ipsum faucibus. Pulvinar pellentesque habitant morbi tristique senectus et netus. Massa placerat duis ultricies lacus sed. Facilisis magna etiam tempor orci eu. Egestas dui id ornare arcu. Quis risus sed vulputate odio ut enim. Nisl condimentum id venenatis a condimentum. Scelerisque felis imperdiet proin fermentum leo vel orci porta. Lectus magna fringilla urna porttitor rhoncus dolor purus non enim. Bibendum est ultricies integer quis auctor elit. Interdum varius sit amet mattis vulputate enim nulla aliquet. Blandit aliquam etiam erat velit scelerisque in. Feugiat in fermentum posuere urna.</text:p>
      <text:p text:style-name="Standard"/>
      <text:p text:style-name="Standard">Blandit aliquam etiam erat velit scelerisque in dictum non consectetur. Viverra justo nec ultrices dui sapien eget mi. Viverra orci sagittis eu volutpat odio facilisis. Orci porta non pulvinar neque. Nisi vitae suscipit tellus mauris a diam maecenas. Volutpat consequat mauris nunc congue nisi vitae. In eu mi bibendum neque egestas. At erat pellentesque adipiscing commodo elit at imperdiet dui. Pretium fusce id velit ut. Sed tempus urna et pharetra pharetra massa massa ultricies mi. Iaculis urna id volutpat lacus laoreet non. Ornare quam viverra orci sagittis eu volutpat odio facilisis mauris. Volutpat sed cras ornare arcu dui vivamus arcu felis bibendum.</text:p>
      <text:p text:style-name="Standard"/>
      <text:p text:style-name="Standard">Nisi scelerisque eu ultrices vitae. Nunc sed id semper risus. Cursus vitae congue mauris rhoncus aenean vel elit scelerisque. Nec feugiat nisl pretium fusce id. Nec feugiat nisl pretium fusce id velit. Eget mi proin sed libero enim sed. Volutpat lacus laoreet non curabitur gravida arcu ac tortor. Velit laoreet id donec ultrices tincidunt arcu. Turpis nunc eget lorem dolor sed viverra. Facilisis sed odio morbi quis commodo odio aenean sed. Ultrices mi tempus imperdiet nulla. Senectus et netus et malesuada fames ac turpis. Sollicitudin nibh sit amet commodo nulla facilisi nullam vehicula ipsum. Quis ipsum suspendisse ultrices gravida dictum. Pellentesque habitant morbi tristique senectus et netus et.</text:p>
      <text:p text:style-name="Standard"/>
      <text:p text:style-name="Standard">Egestas erat imperdiet sed euismod nisi porta lorem. Facilisis gravida neque convallis a cras. Morbi enim nunc faucibus a pellentesque sit amet porttitor. Maecenas sed enim ut sem viverra aliquet eget sit amet. Mattis rhoncus urna neque viverra justo nec ultrices dui sapien. Ultricies lacus sed turpis tincidunt id aliquet risus feugiat. Aliquam ultrices sagittis orci a. Sed vulputate odio ut enim blandit volutpat maecenas volutpat blandit. Vel facilisis volutpat est velit egestas. Mi proin sed libero enim sed. Nunc mi ipsum faucibus vitae aliquet nec ullamcorper sit amet. Pulvinar mattis nunc sed blandit libero.</text:p>
      <text:p text:style-name="Standard"/>
      <text:p text:style-name="Standard">Viverra justo nec ultrices dui sapien eget mi proin sed. Consequat mauris nunc congue nisi. Fusce ut placerat orci nulla. Faucibus a pellentesque sit amet porttitor eget dolor morbi. Habitasse platea dictumst quisque sagittis purus sit amet. Non enim praesent elementum facilisis leo vel fringilla est. Orci nulla pellentesque dignissim enim. Amet porttitor eget dolor morbi non. At urna condimentum mattis pellentesque id nibh tortor id aliquet. Eu augue ut lectus arcu bibendum. Facilisi cras fermentum odio eu feugiat pretium nibh ipsum.</text:p>
      <text:p text:style-name="Standard"/>
      <text:p text:style-name="Standard">Tempus urna et pharetra pharetra. Proin sagittis nisl rhoncus mattis rhoncus urna neque. Velit dignissim sodales ut eu sem integer vitae justo. Amet porttitor eget dolor morbi. Convallis tellus id interdum velit laoreet. Maecenas accumsan lacus vel facilisis volutpat est velit egestas. Quam adipiscing vitae proin sagittis nisl rhoncus mattis rhoncus. Eget magna fermentum iaculis eu non diam phasellus vestibulum lorem. Sit amet mauris commodo quis imperdiet massa tincidunt nunc. Risus feugiat in ante metus dictum at tempor. Fringilla phasellus faucibus scelerisque eleifend. Sit amet est placerat in. Sagittis nisl rhoncus mattis rhoncus. Odio aenean sed adipiscing diam donec. Cursus turpis massa tincidunt dui ut ornare lectus sit amet. Aliquet lectus proin nibh nisl. Quis viverra nibh cras pulvinar mattis nunc sed blandit.</text:p>
      <text:p text:style-name="Standard"><text:soft-page-break/></text:p>
      <text:p text:style-name="Standard">Ornare arcu dui vivamus arcu felis bibendum ut. Sagittis aliquam malesuada bibendum arcu vitae. Mauris nunc congue nisi vitae suscipit tellus mauris a. Tristique nulla aliquet enim tortor at auctor urna nunc id. Venenatis urna cursus eget nunc scelerisque viverra. Vehicula ipsum a arcu cursus vitae congue mauris rhoncus aenean. Ac placerat vestibulum lectus mauris ultrices eros in. Imperdiet nulla malesuada pellentesque elit eget gravida. Quam lacus suspendisse faucibus interdum posuere lorem ipsum dolor sit. Magna fringilla urna porttitor rhoncus dolor purus non. Nisi est sit amet facilisis magna etiam tempor orci. Lorem donec massa sapien faucibus et molestie ac feugiat sed.</text:p>
      <text:p text:style-name="Standard"/>
      <text:p text:style-name="Standard">Purus non enim praesent elementum. Aliquet eget sit amet tellus cras adipiscing. Sollicitudin ac orci phasellus egestas. Dui nunc mattis enim ut. In mollis nunc sed id semper. Eu mi bibendum neque egestas. Arcu non odio euismod lacinia at quis risus. Lorem ipsum dolor sit amet consectetur. Pulvinar mattis nunc sed blandit libero volutpat sed cras ornare. At erat pellentesque adipiscing commodo elit at. Ut faucibus pulvinar elementum integer enim neque volutpat. Scelerisque eu ultrices vitae auctor eu augue ut lectus. Urna id volutpat lacus laoreet.</text:p>
      <text:p text:style-name="Standard"/>
      <text:p text:style-name="Standard">Scelerisque purus semper eget duis at tellus at. Diam ut venenatis tellus in metus vulputate. Duis convallis convallis tellus id interdum velit laoreet id donec. Diam quam nulla porttitor massa. Viverra adipiscing at in tellus integer feugiat scelerisque. Ut ornare lectus sit amet est placerat in egestas erat. Suspendisse sed nisi lacus sed viverra tellus. Nunc eget lorem dolor sed viverra ipsum nunc aliquet bibendum. Malesuada pellentesque elit eget gravida cum sociis natoque penatibus et. Aliquam nulla facilisi cras fermentum odio eu feugiat pretium. Adipiscing bibendum est ultricies integer quis. Cras semper auctor neque vitae tempus. Id aliquet lectus proin nibh nisl condimentum.</text:p>
      <text:p text:style-name="Standard"/>
      <text:p text:style-name="Standard">A lacus vestibulum sed arcu non odio. Consectetur adipiscing elit pellentesque habitant morbi. Sem fringilla ut morbi tincidunt augue interdum velit euismod. Imperdiet sed euismod nisi porta lorem. Mauris in aliquam sem fringilla ut morbi tincidunt augue. Enim praesent elementum facilisis leo vel. Lectus arcu bibendum at varius vel. Sit amet porttitor eget dolor morbi non. Libero volutpat sed cras ornare arcu dui vivamus. Morbi quis commodo odio aenean sed adipiscing diam donec. Arcu non sodales neque sodales ut. Viverra orci sagittis eu volutpat. Suspendisse ultrices gravida dictum fusce ut placerat orci nulla. Fringilla est ullamcorper eget nulla facilisi etiam. Eu turpis egestas pretium aenean pharetra magna ac placerat vestibulum. Dui faucibus in ornare quam viverra orci sagittis eu volutpat.</text:p>
      <text:p text:style-name="Standard"/>
      <text:p text:style-name="Standard">Nulla aliquet porttitor lacus luctus accumsan tortor posuere. Orci dapibus ultrices in iaculis nunc sed augue lacus. Sed id semper risus in. Enim eu turpis egestas pretium aenean pharetra magna. Morbi blandit cursus risus at ultrices mi tempus imperdiet. Nullam ac tortor vitae purus faucibus ornare suspendisse sed. Mi proin sed libero enim. Proin sagittis nisl rhoncus mattis rhoncus urna neque viverra justo. Habitant morbi tristique senectus et netus et malesuada fames ac. Orci a scelerisque purus semper eget duis at tellus at. Pulvinar etiam non quam lacus suspendisse faucibus interdum posuere. Diam ut venenatis tellus in metus vulputate eu. Iaculis urna id volutpat lacus laoreet. Libero volutpat sed cras ornare arcu dui vivamus arcu felis. Pretium vulputate sapien nec sagittis. Neque egestas congue quisque egestas diam in. Nibh cras pulvinar mattis nunc sed blandit libero volutpat. Commodo elit at imperdiet dui accumsan sit. Vel eros donec ac odio tempor orci dapibus ultrices.</text:p>
      <text:p text:style-name="Standard"/>
      <text:p text:style-name="Standard">Tristique senectus et netus et malesuada. Convallis tellus id interdum velit laoreet id donec ultrices tincidunt. Quis imperdiet massa tincidunt nunc pulvinar sapien. Eu tincidunt tortor aliquam nulla facilisi cras fermentum odio eu. Molestie nunc non blandit massa enim nec dui nunc mattis. Tortor at auctor urna nunc id cursus. Ac tortor dignissim convallis aenean et. Lobortis elementum nibh tellus molestie nunc non. Aenean sed adipiscing diam donec. Elementum nibh tellus molestie nunc <text:soft-page-break/>non. Nisi scelerisque eu ultrices vitae auctor eu augue ut lectus. Luctus venenatis lectus magna fringilla urna. Quis lectus nulla at volutpat diam ut. Interdum velit euismod in pellentesque massa placerat. Elementum eu facilisis sed odio morbi quis commodo. Est velit egestas dui id. Diam donec adipiscing tristique risus. Nunc lobortis mattis aliquam faucibus purus in massa tempor nec.</text:p>
      <text:p text:style-name="Standard"/>
      <text:p text:style-name="Standard">Suspendisse interdum consectetur libero id faucibus nisl. Fermentum odio eu feugiat pretium nibh. Risus sed vulputate odio ut enim blandit volutpat maecenas volutpat. Felis eget velit aliquet sagittis id consectetur purus ut faucibus. Magna fermentum iaculis eu non diam. Erat velit scelerisque in dictum non consectetur a erat nam. Pharetra magna ac placerat vestibulum lectus mauris ultrices. Ultricies mi quis hendrerit dolor magna eget est lorem ipsum. Magna fringilla urna porttitor rhoncus dolor. Ultrices neque ornare aenean euismod elementum nisi.</text:p>
      <text:p text:style-name="Standard"/>
      <text:p text:style-name="Standard">Consequat mauris nunc congue nisi. At tempor commodo ullamcorper a lacus vestibulum sed. Consequat ac felis donec et odio. Urna nec tincidunt praesent semper feugiat nibh sed pulvinar proin. Mauris commodo quis imperdiet massa tincidunt nunc pulvinar sapien et. In tellus integer feugiat scelerisque varius. Tellus at urna condimentum mattis pellentesque id nibh tortor. Faucibus a pellentesque sit amet porttitor eget dolor. Aliquet lectus proin nibh nisl condimentum. Ultricies leo integer malesuada nunc vel. Nisi est sit amet facilisis magna etiam. In hendrerit gravida rutrum quisque non tellus orci. Tincidunt id aliquet risus feugiat. Sit amet nisl suscipit adipiscing bibendum est ultricies integer quis. Ultricies mi eget mauris pharetra et ultrices neque ornare. Feugiat nisl pretium fusce id velit ut tortor. Fermentum et sollicitudin ac orci phasellus egestas tellus rutrum. Non odio euismod lacinia at. Ac turpis egestas maecenas pharetra convallis posuere morbi leo. Ac feugiat sed lectus vestibulum mattis ullamcorper velit.</text:p>
      <text:p text:style-name="Standard"/>
      <text:p text:style-name="Standard">Purus ut faucibus pulvinar elementum integer enim neque volutpat ac. Dictumst vestibulum rhoncus est pellentesque elit ullamcorper. Ac tincidunt vitae semper quis lectus nulla at volutpat diam. Duis at consectetur lorem donec massa sapien. Tellus in metus vulputate eu. Dolor purus non enim praesent elementum facilisis leo vel fringilla. Accumsan sit amet nulla facilisi morbi tempus iaculis. Amet volutpat consequat mauris nunc. Tempor orci dapibus ultrices in iaculis nunc sed augue lacus. Sapien faucibus et molestie ac feugiat sed lectus vestibulum. Vestibulum lorem sed risus ultricies tristique nulla aliquet enim. Amet justo donec enim diam vulputate. Urna molestie at elementum eu facilisis sed odio morbi quis. Amet justo donec enim diam vulputate. Nulla porttitor massa id neque aliquam.</text:p>
      <text:p text:style-name="Standard"/>
      <text:p text:style-name="Standard">Viverra ipsum nunc aliquet bibendum enim facilisis gravida. Mi tempus imperdiet nulla malesuada pellentesque elit eget gravida. Sit amet risus nullam eget felis eget nunc lobortis mattis. Ac ut consequat semper viverra nam. Venenatis lectus magna fringilla urna porttitor rhoncus. Blandit volutpat maecenas volutpat blandit. Sit amet nulla facilisi morbi tempus iaculis. Nullam non nisi est sit amet facilisis magna etiam tempor. Dolor sit amet consectetur adipiscing. Luctus accumsan tortor posuere ac ut consequat. Id faucibus nisl tincidunt eget nullam non nisi. Massa ultricies mi quis hendrerit dolor magna eget est lorem.</text:p>
      <text:p text:style-name="Standard"/>
      <text:p text:style-name="Standard">Praesent tristique magna sit amet. Sed risus pretium quam vulputate dignissim suspendisse in. Duis ultricies lacus sed turpis. Tortor condimentum lacinia quis vel eros donec ac odio tempor. Mi quis hendrerit dolor magna eget est lorem. Non pulvinar neque laoreet suspendisse interdum consectetur libero id faucibus. Odio eu feugiat pretium nibh ipsum consequat nisl vel pretium. Vivamus arcu felis bibendum ut tristique et egestas quis. Donec enim diam vulputate ut. Quis hendrerit dolor magna eget est lorem ipsum. Lectus sit amet est placerat. Mi in nulla posuere sollicitudin aliquam ultrices. Dolor magna eget est lorem ipsum.</text:p>
      <text:p text:style-name="Standard"/>
      <text:p text:style-name="Standard">Laoreet non curabitur gravida arcu ac tortor dignissim. Elit at imperdiet dui accumsan sit amet nulla facilisi. Accumsan sit amet nulla facilisi morbi. Sollicitudin tempor id eu nisl nunc mi. Nam at <text:soft-page-break/>lectus urna duis. Ante metus dictum at tempor commodo ullamcorper a lacus. Facilisi cras fermentum odio eu feugiat pretium nibh ipsum consequat. Vulputate ut pharetra sit amet aliquam id. Nisi porta lorem mollis aliquam ut porttitor leo. Elit sed vulputate mi sit amet mauris commodo quis. Est ullamcorper eget nulla facilisi etiam dignissim. Nunc pulvinar sapien et ligula ullamcorper malesuada. Viverra accumsan in nisl nisi scelerisque eu ultrices. Varius morbi enim nunc faucibus a pellentesque.</text:p>
      <text:p text:style-name="Standard"/>
      <text:p text:style-name="Standard">Pellentesque diam volutpat commodo sed egestas. Auctor augue mauris augue neque gravida in fermentum et. Egestas fringilla phasellus faucibus scelerisque eleifend donec pretium vulputate. Odio ut enim blandit volutpat maecenas. Tempor orci eu lobortis elementum nibh. In vitae turpis massa sed elementum. Aliquam sem et tortor consequat id porta nibh venenatis cras. Velit dignissim sodales ut eu sem integer vitae. Purus viverra accumsan in nisl nisi scelerisque eu ultrices vitae. Odio eu feugiat pretium nibh ipsum consequat. Blandit volutpat maecenas volutpat blandit aliquam.</text:p>
      <text:p text:style-name="Standard"/>
      <text:p text:style-name="Standard">Integer feugiat scelerisque varius morbi enim nunc faucibus a. Consequat mauris nunc congue nisi vitae suscipit tellus mauris a. Eleifend donec pretium vulputate sapien nec sagittis aliquam. Ante metus dictum at tempor commodo ullamcorper. Sit amet mauris commodo quis imperdiet. Maecenas pharetra convallis posuere morbi leo urna. Metus aliquam eleifend mi in. Cras adipiscing enim eu turpis egestas pretium aenean pharetra magna. Aliquet porttitor lacus luctus accumsan tortor posuere ac. Dictum varius duis at consectetur lorem. Ac placerat vestibulum lectus mauris ultrices eros in cursus. Quam elementum pulvinar etiam non quam. Mauris cursus mattis molestie a iaculis at.</text:p>
      <text:p text:style-name="Standard"/>
      <text:p text:style-name="Standard">Ornare massa eget egestas purus viverra accumsan in nisl. Massa tincidunt nunc pulvinar sapien et ligula ullamcorper. Leo integer malesuada nunc vel risus commodo. Ultrices tincidunt arcu non sodales neque sodales. Ut enim blandit volutpat maecenas volutpat blandit aliquam etiam erat. Sit amet commodo nulla facilisi nullam vehicula. Amet mattis vulputate enim nulla aliquet porttitor lacus luctus accumsan. Risus pretium quam vulputate dignissim suspendisse in. Ipsum consequat nisl vel pretium. Urna duis convallis convallis tellus id interdum velit laoreet id. Ultricies mi quis hendrerit dolor magna eget est. Cursus turpis massa tincidunt dui ut. Turpis in eu mi bibendum neque egestas congue. Tincidunt id aliquet risus feugiat in. Aliquam faucibus purus in massa tempor nec feugiat. Egestas tellus rutrum tellus pellentesque eu tincidunt tortor aliquam nulla. Proin nibh nisl condimentum id venenatis a. Enim ut tellus elementum sagittis vitae et. Mauris ultrices eros in cursus turpis massa tincidunt dui. Dignissim sodales ut eu sem integer vitae justo.</text:p>
      <text:p text:style-name="Standard"/>
      <text:p text:style-name="Standard">Purus non enim praesent elementum facilisis leo vel. Magna sit amet purus gravida quis blandit turpis cursus in. Laoreet suspendisse interdum consectetur libero id. Nec feugiat nisl pretium fusce id. In fermentum posuere urna nec tincidunt. Ac placerat vestibulum lectus mauris ultrices eros in cursus turpis. Diam sollicitudin tempor id eu nisl. Urna condimentum mattis pellentesque id nibh tortor id aliquet. A cras semper auctor neque. Blandit turpis cursus in hac habitasse platea dictumst. Amet nulla facilisi morbi tempus iaculis urna id volutpat. Nisl tincidunt eget nullam non nisi est. Ultricies mi eget mauris pharetra. Velit ut tortor pretium viverra suspendisse potenti. Odio eu feugiat pretium nibh ipsum consequat. Nibh nisl condimentum id venenatis. Ullamcorper sit amet risus nullam eget felis eget. Rutrum tellus pellentesque eu tincidunt tortor aliquam nulla.</text:p>
      <text:p text:style-name="Standard"/>
      <text:p text:style-name="Standard">Mauris sit amet massa vitae. Facilisis sed odio morbi quis commodo odio aenean sed. Magna etiam tempor orci eu lobortis elementum nibh. Eu nisl nunc mi ipsum. Placerat orci nulla pellentesque dignissim. Sem et tortor consequat id. Sit amet mauris commodo quis. Scelerisque mauris pellentesque pulvinar pellentesque habitant. Commodo ullamcorper a lacus vestibulum sed. Senectus et netus et malesuada. Eget nulla facilisi etiam dignissim diam. Ut sem viverra aliquet eget sit amet tellus cras adipiscing. Sed blandit libero volutpat sed. Nibh tellus molestie nunc non blandit massa. Aliquam eleifend mi in nulla. Amet est placerat in egestas.</text:p>
      <text:p text:style-name="Standard"><text:soft-page-break/></text:p>
      <text:p text:style-name="Standard">Quam viverra orci sagittis eu volutpat odio facilisis mauris sit. Ac turpis egestas maecenas pharetra convallis. Et malesuada fames ac turpis egestas maecenas pharetra. Nisl condimentum id venenatis a condimentum. Non arcu risus quis varius quam quisque id. Hac habitasse platea dictumst quisque sagittis purus sit amet volutpat. Gravida quis blandit turpis cursus in hac habitasse platea dictumst. Viverra orci sagittis eu volutpat odio facilisis mauris sit amet. Viverra justo nec ultrices dui sapien eget mi proin sed. Pulvinar etiam non quam lacus suspendisse faucibus interdum. Malesuada bibendum arcu vitae elementum.</text:p>
      <text:p text:style-name="Standard"/>
      <text:p text:style-name="Standard">In nulla posuere sollicitudin aliquam. Cras tincidunt lobortis feugiat vivamus at augue eget arcu. Bibendum arcu vitae elementum curabitur. Dignissim enim sit amet venenatis. Aliquam sem et tortor consequat. Adipiscing bibendum est ultricies integer quis auctor elit sed vulputate. Risus nullam eget felis eget. Eleifend quam adipiscing vitae proin sagittis nisl rhoncus mattis rhoncus. Neque ornare aenean euismod elementum nisi quis eleifend quam. In cursus turpis massa tincidunt dui ut ornare lectus sit. Quis ipsum suspendisse ultrices gravida. Vitae ultricies leo integer malesuada nunc. Quam adipiscing vitae proin sagittis nisl. Turpis massa tincidunt dui ut ornare lectus sit. Nibh venenatis cras sed felis. Gravida arcu ac tortor dignissim convallis. Sem fringilla ut morbi tincidunt augue interdum. Leo urna molestie at elementum eu facilisis sed. Nec dui nunc mattis enim ut tellus elementum sagittis.</text:p>
      <text:p text:style-name="Standard"/>
      <text:p text:style-name="Standard">Et tortor at risus viverra adipiscing at in tellus. Odio eu feugiat pretium nibh ipsum consequat nisl. Arcu dictum varius duis at consectetur lorem donec massa sapien. Non enim praesent elementum facilisis leo. Porta non pulvinar neque laoreet suspendisse interdum consectetur. Sapien et ligula ullamcorper malesuada proin libero nunc consequat interdum. Vitae semper quis lectus nulla at. Commodo ullamcorper a lacus vestibulum sed arcu. Ultrices mi tempus imperdiet nulla malesuada pellentesque elit. Viverra aliquet eget sit amet tellus cras adipiscing enim eu. Amet luctus venenatis lectus magna. Ultrices dui sapien eget mi. In dictum non consectetur a erat nam at lectus urna.</text:p>
      <text:p text:style-name="Standard"/>
      <text:p text:style-name="Standard">Amet massa vitae tortor condimentum lacinia quis vel eros. Sit amet commodo nulla facilisi nullam vehicula ipsum a. Scelerisque fermentum dui faucibus in ornare quam viverra orci sagittis. Neque egestas congue quisque egestas diam in arcu. Ornare quam viverra orci sagittis eu volutpat odio facilisis. Faucibus vitae aliquet nec ullamcorper sit amet risus. Semper risus in hendrerit gravida rutrum quisque non tellus orci. Volutpat commodo sed egestas egestas fringilla phasellus faucibus scelerisque. Malesuada nunc vel risus commodo. Rutrum tellus pellentesque eu tincidunt tortor aliquam. Volutpat diam ut venenatis tellus in. Pretium viverra suspendisse potenti nullam ac tortor vitae. Nisi vitae suscipit tellus mauris a diam maecenas. Dolor magna eget est lorem ipsum.</text:p>
      <text:p text:style-name="Standard"/>
      <text:p text:style-name="Standard">Tellus rutrum tellus pellentesque eu tincidunt tortor aliquam. Tristique senectus et netus et malesuada fames. Enim sit amet venenatis urna cursus. Feugiat scelerisque varius morbi enim nunc faucibus a. Et ultrices neque ornare aenean euismod elementum. At volutpat diam ut venenatis tellus in metus vulputate. Felis eget nunc lobortis mattis aliquam. Rhoncus dolor purus non enim praesent elementum. Sed adipiscing diam donec adipiscing tristique risus nec. Commodo viverra maecenas accumsan lacus vel facilisis volutpat est. Sit amet cursus sit amet dictum.</text:p>
      <text:p text:style-name="Standard"/>
      <text:p text:style-name="Standard">Risus nec feugiat in fermentum posuere urna nec tincidunt. Eu augue ut lectus arcu bibendum at varius vel. At tellus at urna condimentum mattis pellentesque. Lacus vel facilisis volutpat est velit. Odio ut sem nulla pharetra diam. Pellentesque pulvinar pellentesque habitant morbi tristique. Pharetra convallis posuere morbi leo urna molestie. Est lorem ipsum dolor sit amet. Lectus mauris ultrices eros in cursus turpis. A cras semper auctor neque vitae tempus. Turpis in eu mi bibendum neque. Sagittis vitae et leo duis ut diam quam nulla. Sit amet commodo nulla facilisi nullam vehicula ipsum a arcu. Semper viverra nam libero justo laoreet sit amet cursus sit. Cras fermentum odio eu feugiat pretium nibh ipsum consequat nisl. Pellentesque habitant morbi tristique senectus et <text:soft-page-break/>netus et malesuada fames. Porta nibh venenatis cras sed felis eget velit aliquet sagittis. Volutpat ac tincidunt vitae semper quis lectus nulla at volutpat.</text:p>
      <text:p text:style-name="Standard"/>
      <text:p text:style-name="Standard">Potenti nullam ac tortor vitae purus faucibus ornare suspendisse. Sed euismod nisi porta lorem mollis aliquam ut porttitor leo. Placerat in egestas erat imperdiet. In vitae turpis massa sed elementum tempus egestas. Sed sed risus pretium quam vulputate dignissim suspendisse in est. Dui faucibus in ornare quam viverra orci sagittis. Cum sociis natoque penatibus et magnis dis parturient montes. Et netus et malesuada fames ac. Egestas tellus rutrum tellus pellentesque eu. Dui sapien eget mi proin sed libero enim. Dignissim suspendisse in est ante in nibh mauris cursus. Eget arcu dictum varius duis. Neque sodales ut etiam sit amet nisl. Augue lacus viverra vitae congue eu consequat ac.</text:p>
      <text:p text:style-name="Standard"/>
      <text:p text:style-name="Standard">Enim ut tellus elementum sagittis vitae et leo duis. Libero id faucibus nisl tincidunt eget nullam non nisi est. Suscipit adipiscing bibendum est ultricies integer. Lacus vel facilisis volutpat est velit egestas dui. Ut eu sem integer vitae. Lobortis mattis aliquam faucibus purus in massa tempor. Sit amet porttitor eget dolor. Eget arcu dictum varius duis at. Ultricies mi quis hendrerit dolor magna eget est. Tristique senectus et netus et malesuada fames. Sit amet risus nullam eget. Proin fermentum leo vel orci porta non pulvinar neque laoreet. Tellus elementum sagittis vitae et. Tempus iaculis urna id volutpat lacus laoreet. At quis risus sed vulputate odio ut enim blandit.</text:p>
      <text:p text:style-name="Standard"/>
      <text:p text:style-name="Standard">Nunc id cursus metus aliquam eleifend mi in nulla posuere. Risus nullam eget felis eget nunc lobortis. Dignissim diam quis enim lobortis scelerisque fermentum. Sit amet tellus cras adipiscing enim eu turpis egestas pretium. Egestas integer eget aliquet nibh praesent tristique magna sit. Diam maecenas sed enim ut sem. Egestas tellus rutrum tellus pellentesque. Tincidunt augue interdum velit euismod in pellentesque massa placerat. Sem fringilla ut morbi tincidunt augue interdum velit euismod in. At lectus urna duis convallis convallis. Etiam dignissim diam quis enim lobortis. Tortor aliquam nulla facilisi cras fermentum odio eu feugiat pretium. Commodo viverra maecenas accumsan lacus vel facilisis volutpat est velit. Duis convallis convallis tellus id interdum velit laoreet. Urna duis convallis convallis tellus id interdum. Sit amet consectetur adipiscing elit pellentesque habitant.</text:p>
      <text:p text:style-name="Standard"/>
      <text:p text:style-name="Standard">Et netus et malesuada fames ac. Vestibulum sed arcu non odio euismod. Enim lobortis scelerisque fermentum dui faucibus in ornare quam viverra. Adipiscing vitae proin sagittis nisl rhoncus mattis rhoncus urna neque. Integer quis auctor elit sed. Sapien pellentesque habitant morbi tristique. Pulvinar neque laoreet suspendisse interdum consectetur libero. Mattis pellentesque id nibh tortor id aliquet lectus proin nibh. At elementum eu facilisis sed odio morbi quis. Nulla malesuada pellentesque elit eget gravida. Ac felis donec et odio pellentesque. Massa vitae tortor condimentum lacinia quis vel eros donec ac. Nunc aliquet bibendum enim facilisis gravida neque. Sagittis purus sit amet volutpat consequat mauris nunc. Pulvinar elementum integer enim neque volutpat ac tincidunt vitae. Vitae nunc sed velit dignissim sodales. Sagittis orci a scelerisque purus. Imperdiet nulla malesuada pellentesque elit. Magna fermentum iaculis eu non diam.</text:p>
      <text:p text:style-name="Standard"/>
      <text:p text:style-name="Standard">Dui sapien eget mi proin. Consequat mauris nunc congue nisi vitae suscipit tellus mauris. Bibendum neque egestas congue quisque egestas diam in arcu. Sapien nec sagittis aliquam malesuada bibendum. Vivamus arcu felis bibendum ut. Aliquet eget sit amet tellus cras. Turpis massa tincidunt dui ut ornare lectus sit. Pulvinar etiam non quam lacus. Metus aliquam eleifend mi in nulla posuere sollicitudin aliquam ultrices. Faucibus turpis in eu mi bibendum neque egestas congue quisque. Netus et malesuada fames ac turpis egestas integer eget aliquet. Nibh sit amet commodo nulla facilisi nullam vehicula ipsum. Sed viverra ipsum nunc aliquet bibendum enim facilisis. Eget nulla facilisi etiam dignissim diam quis.</text:p>
      <text:p text:style-name="Standard"/>
      <text:p text:style-name="Standard"><text:soft-page-break/>Libero nunc consequat interdum varius sit amet mattis vulputate. Viverra orci sagittis eu volutpat. Morbi enim nunc faucibus a pellentesque sit amet. Sagittis nisl rhoncus mattis rhoncus urna neque. Vitae aliquet nec ullamcorper sit. Sollicitudin aliquam ultrices sagittis orci a scelerisque purus semper. Mi tempus imperdiet nulla malesuada pellentesque elit eget gravida cum. Quis imperdiet massa tincidunt nunc pulvinar sapien. Facilisis gravida neque convallis a cras semper auctor. Vulputate enim nulla aliquet porttitor lacus. Dictum non consectetur a erat nam. Sociis natoque penatibus et magnis dis parturient. Eleifend quam adipiscing vitae proin sagittis nisl rhoncus. Feugiat pretium nibh ipsum consequat nisl vel pretium lectus. Mattis rhoncus urna neque viverra justo nec ultrices. Fermentum et sollicitudin ac orci. Quis imperdiet massa tincidunt nunc. Risus commodo viverra maecenas accumsan lacus vel facilisis volutpat est. Et leo duis ut diam quam nulla porttitor massa id. Ut sem viverra aliquet eget sit amet tellus cras.</text:p>
      <text:p text:style-name="Standard"/>
      <text:p text:style-name="Standard">Congue quisque egestas diam in arcu cursus. Molestie nunc non blandit massa enim. Tincidunt id aliquet risus feugiat in ante metus dictum at. Arcu bibendum at varius vel pharetra vel turpis nunc eget. Et netus et malesuada fames ac turpis. Amet tellus cras adipiscing enim eu turpis egestas pretium aenean. Amet nulla facilisi morbi tempus iaculis. Et tortor consequat id porta. In nibh mauris cursus mattis molestie a iaculis at. Tortor condimentum lacinia quis vel eros. Pretium aenean pharetra magna ac placerat vestibulum lectus mauris. Tempus quam pellentesque nec nam. Nec dui nunc mattis enim ut tellus elementum sagittis. Eu scelerisque felis imperdiet proin fermentum leo vel orci porta.</text:p>
      <text:p text:style-name="Standard"/>
      <text:p text:style-name="Standard">Tempus quam pellentesque nec nam aliquam sem et. Sagittis id consectetur purus ut faucibus pulvinar elementum integer enim. Posuere sollicitudin aliquam ultrices sagittis orci a scelerisque. Dolor sed viverra ipsum nunc aliquet bibendum enim facilisis gravida. Eu volutpat odio facilisis mauris sit amet massa vitae tortor. Eget lorem dolor sed viverra ipsum nunc aliquet bibendum. Amet mattis vulputate enim nulla aliquet porttitor lacus luctus accumsan. Aliquet porttitor lacus luctus accumsan. Lorem ipsum dolor sit amet consectetur adipiscing elit. At erat pellentesque adipiscing commodo.</text:p>
      <text:p text:style-name="Standard"/>
      <text:p text:style-name="Standard">Tellus in hac habitasse platea dictumst vestibulum. Nibh praesent tristique magna sit amet purus. Id diam vel quam elementum pulvinar etiam non quam. Eu facilisis sed odio morbi quis commodo odio aenean sed. Pharetra magna ac placerat vestibulum lectus mauris ultrices eros. Malesuada fames ac turpis egestas sed tempus urna. Donec ac odio tempor orci dapibus ultrices. Volutpat odio facilisis mauris sit amet massa vitae. Amet commodo nulla facilisi nullam vehicula ipsum a. Leo urna molestie at elementum eu facilisis sed odio.</text:p>
      <text:p text:style-name="Standard"/>
      <text:p text:style-name="Standard">Ut faucibus pulvinar elementum integer enim. Vitae proin sagittis nisl rhoncus mattis rhoncus urna neque. Vitae justo eget magna fermentum iaculis eu. Egestas fringilla phasellus faucibus scelerisque eleifend donec pretium. Elementum pulvinar etiam non quam lacus suspendisse faucibus interdum. Ut venenatis tellus in metus vulputate. Neque vitae tempus quam pellentesque nec nam aliquam. Ullamcorper eget nulla facilisi etiam dignissim diam quis enim lobortis. Sapien pellentesque habitant morbi tristique senectus. Nisl purus in mollis nunc sed id semper. Imperdiet nulla malesuada pellentesque elit eget gravida cum sociis. Nec feugiat in fermentum posuere.</text:p>
      <text:p text:style-name="Standard"/>
      <text:p text:style-name="Standard">Sit amet aliquam id diam maecenas ultricies mi eget mauris. Metus vulputate eu scelerisque felis imperdiet proin fermentum. Platea dictumst vestibulum rhoncus est pellentesque elit ullamcorper. Dictumst quisque sagittis purus sit amet volutpat. Mattis molestie a iaculis at erat pellentesque adipiscing commodo. Nulla facilisi etiam dignissim diam quis enim lobortis. Massa tincidunt dui ut ornare lectus sit amet est placerat. Tincidunt vitae semper quis lectus nulla at volutpat. Sit amet nisl purus in mollis nunc sed id semper. Vel pretium lectus quam id leo. Mattis aliquam faucibus purus in massa tempor nec feugiat.</text:p>
      <text:p text:style-name="Standard"/>
      <text:p text:style-name="Standard"><text:soft-page-break/>Sit amet consectetur adipiscing elit ut aliquam purus sit. Massa massa ultricies mi quis hendrerit. Vitae ultricies leo integer malesuada nunc vel risus commodo. A pellentesque sit amet porttitor eget dolor morbi non. Enim tortor at auctor urna nunc id cursus metus. Nulla facilisi morbi tempus iaculis urna id volutpat. Commodo quis imperdiet massa tincidunt. Urna condimentum mattis pellentesque id nibh tortor id aliquet lectus. Malesuada fames ac turpis egestas maecenas pharetra convallis. Sed adipiscing diam donec adipiscing. Proin fermentum leo vel orci porta non pulvinar neque. Eu scelerisque felis imperdiet proin fermentum leo vel orci porta. Sagittis eu volutpat odio facilisis mauris sit amet.</text:p>
      <text:p text:style-name="Standard"/>
      <text:p text:style-name="Standard">Mattis molestie a iaculis at erat pellentesque adipiscing commodo. Convallis a cras semper auctor. Porttitor leo a diam sollicitudin tempor id. Sagittis purus sit amet volutpat consequat mauris nunc congue. Viverra tellus in hac habitasse platea dictumst. Ac tortor dignissim convallis aenean. Netus et malesuada fames ac turpis. Ultricies mi eget mauris pharetra et ultrices. Nam aliquam sem et tortor consequat id. Tellus at urna condimentum mattis pellentesque id. Malesuada fames ac turpis egestas integer eget aliquet nibh. Quam adipiscing vitae proin sagittis nisl rhoncus mattis rhoncus urna. Quam pellentesque nec nam aliquam sem et tortor consequat id. Maecenas ultricies mi eget mauris pharetra. Consequat nisl vel pretium lectus quam id. Laoreet suspendisse interdum consectetur libero id. Vitae ultricies leo integer malesuada nunc vel risus commodo viverra. Praesent semper feugiat nibh sed pulvinar proin. A pellentesque sit amet porttitor eget dolor. Id diam maecenas ultricies mi eget mauris.</text:p>
      <text:p text:style-name="Standard"/>
      <text:p text:style-name="Standard">Nunc sed velit dignissim sodales ut eu sem integer. Cursus mattis molestie a iaculis at. Vulputate enim nulla aliquet porttitor lacus luctus accumsan. Ultricies leo integer malesuada nunc vel risus commodo viverra. Velit egestas dui id ornare arcu odio ut sem. Ultrices in iaculis nunc sed augue. Magna sit amet purus gravida quis blandit turpis cursus in. Tortor consequat id porta nibh venenatis cras sed felis. Posuere ac ut consequat semper viverra nam libero. In ante metus dictum at tempor commodo ullamcorper a. Bibendum est ultricies integer quis auctor elit. Scelerisque in dictum non consectetur. Congue nisi vitae suscipit tellus. Ut consequat semper viverra nam libero. Nunc sed blandit libero volutpat sed cras ornare. Elementum nisi quis eleifend quam adipiscing vitae proin sagittis. Diam ut venenatis tellus in metus vulputate eu scelerisque felis. Tristique risus nec feugiat in fermentum. Ullamcorper sit amet risus nullam eget felis eget nunc lobortis. Id velit ut tortor pretium viverra.</text:p>
      <text:p text:style-name="Standard"/>
      <text:p text:style-name="Standard">Accumsan tortor posuere ac ut consequat. Faucibus interdum posuere lorem ipsum dolor sit amet. Commodo elit at imperdiet dui accumsan sit amet nulla facilisi. Nascetur ridiculus mus mauris vitae ultricies leo integer malesuada nunc. Bibendum ut tristique et egestas quis. Interdum velit laoreet id donec ultrices tincidunt. Commodo ullamcorper a lacus vestibulum sed arcu. Massa tincidunt dui ut ornare lectus sit amet est placerat. Vitae et leo duis ut diam quam nulla porttitor massa. Non enim praesent elementum facilisis.</text:p>
      <text:p text:style-name="Standard"/>
      <text:p text:style-name="Standard">Nunc vel risus commodo viverra maecenas. Vestibulum morbi blandit cursus risus at ultrices mi tempus. Ut faucibus pulvinar elementum integer. Blandit turpis cursus in hac habitasse platea dictumst quisque sagittis. Mi eget mauris pharetra et. Suscipit adipiscing bibendum est ultricies integer quis. At augue eget arcu dictum varius. Feugiat in fermentum posuere urna. Posuere urna nec tincidunt praesent semper feugiat nibh sed pulvinar. Integer quis auctor elit sed vulputate mi sit amet. Fringilla phasellus faucibus scelerisque eleifend donec pretium. Massa sapien faucibus et molestie ac feugiat sed lectus.</text:p>
      <text:p text:style-name="Standard"/>
      <text:p text:style-name="Standard">Malesuada nunc vel risus commodo viverra maecenas. Aliquam nulla facilisi cras fermentum. Non consectetur a erat nam at lectus. Tellus at urna condimentum mattis pellentesque. Sagittis vitae et leo duis ut. Nisi vitae suscipit tellus mauris a diam maecenas sed. Ut faucibus pulvinar elementum integer enim neque volutpat. Non arcu risus quis varius quam quisque. Posuere ac ut consequat <text:soft-page-break/>semper viverra nam. Pulvinar pellentesque habitant morbi tristique senectus et netus et. Laoreet suspendisse interdum consectetur libero id faucibus nisl tincidunt eget. Et tortor consequat id porta nibh venenatis cras sed. Nibh sed pulvinar proin gravida hendrerit lectus. Et molestie ac feugiat sed lectus vestibulum. Lacinia at quis risus sed vulputate odio ut enim. Mauris commodo quis imperdiet massa tincidunt nunc.</text:p>
      <text:p text:style-name="Standard"/>
      <text:p text:style-name="Standard">Est sit amet facilisis magna etiam. Ut tortor pretium viverra suspendisse potenti nullam ac tortor. Maecenas volutpat blandit aliquam etiam erat velit. Auctor eu augue ut lectus arcu bibendum at varius. Enim nec dui nunc mattis enim ut tellus elementum. Amet tellus cras adipiscing enim. Quis varius quam quisque id. Placerat orci nulla pellentesque dignissim enim sit amet venenatis urna. At lectus urna duis convallis. Netus et malesuada fames ac turpis. Est ante in nibh mauris cursus mattis molestie a. Sed risus ultricies tristique nulla.</text:p>
      <text:p text:style-name="Standard"/>
      <text:p text:style-name="Standard">Sem viverra aliquet eget sit amet tellus. Dignissim cras tincidunt lobortis feugiat vivamus at augue. Felis donec et odio pellentesque diam volutpat commodo sed egestas. Gravida cum sociis natoque penatibus et magnis dis. Sapien nec sagittis aliquam malesuada bibendum arcu vitae elementum curabitur. Nullam ac tortor vitae purus faucibus ornare suspendisse sed. Faucibus turpis in eu mi bibendum neque egestas congue. Auctor augue mauris augue neque gravida in fermentum et. Sed ullamcorper morbi tincidunt ornare massa eget. Est ullamcorper eget nulla facilisi etiam. A pellentesque sit amet porttitor eget dolor morbi non. Amet consectetur adipiscing elit pellentesque habitant. Tristique senectus et netus et malesuada. Metus aliquam eleifend mi in nulla. Ac tortor vitae purus faucibus ornare. Nibh cras pulvinar mattis nunc sed. Risus feugiat in ante metus.</text:p>
      <text:p text:style-name="Standard"/>
      <text:p text:style-name="Standard">Elit at imperdiet dui accumsan sit amet nulla facilisi. Eleifend donec pretium vulputate sapien nec sagittis aliquam. Dui nunc mattis enim ut tellus elementum sagittis vitae et. Elementum facilisis leo vel fringilla est ullamcorper. Tempor orci eu lobortis elementum. Blandit turpis cursus in hac habitasse platea dictumst. Eget est lorem ipsum dolor sit amet consectetur adipiscing. Velit egestas dui id ornare arcu odio ut sem nulla. Praesent tristique magna sit amet purus gravida quis blandit turpis. Eget nulla facilisi etiam dignissim diam quis enim lobortis scelerisque. Vitae congue mauris rhoncus aenean vel elit scelerisque. In hac habitasse platea dictumst quisque sagittis purus sit amet. Felis bibendum ut tristique et egestas quis ipsum suspendisse ultrices. Quisque sagittis purus sit amet volutpat consequat. Et netus et malesuada fames ac turpis egestas. Imperdiet massa tincidunt nunc pulvinar sapien. Tristique et egestas quis ipsum suspendisse ultrices gravida dictum fusce.</text:p>
      <text:p text:style-name="Standard"/>
      <text:p text:style-name="Standard">Purus in mollis nunc sed id semper. Blandit massa enim nec dui nunc mattis enim ut. Sit amet mauris commodo quis imperdiet massa. At tellus at urna condimentum mattis pellentesque id nibh. Eu mi bibendum neque egestas. Risus at ultrices mi tempus imperdiet nulla. Magna ac placerat vestibulum lectus. Nunc sed id semper risus in hendrerit gravida rutrum quisque. Sodales ut etiam sit amet nisl purus. Varius vel pharetra vel turpis nunc eget lorem dolor. Ante metus dictum at tempor commodo ullamcorper a lacus. Tempus iaculis urna id volutpat lacus laoreet non. Fames ac turpis egestas sed tempus.</text:p>
      <text:p text:style-name="Standard"/>
      <text:p text:style-name="Standard">Mollis aliquam ut porttitor leo a diam sollicitudin tempor. Egestas quis ipsum suspendisse ultrices. Risus nullam eget felis eget nunc lobortis mattis. Nec nam aliquam sem et tortor consequat id porta nibh. Gravida cum sociis natoque penatibus et magnis dis parturient montes. Sit amet justo donec enim diam vulputate ut. Feugiat scelerisque varius morbi enim nunc faucibus a pellentesque sit. Urna duis convallis convallis tellus id interdum velit laoreet id. Pellentesque pulvinar pellentesque habitant morbi tristique senectus et netus. Tristique sollicitudin nibh sit amet commodo nulla facilisi nullam vehicula. Nec nam aliquam sem et tortor consequat id porta.</text:p>
      <text:p text:style-name="Standard"/>
      <text:p text:style-name="Standard">Eget lorem dolor sed viverra ipsum. Urna nec tincidunt praesent semper feugiat nibh sed pulvinar. Velit laoreet id donec ultrices tincidunt arcu non. Fermentum odio eu feugiat pretium nibh ipsum. <text:soft-page-break/>Aenean et tortor at risus. Duis ultricies lacus sed turpis tincidunt id aliquet. Ultricies integer quis auctor elit. Ultricies mi quis hendrerit dolor magna eget est lorem ipsum. Nulla facilisi nullam vehicula ipsum a arcu. Nascetur ridiculus mus mauris vitae ultricies.</text:p>
      <text:p text:style-name="Standard"/>
      <text:p text:style-name="Standard">Nisi porta lorem mollis aliquam ut porttitor leo. At quis risus sed vulputate odio ut enim blandit. Mattis ullamcorper velit sed ullamcorper. Eget aliquet nibh praesent tristique. At auctor urna nunc id cursus metus. Sed libero enim sed faucibus turpis in eu mi bibendum. Vitae proin sagittis nisl rhoncus mattis rhoncus urna neque. Amet dictum sit amet justo. Commodo nulla facilisi nullam vehicula ipsum a. Eget nullam non nisi est sit amet facilisis magna etiam.</text:p>
      <text:p text:style-name="Standard"/>
      <text:p text:style-name="Standard">Non quam lacus suspendisse faucibus interdum posuere. Nisi vitae suscipit tellus mauris. Mus mauris vitae ultricies leo integer malesuada nunc vel. Proin fermentum leo vel orci porta non pulvinar. Mauris sit amet massa vitae tortor condimentum lacinia. Egestas fringilla phasellus faucibus scelerisque eleifend donec pretium vulputate. Nascetur ridiculus mus mauris vitae ultricies. Augue eget arcu dictum varius duis at consectetur lorem donec. Id neque aliquam vestibulum morbi blandit cursus risus at. In tellus integer feugiat scelerisque varius. Mi eget mauris pharetra et ultrices neque. Amet tellus cras adipiscing enim eu turpis egestas pretium aenean. Sit amet venenatis urna cursus eget nunc scelerisque viverra mauris. Quis imperdiet massa tincidunt nunc. Ipsum suspendisse ultrices gravida dictum fusce ut placerat. Volutpat ac tincidunt vitae semper quis lectus nulla. Adipiscing elit pellentesque habitant morbi. Nisi porta lorem mollis aliquam ut. Donec ultrices tincidunt arcu non. Aenean euismod elementum nisi quis eleifend quam adipiscing vitae proin.</text:p>
      <text:p text:style-name="Standard"/>
      <text:p text:style-name="Standard">Cursus in hac habitasse platea dictumst quisque. Risus quis varius quam quisque id diam vel. Non odio euismod lacinia at quis risus. Proin sagittis nisl rhoncus mattis rhoncus urna neque viverra justo. Nam aliquam sem et tortor consequat id porta. Sed viverra tellus in hac habitasse. Platea dictumst vestibulum rhoncus est pellentesque elit. Pharetra pharetra massa massa ultricies mi quis hendrerit. Aliquam ut porttitor leo a diam sollicitudin tempor. Lobortis feugiat vivamus at augue eget arcu dictum varius duis. Nunc mi ipsum faucibus vitae. Tristique senectus et netus et malesuada fames ac turpis egestas. Congue quisque egestas diam in arcu cursus euismod quis viverra.</text:p>
      <text:p text:style-name="Standard"/>
      <text:p text:style-name="Standard">Venenatis lectus magna fringilla urna porttitor rhoncus dolor purus non. Ut sem nulla pharetra diam sit amet nisl suscipit. Est ullamcorper eget nulla facilisi. Posuere ac ut consequat semper viverra nam libero justo. Eget sit amet tellus cras adipiscing. At varius vel pharetra vel turpis nunc eget. Velit scelerisque in dictum non. Commodo ullamcorper a lacus vestibulum sed arcu. Magna ac placerat vestibulum lectus mauris. Tellus in hac habitasse platea. Arcu cursus vitae congue mauris rhoncus aenean vel elit. Et sollicitudin ac orci phasellus egestas tellus rutrum. Diam sollicitudin tempor id eu nisl. In fermentum et sollicitudin ac orci. Leo in vitae turpis massa sed elementum tempus egestas sed. Facilisis gravida neque convallis a. Felis eget velit aliquet sagittis.</text:p>
      <text:p text:style-name="Standard"/>
      <text:p text:style-name="Standard">Urna nunc id cursus metus. Vitae sapien pellentesque habitant morbi. Et tortor at risus viverra adipiscing. Dolor sit amet consectetur adipiscing elit duis tristique sollicitudin nibh. Ornare massa eget egestas purus viverra accumsan in. Volutpat lacus laoreet non curabitur gravida arcu ac tortor. Enim facilisis gravida neque convallis a cras. Ante metus dictum at tempor commodo ullamcorper a. Aliquam nulla facilisi cras fermentum odio eu feugiat. Eget magna fermentum iaculis eu non diam phasellus vestibulum. Lorem ipsum dolor sit amet consectetur. Quam adipiscing vitae proin sagittis nisl. Condimentum id venenatis a condimentum vitae sapien pellentesque habitant morbi.</text:p>
      <text:p text:style-name="Standard"/>
      <text:p text:style-name="Standard">Sit amet dictum sit amet justo donec enim diam vulputate. Sed faucibus turpis in eu mi. Quis commodo odio aenean sed. Lorem donec massa sapien faucibus et. Suscipit tellus mauris a diam maecenas sed enim ut. In cursus turpis massa tincidunt dui ut ornare lectus. Ac ut consequat semper <text:soft-page-break/>viverra nam libero justo. Faucibus turpis in eu mi bibendum neque. Tincidunt vitae semper quis lectus. Lorem dolor sed viverra ipsum. Tortor at auctor urna nunc id cursus. Molestie ac feugiat sed lectus vestibulum mattis ullamcorper. Ullamcorper dignissim cras tincidunt lobortis feugiat vivamus at augue. Ac feugiat sed lectus vestibulum mattis ullamcorper velit sed ullamcorper. Mauris a diam maecenas sed enim. Sollicitudin nibh sit amet commodo nulla facilisi nullam vehicula. Metus dictum at tempor commodo ullamcorper a. Non consectetur a erat nam at lectus urna duis convallis. Nec ultrices dui sapien eget mi.</text:p>
      <text:p text:style-name="Standard"/>
      <text:p text:style-name="Standard">Lectus nulla at volutpat diam ut venenatis. Quisque egestas diam in arcu. Volutpat maecenas volutpat blandit aliquam etiam erat velit scelerisque in. Porttitor massa id neque aliquam vestibulum morbi blandit cursus. At consectetur lorem donec massa sapien. Sodales ut eu sem integer vitae justo eget magna. Dapibus ultrices in iaculis nunc sed. Massa enim nec dui nunc mattis enim ut tellus elementum. Ac feugiat sed lectus vestibulum. Dictum non consectetur a erat nam at lectus. Viverra adipiscing at in tellus integer feugiat scelerisque varius. Vitae sapien pellentesque habitant morbi tristique senectus. Viverra justo nec ultrices dui sapien eget mi proin sed. Ipsum nunc aliquet bibendum enim facilisis gravida neque convallis a. Et netus et malesuada fames ac turpis. Et ultrices neque ornare aenean euismod elementum nisi quis. Tincidunt arcu non sodales neque sodales ut etiam. Viverra justo nec ultrices dui sapien eget mi.</text:p>
      <text:p text:style-name="Standard"/>
      <text:p text:style-name="Standard">Orci porta non pulvinar neque laoreet suspendisse interdum. Leo integer malesuada nunc vel risus commodo viverra maecenas accumsan. Ultricies leo integer malesuada nunc vel risus commodo. Orci a scelerisque purus semper. Eu sem integer vitae justo. Dignissim sodales ut eu sem integer vitae. Aliquet risus feugiat in ante metus. Aliquet bibendum enim facilisis gravida. Orci sagittis eu volutpat odio facilisis mauris sit amet. Cursus mattis molestie a iaculis at erat pellentesque. A erat nam at lectus urna duis convallis.</text:p>
      <text:p text:style-name="Standard"/>
      <text:p text:style-name="Standard">Metus aliquam eleifend mi in nulla posuere sollicitudin. Vestibulum lorem sed risus ultricies. Nisi vitae suscipit tellus mauris. Pulvinar etiam non quam lacus suspendisse. Varius sit amet mattis vulputate. Eget nullam non nisi est. In ornare quam viverra orci sagittis eu volutpat odio. Interdum varius sit amet mattis. Diam in arcu cursus euismod quis viverra nibh. Ornare lectus sit amet est placerat in egestas. Aliquet risus feugiat in ante metus. Pulvinar etiam non quam lacus suspendisse faucibus interdum posuere. Vitae proin sagittis nisl rhoncus mattis rhoncus urna. Tempor orci eu lobortis elementum nibh tellus molestie nunc. Facilisis mauris sit amet massa vitae tortor. Massa eget egestas purus viverra accumsan.</text:p>
      <text:p text:style-name="Standard"/>
      <text:p text:style-name="Standard">Ultricies tristique nulla aliquet enim tortor at. Auctor eu augue ut lectus arcu bibendum at. Non consectetur a erat nam at lectus urna duis convallis. Tincidunt tortor aliquam nulla facilisi cras fermentum odio eu. Pharetra pharetra massa massa ultricies mi. Imperdiet proin fermentum leo vel orci porta non pulvinar neque. Platea dictumst quisque sagittis purus sit. Sem viverra aliquet eget sit. In metus vulputate eu scelerisque felis imperdiet proin. Volutpat commodo sed egestas egestas. A arcu cursus vitae congue mauris rhoncus aenean vel elit. Tortor aliquam nulla facilisi cras fermentum odio. Sit amet luctus venenatis lectus magna fringilla. Dignissim convallis aenean et tortor at risus viverra adipiscing at. Facilisis magna etiam tempor orci eu lobortis elementum. Egestas dui id ornare arcu.</text:p>
      <text:p text:style-name="Standard"/>
      <text:p text:style-name="Standard">Volutpat est velit egestas dui id ornare. Urna nec tincidunt praesent semper. Suscipit tellus mauris a diam maecenas sed. Posuere urna nec tincidunt praesent semper. Neque gravida in fermentum et sollicitudin ac orci phasellus. Scelerisque viverra mauris in aliquam sem fringilla ut. Pulvinar etiam non quam lacus suspendisse faucibus interdum posuere lorem. Elementum eu facilisis sed odio. Ac placerat vestibulum lectus mauris. Hac habitasse platea dictumst vestibulum rhoncus est.</text:p>
      <text:p text:style-name="Standard"/>
      <text:p text:style-name="Standard"><text:soft-page-break/>Pretium fusce id velit ut. Vitae proin sagittis nisl rhoncus mattis rhoncus urna neque. Vitae aliquet nec ullamcorper sit. Odio euismod lacinia at quis. Massa tincidunt dui ut ornare lectus sit amet est placerat. Vitae aliquet nec ullamcorper sit amet risus nullam eget. Cras fermentum odio eu feugiat. Arcu dui vivamus arcu felis bibendum ut tristique et egestas. Tristique senectus et netus et malesuada fames ac turpis egestas. Vel risus commodo viverra maecenas accumsan lacus vel facilisis. Vitae elementum curabitur vitae nunc sed velit dignissim sodales ut. Tellus molestie nunc non blandit. Risus pretium quam vulputate dignissim suspendisse in est. Blandit cursus risus at ultrices mi. Vel orci porta non pulvinar neque. Fringilla ut morbi tincidunt augue interdum. Auctor augue mauris augue neque. Phasellus vestibulum lorem sed risus ultricies tristique. Elit at imperdiet dui accumsan sit amet.</text:p>
      <text:p text:style-name="Standard"/>
      <text:p text:style-name="Standard">Sed id semper risus in hendrerit gravida. Nunc lobortis mattis aliquam faucibus. Non diam phasellus vestibulum lorem sed risus ultricies tristique. Amet consectetur adipiscing elit ut. Eget nunc lobortis mattis aliquam faucibus purus in massa tempor. Non odio euismod lacinia at quis risus. Commodo elit at imperdiet dui. Enim eu turpis egestas pretium aenean. Sem fringilla ut morbi tincidunt augue interdum velit euismod. Nulla facilisi nullam vehicula ipsum. Suspendisse ultrices gravida dictum fusce. Congue nisi vitae suscipit tellus mauris a diam maecenas.</text:p>
      <text:p text:style-name="Standard"/>
      <text:p text:style-name="Standard">Tellus rutrum tellus pellentesque eu tincidunt tortor aliquam nulla. Scelerisque felis imperdiet proin fermentum leo. Iaculis urna id volutpat lacus laoreet non. Egestas congue quisque egestas diam. Non curabitur gravida arcu ac tortor dignissim convallis aenean et. Dui ut ornare lectus sit amet. Vitae tortor condimentum lacinia quis vel eros. Enim sed faucibus turpis in. Ultricies lacus sed turpis tincidunt id aliquet risus feugiat in. Id leo in vitae turpis massa sed elementum tempus. Maecenas pharetra convallis posuere morbi leo. Nisi porta lorem mollis aliquam ut porttitor leo a diam. Amet nisl purus in mollis. Morbi tristique senectus et netus et malesuada fames. Urna nec tincidunt praesent semper feugiat nibh sed.</text:p>
      <text:p text:style-name="Standard"/>
      <text:p text:style-name="Standard">Dui sapien eget mi proin sed. Ipsum consequat nisl vel pretium lectus. Ultrices neque ornare aenean euismod elementum nisi. Nisl nisi scelerisque eu ultrices vitae. Iaculis eu non diam phasellus. Adipiscing diam donec adipiscing tristique risus nec feugiat in. Eget nulla facilisi etiam dignissim diam. Purus sit amet volutpat consequat mauris nunc. Sapien nec sagittis aliquam malesuada bibendum arcu vitae elementum. Eu turpis egestas pretium aenean pharetra magna. Sed ullamcorper morbi tincidunt ornare massa eget egestas purus viverra. Amet mattis vulputate enim nulla aliquet porttitor lacus luctus accumsan. Urna nec tincidunt praesent semper feugiat nibh sed. Commodo odio aenean sed adipiscing diam donec. Enim nunc faucibus a pellentesque sit amet porttitor. Amet purus gravida quis blandit. Vitae et leo duis ut diam quam nulla. Sit amet consectetur adipiscing elit. Sapien et ligula ullamcorper malesuada proin libero nunc consequat interdum.</text:p>
      <text:p text:style-name="Standard"/>
      <text:p text:style-name="Standard">Faucibus turpis in eu mi bibendum neque egestas. Nunc sed id semper risus in hendrerit gravida rutrum quisque. Dui faucibus in ornare quam. Maecenas ultricies mi eget mauris pharetra et. Neque aliquam vestibulum morbi blandit cursus risus. At varius vel pharetra vel turpis nunc eget lorem. Odio pellentesque diam volutpat commodo sed egestas egestas fringilla phasellus. Nullam ac tortor vitae purus faucibus ornare suspendisse. Ullamcorper a lacus vestibulum sed. Pharetra pharetra massa massa ultricies. Nunc aliquet bibendum enim facilisis gravida neque convallis a.</text:p>
      <text:p text:style-name="Standard"/>
      <text:p text:style-name="Standard">Suspendisse potenti nullam ac tortor vitae purus. Pulvinar pellentesque habitant morbi tristique senectus et netus. Ac ut consequat semper viverra nam libero justo. Placerat duis ultricies lacus sed. Etiam erat velit scelerisque in dictum non. Quis blandit turpis cursus in. Netus et malesuada fames ac turpis egestas sed tempus. Interdum velit laoreet id donec ultrices tincidunt. Diam phasellus vestibulum lorem sed risus ultricies tristique nulla. Neque sodales ut etiam sit. Nullam ac tortor vitae purus. Facilisi nullam vehicula ipsum a arcu. Porttitor lacus luctus accumsan tortor posuere ac. Sit amet massa vitae tortor.</text:p>
      <text:p text:style-name="Standard"><text:soft-page-break/></text:p>
      <text:p text:style-name="Standard">Blandit libero volutpat sed cras ornare arcu dui vivamus. Odio euismod lacinia at quis risus sed vulputate odio ut. Nibh sed pulvinar proin gravida hendrerit lectus. Ullamcorper eget nulla facilisi etiam dignissim diam quis. Aliquet eget sit amet tellus cras adipiscing enim. Imperdiet dui accumsan sit amet. Facilisis magna etiam tempor orci. Nunc eget lorem dolor sed. Arcu dictum varius duis at consectetur lorem donec massa sapien. Et netus et malesuada fames. Libero volutpat sed cras ornare arcu dui vivamus arcu felis. Sed arcu non odio euismod lacinia at quis risus sed. Malesuada fames ac turpis egestas maecenas pharetra. Placerat duis ultricies lacus sed turpis tincidunt id aliquet risus. Non quam lacus suspendisse faucibus interdum posuere lorem. Nam at lectus urna duis convallis convallis tellus id. Quam elementum pulvinar etiam non. Felis eget nunc lobortis mattis aliquam.</text:p>
      <text:p text:style-name="Standard"/>
      <text:p text:style-name="Standard">Neque ornare aenean euismod elementum nisi. Metus dictum at tempor commodo ullamcorper a lacus. Netus et malesuada fames ac turpis. Turpis cursus in hac habitasse platea dictumst quisque sagittis. Ultricies lacus sed turpis tincidunt. Risus at ultrices mi tempus imperdiet nulla malesuada pellentesque elit. Nulla facilisi cras fermentum odio eu. Vitae purus faucibus ornare suspendisse sed nisi lacus. Maecenas sed enim ut sem. Ipsum dolor sit amet consectetur adipiscing elit ut aliquam purus.</text:p>
      <text:p text:style-name="Standard"/>
      <text:p text:style-name="Standard">Blandit libero volutpat sed cras ornare arcu dui vivamus. Habitasse platea dictumst quisque sagittis. Velit ut tortor pretium viverra suspendisse potenti nullam ac tortor. Nisl condimentum id venenatis a condimentum vitae sapien pellentesque habitant. Quisque non tellus orci ac auctor. Nulla at volutpat diam ut venenatis tellus in. Porta lorem mollis aliquam ut. Sed viverra ipsum nunc aliquet bibendum enim facilisis. Cursus metus aliquam eleifend mi in nulla posuere sollicitudin aliquam. Libero id faucibus nisl tincidunt eget. Senectus et netus et malesuada fames.</text:p>
      <text:p text:style-name="Standard"/>
      <text:p text:style-name="Standard">Cras fermentum odio eu feugiat pretium nibh ipsum consequat nisl. Cursus turpis massa tincidunt dui. Velit egestas dui id ornare arcu. Odio morbi quis commodo odio aenean sed adipiscing. Imperdiet sed euismod nisi porta lorem mollis aliquam ut. Nisl purus in mollis nunc. Facilisi etiam dignissim diam quis enim lobortis scelerisque fermentum dui. Tellus cras adipiscing enim eu turpis egestas pretium. Sit amet justo donec enim diam vulputate ut pharetra sit. Ipsum dolor sit amet consectetur adipiscing. Nec ultrices dui sapien eget mi proin sed. Elit ut aliquam purus sit amet luctus venenatis lectus. Eu non diam phasellus vestibulum.</text:p>
      <text:p text:style-name="Standard"/>
      <text:p text:style-name="Standard">Massa massa ultricies mi quis hendrerit dolor magna eget est. Quis enim lobortis scelerisque fermentum dui faucibus. At volutpat diam ut venenatis tellus in metus. Massa tincidunt nunc pulvinar sapien et. Lectus proin nibh nisl condimentum id venenatis a. Arcu non odio euismod lacinia at quis risus. Faucibus nisl tincidunt eget nullam non. Consectetur a erat nam at lectus urna. Sed vulputate mi sit amet mauris commodo quis imperdiet massa. Nulla pellentesque dignissim enim sit amet venenatis urna cursus eget. Eu nisl nunc mi ipsum faucibus vitae aliquet nec. Ligula ullamcorper malesuada proin libero nunc consequat interdum. Et leo duis ut diam quam nulla. Consectetur adipiscing elit pellentesque habitant morbi tristique. Hendrerit dolor magna eget est lorem. Odio aenean sed adipiscing diam. Leo urna molestie at elementum eu facilisis sed odio. Mauris a diam maecenas sed enim ut sem viverra aliquet. Nulla aliquet porttitor lacus luctus. Ut aliquam purus sit amet.</text:p>
      <text:p text:style-name="Standard"/>
      <text:p text:style-name="Standard">Amet volutpat consequat mauris nunc. Aliquet eget sit amet tellus cras adipiscing enim. Morbi tristique senectus et netus et malesuada. Sed viverra tellus in hac habitasse platea dictumst vestibulum. Diam quam nulla porttitor massa id neque aliquam vestibulum morbi. In nibh mauris cursus mattis. Risus viverra adipiscing at in tellus integer. Sit amet mauris commodo quis imperdiet massa tincidunt. Tortor id aliquet lectus proin nibh nisl condimentum id. Amet commodo nulla facilisi nullam vehicula. Augue ut lectus arcu bibendum. Etiam tempor orci eu lobortis elementum <text:soft-page-break/>nibh tellus. Auctor elit sed vulputate mi sit amet mauris commodo. Id velit ut tortor pretium viverra suspendisse. Lectus quam id leo in vitae. Viverra suspendisse potenti nullam ac tortor vitae purus faucibus. Ligula ullamcorper malesuada proin libero. Adipiscing at in tellus integer feugiat scelerisque. Vitae et leo duis ut diam.</text:p>
      <text:p text:style-name="Standard"/>
      <text:p text:style-name="Standard">Aliquam purus sit amet luctus venenatis. Eget egestas purus viverra accumsan in. Interdum posuere lorem ipsum dolor sit. Nibh nisl condimentum id venenatis a condimentum. Orci eu lobortis elementum nibh tellus molestie nunc non blandit. Eget nunc lobortis mattis aliquam faucibus purus in massa. Lacus viverra vitae congue eu consequat ac felis donec et. Bibendum at varius vel pharetra vel. Pretium nibh ipsum consequat nisl vel pretium lectus quam id. Faucibus nisl tincidunt eget nullam non nisi est sit amet. At risus viverra adipiscing at in tellus integer feugiat scelerisque. Imperdiet sed euismod nisi porta lorem mollis. Condimentum id venenatis a condimentum vitae sapien pellentesque. Risus nec feugiat in fermentum posuere urna nec tincidunt.</text:p>
      <text:p text:style-name="Standard"/>
      <text:p text:style-name="Standard">Lacinia at quis risus sed vulputate odio ut. Est pellentesque elit ullamcorper dignissim cras tincidunt lobortis feugiat vivamus. Placerat orci nulla pellentesque dignissim enim sit amet venenatis. Tincidunt lobortis feugiat vivamus at augue eget. Nisi porta lorem mollis aliquam ut porttitor leo a diam. Consequat nisl vel pretium lectus quam id leo in vitae. Hac habitasse platea dictumst quisque sagittis purus sit amet. Eros donec ac odio tempor orci dapibus ultrices in. Blandit cursus risus at ultrices. In arcu cursus euismod quis viverra nibh cras. Nulla facilisi morbi tempus iaculis urna. Id donec ultrices tincidunt arcu non sodales neque. Aliquam vestibulum morbi blandit cursus risus at ultrices mi.</text:p>
      <text:p text:style-name="Standard"/>
      <text:p text:style-name="Standard">Vulputate eu scelerisque felis imperdiet proin fermentum leo vel orci. Aliquam eleifend mi in nulla posuere sollicitudin aliquam. Habitasse platea dictumst vestibulum rhoncus. Nisl rhoncus mattis rhoncus urna neque viverra. Suspendisse interdum consectetur libero id. Ullamcorper malesuada proin libero nunc consequat interdum. Id porta nibh venenatis cras sed felis eget. Massa sed elementum tempus egestas sed sed risus. Sagittis orci a scelerisque purus semper eget. Aenean sed adipiscing diam donec adipiscing tristique risus nec. Est velit egestas dui id. Nullam vehicula ipsum a arcu cursus vitae congue mauris. Neque gravida in fermentum et sollicitudin. Eu sem integer vitae justo eget magna fermentum. In est ante in nibh mauris cursus mattis molestie. Tincidunt eget nullam non nisi.</text:p>
      <text:p text:style-name="Standard"/>
      <text:p text:style-name="Standard">Lobortis scelerisque fermentum dui faucibus in. Risus commodo viverra maecenas accumsan lacus. Lobortis mattis aliquam faucibus purus in massa tempor. Libero volutpat sed cras ornare arcu dui vivamus arcu. Tempus quam pellentesque nec nam aliquam. Vulputate eu scelerisque felis imperdiet proin fermentum leo vel. Non tellus orci ac auctor augue mauris augue neque gravida. Sed pulvinar proin gravida hendrerit. Scelerisque fermentum dui faucibus in ornare. Mauris commodo quis imperdiet massa. Posuere urna nec tincidunt praesent semper feugiat nibh. Sed pulvinar proin gravida hendrerit. Risus pretium quam vulputate dignissim suspendisse in est ante in.</text:p>
      <text:p text:style-name="Standard"/>
      <text:p text:style-name="Standard">Sed odio morbi quis commodo odio aenean sed adipiscing diam. Diam quam nulla porttitor massa id neque aliquam. Luctus accumsan tortor posuere ac ut consequat semper. Et tortor at risus viverra adipiscing. Feugiat scelerisque varius morbi enim nunc. Elit sed vulputate mi sit amet mauris commodo quis imperdiet. Commodo viverra maecenas accumsan lacus vel facilisis volutpat est. Cursus mattis molestie a iaculis at erat pellentesque adipiscing commodo. Nunc pulvinar sapien et ligula ullamcorper malesuada proin libero nunc. Nunc lobortis mattis aliquam faucibus purus in massa tempor. Eu lobortis elementum nibh tellus molestie nunc non blandit massa. Lacus sed turpis tincidunt id aliquet risus feugiat in. Commodo viverra maecenas accumsan lacus vel. Quam elementum pulvinar etiam non. Eu turpis egestas pretium aenean pharetra magna. Dictum varius duis at consectetur lorem donec. Tempor commodo ullamcorper a lacus. Sed enim ut sem viverra aliquet.</text:p>
      <text:p text:style-name="Standard"><text:soft-page-break/></text:p>
      <text:p text:style-name="Standard">Et magnis dis parturient montes nascetur ridiculus. Quis viverra nibh cras pulvinar mattis nunc sed blandit. Nulla posuere sollicitudin aliquam ultrices. Nullam vehicula ipsum a arcu cursus vitae. Vulputate enim nulla aliquet porttitor lacus luctus. Elementum integer enim neque volutpat. Convallis a cras semper auctor neque vitae tempus quam. Gravida rutrum quisque non tellus orci ac auctor. Faucibus purus in massa tempor nec feugiat. Morbi blandit cursus risus at. Pellentesque diam volutpat commodo sed egestas egestas. Nec ultrices dui sapien eget mi proin sed.</text:p>
      <text:p text:style-name="Standard"/>
      <text:p text:style-name="Standard">Consectetur a erat nam at lectus urna duis. Ultrices tincidunt arcu non sodales neque sodales ut etiam sit. Magna ac placerat vestibulum lectus mauris ultrices eros. Proin libero nunc consequat interdum varius sit amet mattis vulputate. Risus in hendrerit gravida rutrum quisque non tellus. Nam at lectus urna duis convallis. Malesuada bibendum arcu vitae elementum curabitur vitae nunc. At elementum eu facilisis sed. Nisl condimentum id venenatis a condimentum vitae sapien pellentesque habitant. Ut sem viverra aliquet eget sit amet tellus cras. Integer eget aliquet nibh praesent tristique magna sit amet purus. Mi in nulla posuere sollicitudin aliquam ultrices sagittis. Netus et malesuada fames ac. In vitae turpis massa sed. Nisl suscipit adipiscing bibendum est ultricies integer quis auctor. Suscipit adipiscing bibendum est ultricies integer quis. Vel quam elementum pulvinar etiam non quam. Sed turpis tincidunt id aliquet risus. Et malesuada fames ac turpis egestas. Ac orci phasellus egestas tellus rutrum.</text:p>
      <text:p text:style-name="Standard"/>
      <text:p text:style-name="Standard">Sapien eget mi proin sed libero enim. Et magnis dis parturient montes nascetur ridiculus mus mauris vitae. Bibendum est ultricies integer quis auctor elit sed. Vitae aliquet nec ullamcorper sit. Penatibus et magnis dis parturient. Commodo elit at imperdiet dui accumsan sit amet nulla facilisi. Vitae aliquet nec ullamcorper sit amet risus nullam. Aliquam ut porttitor leo a diam sollicitudin tempor id. Placerat in egestas erat imperdiet. Volutpat maecenas volutpat blandit aliquam etiam. Aliquam purus sit amet luctus venenatis lectus magna fringilla urna. Non arcu risus quis varius quam quisque id. Diam sit amet nisl suscipit adipiscing. Tristique risus nec feugiat in fermentum posuere urna nec. Et sollicitudin ac orci phasellus. Nisl rhoncus mattis rhoncus urna neque viverra justo nec.</text:p>
      <text:p text:style-name="Standard"/>
      <text:p text:style-name="Standard">Enim neque volutpat ac tincidunt vitae semper quis lectus. Sed vulputate odio ut enim blandit volutpat maecenas volutpat blandit. Nulla facilisi cras fermentum odio eu. Est velit egestas dui id. Tortor id aliquet lectus proin nibh nisl condimentum id. Egestas maecenas pharetra convallis posuere morbi leo urna molestie at. Non enim praesent elementum facilisis leo vel. Est ante in nibh mauris cursus mattis. Phasellus egestas tellus rutrum tellus pellentesque eu tincidunt tortor. Tempus urna et pharetra pharetra massa massa. Amet volutpat consequat mauris nunc congue nisi. Posuere morbi leo urna molestie at elementum eu. Egestas dui id ornare arcu odio ut sem nulla.</text:p>
      <text:p text:style-name="Standard"/>
      <text:p text:style-name="Standard">Nullam eget felis eget nunc lobortis mattis aliquam faucibus purus. Dignissim sodales ut eu sem. Dictumst quisque sagittis purus sit. Eu facilisis sed odio morbi quis commodo. Pretium lectus quam id leo in vitae turpis. Quam viverra orci sagittis eu. Dapibus ultrices in iaculis nunc sed augue lacus. Lorem mollis aliquam ut porttitor leo. Sit amet facilisis magna etiam tempor orci eu. Vulputate dignissim suspendisse in est ante. Facilisis sed odio morbi quis commodo odio aenean sed adipiscing. Cursus mattis molestie a iaculis at erat pellentesque. Pharetra massa massa ultricies mi quis hendrerit dolor magna. Vitae congue mauris rhoncus aenean vel elit scelerisque mauris pellentesque. Condimentum lacinia quis vel eros. Ac ut consequat semper viverra. Nunc vel risus commodo viverra maecenas accumsan lacus vel facilisis. Ornare aenean euismod elementum nisi quis eleifend quam adipiscing vitae. Blandit turpis cursus in hac habitasse platea dictumst quisque sagittis.</text:p>
      <text:p text:style-name="Standard"/>
      <text:p text:style-name="Standard">Netus et malesuada fames ac turpis egestas sed. Et egestas quis ipsum suspendisse ultrices gravida dictum. In massa tempor nec feugiat nisl pretium fusce id velit. Pharetra convallis posuere morbi <text:soft-page-break/>leo urna. Adipiscing enim eu turpis egestas pretium aenean pharetra magna. Integer vitae justo eget magna. Quis eleifend quam adipiscing vitae proin. Dis parturient montes nascetur ridiculus mus mauris vitae ultricies. Neque ornare aenean euismod elementum. Aliquet eget sit amet tellus cras adipiscing. Leo vel orci porta non pulvinar. Urna cursus eget nunc scelerisque viverra mauris in. Euismod quis viverra nibh cras pulvinar mattis nunc sed blandit. Cras tincidunt lobortis feugiat vivamus at augue eget arcu dictum. Tellus rutrum tellus pellentesque eu tincidunt tortor aliquam nulla facilisi. Sit amet commodo nulla facilisi nullam vehicula ipsum a arcu.</text:p>
      <text:p text:style-name="Standard"/>
      <text:p text:style-name="Standard">Diam sit amet nisl suscipit adipiscing bibendum est ultricies integer. Aliquam malesuada bibendum arcu vitae elementum curabitur vitae. Scelerisque mauris pellentesque pulvinar pellentesque habitant morbi tristique. Id ornare arcu odio ut sem nulla pharetra diam. Dis parturient montes nascetur ridiculus mus mauris vitae ultricies leo. Nulla aliquet enim tortor at auctor urna nunc. Tellus rutrum tellus pellentesque eu tincidunt tortor aliquam nulla. Enim tortor at auctor urna. Lorem ipsum dolor sit amet consectetur adipiscing. Morbi tincidunt ornare massa eget egestas purus viverra accumsan. Nibh sit amet commodo nulla facilisi nullam vehicula ipsum a. Euismod nisi porta lorem mollis aliquam. Consectetur purus ut faucibus pulvinar elementum integer enim neque volutpat.</text:p>
      <text:p text:style-name="Standard"/>
      <text:p text:style-name="Standard">Eros donec ac odio tempor orci. Adipiscing diam donec adipiscing tristique risus nec feugiat in. Facilisis leo vel fringilla est. In hac habitasse platea dictumst quisque sagittis purus sit. Amet volutpat consequat mauris nunc congue. Placerat orci nulla pellentesque dignissim enim sit amet. Convallis posuere morbi leo urna. Et malesuada fames ac turpis egestas integer. Dignissim diam quis enim lobortis scelerisque fermentum dui faucibus. Eu volutpat odio facilisis mauris sit amet massa vitae. Nullam non nisi est sit amet. Morbi tristique senectus et netus et malesuada fames.</text:p>
      <text:p text:style-name="Standard"/>
      <text:p text:style-name="Standard">Nibh sed pulvinar proin gravida. In fermentum posuere urna nec. Nisi scelerisque eu ultrices vitae auctor eu augue ut lectus. Nibh tellus molestie nunc non blandit massa. Mauris sit amet massa vitae tortor condimentum. Sit amet venenatis urna cursus eget nunc. Tincidunt tortor aliquam nulla facilisi cras fermentum odio eu feugiat. Vulputate odio ut enim blandit volutpat maecenas volutpat blandit aliquam. Tincidunt nunc pulvinar sapien et ligula. Sem integer vitae justo eget magna fermentum iaculis eu non. Commodo sed egestas egestas fringilla phasellus faucibus scelerisque. Vitae ultricies leo integer malesuada. Turpis tincidunt id aliquet risus feugiat. Quis varius quam quisque id diam.</text:p>
      <text:p text:style-name="Standard"/>
      <text:p text:style-name="Standard">Non tellus orci ac auctor augue. Sapien pellentesque habitant morbi tristique senectus et netus et. Imperdiet massa tincidunt nunc pulvinar sapien et. Enim praesent elementum facilisis leo vel fringilla. Rhoncus aenean vel elit scelerisque mauris. Augue ut lectus arcu bibendum at varius vel pharetra vel. Tristique et egestas quis ipsum. Lacus vel facilisis volutpat est. Donec adipiscing tristique risus nec feugiat in fermentum posuere. Aliquam sem et tortor consequat id porta nibh.</text:p>
      <text:p text:style-name="Standard"/>
      <text:p text:style-name="Standard">Facilisis leo vel fringilla est ullamcorper eget. Nulla aliquet porttitor lacus luctus accumsan tortor posuere. Tempor orci eu lobortis elementum nibh tellus. Lacus luctus accumsan tortor posuere ac ut. Ipsum nunc aliquet bibendum enim facilisis gravida neque. Euismod in pellentesque massa placerat duis ultricies lacus sed turpis. Commodo elit at imperdiet dui accumsan sit amet. Tellus pellentesque eu tincidunt tortor aliquam nulla facilisi. Eget aliquet nibh praesent tristique magna sit amet purus gravida. Maecenas volutpat blandit aliquam etiam erat velit scelerisque in. Nisl pretium fusce id velit ut tortor pretium viverra. Tempor orci eu lobortis elementum nibh tellus molestie nunc non. Eget magna fermentum iaculis eu. Libero nunc consequat interdum varius sit amet. Massa id neque aliquam vestibulum morbi blandit cursus risus at.</text:p>
      <text:p text:style-name="Standard"/>
      <text:p text:style-name="Standard">Amet commodo nulla facilisi nullam vehicula ipsum. Ornare quam viverra orci sagittis. Dui nunc mattis enim ut. Tellus molestie nunc non blandit massa enim. Eleifend mi in nulla posuere <text:soft-page-break/>sollicitudin aliquam ultrices sagittis. Nascetur ridiculus mus mauris vitae ultricies leo integer malesuada. Nibh praesent tristique magna sit amet purus gravida quis. Ipsum consequat nisl vel pretium lectus quam. Est ullamcorper eget nulla facilisi. Massa ultricies mi quis hendrerit dolor magna eget. Ut faucibus pulvinar elementum integer enim neque volutpat ac. Turpis egestas pretium aenean pharetra. Aenean vel elit scelerisque mauris. Felis eget nunc lobortis mattis. Sagittis nisl rhoncus mattis rhoncus urna neque viverra justo nec.</text:p>
      <text:p text:style-name="Standard"/>
      <text:p text:style-name="Standard">Eu feugiat pretium nibh ipsum consequat nisl vel pretium. Malesuada fames ac turpis egestas. Eu feugiat pretium nibh ipsum consequat nisl vel. Sagittis aliquam malesuada bibendum arcu vitae elementum curabitur vitae nunc. Amet consectetur adipiscing elit ut aliquam purus sit amet luctus. Convallis convallis tellus id interdum velit laoreet id. Facilisis volutpat est velit egestas dui id. Mattis rhoncus urna neque viverra justo nec ultrices dui. Maecenas sed enim ut sem viverra. Nunc non blandit massa enim nec dui nunc. Risus quis varius quam quisque. Tincidunt vitae semper quis lectus nulla at volutpat. Ipsum faucibus vitae aliquet nec ullamcorper sit amet risus nullam.</text:p>
      <text:p text:style-name="Standard"/>
      <text:p text:style-name="Standard">Metus aliquam eleifend mi in nulla posuere sollicitudin aliquam ultrices. Ornare quam viverra orci sagittis. Vulputate ut pharetra sit amet aliquam id diam maecenas. Sed id semper risus in hendrerit gravida. Congue nisi vitae suscipit tellus. Sit amet nisl suscipit adipiscing bibendum est. Adipiscing enim eu turpis egestas pretium aenean pharetra. Ipsum faucibus vitae aliquet nec ullamcorper sit amet risus. Ultrices dui sapien eget mi proin sed libero enim sed. Donec enim diam vulputate ut pharetra sit amet aliquam. Habitant morbi tristique senectus et. Mi bibendum neque egestas congue quisque egestas diam. Semper risus in hendrerit gravida rutrum quisque non tellus. Hendrerit dolor magna eget est. Velit aliquet sagittis id consectetur purus ut. Integer enim neque volutpat ac tincidunt vitae. Mi sit amet mauris commodo quis imperdiet massa. Donec pretium vulputate sapien nec sagittis aliquam malesuada.</text:p>
      <text:p text:style-name="Standard"/>
      <text:p text:style-name="Standard">Nunc sed id semper risus in hendrerit gravida rutrum quisque. Ornare suspendisse sed nisi lacus sed viverra tellus in hac. Non enim praesent elementum facilisis leo vel. Mauris pharetra et ultrices neque ornare. Tristique senectus et netus et malesuada fames ac turpis egestas. Nulla aliquet porttitor lacus luctus accumsan tortor posuere ac ut. Nibh praesent tristique magna sit amet purus gravida quis blandit. Cursus risus at ultrices mi tempus. Rutrum tellus pellentesque eu tincidunt tortor. Quis viverra nibh cras pulvinar mattis. Sit amet risus nullam eget felis eget nunc lobortis. Ornare arcu odio ut sem nulla pharetra diam sit. Congue nisi vitae suscipit tellus mauris a diam. Malesuada bibendum arcu vitae elementum curabitur vitae nunc sed. Id diam maecenas ultricies mi eget. Lectus proin nibh nisl condimentum id venenatis a. Blandit cursus risus at ultrices mi tempus imperdiet nulla malesuada. Vestibulum lectus mauris ultrices eros in cursus turpis. Ante in nibh mauris cursus mattis molestie a iaculis at. Malesuada fames ac turpis egestas integer.</text:p>
      <text:p text:style-name="Standard"/>
      <text:p text:style-name="Standard">Tempus egestas sed sed risus pretium quam. Hendrerit dolor magna eget est lorem ipsum dolor sit amet. Convallis posuere morbi leo urna molestie at elementum. Pellentesque pulvinar pellentesque habitant morbi tristique. Senectus et netus et malesuada fames ac. Tincidunt eget nullam non nisi est sit amet facilisis. Enim neque volutpat ac tincidunt vitae. Nam aliquam sem et tortor consequat id. Vitae elementum curabitur vitae nunc sed. Pulvinar sapien et ligula ullamcorper malesuada proin libero. Euismod in pellentesque massa placerat duis. Amet porttitor eget dolor morbi non arcu risus. Enim praesent elementum facilisis leo vel fringilla. Integer quis auctor elit sed. Aliquet nibh praesent tristique magna sit amet purus gravida quis. Dui nunc mattis enim ut. Nisl nunc mi ipsum faucibus. Amet commodo nulla facilisi nullam vehicula ipsum a arcu.</text:p>
      <text:p text:style-name="Standard"/>
      <text:p text:style-name="Standard">Id nibh tortor id aliquet lectus. Vel quam elementum pulvinar etiam non. Egestas pretium aenean pharetra magna ac placerat vestibulum. Eget velit aliquet sagittis id. Tortor vitae purus faucibus ornare. At tempor commodo ullamcorper a lacus vestibulum sed arcu. In eu mi bibendum neque egestas congue quisque egestas diam. Turpis egestas pretium aenean pharetra magna ac. Euismod <text:soft-page-break/>elementum nisi quis eleifend quam. Laoreet id donec ultrices tincidunt arcu. Sed enim ut sem viverra aliquet eget. Commodo quis imperdiet massa tincidunt nunc pulvinar sapien et. Ac turpis egestas maecenas pharetra convallis posuere. Vestibulum lectus mauris ultrices eros in cursus turpis. Scelerisque felis imperdiet proin fermentum leo vel orci. Fusce id velit ut tortor pretium viverra suspendisse. Urna nec tincidunt praesent semper feugiat nibh sed.</text:p>
      <text:p text:style-name="Standard"/>
      <text:p text:style-name="Standard">Pulvinar etiam non quam lacus suspendisse faucibus. Semper viverra nam libero justo. Blandit massa enim nec dui nunc mattis. Cras tincidunt lobortis feugiat vivamus at augue eget. Nec ullamcorper sit amet risus nullam. Id aliquet lectus proin nibh nisl condimentum id. Morbi enim nunc faucibus a pellentesque sit. Adipiscing at in tellus integer feugiat scelerisque varius morbi. Sollicitudin aliquam ultrices sagittis orci. Nisi scelerisque eu ultrices vitae auctor. Mauris nunc congue nisi vitae suscipit tellus. Id nibh tortor id aliquet lectus proin nibh nisl condimentum. Aenean sed adipiscing diam donec adipiscing tristique.</text:p>
      <text:p text:style-name="Standard"/>
      <text:p text:style-name="Standard">Sed sed risus pretium quam vulputate. Eu mi bibendum neque egestas. Pulvinar sapien et ligula ullamcorper malesuada proin libero nunc consequat. Porttitor lacus luctus accumsan tortor posuere ac ut. Sit amet massa vitae tortor. A diam sollicitudin tempor id. Cum sociis natoque penatibus et magnis. Odio eu feugiat pretium nibh. Turpis egestas maecenas pharetra convallis posuere. Vitae auctor eu augue ut lectus. Purus non enim praesent elementum facilisis leo vel fringilla. Sed sed risus pretium quam vulputate dignissim suspendisse in est. Quisque sagittis purus sit amet volutpat consequat mauris nunc congue. Lacinia at quis risus sed vulputate. Integer vitae justo eget magna fermentum iaculis eu non diam. Mi tempus imperdiet nulla malesuada. Volutpat ac tincidunt vitae semper. Urna condimentum mattis pellentesque id nibh tortor.</text:p>
      <text:p text:style-name="Standard"/>
      <text:p text:style-name="Standard">Amet nisl purus in mollis. At volutpat diam ut venenatis tellus in metus vulputate. In nisl nisi scelerisque eu. In iaculis nunc sed augue lacus viverra vitae congue eu. Molestie ac feugiat sed lectus vestibulum mattis ullamcorper velit. Erat imperdiet sed euismod nisi porta. Posuere morbi leo urna molestie at. Tristique nulla aliquet enim tortor at auctor urna nunc id. Orci phasellus egestas tellus rutrum tellus pellentesque eu tincidunt tortor. Tristique sollicitudin nibh sit amet commodo nulla facilisi. Eget velit aliquet sagittis id consectetur purus. Leo integer malesuada nunc vel risus commodo viverra maecenas accumsan. Fusce ut placerat orci nulla.</text:p>
      <text:p text:style-name="Standard"/>
      <text:p text:style-name="Standard">Fringilla ut morbi tincidunt augue interdum velit euismod. Morbi leo urna molestie at elementum eu facilisis sed. Nunc congue nisi vitae suscipit tellus mauris a. Consequat nisl vel pretium lectus. Tortor aliquam nulla facilisi cras fermentum odio eu feugiat. Mauris cursus mattis molestie a iaculis at. Amet consectetur adipiscing elit ut. Non consectetur a erat nam at. Senectus et netus et malesuada fames ac turpis. In fermentum posuere urna nec tincidunt praesent semper feugiat nibh. Sodales ut etiam sit amet nisl. Convallis aenean et tortor at.</text:p>
      <text:p text:style-name="Standard"/>
      <text:p text:style-name="Standard">In nibh mauris cursus mattis molestie a iaculis at erat. Aenean pharetra magna ac placerat vestibulum. Iaculis urna id volutpat lacus. Imperdiet nulla malesuada pellentesque elit eget gravida cum sociis. Quis enim lobortis scelerisque fermentum dui faucibus. Ornare arcu dui vivamus arcu felis bibendum ut tristique et. Fames ac turpis egestas integer eget aliquet nibh. Nisi est sit amet facilisis magna etiam tempor orci eu. Bibendum est ultricies integer quis auctor. Enim praesent elementum facilisis leo. Posuere urna nec tincidunt praesent semper.</text:p>
      <text:p text:style-name="Standard"/>
      <text:p text:style-name="Standard">Gravida quis blandit turpis cursus. Tellus at urna condimentum mattis pellentesque id nibh tortor id. Sed viverra tellus in hac habitasse platea dictumst vestibulum. Condimentum id venenatis a condimentum vitae sapien pellentesque habitant morbi. Senectus et netus et malesuada. Leo vel fringilla est ullamcorper. Tortor at risus viverra adipiscing at. Augue mauris augue neque gravida in fermentum et sollicitudin ac. At tellus at urna condimentum mattis. Convallis convallis tellus id interdum velit laoreet. Tellus orci ac auctor augue mauris augue. Amet commodo nulla facilisi <text:soft-page-break/>nullam vehicula ipsum a arcu cursus. Tristique magna sit amet purus gravida quis blandit. Sed adipiscing diam donec adipiscing tristique risus nec. Placerat vestibulum lectus mauris ultrices eros in cursus turpis. Fringilla est ullamcorper eget nulla facilisi etiam dignissim diam quis.</text:p>
      <text:p text:style-name="Standard"/>
      <text:p text:style-name="Standard">Mauris rhoncus aenean vel elit. Nec sagittis aliquam malesuada bibendum arcu. Tempor commodo ullamcorper a lacus vestibulum. Diam in arcu cursus euismod quis viverra nibh. Mauris sit amet massa vitae tortor condimentum lacinia quis vel. Cursus vitae congue mauris rhoncus aenean vel elit scelerisque mauris. Enim nunc faucibus a pellentesque sit amet porttitor eget dolor. Fermentum iaculis eu non diam phasellus vestibulum lorem sed. Vitae purus faucibus ornare suspendisse sed nisi lacus sed. Porta non pulvinar neque laoreet. A diam sollicitudin tempor id eu nisl nunc mi. In arcu cursus euismod quis. Lorem dolor sed viverra ipsum nunc aliquet bibendum enim facilisis. Mauris pellentesque pulvinar pellentesque habitant morbi tristique senectus. Quisque non tellus orci ac auctor augue mauris augue. Sed id semper risus in. Fringilla urna porttitor rhoncus dolor. Sagittis nisl rhoncus mattis rhoncus urna neque viverra justo nec.</text:p>
      <text:p text:style-name="Standard"/>
      <text:p text:style-name="Standard">Congue eu consequat ac felis donec et odio pellentesque diam. Morbi blandit cursus risus at. Sed egestas egestas fringilla phasellus. Porta non pulvinar neque laoreet suspendisse interdum consectetur libero id. Feugiat vivamus at augue eget. Neque volutpat ac tincidunt vitae semper quis lectus nulla. Posuere urna nec tincidunt praesent semper feugiat nibh. Arcu cursus vitae congue mauris. Placerat duis ultricies lacus sed turpis tincidunt id aliquet. Nibh tortor id aliquet lectus proin nibh nisl. Pulvinar pellentesque habitant morbi tristique senectus et netus. Volutpat ac tincidunt vitae semper. Placerat duis ultricies lacus sed turpis tincidunt.</text:p>
      <text:p text:style-name="Standard"/>
      <text:p text:style-name="Standard">Sit amet nulla facilisi morbi tempus iaculis urna id. Morbi tristique senectus et netus et malesuada fames ac. Lorem mollis aliquam ut porttitor. At in tellus integer feugiat. Purus faucibus ornare suspendisse sed nisi. Nisl nunc mi ipsum faucibus. Facilisi etiam dignissim diam quis enim lobortis scelerisque fermentum dui. Amet risus nullam eget felis. Id nibh tortor id aliquet. Amet nulla facilisi morbi tempus iaculis urna id. Nunc sed id semper risus in hendrerit gravida. Id volutpat lacus laoreet non curabitur.</text:p>
      <text:p text:style-name="Standard"/>
      <text:p text:style-name="Standard">Enim lobortis scelerisque fermentum dui. Sagittis eu volutpat odio facilisis mauris sit amet massa. Condimentum lacinia quis vel eros donec ac. Donec et odio pellentesque diam volutpat commodo sed egestas egestas. Ante in nibh mauris cursus mattis molestie a. Rhoncus dolor purus non enim praesent. Facilisis mauris sit amet massa vitae tortor condimentum lacinia quis. Platea dictumst quisque sagittis purus sit amet volutpat consequat. Iaculis nunc sed augue lacus viverra vitae. Purus in mollis nunc sed id semper. Vestibulum rhoncus est pellentesque elit ullamcorper dignissim cras tincidunt lobortis. Neque gravida in fermentum et sollicitudin ac. Cursus turpis massa tincidunt dui ut. Vel quam elementum pulvinar etiam non quam. Egestas dui id ornare arcu.</text:p>
      <text:p text:style-name="Standard"/>
      <text:p text:style-name="Standard">Lacus viverra vitae congue eu consequat ac felis. Ullamcorper morbi tincidunt ornare massa eget egestas purus. Nec feugiat nisl pretium fusce id velit ut tortor pretium. Cras sed felis eget velit aliquet sagittis id. Lectus sit amet est placerat in egestas. Turpis egestas sed tempus urna et pharetra pharetra massa massa. Velit ut tortor pretium viverra suspendisse potenti. Elementum sagittis vitae et leo duis ut diam quam nulla. Ornare massa eget egestas purus viverra accumsan in nisl. Velit sed ullamcorper morbi tincidunt ornare massa eget egestas. Urna et pharetra pharetra massa massa ultricies. Iaculis eu non diam phasellus vestibulum lorem sed risus. Elit pellentesque habitant morbi tristique senectus et. Imperdiet nulla malesuada pellentesque elit eget. Elit at imperdiet dui accumsan sit. Neque laoreet suspendisse interdum consectetur libero id faucibus. Bibendum ut tristique et egestas quis. Est sit amet facilisis magna etiam tempor orci eu. Diam ut venenatis tellus in metus vulputate eu. Eget sit amet tellus cras adipiscing enim eu.</text:p>
      <text:p text:style-name="Standard"/>
      <text:p text:style-name="Standard"><text:soft-page-break/>Facilisis sed odio morbi quis commodo odio aenean sed. In hendrerit gravida rutrum quisque non tellus. Vitae auctor eu augue ut. Volutpat lacus laoreet non curabitur gravida arcu ac tortor dignissim. Lectus arcu bibendum at varius. Id interdum velit laoreet id donec ultrices tincidunt arcu. Lacus laoreet non curabitur gravida arcu ac tortor. Aliquet sagittis id consectetur purus. Eget egestas purus viverra accumsan in nisl nisi scelerisque. Sed risus pretium quam vulputate dignissim suspendisse in. Leo integer malesuada nunc vel. Dolor magna eget est lorem ipsum dolor sit amet consectetur. Malesuada proin libero nunc consequat interdum. Tortor condimentum lacinia quis vel eros donec.</text:p>
      <text:p text:style-name="Standard"/>
      <text:p text:style-name="Standard">Tortor aliquam nulla facilisi cras. Viverra adipiscing at in tellus integer feugiat. Vitae semper quis lectus nulla at volutpat diam. In metus vulputate eu scelerisque felis imperdiet proin. Sed enim ut sem viverra aliquet eget sit amet. Integer malesuada nunc vel risus commodo viverra maecenas. Phasellus vestibulum lorem sed risus ultricies tristique nulla aliquet enim. Ac feugiat sed lectus vestibulum. Tempus iaculis urna id volutpat lacus laoreet non curabitur gravida. Quis ipsum suspendisse ultrices gravida dictum fusce ut placerat. Urna nec tincidunt praesent semper feugiat nibh. Nec ultrices dui sapien eget mi proin sed libero. Fringilla ut morbi tincidunt augue interdum. Lacus vestibulum sed arcu non odio euismod lacinia at.</text:p>
      <text:p text:style-name="Standard"/>
      <text:p text:style-name="Standard">Purus non enim praesent elementum facilisis leo vel fringilla est. Cras ornare arcu dui vivamus. Nisl purus in mollis nunc sed id semper risus. Eget egestas purus viverra accumsan in. Commodo odio aenean sed adipiscing diam donec adipiscing. Vel elit scelerisque mauris pellentesque pulvinar pellentesque. Malesuada fames ac turpis egestas. Ut sem nulla pharetra diam. Mauris augue neque gravida in. Amet consectetur adipiscing elit duis tristique sollicitudin nibh. Est velit egestas dui id. Amet justo donec enim diam vulputate ut pharetra sit amet. Sodales ut eu sem integer vitae justo eget.</text:p>
      <text:p text:style-name="Standard"/>
      <text:p text:style-name="Standard">Eu volutpat odio facilisis mauris sit amet massa. Aliquet bibendum enim facilisis gravida neque convallis a cras. Accumsan tortor posuere ac ut. Diam sollicitudin tempor id eu nisl nunc. Mauris pellentesque pulvinar pellentesque habitant morbi tristique senectus et. Nulla posuere sollicitudin aliquam ultrices. Libero id faucibus nisl tincidunt eget nullam non nisi. Ligula ullamcorper malesuada proin libero nunc consequat interdum varius. Massa tincidunt dui ut ornare lectus sit. Rhoncus mattis rhoncus urna neque viverra. Arcu dictum varius duis at consectetur lorem donec massa. Viverra ipsum nunc aliquet bibendum enim facilisis gravida neque. Volutpat est velit egestas dui id ornare arcu.</text:p>
      <text:p text:style-name="Standard"/>
      <text:p text:style-name="Standard">Sit amet consectetur adipiscing elit duis tristique sollicitudin nibh sit. Ut sem nulla pharetra diam sit. Feugiat in fermentum posuere urna nec tincidunt. Lorem donec massa sapien faucibus. Dui ut ornare lectus sit amet est placerat in. Neque gravida in fermentum et sollicitudin ac orci. Velit euismod in pellentesque massa placerat duis. Tempus egestas sed sed risus pretium quam vulputate dignissim. Nec feugiat in fermentum posuere urna nec tincidunt praesent semper. Libero id faucibus nisl tincidunt eget nullam. Amet consectetur adipiscing elit pellentesque habitant morbi. Ut tristique et egestas quis ipsum suspendisse. Viverra orci sagittis eu volutpat odio. Molestie nunc non blandit massa. Ut ornare lectus sit amet est placerat. Nunc faucibus a pellentesque sit amet. Semper viverra nam libero justo laoreet sit amet. Iaculis urna id volutpat lacus laoreet. Cursus metus aliquam eleifend mi in.</text:p>
      <text:p text:style-name="Standard"/>
      <text:p text:style-name="Standard">Sagittis aliquam malesuada bibendum arcu vitae elementum curabitur vitae nunc. Pellentesque elit ullamcorper dignissim cras tincidunt lobortis feugiat vivamus at. Dui nunc mattis enim ut tellus elementum sagittis. Hac habitasse platea dictumst vestibulum. Hendrerit dolor magna eget est lorem ipsum. Interdum posuere lorem ipsum dolor. At auctor urna nunc id cursus metus aliquam. Cras adipiscing enim eu turpis egestas. Ultrices eros in cursus turpis massa tincidunt dui. Quis vel eros donec ac odio. Purus faucibus ornare suspendisse sed.</text:p>
      <text:p text:style-name="Standard"><text:soft-page-break/></text:p>
      <text:p text:style-name="Standard">Et netus et malesuada fames ac turpis. Dictum sit amet justo donec enim diam vulputate. Sodales neque sodales ut etiam. Rutrum quisque non tellus orci ac auctor. Imperdiet sed euismod nisi porta lorem mollis aliquam. Eget felis eget nunc lobortis mattis aliquam. Sed vulputate odio ut enim blandit volutpat. Non quam lacus suspendisse faucibus interdum posuere. Mollis nunc sed id semper risus. Tortor at auctor urna nunc id cursus.</text:p>
      <text:p text:style-name="Standard"/>
      <text:p text:style-name="Standard">Magna fringilla urna porttitor rhoncus dolor. Donec et odio pellentesque diam volutpat commodo. Euismod in pellentesque massa placerat duis ultricies lacus sed turpis. Sollicitudin aliquam ultrices sagittis orci. Vulputate eu scelerisque felis imperdiet proin fermentum leo vel orci. Semper risus in hendrerit gravida rutrum quisque non tellus orci. Fermentum leo vel orci porta non pulvinar neque. Commodo nulla facilisi nullam vehicula ipsum. Vitae aliquet nec ullamcorper sit amet risus nullam eget felis. Amet cursus sit amet dictum sit amet. Lorem ipsum dolor sit amet consectetur. Aliquam sem et tortor consequat id porta nibh. Lorem mollis aliquam ut porttitor. Sapien nec sagittis aliquam malesuada bibendum arcu vitae elementum.</text:p>
      <text:p text:style-name="Standard"/>
      <text:p text:style-name="Standard">Donec ac odio tempor orci dapibus ultrices in iaculis. Lorem mollis aliquam ut porttitor leo. Viverra accumsan in nisl nisi scelerisque eu. Iaculis nunc sed augue lacus viverra vitae congue. Vitae justo eget magna fermentum iaculis eu non diam phasellus. Ultricies leo integer malesuada nunc vel risus commodo. Dui sapien eget mi proin sed libero. Ac odio tempor orci dapibus ultrices in iaculis nunc. Diam donec adipiscing tristique risus. Bibendum neque egestas congue quisque egestas. Nunc sed velit dignissim sodales ut eu sem. Enim nunc faucibus a pellentesque sit. Dui id ornare arcu odio ut sem. Nec ullamcorper sit amet risus nullam. Ridiculus mus mauris vitae ultricies. Senectus et netus et malesuada fames.</text:p>
      <text:p text:style-name="Standard"/>
      <text:p text:style-name="Standard">Imperdiet dui accumsan sit amet nulla facilisi morbi tempus iaculis. Mauris nunc congue nisi vitae suscipit. Porttitor leo a diam sollicitudin tempor id eu nisl. Ac tortor dignissim convallis aenean. Ac tincidunt vitae semper quis lectus nulla. Viverra ipsum nunc aliquet bibendum. Aliquam malesuada bibendum arcu vitae elementum. Tincidunt praesent semper feugiat nibh sed pulvinar proin gravida. Id ornare arcu odio ut sem nulla. Euismod nisi porta lorem mollis aliquam. Et odio pellentesque diam volutpat. Senectus et netus et malesuada fames ac turpis egestas. Fermentum odio eu feugiat pretium.</text:p>
      <text:p text:style-name="Standard"/>
      <text:p text:style-name="Standard">Dapibus ultrices in iaculis nunc sed augue. Enim eu turpis egestas pretium aenean pharetra magna. Enim facilisis gravida neque convallis a cras semper auctor. Feugiat in fermentum posuere urna nec tincidunt praesent. Lectus nulla at volutpat diam ut venenatis tellus in metus. Sit amet nisl suscipit adipiscing bibendum. Porta nibh venenatis cras sed felis eget velit aliquet sagittis. Est ullamcorper eget nulla facilisi etiam dignissim. Dictum at tempor commodo ullamcorper a lacus vestibulum. In est ante in nibh mauris cursus mattis. Nulla aliquet enim tortor at auctor urna nunc id. Feugiat vivamus at augue eget arcu dictum varius duis at. Sed viverra ipsum nunc aliquet bibendum enim facilisis. Urna neque viverra justo nec ultrices. Vitae tortor condimentum lacinia quis vel eros donec. Lacus sed viverra tellus in hac. Faucibus a pellentesque sit amet. Amet cursus sit amet dictum sit amet justo.</text:p>
      <text:p text:style-name="Standard"/>
      <text:p text:style-name="Standard">Elit sed vulputate mi sit amet mauris commodo quis imperdiet. Molestie a iaculis at erat pellentesque. Enim nec dui nunc mattis enim ut. Tellus molestie nunc non blandit massa enim nec dui. Tempus egestas sed sed risus pretium quam. Egestas egestas fringilla phasellus faucibus scelerisque eleifend donec pretium. Cras tincidunt lobortis feugiat vivamus at. Blandit massa enim nec dui nunc mattis. Maecenas accumsan lacus vel facilisis volutpat est. Faucibus vitae aliquet nec ullamcorper. Curabitur vitae nunc sed velit dignissim sodales ut eu. Convallis convallis tellus id interdum velit laoreet id. Neque viverra justo nec ultrices dui sapien. Euismod lacinia at quis risus sed vulputate. Vitae turpis massa sed elementum tempus. Pellentesque habitant morbi tristique <text:soft-page-break/>senectus et netus et. Condimentum lacinia quis vel eros. Elit ullamcorper dignissim cras tincidunt lobortis feugiat vivamus at augue. Morbi tempus iaculis urna id. Non consectetur a erat nam at lectus urna.</text:p>
      <text:p text:style-name="Standard"/>
      <text:p text:style-name="Standard">Vitae purus faucibus ornare suspendisse sed nisi lacus sed viverra. Viverra ipsum nunc aliquet bibendum enim facilisis gravida. Turpis egestas pretium aenean pharetra magna ac placerat vestibulum lectus. Mauris a diam maecenas sed. Leo urna molestie at elementum eu facilisis sed odio. Pulvinar pellentesque habitant morbi tristique senectus et netus. Consequat ac felis donec et odio pellentesque diam volutpat. Tempor nec feugiat nisl pretium fusce id velit ut tortor. Aliquet lectus proin nibh nisl condimentum id venenatis a condimentum. Libero justo laoreet sit amet cursus sit amet. Tristique risus nec feugiat in fermentum posuere. Vel turpis nunc eget lorem dolor sed viverra ipsum nunc.</text:p>
      <text:p text:style-name="Standard"/>
      <text:p text:style-name="Standard">Imperdiet massa tincidunt nunc pulvinar sapien et ligula. Fringilla urna porttitor rhoncus dolor purus non enim. Mattis pellentesque id nibh tortor id aliquet lectus proin nibh. Amet facilisis magna etiam tempor orci. Sit amet tellus cras adipiscing enim eu turpis. Tincidunt ornare massa eget egestas purus viverra accumsan in nisl. Bibendum est ultricies integer quis auctor elit sed. Convallis posuere morbi leo urna. Scelerisque felis imperdiet proin fermentum leo. Nec feugiat in fermentum posuere urna nec tincidunt praesent semper. Eu lobortis elementum nibh tellus. Nisl rhoncus mattis rhoncus urna neque viverra. Diam vel quam elementum pulvinar etiam non quam lacus suspendisse. Nunc lobortis mattis aliquam faucibus purus in massa tempor nec. Pellentesque nec nam aliquam sem et tortor consequat id. Sagittis vitae et leo duis. Aliquam nulla facilisi cras fermentum odio eu feugiat. Sit amet volutpat consequat mauris nunc congue. Porttitor massa id neque aliquam vestibulum morbi blandit cursus.</text:p>
      <text:p text:style-name="Standard"/>
      <text:p text:style-name="Standard">Egestas quis ipsum suspendisse ultrices gravida dictum fusce. Odio ut sem nulla pharetra. Ut faucibus pulvinar elementum integer enim. Ipsum dolor sit amet consectetur adipiscing elit ut aliquam. In eu mi bibendum neque egestas congue quisque egestas. Dui id ornare arcu odio ut. Commodo elit at imperdiet dui accumsan. Tincidunt praesent semper feugiat nibh sed pulvinar. Malesuada nunc vel risus commodo viverra maecenas accumsan. Faucibus ornare suspendisse sed nisi lacus sed viverra tellus. Cras tincidunt lobortis feugiat vivamus at augue eget. Urna duis convallis convallis tellus id interdum velit laoreet. Laoreet id donec ultrices tincidunt arcu non sodales. Vel pretium lectus quam id leo in vitae. Libero enim sed faucibus turpis in. Justo nec ultrices dui sapien eget mi. Sagittis purus sit amet volutpat consequat mauris nunc. Leo duis ut diam quam nulla porttitor massa. Lectus arcu bibendum at varius vel. Facilisis sed odio morbi quis commodo odio aenean.</text:p>
      <text:p text:style-name="Standard"/>
      <text:p text:style-name="Standard">Auctor augue mauris augue neque gravida. Semper feugiat nibh sed pulvinar proin gravida hendrerit lectus a. Quis commodo odio aenean sed. Sapien faucibus et molestie ac feugiat. Congue nisi vitae suscipit tellus mauris. Nunc sed id semper risus in. Aenean et tortor at risus viverra adipiscing at in. Nibh venenatis cras sed felis eget. Sagittis eu volutpat odio facilisis mauris sit. Orci sagittis eu volutpat odio facilisis mauris sit. Habitant morbi tristique senectus et netus et malesuada. Tincidunt nunc pulvinar sapien et ligula. Diam quis enim lobortis scelerisque fermentum dui faucibus in. Tellus cras adipiscing enim eu turpis egestas pretium aenean.</text:p>
      <text:p text:style-name="Standard"/>
      <text:p text:style-name="Standard">Amet facilisis magna etiam tempor orci. Sagittis id consectetur purus ut faucibus pulvinar. Tempus quam pellentesque nec nam aliquam. Eget lorem dolor sed viverra ipsum nunc aliquet. Ullamcorper malesuada proin libero nunc consequat interdum varius sit amet. Et tortor consequat id porta nibh venenatis cras sed felis. Potenti nullam ac tortor vitae. Sed sed risus pretium quam vulputate dignissim suspendisse in est. Massa ultricies mi quis hendrerit. Odio facilisis mauris sit amet massa vitae tortor condimentum. Quisque sagittis purus sit amet volutpat consequat mauris nunc. Velit dignissim sodales ut eu.</text:p>
      <text:p text:style-name="Standard"><text:soft-page-break/></text:p>
      <text:p text:style-name="Standard">Nisi lacus sed viverra tellus. Felis bibendum ut tristique et egestas quis ipsum suspendisse ultrices. Eu lobortis elementum nibh tellus molestie nunc non. Scelerisque fermentum dui faucibus in ornare quam viverra orci. Sem integer vitae justo eget magna fermentum iaculis eu. Lorem sed risus ultricies tristique. Eu mi bibendum neque egestas congue quisque egestas diam. Tortor at risus viverra adipiscing at in. Quam id leo in vitae turpis massa sed elementum. Quam quisque id diam vel quam elementum pulvinar etiam. Tempus imperdiet nulla malesuada pellentesque elit eget. Sollicitudin ac orci phasellus egestas. Convallis convallis tellus id interdum velit laoreet. Turpis tincidunt id aliquet risus. Auctor neque vitae tempus quam pellentesque nec nam aliquam.</text:p>
      <text:p text:style-name="Standard"/>
      <text:p text:style-name="Standard">Dignissim sodales ut eu sem integer vitae justo eget magna. Ac feugiat sed lectus vestibulum mattis ullamcorper velit sed ullamcorper. Donec massa sapien faucibus et molestie ac. Enim neque volutpat ac tincidunt. Tincidunt dui ut ornare lectus sit amet. Sed blandit libero volutpat sed cras ornare arcu dui vivamus. Nunc pulvinar sapien et ligula ullamcorper malesuada proin libero. Quis enim lobortis scelerisque fermentum dui faucibus in ornare. Amet porttitor eget dolor morbi non arcu risus. Vel risus commodo viverra maecenas accumsan. Lacus sed viverra tellus in hac habitasse platea. Mauris sit amet massa vitae. Massa sed elementum tempus egestas sed sed risus pretium. Nulla facilisi cras fermentum odio eu feugiat pretium. Fames ac turpis egestas integer eget aliquet. Leo a diam sollicitudin tempor id eu nisl. Sed adipiscing diam donec adipiscing tristique risus nec feugiat in. Pellentesque habitant morbi tristique senectus et netus et. Quisque egestas diam in arcu cursus euismod quis viverra nibh. In eu mi bibendum neque.</text:p>
      <text:p text:style-name="Standard"/>
      <text:p text:style-name="Standard">Enim ut tellus elementum sagittis. Nec dui nunc mattis enim ut tellus. Fermentum iaculis eu non diam phasellus vestibulum lorem. Urna et pharetra pharetra massa massa ultricies mi. Mauris a diam maecenas sed enim ut. Vel turpis nunc eget lorem dolor sed viverra. Adipiscing tristique risus nec feugiat. Felis imperdiet proin fermentum leo vel orci porta. Senectus et netus et malesuada fames. Consectetur lorem donec massa sapien faucibus et molestie ac feugiat. Est ante in nibh mauris cursus mattis molestie a. Sem fringilla ut morbi tincidunt augue interdum. Turpis tincidunt id aliquet risus. Dignissim diam quis enim lobortis scelerisque. Velit scelerisque in dictum non consectetur. Augue interdum velit euismod in pellentesque massa placerat duis.</text:p>
      <text:p text:style-name="Standard"/>
      <text:p text:style-name="Standard">Integer vitae justo eget magna fermentum iaculis eu. Molestie a iaculis at erat. Urna nec tincidunt praesent semper feugiat nibh sed pulvinar. Commodo quis imperdiet massa tincidunt. Nulla facilisi nullam vehicula ipsum a arcu cursus vitae congue. Faucibus in ornare quam viverra orci. Sit amet consectetur adipiscing elit ut aliquam purus sit amet. Sit amet volutpat consequat mauris nunc congue. Nec ullamcorper sit amet risus nullam eget felis eget nunc. Lorem dolor sed viverra ipsum nunc aliquet bibendum. Arcu odio ut sem nulla pharetra diam sit amet nisl. Ut lectus arcu bibendum at varius. Eget velit aliquet sagittis id consectetur purus ut faucibus. Velit dignissim sodales ut eu sem integer vitae. Odio euismod lacinia at quis risus sed vulputate odio ut. Ornare lectus sit amet est placerat in egestas erat imperdiet. Tortor condimentum lacinia quis vel eros. Neque aliquam vestibulum morbi blandit cursus risus at ultrices mi.</text:p>
      <text:p text:style-name="Standard"/>
      <text:p text:style-name="Standard">Semper quis lectus nulla at volutpat diam ut. Mauris a diam maecenas sed enim ut sem viverra aliquet. Dictum at tempor commodo ullamcorper a. Commodo nulla facilisi nullam vehicula ipsum. Tortor aliquam nulla facilisi cras. Lacus sed turpis tincidunt id aliquet. Congue eu consequat ac felis donec. Accumsan tortor posuere ac ut. Fringilla est ullamcorper eget nulla facilisi etiam dignissim. Porta non pulvinar neque laoreet. Turpis in eu mi bibendum neque egestas. Bibendum neque egestas congue quisque egestas diam. Tortor pretium viverra suspendisse potenti nullam ac tortor. Sed lectus vestibulum mattis ullamcorper. Dolor purus non enim praesent elementum. Bibendum est ultricies integer quis. Elit sed vulputate mi sit amet mauris. Vitae aliquet nec ullamcorper sit amet. Laoreet sit amet cursus sit amet dictum sit amet justo.</text:p>
      <text:p text:style-name="Standard"/>
      <text:p text:style-name="Standard"><text:soft-page-break/>Fermentum odio eu feugiat pretium nibh ipsum consequat. Leo duis ut diam quam nulla porttitor massa. Risus quis varius quam quisque id diam vel quam. Commodo odio aenean sed adipiscing. Neque volutpat ac tincidunt vitae semper quis lectus nulla at. Vitae congue eu consequat ac felis donec et odio pellentesque. Suspendisse interdum consectetur libero id faucibus nisl tincidunt eget. Nisl condimentum id venenatis a condimentum vitae sapien pellentesque habitant. Tempus egestas sed sed risus pretium. Vulputate eu scelerisque felis imperdiet proin. Tristique risus nec feugiat in fermentum posuere.</text:p>
      <text:p text:style-name="Standard"/>
      <text:p text:style-name="Standard">Sed blandit libero volutpat sed cras ornare arcu dui. At varius vel pharetra vel turpis nunc eget lorem dolor. A arcu cursus vitae congue mauris rhoncus aenean vel. Id eu nisl nunc mi ipsum. Nibh mauris cursus mattis molestie a iaculis. Est lorem ipsum dolor sit amet consectetur adipiscing elit. Et odio pellentesque diam volutpat commodo sed egestas. Sit amet nisl suscipit adipiscing bibendum est ultricies integer quis. Diam sit amet nisl suscipit adipiscing bibendum est ultricies integer. Sed euismod nisi porta lorem mollis.</text:p>
      <text:p text:style-name="Standard"/>
      <text:p text:style-name="Standard">Et leo duis ut diam quam nulla porttitor massa. Luctus accumsan tortor posuere ac ut consequat semper viverra nam. Mollis nunc sed id semper risus in hendrerit gravida rutrum. Dapibus ultrices in iaculis nunc. Faucibus turpis in eu mi bibendum. Lobortis feugiat vivamus at augue eget arcu dictum varius duis. In ante metus dictum at tempor commodo ullamcorper a. Venenatis a condimentum vitae sapien pellentesque habitant. Massa id neque aliquam vestibulum morbi blandit cursus. Mauris pharetra et ultrices neque ornare aenean. Ac tortor dignissim convallis aenean. Fusce ut placerat orci nulla pellentesque. Mauris augue neque gravida in fermentum et. Tortor posuere ac ut consequat semper viverra nam libero. Ultricies leo integer malesuada nunc vel risus commodo viverra maecenas. Id aliquet lectus proin nibh nisl condimentum id venenatis a.</text:p>
      <text:p text:style-name="Standard"/>
      <text:p text:style-name="Standard">Bibendum enim facilisis gravida neque convallis a cras. Vel orci porta non pulvinar. Sollicitudin tempor id eu nisl nunc mi ipsum faucibus. Lectus vestibulum mattis ullamcorper velit sed. Egestas purus viverra accumsan in nisl nisi. Mattis rhoncus urna neque viverra justo nec ultrices dui. Tellus cras adipiscing enim eu turpis egestas pretium aenean. Quam viverra orci sagittis eu. Feugiat in fermentum posuere urna nec tincidunt. Suspendisse potenti nullam ac tortor vitae purus faucibus. Vulputate sapien nec sagittis aliquam malesuada bibendum arcu vitae. Nec sagittis aliquam malesuada bibendum arcu vitae. Nulla facilisi etiam dignissim diam quis enim lobortis scelerisque fermentum. Ultrices dui sapien eget mi proin sed. Varius morbi enim nunc faucibus a pellentesque.</text:p>
      <text:p text:style-name="Standard"/>
      <text:p text:style-name="Standard">Condimentum lacinia quis vel eros donec ac odio tempor. Turpis egestas sed tempus urna. Purus sit amet volutpat consequat mauris nunc congue nisi. Est ullamcorper eget nulla facilisi etiam dignissim diam. Non blandit massa enim nec. Dignissim suspendisse in est ante in nibh mauris. Amet dictum sit amet justo donec enim. Cursus eget nunc scelerisque viverra mauris in. Ut tristique et egestas quis ipsum suspendisse ultrices. Lacus luctus accumsan tortor posuere ac ut consequat semper. Maecenas pharetra convallis posuere morbi leo. Pharetra sit amet aliquam id diam maecenas ultricies. Lobortis scelerisque fermentum dui faucibus in ornare quam. Eget nunc lobortis mattis aliquam faucibus.</text:p>
      <text:p text:style-name="Standard"/>
      <text:p text:style-name="Standard">Aliquet porttitor lacus luctus accumsan tortor. Aenean sed adipiscing diam donec adipiscing tristique risus nec. Integer quis auctor elit sed vulputate. Ornare lectus sit amet est placerat in egestas erat imperdiet. Et ultrices neque ornare aenean. Lacus sed turpis tincidunt id aliquet risus. Id aliquet lectus proin nibh nisl condimentum id. Morbi tristique senectus et netus et malesuada fames. Justo nec ultrices dui sapien eget. Pretium vulputate sapien nec sagittis. Sed ullamcorper morbi tincidunt ornare massa. Mollis aliquam ut porttitor leo. Cras sed felis eget velit aliquet sagittis id.</text:p>
      <text:p text:style-name="Standard"/>
      <text:p text:style-name="Standard">Et malesuada fames ac turpis egestas integer. Sollicitudin tempor id eu nisl nunc mi. Nulla pellentesque dignissim enim sit amet venenatis urna cursus eget. Consequat nisl vel pretium lectus. <text:soft-page-break/>Tempus iaculis urna id volutpat lacus laoreet non curabitur gravida. Fermentum leo vel orci porta non. At auctor urna nunc id. Scelerisque varius morbi enim nunc faucibus a pellentesque sit. Non arcu risus quis varius quam quisque id diam. Neque convallis a cras semper auctor.</text:p>
      <text:p text:style-name="Standard"/>
      <text:p text:style-name="Standard">Ac turpis egestas integer eget aliquet. Dictum non consectetur a erat nam at lectus urna duis. Velit aliquet sagittis id consectetur. Morbi leo urna molestie at elementum eu facilisis sed. Dui vivamus arcu felis bibendum. Consequat semper viverra nam libero justo laoreet sit amet. Natoque penatibus et magnis dis parturient montes nascetur. Natoque penatibus et magnis dis parturient montes nascetur. Odio pellentesque diam volutpat commodo sed. Risus quis varius quam quisque id.</text:p>
      <text:p text:style-name="Standard"/>
      <text:p text:style-name="Standard">Tempus egestas sed sed risus pretium. Mi sit amet mauris commodo quis imperdiet massa tincidunt nunc. Eget nunc scelerisque viverra mauris in aliquam. Orci a scelerisque purus semper eget duis at. Aliquam ut porttitor leo a diam sollicitudin. Amet mattis vulputate enim nulla aliquet porttitor lacus luctus. Mattis rhoncus urna neque viverra justo. Mauris vitae ultricies leo integer. Tincidunt ornare massa eget egestas purus viverra accumsan in. Ut placerat orci nulla pellentesque dignissim enim sit amet venenatis. Est placerat in egestas erat imperdiet sed. Dolor magna eget est lorem. Lorem dolor sed viverra ipsum nunc aliquet bibendum enim. Suscipit tellus mauris a diam maecenas sed enim ut. Vel eros donec ac odio tempor orci dapibus. Quis vel eros donec ac odio tempor. Vel eros donec ac odio tempor orci dapibus ultrices. Mattis rhoncus urna neque viverra justo nec ultrices dui sapien.</text:p>
      <text:p text:style-name="Standard"/>
      <text:p text:style-name="Standard">Urna cursus eget nunc scelerisque viverra mauris. Proin nibh nisl condimentum id venenatis a condimentum vitae sapien. Augue neque gravida in fermentum et. Eget est lorem ipsum dolor sit amet. Sed egestas egestas fringilla phasellus. Augue interdum velit euismod in. Tincidunt nunc pulvinar sapien et ligula. Diam sollicitudin tempor id eu nisl nunc. Volutpat commodo sed egestas egestas fringilla phasellus faucibus scelerisque eleifend. Venenatis cras sed felis eget velit aliquet sagittis. Felis imperdiet proin fermentum leo vel orci porta non. Pulvinar proin gravida hendrerit lectus a. Maecenas pharetra convallis posuere morbi. Viverra tellus in hac habitasse platea dictumst vestibulum. Elementum nisi quis eleifend quam adipiscing vitae. Aliquet porttitor lacus luctus accumsan tortor posuere. Magna fermentum iaculis eu non. Viverra nam libero justo laoreet sit amet cursus sit.</text:p>
      <text:p text:style-name="Standard"/>
      <text:p text:style-name="Standard">Sed tempus urna et pharetra pharetra massa massa ultricies. Aliquet enim tortor at auctor urna nunc id cursus. Vel pharetra vel turpis nunc eget lorem dolor sed viverra. Lobortis mattis aliquam faucibus purus. Ut enim blandit volutpat maecenas volutpat blandit aliquam. Amet nulla facilisi morbi tempus iaculis urna id volutpat. In arcu cursus euismod quis viverra nibh cras pulvinar mattis. Eleifend quam adipiscing vitae proin sagittis. Elementum eu facilisis sed odio morbi. Imperdiet proin fermentum leo vel orci porta. Euismod quis viverra nibh cras pulvinar. Aliquam ut porttitor leo a diam. Malesuada nunc vel risus commodo viverra maecenas accumsan. Tortor id aliquet lectus proin nibh.</text:p>
      <text:p text:style-name="Standard"/>
      <text:p text:style-name="Standard">Ut etiam sit amet nisl. Integer feugiat scelerisque varius morbi enim nunc faucibus. Interdum varius sit amet mattis vulputate. Est ante in nibh mauris cursus. Arcu bibendum at varius vel pharetra vel turpis. Bibendum at varius vel pharetra vel turpis nunc eget lorem. Duis tristique sollicitudin nibh sit amet commodo nulla. Suspendisse interdum consectetur libero id faucibus nisl tincidunt eget nullam. Purus semper eget duis at tellus at urna condimentum mattis. Elit sed vulputate mi sit amet mauris commodo quis imperdiet. Dui ut ornare lectus sit amet est placerat in. Vitae proin sagittis nisl rhoncus. Consectetur adipiscing elit ut aliquam purus sit amet luctus. Ante metus dictum at tempor commodo ullamcorper. Diam in arcu cursus euismod quis viverra nibh. Lacus laoreet non curabitur gravida arcu.</text:p>
      <text:p text:style-name="Standard"/>
      <text:p text:style-name="Standard">Non blandit massa enim nec dui nunc mattis enim ut. Purus viverra accumsan in nisl nisi scelerisque eu. Vehicula ipsum a arcu cursus vitae congue mauris rhoncus aenean. Duis at tellus at <text:soft-page-break/>urna condimentum mattis pellentesque id. In arcu cursus euismod quis. Varius sit amet mattis vulputate enim. Nisi scelerisque eu ultrices vitae. Aliquam etiam erat velit scelerisque in dictum non. Vel facilisis volutpat est velit egestas dui. Nunc mi ipsum faucibus vitae aliquet nec ullamcorper sit amet. Tellus in metus vulputate eu scelerisque felis. Vel quam elementum pulvinar etiam non quam lacus. Tempor orci eu lobortis elementum nibh tellus molestie nunc. Dui vivamus arcu felis bibendum ut. Felis eget nunc lobortis mattis aliquam faucibus purus in massa. Dictum non consectetur a erat nam at lectus urna.</text:p>
      <text:p text:style-name="Standard"/>
      <text:p text:style-name="Standard">Cursus sit amet dictum sit. Purus gravida quis blandit turpis cursus. Pharetra magna ac placerat vestibulum lectus mauris ultrices eros. Faucibus turpis in eu mi bibendum neque. Ante in nibh mauris cursus mattis molestie a iaculis at. Penatibus et magnis dis parturient montes nascetur ridiculus. Varius morbi enim nunc faucibus a pellentesque sit. Magna fermentum iaculis eu non diam phasellus vestibulum. Nunc eget lorem dolor sed. Egestas tellus rutrum tellus pellentesque eu. Venenatis cras sed felis eget velit. Dui id ornare arcu odio ut. Id donec ultrices tincidunt arcu non.</text:p>
      <text:p text:style-name="Standard"/>
      <text:p text:style-name="Standard">Mi sit amet mauris commodo quis imperdiet massa. Magna eget est lorem ipsum dolor sit amet. Et tortor at risus viverra adipiscing at. Urna condimentum mattis pellentesque id nibh tortor id. Amet consectetur adipiscing elit ut aliquam purus sit amet luctus. Viverra vitae congue eu consequat ac felis donec. Lorem dolor sed viverra ipsum nunc. Semper eget duis at tellus at urna condimentum mattis. Viverra justo nec ultrices dui sapien eget mi proin sed. Pharetra convallis posuere morbi leo urna molestie at. Ultrices dui sapien eget mi proin. Mauris a diam maecenas sed enim ut. Elit ut aliquam purus sit amet luctus venenatis lectus. Massa sed elementum tempus egestas sed sed. At lectus urna duis convallis convallis tellus id. Donec enim diam vulputate ut. Viverra justo nec ultrices dui. Nec feugiat in fermentum posuere urna nec. Senectus et netus et malesuada fames ac turpis. Mi in nulla posuere sollicitudin aliquam.</text:p>
      <text:p text:style-name="Standard"/>
      <text:p text:style-name="Standard">Habitasse platea dictumst vestibulum rhoncus est. Egestas purus viverra accumsan in nisl nisi. Vulputate dignissim suspendisse in est ante in. Orci nulla pellentesque dignissim enim sit. Elementum integer enim neque volutpat ac. Egestas erat imperdiet sed euismod. Lobortis elementum nibh tellus molestie. Tellus id interdum velit laoreet id donec ultrices tincidunt. Eleifend mi in nulla posuere sollicitudin aliquam. Tortor condimentum lacinia quis vel eros donec ac odio tempor. Nunc lobortis mattis aliquam faucibus purus in massa tempor nec. Facilisi morbi tempus iaculis urna id volutpat lacus. Natoque penatibus et magnis dis. Volutpat est velit egestas dui id. Tellus in metus vulputate eu scelerisque felis imperdiet proin. Tempor orci dapibus ultrices in iaculis nunc sed.</text:p>
      <text:p text:style-name="Standard"/>
      <text:p text:style-name="Standard">Nam aliquam sem et tortor consequat. Ultricies tristique nulla aliquet enim tortor at auctor. Integer vitae justo eget magna fermentum iaculis eu non diam. Imperdiet sed euismod nisi porta lorem mollis aliquam ut porttitor. Ut morbi tincidunt augue interdum. Sit amet tellus cras adipiscing enim. Facilisis volutpat est velit egestas dui id ornare arcu odio. Pellentesque adipiscing commodo elit at imperdiet dui. Justo eget magna fermentum iaculis eu non diam. Ut tellus elementum sagittis vitae et leo duis ut. Mus mauris vitae ultricies leo integer malesuada. Fringilla est ullamcorper eget nulla facilisi etiam dignissim. Gravida neque convallis a cras semper auctor neque. Nibh cras pulvinar mattis nunc sed blandit libero volutpat. Massa tincidunt nunc pulvinar sapien et ligula ullamcorper. Natoque penatibus et magnis dis parturient. Eget dolor morbi non arcu risus quis varius. Vitae elementum curabitur vitae nunc. Quis varius quam quisque id diam vel quam.</text:p>
      <text:p text:style-name="Standard"/>
      <text:p text:style-name="Standard">Sem integer vitae justo eget. Nisl condimentum id venenatis a condimentum. Eget gravida cum sociis natoque penatibus et magnis dis parturient. Facilisis volutpat est velit egestas dui id ornare arcu odio. Ac odio tempor orci dapibus ultrices. Fermentum iaculis eu non diam phasellus. Sapien nec sagittis aliquam malesuada bibendum arcu vitae elementum. Ac orci phasellus egestas tellus rutrum. Lectus mauris ultrices eros in. Feugiat scelerisque varius morbi enim. Id aliquet lectus proin <text:soft-page-break/>nibh nisl. Sed faucibus turpis in eu mi bibendum neque. Ultricies lacus sed turpis tincidunt id aliquet risus feugiat in. Id neque aliquam vestibulum morbi blandit cursus risus. Pretium viverra suspendisse potenti nullam. Urna molestie at elementum eu facilisis sed odio morbi quis. Et egestas quis ipsum suspendisse ultrices gravida. Fermentum posuere urna nec tincidunt praesent semper feugiat nibh. Sit amet justo donec enim.</text:p>
      <text:p text:style-name="Standard"/>
      <text:p text:style-name="Standard">Mus mauris vitae ultricies leo integer malesuada nunc vel risus. Convallis posuere morbi leo urna molestie. Ac ut consequat semper viverra nam. Parturient montes nascetur ridiculus mus mauris vitae ultricies leo integer. Mi proin sed libero enim sed faucibus turpis in eu. Sollicitudin nibh sit amet commodo nulla. Non curabitur gravida arcu ac tortor. Eu feugiat pretium nibh ipsum consequat nisl. Quam nulla porttitor massa id neque. Maecenas sed enim ut sem viverra aliquet. Non nisi est sit amet facilisis magna etiam tempor. Placerat duis ultricies lacus sed turpis tincidunt.</text:p>
      <text:p text:style-name="Standard"/>
      <text:p text:style-name="Standard">Venenatis tellus in metus vulputate eu scelerisque. Nec ullamcorper sit amet risus nullam eget. Nibh tortor id aliquet lectus. Pharetra magna ac placerat vestibulum lectus mauris ultrices. Sit amet justo donec enim diam vulputate ut pharetra. Nam aliquam sem et tortor consequat id porta nibh. A scelerisque purus semper eget duis at tellus. Mattis aliquam faucibus purus in massa tempor nec feugiat nisl. Consequat nisl vel pretium lectus. Vitae purus faucibus ornare suspendisse. Integer feugiat scelerisque varius morbi. Neque ornare aenean euismod elementum nisi quis eleifend. Consequat id porta nibh venenatis.</text:p>
      <text:p text:style-name="Standard"/>
      <text:p text:style-name="Standard">Ultricies integer quis auctor elit sed vulputate mi sit amet. Fermentum dui faucibus in ornare quam viverra orci sagittis eu. Sociis natoque penatibus et magnis dis parturient montes. Est placerat in egestas erat. Gravida dictum fusce ut placerat orci nulla. At consectetur lorem donec massa. Ultrices sagittis orci a scelerisque. Et malesuada fames ac turpis egestas sed tempus. Quisque id diam vel quam elementum pulvinar etiam non. Neque laoreet suspendisse interdum consectetur libero id faucibus nisl. Amet venenatis urna cursus eget nunc scelerisque viverra. Imperdiet dui accumsan sit amet nulla. Nisl vel pretium lectus quam id leo in vitae turpis. Molestie nunc non blandit massa. Adipiscing elit ut aliquam purus sit. Malesuada fames ac turpis egestas sed. Neque vitae tempus quam pellentesque nec nam aliquam sem et. Condimentum lacinia quis vel eros donec ac odio tempor orci.</text:p>
      <text:p text:style-name="Standard"/>
      <text:p text:style-name="Standard">Erat pellentesque adipiscing commodo elit at imperdiet. Sed viverra ipsum nunc aliquet. Arcu felis bibendum ut tristique et egestas quis ipsum. Parturient montes nascetur ridiculus mus mauris vitae. In metus vulputate eu scelerisque felis imperdiet proin fermentum. Ornare massa eget egestas purus viverra accumsan in. Hendrerit dolor magna eget est lorem. Sed libero enim sed faucibus turpis in eu mi. Proin gravida hendrerit lectus a. Sollicitudin tempor id eu nisl nunc mi ipsum. Vel facilisis volutpat est velit egestas dui id ornare. Vitae turpis massa sed elementum. Feugiat sed lectus vestibulum mattis ullamcorper velit. Pellentesque eu tincidunt tortor aliquam nulla.</text:p>
      <text:p text:style-name="Standard"/>
      <text:p text:style-name="Standard">Quis blandit turpis cursus in hac habitasse platea dictumst quisque. Volutpat odio facilisis mauris sit amet massa vitae tortor. Nisi scelerisque eu ultrices vitae auctor eu augue ut. Lorem donec massa sapien faucibus. Sollicitudin nibh sit amet commodo nulla facilisi nullam. Mattis ullamcorper velit sed ullamcorper morbi tincidunt ornare. Habitant morbi tristique senectus et netus. Elit duis tristique sollicitudin nibh sit. Vel eros donec ac odio tempor orci dapibus. Nullam non nisi est sit amet. Leo in vitae turpis massa sed elementum tempus. Iaculis urna id volutpat lacus laoreet non curabitur gravida arcu. Tortor dignissim convallis aenean et tortor at risus viverra adipiscing. Lectus proin nibh nisl condimentum id venenatis.</text:p>
      <text:p text:style-name="Standard"/>
      <text:p text:style-name="Standard">Accumsan sit amet nulla facilisi morbi tempus iaculis. Ut venenatis tellus in metus vulputate. Sed enim ut sem viverra aliquet eget sit amet tellus. Massa sed elementum tempus egestas. Risus sed vulputate odio ut enim blandit volutpat maecenas volutpat. Ullamcorper a lacus vestibulum sed arcu <text:soft-page-break/>non odio euismod lacinia. Netus et malesuada fames ac turpis egestas integer eget aliquet. Eget nunc scelerisque viverra mauris. Ipsum faucibus vitae aliquet nec. Lectus nulla at volutpat diam ut venenatis tellus in. Ac feugiat sed lectus vestibulum mattis ullamcorper. At auctor urna nunc id cursus metus. Aenean sed adipiscing diam donec adipiscing tristique risus. Arcu felis bibendum ut tristique et egestas quis. Dolor magna eget est lorem ipsum dolor sit amet consectetur. Et malesuada fames ac turpis egestas integer.</text:p>
      <text:p text:style-name="Standard"/>
      <text:p text:style-name="Standard">Neque aliquam vestibulum morbi blandit cursus risus at ultrices mi. Interdum velit laoreet id donec ultrices tincidunt arcu non. Ornare aenean euismod elementum nisi quis eleifend. In hendrerit gravida rutrum quisque non tellus orci ac auctor. Quis eleifend quam adipiscing vitae proin sagittis nisl rhoncus mattis. Quisque non tellus orci ac. Laoreet id donec ultrices tincidunt arcu non. Molestie ac feugiat sed lectus. Suscipit tellus mauris a diam. Lorem ipsum dolor sit amet consectetur adipiscing. Sed cras ornare arcu dui vivamus arcu felis bibendum ut. Volutpat sed cras ornare arcu dui vivamus arcu felis bibendum. Eu mi bibendum neque egestas. A iaculis at erat pellentesque. Orci eu lobortis elementum nibh tellus molestie nunc. Nullam eget felis eget nunc lobortis.</text:p>
      <text:p text:style-name="Standard"/>
      <text:p text:style-name="Standard">Aliquet bibendum enim facilisis gravida neque convallis a. Sed libero enim sed faucibus turpis in. Pellentesque habitant morbi tristique senectus et netus. Faucibus scelerisque eleifend donec pretium vulputate sapien nec sagittis. Porttitor rhoncus dolor purus non enim praesent elementum facilisis leo. Faucibus turpis in eu mi bibendum neque egestas congue. Tristique senectus et netus et malesuada. A lacus vestibulum sed arcu non odio euismod. Viverra adipiscing at in tellus integer feugiat. Proin sed libero enim sed faucibus turpis in. Ultrices in iaculis nunc sed augue lacus. Amet est placerat in egestas. Mattis ullamcorper velit sed ullamcorper. Aliquet eget sit amet tellus cras adipiscing enim. Amet consectetur adipiscing elit pellentesque habitant morbi tristique. Sit amet est placerat in egestas erat. Scelerisque felis imperdiet proin fermentum. Vitae proin sagittis nisl rhoncus. Adipiscing diam donec adipiscing tristique risus.</text:p>
      <text:p text:style-name="Standard"/>
      <text:p text:style-name="Standard">Ultrices vitae auctor eu augue. Nunc pulvinar sapien et ligula. Ac turpis egestas sed tempus urna et. Libero justo laoreet sit amet cursus sit amet dictum. Est sit amet facilisis magna etiam tempor. Cras tincidunt lobortis feugiat vivamus at augue. Posuere urna nec tincidunt praesent semper. Euismod quis viverra nibh cras pulvinar. Felis eget nunc lobortis mattis aliquam. Ornare suspendisse sed nisi lacus sed.</text:p>
      <text:p text:style-name="Standard"/>
      <text:p text:style-name="Standard">Vitae ultricies leo integer malesuada nunc vel risus commodo viverra. Tempor commodo ullamcorper a lacus vestibulum sed. Commodo odio aenean sed adipiscing. Libero volutpat sed cras ornare arcu dui. Blandit volutpat maecenas volutpat blandit aliquam etiam erat velit. Mauris ultrices eros in cursus turpis massa. Vel orci porta non pulvinar neque laoreet suspendisse interdum consectetur. Tincidunt eget nullam non nisi est sit. Est pellentesque elit ullamcorper dignissim cras tincidunt. Morbi tincidunt ornare massa eget egestas purus viverra accumsan in. Rhoncus aenean vel elit scelerisque. Diam phasellus vestibulum lorem sed risus ultricies tristique. Proin gravida hendrerit lectus a. Egestas sed sed risus pretium quam. Eget lorem dolor sed viverra ipsum nunc.</text:p>
      <text:p text:style-name="Standard"/>
      <text:p text:style-name="Standard">Pellentesque elit eget gravida cum sociis natoque penatibus et magnis. In hac habitasse platea dictumst. Nam aliquam sem et tortor consequat id porta nibh. At augue eget arcu dictum varius duis. Sed felis eget velit aliquet. Sollicitudin aliquam ultrices sagittis orci a scelerisque purus semper. Sagittis vitae et leo duis ut diam quam nulla. Lectus vestibulum mattis ullamcorper velit sed. Nulla aliquet porttitor lacus luctus accumsan tortor. Non tellus orci ac auctor augue mauris augue. Dignissim suspendisse in est ante. Cras tincidunt lobortis feugiat vivamus at. Sapien pellentesque habitant morbi tristique senectus et. Tristique magna sit amet purus gravida quis blandit. Ipsum suspendisse ultrices gravida dictum fusce ut placerat orci nulla. Nibh nisl condimentum id venenatis <text:soft-page-break/>a condimentum. Libero volutpat sed cras ornare arcu dui vivamus. Quis enim lobortis scelerisque fermentum dui faucibus. Aliquam nulla facilisi cras fermentum odio.</text:p>
      <text:p text:style-name="Standard"/>
      <text:p text:style-name="Standard">Penatibus et magnis dis parturient montes nascetur ridiculus. Eget dolor morbi non arcu risus quis. Pulvinar sapien et ligula ullamcorper malesuada. Aliquet sagittis id consectetur purus ut faucibus. Consequat nisl vel pretium lectus quam id leo in. Ut tristique et egestas quis ipsum suspendisse ultrices. Quis hendrerit dolor magna eget est lorem ipsum. Sem nulla pharetra diam sit amet nisl suscipit adipiscing. Elementum integer enim neque volutpat ac tincidunt vitae semper quis. Etiam tempor orci eu lobortis elementum. Orci sagittis eu volutpat odio facilisis mauris. Risus pretium quam vulputate dignissim. Facilisis leo vel fringilla est ullamcorper eget nulla facilisi etiam. Viverra aliquet eget sit amet tellus cras adipiscing enim.</text:p>
      <text:p text:style-name="Standard"/>
      <text:p text:style-name="Standard">Vitae auctor eu augue ut lectus arcu. Volutpat ac tincidunt vitae semper. Turpis egestas sed tempus urna et pharetra pharetra. In tellus integer feugiat scelerisque. Pellentesque elit eget gravida cum sociis natoque. Sed vulputate odio ut enim blandit. Egestas congue quisque egestas diam in. Arcu risus quis varius quam. Sollicitudin ac orci phasellus egestas tellus rutrum tellus. Nunc mi ipsum faucibus vitae aliquet nec ullamcorper.</text:p>
      <text:p text:style-name="Standard"/>
      <text:p text:style-name="Standard">Ac turpis egestas sed tempus urna et pharetra pharetra massa. Metus aliquam eleifend mi in nulla posuere. Etiam erat velit scelerisque in dictum. Faucibus interdum posuere lorem ipsum dolor sit amet. Ullamcorper dignissim cras tincidunt lobortis feugiat vivamus at augue. Gravida neque convallis a cras. Habitant morbi tristique senectus et netus et. Congue mauris rhoncus aenean vel elit scelerisque mauris pellentesque pulvinar. Fusce id velit ut tortor pretium viverra suspendisse potenti. Integer quis auctor elit sed vulputate mi sit amet mauris. Vitae turpis massa sed elementum tempus egestas. Tortor id aliquet lectus proin nibh nisl condimentum id. Viverra aliquet eget sit amet tellus cras adipiscing enim. Mauris rhoncus aenean vel elit scelerisque mauris pellentesque pulvinar. Lectus arcu bibendum at varius vel. Commodo odio aenean sed adipiscing diam donec. Nunc vel risus commodo viverra maecenas accumsan. Nec ullamcorper sit amet risus nullam eget felis eget nunc. Ullamcorper sit amet risus nullam eget felis eget. Feugiat in fermentum posuere urna nec tincidunt praesent.</text:p>
      <text:p text:style-name="Standard"/>
      <text:p text:style-name="Standard">Ut etiam sit amet nisl purus in. Libero nunc consequat interdum varius sit amet mattis vulputate enim. Nisl suscipit adipiscing bibendum est ultricies. Dolor morbi non arcu risus quis. Id velit ut tortor pretium viverra suspendisse potenti. Amet justo donec enim diam vulputate ut pharetra sit amet. Iaculis urna id volutpat lacus laoreet non curabitur. Arcu ac tortor dignissim convallis aenean et tortor at risus. Odio tempor orci dapibus ultrices. Tortor at risus viverra adipiscing at in tellus. Vitae justo eget magna fermentum iaculis eu. Etiam sit amet nisl purus in. Nibh mauris cursus mattis molestie a iaculis. Augue mauris augue neque gravida. Montes nascetur ridiculus mus mauris. Id faucibus nisl tincidunt eget.</text:p>
      <text:p text:style-name="Standard"/>
      <text:p text:style-name="Standard">Egestas integer eget aliquet nibh praesent tristique magna sit. Enim eu turpis egestas pretium aenean pharetra. Vulputate eu scelerisque felis imperdiet proin fermentum leo vel. Amet risus nullam eget felis eget nunc lobortis. Molestie at elementum eu facilisis sed odio morbi quis commodo. Integer malesuada nunc vel risus commodo viverra maecenas accumsan. Dui nunc mattis enim ut tellus. Gravida quis blandit turpis cursus in hac habitasse platea. Mattis enim ut tellus elementum sagittis vitae et. Neque gravida in fermentum et sollicitudin ac orci phasellus egestas. Cursus mattis molestie a iaculis at erat pellentesque.</text:p>
      <text:p text:style-name="Standard"/>
      <text:p text:style-name="Standard">In vitae turpis massa sed elementum tempus. Feugiat in ante metus dictum at tempor commodo ullamcorper. Egestas fringilla phasellus faucibus scelerisque eleifend donec. Dictumst vestibulum rhoncus est pellentesque elit ullamcorper dignissim cras tincidunt. Augue neque gravida in fermentum et sollicitudin. Ac tincidunt vitae semper quis. Enim praesent elementum facilisis leo. <text:soft-page-break/>Mattis molestie a iaculis at erat pellentesque adipiscing. Morbi non arcu risus quis. Porttitor leo a diam sollicitudin. Proin libero nunc consequat interdum.</text:p>
      <text:p text:style-name="Standard"/>
      <text:p text:style-name="Standard">Vitae tortor condimentum lacinia quis vel. Eu facilisis sed odio morbi. Vulputate ut pharetra sit amet aliquam. Eget mi proin sed libero enim sed faucibus turpis in. Felis donec et odio pellentesque diam volutpat commodo. Sit amet nulla facilisi morbi tempus iaculis urna id volutpat. Interdum velit euismod in pellentesque massa placerat. Ut enim blandit volutpat maecenas. Nec nam aliquam sem et. Pretium vulputate sapien nec sagittis. Ullamcorper eget nulla facilisi etiam.</text:p>
      <text:p text:style-name="Standard"/>
      <text:p text:style-name="Standard">Viverra maecenas accumsan lacus vel facilisis volutpat est velit. Leo in vitae turpis massa sed elementum tempus egestas sed. Lacus laoreet non curabitur gravida arcu ac tortor dignissim. Quis auctor elit sed vulputate. Tellus in metus vulputate eu scelerisque. Eget magna fermentum iaculis eu non diam phasellus vestibulum. Tempus quam pellentesque nec nam aliquam sem et tortor. Vitae purus faucibus ornare suspendisse sed nisi. Blandit cursus risus at ultrices. Arcu odio ut sem nulla pharetra diam. Pulvinar sapien et ligula ullamcorper malesuada proin libero nunc consequat. Massa tempor nec feugiat nisl. Nec dui nunc mattis enim ut. Ornare quam viverra orci sagittis eu volutpat odio facilisis mauris.</text:p>
      <text:p text:style-name="Standard"/>
      <text:p text:style-name="Standard">Tellus in hac habitasse platea dictumst vestibulum rhoncus est pellentesque. Placerat orci nulla pellentesque dignissim enim sit amet. Pretium viverra suspendisse potenti nullam. Neque gravida in fermentum et sollicitudin ac orci phasellus. Ipsum dolor sit amet consectetur. Pulvinar elementum integer enim neque volutpat. Nibh praesent tristique magna sit amet purus. Quis viverra nibh cras pulvinar mattis nunc. Habitant morbi tristique senectus et. Porta lorem mollis aliquam ut porttitor leo a. Tellus in metus vulputate eu scelerisque felis. Orci nulla pellentesque dignissim enim sit amet venenatis. Ut tellus elementum sagittis vitae et leo duis. Nisl vel pretium lectus quam id leo in vitae. Congue mauris rhoncus aenean vel elit scelerisque. Enim nunc faucibus a pellentesque sit amet porttitor eget dolor. Montes nascetur ridiculus mus mauris vitae ultricies leo. Eros in cursus turpis massa tincidunt dui ut ornare lectus. Vitae auctor eu augue ut lectus arcu bibendum at varius.</text:p>
      <text:p text:style-name="Standard"/>
      <text:p text:style-name="Standard">Quis commodo odio aenean sed adipiscing diam donec adipiscing tristique. Consequat id porta nibh venenatis cras sed. Fermentum iaculis eu non diam phasellus vestibulum lorem. Quam nulla porttitor massa id neque. Ut faucibus pulvinar elementum integer enim neque volutpat. Nunc id cursus metus aliquam eleifend mi in. Turpis egestas integer eget aliquet nibh praesent tristique magna sit. Facilisi cras fermentum odio eu feugiat pretium nibh. Eu ultrices vitae auctor eu augue ut lectus. Elit duis tristique sollicitudin nibh sit. Facilisis sed odio morbi quis commodo. Non sodales neque sodales ut etiam sit. Amet dictum sit amet justo. Nullam eget felis eget nunc lobortis mattis aliquam faucibus purus. Vitae sapien pellentesque habitant morbi tristique senectus. Netus et malesuada fames ac turpis egestas integer eget aliquet. Facilisi etiam dignissim diam quis enim.</text:p>
      <text:p text:style-name="Standard"/>
      <text:p text:style-name="Standard">Consectetur adipiscing elit ut aliquam. Molestie a iaculis at erat pellentesque adipiscing commodo elit at. Mauris commodo quis imperdiet massa tincidunt nunc. Tortor condimentum lacinia quis vel eros donec ac. Aliquam malesuada bibendum arcu vitae elementum. Dignissim cras tincidunt lobortis feugiat vivamus at augue. In hac habitasse platea dictumst vestibulum. Diam sit amet nisl suscipit adipiscing bibendum est ultricies integer. Nunc mattis enim ut tellus elementum sagittis. Nullam non nisi est sit amet facilisis. Turpis massa tincidunt dui ut ornare lectus sit. Viverra nam libero justo laoreet sit amet cursus sit amet. Libero nunc consequat interdum varius sit amet mattis. Eu turpis egestas pretium aenean. Augue mauris augue neque gravida.</text:p>
      <text:p text:style-name="Standard"/>
      <text:p text:style-name="Standard">Porttitor massa id neque aliquam vestibulum morbi blandit cursus risus. Felis donec et odio pellentesque diam volutpat commodo. Urna nunc id cursus metus aliquam eleifend mi in nulla. Ipsum a arcu cursus vitae. Egestas fringilla phasellus faucibus scelerisque eleifend. Facilisis gravida neque convallis a cras. Mattis molestie a iaculis at erat pellentesque adipiscing commodo. Tellus <text:soft-page-break/>molestie nunc non blandit. Sed elementum tempus egestas sed sed. Tortor condimentum lacinia quis vel eros.</text:p>
      <text:p text:style-name="Standard"/>
      <text:p text:style-name="Standard">Tincidunt eget nullam non nisi est sit amet facilisis. Gravida cum sociis natoque penatibus et magnis dis parturient. Magna fermentum iaculis eu non diam phasellus vestibulum. Dolor sed viverra ipsum nunc aliquet bibendum. Orci ac auctor augue mauris augue neque. Augue mauris augue neque gravida in fermentum. Diam quis enim lobortis scelerisque fermentum dui faucibus in ornare. Arcu cursus vitae congue mauris rhoncus aenean vel elit scelerisque. Pellentesque adipiscing commodo elit at imperdiet. Egestas fringilla phasellus faucibus scelerisque eleifend donec pretium vulputate sapien. Congue quisque egestas diam in. Odio tempor orci dapibus ultrices in iaculis nunc sed. Lorem sed risus ultricies tristique. Velit sed ullamcorper morbi tincidunt ornare. Tortor dignissim convallis aenean et tortor at risus viverra adipiscing. Fames ac turpis egestas sed tempus urna. Commodo odio aenean sed adipiscing diam. Consectetur libero id faucibus nisl tincidunt. Id interdum velit laoreet id donec ultrices tincidunt arcu non.</text:p>
      <text:p text:style-name="Standard"/>
      <text:p text:style-name="Standard">Feugiat pretium nibh ipsum consequat nisl vel pretium. Libero volutpat sed cras ornare arcu dui vivamus. Turpis cursus in hac habitasse platea dictumst quisque sagittis purus. Aliquam eleifend mi in nulla. Nam libero justo laoreet sit amet cursus sit amet dictum. Scelerisque in dictum non consectetur a erat. Arcu cursus euismod quis viverra nibh cras pulvinar. Amet nisl purus in mollis. Vitae elementum curabitur vitae nunc sed velit. Augue neque gravida in fermentum et sollicitudin ac orci phasellus. Id diam vel quam elementum.</text:p>
      <text:p text:style-name="Standard"/>
      <text:p text:style-name="Standard">Ut lectus arcu bibendum at varius vel pharetra vel turpis. Parturient montes nascetur ridiculus mus mauris. A erat nam at lectus urna duis convallis convallis. Vel pharetra vel turpis nunc eget lorem dolor sed. Turpis egestas maecenas pharetra convallis posuere morbi leo urna molestie. Eu augue ut lectus arcu bibendum at. Urna et pharetra pharetra massa massa ultricies. Ligula ullamcorper malesuada proin libero nunc consequat interdum. Suspendisse ultrices gravida dictum fusce ut placerat orci nulla. Sit amet luctus venenatis lectus magna fringilla urna. Scelerisque varius morbi enim nunc faucibus a pellentesque sit amet. Purus sit amet volutpat consequat mauris nunc. Et netus et malesuada fames. Praesent tristique magna sit amet purus gravida quis blandit turpis.</text:p>
      <text:p text:style-name="Standard"/>
      <text:p text:style-name="Standard">Tortor at auctor urna nunc id cursus metus aliquam. Vivamus at augue eget arcu dictum varius duis at consectetur. At erat pellentesque adipiscing commodo elit at imperdiet. Arcu felis bibendum ut tristique et egestas quis. Nibh sed pulvinar proin gravida hendrerit lectus. Eget velit aliquet sagittis id consectetur purus ut faucibus. Varius duis at consectetur lorem donec massa. Enim diam vulputate ut pharetra sit amet aliquam. Blandit massa enim nec dui nunc. Erat velit scelerisque in dictum non consectetur a erat. Ultricies leo integer malesuada nunc vel risus commodo. Nibh sit amet commodo nulla facilisi nullam vehicula ipsum. At augue eget arcu dictum varius duis.</text:p>
      <text:p text:style-name="Standard"/>
      <text:p text:style-name="Standard">Commodo nulla facilisi nullam vehicula ipsum a arcu cursus vitae. Nunc lobortis mattis aliquam faucibus purus. Ullamcorper malesuada proin libero nunc consequat interdum. Semper auctor neque vitae tempus quam. Velit egestas dui id ornare arcu odio ut sem nulla. Nisl suscipit adipiscing bibendum est ultricies. Enim ut sem viverra aliquet eget sit. Auctor elit sed vulputate mi sit amet mauris commodo. Pharetra vel turpis nunc eget lorem dolor sed viverra ipsum. Urna nec tincidunt praesent semper. Vitae ultricies leo integer malesuada nunc vel risus. Aenean sed adipiscing diam donec. Consequat interdum varius sit amet mattis vulputate. Accumsan tortor posuere ac ut consequat semper viverra nam.</text:p>
      <text:p text:style-name="Standard"/>
      <text:p text:style-name="Standard">Leo vel orci porta non pulvinar. Imperdiet nulla malesuada pellentesque elit. Ultrices gravida dictum fusce ut placerat orci nulla. Faucibus purus in massa tempor nec feugiat nisl pretium. Amet nisl purus in mollis nunc sed id semper. Convallis aenean et tortor at. Magnis dis parturient montes nascetur ridiculus mus mauris vitae ultricies. Massa sapien faucibus et molestie ac feugiat sed <text:soft-page-break/>lectus. In fermentum posuere urna nec tincidunt praesent semper feugiat. Laoreet id donec ultrices tincidunt. Nisi est sit amet facilisis. Commodo ullamcorper a lacus vestibulum sed arcu non odio. Pharetra magna ac placerat vestibulum. Sem nulla pharetra diam sit amet nisl suscipit adipiscing bibendum.</text:p>
      <text:p text:style-name="Standard"/>
      <text:p text:style-name="Standard">Orci sagittis eu volutpat odio. Eu ultrices vitae auctor eu augue ut. Imperdiet proin fermentum leo vel orci porta non pulvinar. Sapien pellentesque habitant morbi tristique. Faucibus turpis in eu mi bibendum neque egestas congue quisque. In hac habitasse platea dictumst vestibulum rhoncus est pellentesque elit. Sit amet aliquam id diam maecenas ultricies. Massa tincidunt dui ut ornare lectus sit amet est placerat. Tincidunt nunc pulvinar sapien et. Adipiscing elit duis tristique sollicitudin nibh. Molestie at elementum eu facilisis sed odio morbi. Tincidunt arcu non sodales neque sodales ut etiam. Augue mauris augue neque gravida in fermentum. Facilisis volutpat est velit egestas dui. Diam maecenas ultricies mi eget mauris pharetra et ultrices. Mattis vulputate enim nulla aliquet porttitor lacus luctus accumsan.</text:p>
      <text:p text:style-name="Standard"/>
      <text:p text:style-name="Standard">Arcu cursus vitae congue mauris rhoncus aenean vel elit scelerisque. Tortor condimentum lacinia quis vel eros. Aliquet sagittis id consectetur purus ut faucibus. Sed risus ultricies tristique nulla. Tortor aliquam nulla facilisi cras fermentum. Id leo in vitae turpis massa sed. Nulla aliquet porttitor lacus luctus accumsan tortor posuere. Nisl nisi scelerisque eu ultrices vitae auctor. Urna condimentum mattis pellentesque id. Purus sit amet luctus venenatis lectus magna fringilla. Cursus euismod quis viverra nibh cras pulvinar mattis. Ac feugiat sed lectus vestibulum mattis ullamcorper velit sed. Quis enim lobortis scelerisque fermentum dui faucibus. Commodo quis imperdiet massa tincidunt nunc. Suspendisse sed nisi lacus sed viverra tellus. Fermentum et sollicitudin ac orci phasellus. Pretium lectus quam id leo in vitae. Commodo viverra maecenas accumsan lacus vel facilisis volutpat. Non pulvinar neque laoreet suspendisse.</text:p>
      <text:p text:style-name="Standard"/>
      <text:p text:style-name="Standard">Ultricies lacus sed turpis tincidunt id aliquet risus feugiat in. Morbi tincidunt ornare massa eget egestas purus viverra accumsan in. Ipsum suspendisse ultrices gravida dictum fusce ut placerat orci. Nibh ipsum consequat nisl vel pretium lectus quam. Id ornare arcu odio ut sem nulla. Convallis tellus id interdum velit laoreet id donec. Et magnis dis parturient montes nascetur ridiculus mus. Mauris commodo quis imperdiet massa. Vestibulum lorem sed risus ultricies. Non enim praesent elementum facilisis leo vel. Sed risus pretium quam vulputate dignissim. Diam quis enim lobortis scelerisque fermentum dui faucibus.</text:p>
      <text:p text:style-name="Standard"/>
      <text:p text:style-name="Standard">Turpis tincidunt id aliquet risus. In nibh mauris cursus mattis molestie a iaculis at erat. Fames ac turpis egestas sed tempus urna et. Eu sem integer vitae justo eget magna fermentum. Justo laoreet sit amet cursus sit amet dictum. Et netus et malesuada fames ac turpis egestas maecenas pharetra. Purus sit amet volutpat consequat mauris. Phasellus egestas tellus rutrum tellus pellentesque. Maecenas ultricies mi eget mauris pharetra et. Pellentesque elit ullamcorper dignissim cras tincidunt lobortis feugiat vivamus at. Ridiculus mus mauris vitae ultricies leo integer malesuada nunc vel. Quis vel eros donec ac odio tempor orci dapibus. Id diam vel quam elementum pulvinar etiam. Faucibus purus in massa tempor nec feugiat nisl pretium fusce. Quisque egestas diam in arcu cursus euismod.</text:p>
      <text:p text:style-name="Standard"/>
      <text:p text:style-name="Standard">Consequat mauris nunc congue nisi vitae suscipit. Sed viverra tellus in hac habitasse platea dictumst. Consectetur adipiscing elit pellentesque habitant morbi tristique senectus et. Mi eget mauris pharetra et ultrices neque ornare aenean. Morbi quis commodo odio aenean sed. Cursus metus aliquam eleifend mi in nulla posuere sollicitudin aliquam. Velit egestas dui id ornare arcu odio ut sem nulla. Orci ac auctor augue mauris augue neque gravida. Diam quis enim lobortis scelerisque fermentum dui faucibus. Dolor morbi non arcu risus quis. Pretium quam vulputate dignissim suspendisse in. Vulputate ut pharetra sit amet aliquam id diam maecenas ultricies. Ullamcorper sit amet risus nullam eget felis eget nunc lobortis. Id consectetur purus ut faucibus.</text:p>
      <text:p text:style-name="Standard"><text:soft-page-break/></text:p>
      <text:p text:style-name="Standard">Pharetra diam sit amet nisl suscipit adipiscing bibendum est ultricies. Lacus vel facilisis volutpat est velit. Felis bibendum ut tristique et egestas. Odio facilisis mauris sit amet massa vitae tortor. Eget magna fermentum iaculis eu non diam phasellus vestibulum lorem. Placerat orci nulla pellentesque dignissim enim sit amet venenatis urna. Massa vitae tortor condimentum lacinia quis vel eros donec. Nam libero justo laoreet sit. Posuere urna nec tincidunt praesent. Lacus viverra vitae congue eu consequat ac felis donec. Curabitur vitae nunc sed velit dignissim sodales. Pulvinar neque laoreet suspendisse interdum consectetur libero id. Tortor aliquam nulla facilisi cras fermentum odio. At consectetur lorem donec massa sapien faucibus et. Velit egestas dui id ornare arcu odio. Nisl nisi scelerisque eu ultrices vitae auctor eu. Neque volutpat ac tincidunt vitae semper quis lectus nulla. Lorem donec massa sapien faucibus et.</text:p>
      <text:p text:style-name="Standard"/>
      <text:p text:style-name="Standard">Pulvinar mattis nunc sed blandit libero volutpat sed. Eget magna fermentum iaculis eu non diam phasellus. Vel pretium lectus quam id leo in vitae. Non sodales neque sodales ut etiam. Velit aliquet sagittis id consectetur purus. Eget aliquet nibh praesent tristique magna sit. At risus viverra adipiscing at in tellus integer feugiat scelerisque. Et odio pellentesque diam volutpat commodo sed egestas. Volutpat lacus laoreet non curabitur gravida arcu ac. Ullamcorper dignissim cras tincidunt lobortis feugiat vivamus. Malesuada pellentesque elit eget gravida cum sociis. Ullamcorper malesuada proin libero nunc consequat interdum. Bibendum ut tristique et egestas quis. Varius duis at consectetur lorem.</text:p>
      <text:p text:style-name="Standard"/>
      <text:p text:style-name="Standard">Ac tortor vitae purus faucibus ornare suspendisse sed nisi lacus. Lectus arcu bibendum at varius vel pharetra. Ullamcorper sit amet risus nullam eget. Pharetra magna ac placerat vestibulum lectus mauris ultrices. At urna condimentum mattis pellentesque id nibh. Velit dignissim sodales ut eu. Ut tellus elementum sagittis vitae et leo. Sapien eget mi proin sed libero enim sed faucibus turpis. Ut porttitor leo a diam sollicitudin tempor id eu nisl. Morbi tristique senectus et netus et malesuada fames ac turpis. Velit sed ullamcorper morbi tincidunt ornare massa eget egestas purus. Eget mi proin sed libero enim sed faucibus turpis in. Ornare arcu odio ut sem nulla pharetra diam sit amet. Egestas quis ipsum suspendisse ultrices gravida dictum fusce.</text:p>
      <text:p text:style-name="Standard"/>
      <text:p text:style-name="Standard">Amet est placerat in egestas erat imperdiet. Non curabitur gravida arcu ac tortor. Velit egestas dui id ornare arcu odio. Bibendum at varius vel pharetra vel turpis nunc eget lorem. Placerat vestibulum lectus mauris ultrices eros in cursus. Ipsum a arcu cursus vitae congue mauris. Aliquam id diam maecenas ultricies mi eget mauris. Dolor sit amet consectetur adipiscing elit pellentesque habitant. Sed viverra tellus in hac habitasse platea. Mus mauris vitae ultricies leo. Senectus et netus et malesuada fames. Morbi tincidunt augue interdum velit euismod in pellentesque. Neque aliquam vestibulum morbi blandit cursus risus. Pellentesque adipiscing commodo elit at. Sit amet purus gravida quis blandit. Lectus quam id leo in vitae turpis massa. Viverra suspendisse potenti nullam ac tortor vitae purus faucibus.</text:p>
      <text:p text:style-name="Standard"/>
      <text:p text:style-name="Standard">Leo integer malesuada nunc vel risus commodo. Vulputate ut pharetra sit amet aliquam id diam. Sed vulputate mi sit amet mauris commodo. Id diam maecenas ultricies mi. Quis viverra nibh cras pulvinar mattis. Sed arcu non odio euismod lacinia at quis risus. Et malesuada fames ac turpis. Nullam non nisi est sit. Porttitor massa id neque aliquam vestibulum morbi blandit cursus risus. Nullam eget felis eget nunc. Eu mi bibendum neque egestas congue. Metus aliquam eleifend mi in nulla posuere. Arcu risus quis varius quam quisque id diam. Fringilla est ullamcorper eget nulla. Id neque aliquam vestibulum morbi blandit cursus risus at ultrices. Sodales ut etiam sit amet. Etiam sit amet nisl purus.</text:p>
      <text:p text:style-name="Standard"/>
      <text:p text:style-name="Standard">Leo urna molestie at elementum eu. Dui ut ornare lectus sit amet est placerat. Eu tincidunt tortor aliquam nulla facilisi cras fermentum odio. Nunc faucibus a pellentesque sit. Hac habitasse platea dictumst vestibulum rhoncus est pellentesque elit. Pulvinar sapien et ligula ullamcorper malesuada <text:soft-page-break/>proin. Id diam maecenas ultricies mi. Volutpat sed cras ornare arcu dui vivamus arcu. Nunc scelerisque viverra mauris in aliquam. Sed cras ornare arcu dui vivamus.</text:p>
      <text:p text:style-name="Standard"/>
      <text:p text:style-name="Standard">Venenatis lectus magna fringilla urna porttitor rhoncus dolor purus. Arcu cursus vitae congue mauris. Faucibus et molestie ac feugiat. Ipsum consequat nisl vel pretium lectus. Egestas sed tempus urna et. Et malesuada fames ac turpis. Blandit libero volutpat sed cras ornare arcu. Sagittis aliquam malesuada bibendum arcu vitae. A iaculis at erat pellentesque. Blandit volutpat maecenas volutpat blandit aliquam etiam. Enim nunc faucibus a pellentesque sit. Justo eget magna fermentum iaculis eu non diam phasellus vestibulum. Lectus magna fringilla urna porttitor rhoncus dolor purus non. Massa sed elementum tempus egestas sed. Sed felis eget velit aliquet sagittis id consectetur.</text:p>
      <text:p text:style-name="Standard"/>
      <text:p text:style-name="Standard">Donec enim diam vulputate ut pharetra. Turpis massa tincidunt dui ut ornare lectus. Massa tincidunt nunc pulvinar sapien. Facilisis mauris sit amet massa vitae. Amet nulla facilisi morbi tempus iaculis urna id volutpat lacus. Varius duis at consectetur lorem. Eget egestas purus viverra accumsan in nisl. Accumsan in nisl nisi scelerisque eu ultrices vitae auctor. Massa massa ultricies mi quis hendrerit dolor magna eget est. In hendrerit gravida rutrum quisque non tellus orci ac auctor. Sagittis vitae et leo duis ut. Urna nunc id cursus metus aliquam eleifend. Morbi non arcu risus quis varius quam quisque. Ultrices sagittis orci a scelerisque.</text:p>
      <text:p text:style-name="Standard"/>
      <text:p text:style-name="Standard">Et molestie ac feugiat sed lectus. Risus nec feugiat in fermentum posuere. Sed enim ut sem viverra aliquet eget sit amet tellus. Curabitur gravida arcu ac tortor dignissim convallis aenean et tortor. Feugiat scelerisque varius morbi enim nunc faucibus a pellentesque sit. Nibh sit amet commodo nulla facilisi. Venenatis cras sed felis eget velit aliquet sagittis. Sapien nec sagittis aliquam malesuada bibendum arcu vitae. Consequat interdum varius sit amet mattis vulputate. Ornare arcu odio ut sem nulla pharetra diam sit amet. Id neque aliquam vestibulum morbi. Vel elit scelerisque mauris pellentesque pulvinar. In dictum non consectetur a erat nam at lectus urna. Nec ullamcorper sit amet risus nullam eget.</text:p>
      <text:p text:style-name="Standard"/>
      <text:p text:style-name="Standard">Vulputate eu scelerisque felis imperdiet proin fermentum leo vel orci. Bibendum est ultricies integer quis auctor elit sed. Malesuada nunc vel risus commodo viverra maecenas. A pellentesque sit amet porttitor eget dolor morbi non arcu. Ut morbi tincidunt augue interdum. Feugiat nisl pretium fusce id velit ut tortor. Sed risus pretium quam vulputate dignissim suspendisse. Cras pulvinar mattis nunc sed blandit libero volutpat sed cras. At risus viverra adipiscing at. Tincidunt nunc pulvinar sapien et ligula ullamcorper malesuada proin. Facilisi cras fermentum odio eu feugiat pretium. In cursus turpis massa tincidunt dui ut ornare. Diam in arcu cursus euismod quis viverra nibh.</text:p>
      <text:p text:style-name="Standard"/>
      <text:p text:style-name="Standard">Convallis aenean et tortor at risus viverra adipiscing. Magna fringilla urna porttitor rhoncus dolor. Tempor nec feugiat nisl pretium fusce id velit ut tortor. At varius vel pharetra vel turpis nunc eget lorem. Malesuada fames ac turpis egestas sed tempus urna. Risus commodo viverra maecenas accumsan lacus vel facilisis. In metus vulputate eu scelerisque. Velit sed ullamcorper morbi tincidunt ornare massa eget. Quis varius quam quisque id diam vel quam elementum pulvinar. Eu mi bibendum neque egestas congue quisque. Enim facilisis gravida neque convallis a cras. Parturient montes nascetur ridiculus mus mauris vitae. Viverra maecenas accumsan lacus vel facilisis. Velit egestas dui id ornare arcu odio ut.</text:p>
      <text:p text:style-name="Standard"/>
      <text:p text:style-name="Standard">Tellus elementum sagittis vitae et leo duis ut diam quam. Porttitor leo a diam sollicitudin tempor id eu nisl nunc. Sit amet dictum sit amet justo donec enim diam. At imperdiet dui accumsan sit amet. Felis eget velit aliquet sagittis id consectetur purus ut. Nunc mi ipsum faucibus vitae aliquet nec. Magna etiam tempor orci eu lobortis elementum. Risus ultricies tristique nulla aliquet enim tortor at. Dignissim suspendisse in est ante in nibh mauris. Iaculis urna id volutpat lacus laoreet non.</text:p>
      <text:p text:style-name="Standard"/>
      <text:p text:style-name="Standard"><text:soft-page-break/>Non sodales neque sodales ut etiam sit amet nisl purus. Nibh venenatis cras sed felis eget velit aliquet sagittis. Faucibus pulvinar elementum integer enim neque. Tristique risus nec feugiat in. Commodo quis imperdiet massa tincidunt nunc pulvinar sapien. Odio morbi quis commodo odio aenean sed. Malesuada fames ac turpis egestas maecenas pharetra. Egestas purus viverra accumsan in nisl. Aliquam ut porttitor leo a diam sollicitudin tempor id eu. Id consectetur purus ut faucibus pulvinar elementum integer. Sagittis eu volutpat odio facilisis. Mi ipsum faucibus vitae aliquet nec ullamcorper sit amet. Velit scelerisque in dictum non consectetur a erat nam. Neque gravida in fermentum et sollicitudin ac orci phasellus egestas. Dictum varius duis at consectetur lorem donec massa sapien. Vitae semper quis lectus nulla at volutpat diam. Sollicitudin ac orci phasellus egestas tellus rutrum tellus pellentesque.</text:p>
      <text:p text:style-name="Standard"/>
      <text:p text:style-name="Standard">Mi sit amet mauris commodo. Et netus et malesuada fames ac turpis egestas. Etiam sit amet nisl purus in mollis nunc sed. Nibh tortor id aliquet lectus. Ornare massa eget egestas purus viverra accumsan. Id aliquet lectus proin nibh nisl condimentum id venenatis. Lorem ipsum dolor sit amet. Accumsan tortor posuere ac ut consequat semper viverra nam. Proin sed libero enim sed faucibus turpis. Nisl tincidunt eget nullam non nisi est sit. Nunc non blandit massa enim nec dui nunc. Tortor condimentum lacinia quis vel eros. Vestibulum rhoncus est pellentesque elit ullamcorper dignissim.</text:p>
      <text:p text:style-name="Standard"/>
      <text:p text:style-name="Standard">Eu sem integer vitae justo eget magna. Neque aliquam vestibulum morbi blandit cursus risus at. Ut tortor pretium viverra suspendisse potenti nullam. Neque viverra justo nec ultrices. Gravida in fermentum et sollicitudin ac orci phasellus. Mattis aliquam faucibus purus in massa. Orci eu lobortis elementum nibh. Vitae suscipit tellus mauris a diam maecenas sed enim. Posuere ac ut consequat semper viverra nam libero justo laoreet. Morbi quis commodo odio aenean sed. Volutpat maecenas volutpat blandit aliquam etiam erat velit scelerisque in. Sed tempus urna et pharetra pharetra massa. Ornare suspendisse sed nisi lacus. Iaculis eu non diam phasellus vestibulum lorem sed risus ultricies. Id aliquet lectus proin nibh nisl condimentum id venenatis a. Bibendum at varius vel pharetra. Nisl pretium fusce id velit ut tortor pretium.</text:p>
      <text:p text:style-name="Standard"/>
      <text:p text:style-name="Standard">Sed viverra ipsum nunc aliquet. Enim ut tellus elementum sagittis vitae. Ac turpis egestas integer eget. Mattis pellentesque id nibh tortor id aliquet. Ultrices tincidunt arcu non sodales. Viverra nibh cras pulvinar mattis nunc sed. Bibendum at varius vel pharetra vel turpis nunc eget lorem. Vel quam elementum pulvinar etiam non. Purus non enim praesent elementum facilisis leo. Amet massa vitae tortor condimentum lacinia quis vel eros donec. Magnis dis parturient montes nascetur. Duis tristique sollicitudin nibh sit amet commodo nulla facilisi. Suspendisse in est ante in nibh mauris cursus mattis. Morbi tincidunt augue interdum velit. Ipsum consequat nisl vel pretium lectus quam id leo. Ullamcorper a lacus vestibulum sed arcu non odio euismod lacinia.</text:p>
      <text:p text:style-name="Standard"/>
      <text:p text:style-name="Standard">Ultricies leo integer malesuada nunc. Vitae congue mauris rhoncus aenean vel elit. Feugiat scelerisque varius morbi enim. Mauris a diam maecenas sed enim ut. Tempor orci dapibus ultrices in iaculis nunc sed. Sagittis nisl rhoncus mattis rhoncus urna neque viverra. Aliquam sem fringilla ut morbi. Non blandit massa enim nec dui nunc mattis. Cras sed felis eget velit aliquet sagittis. Elit sed vulputate mi sit amet mauris. Nisi est sit amet facilisis magna etiam tempor orci. Nulla aliquet enim tortor at auctor. Urna id volutpat lacus laoreet. Facilisi nullam vehicula ipsum a. Ante metus dictum at tempor commodo ullamcorper a. Eleifend quam adipiscing vitae proin sagittis nisl rhoncus mattis. Quis imperdiet massa tincidunt nunc pulvinar. Ipsum dolor sit amet consectetur adipiscing elit pellentesque.</text:p>
      <text:p text:style-name="Standard"/>
      <text:p text:style-name="Standard">Morbi enim nunc faucibus a pellentesque. Fringilla phasellus faucibus scelerisque eleifend. Sociis natoque penatibus et magnis dis parturient. Aenean et tortor at risus viverra adipiscing at in. Enim sit amet venenatis urna cursus eget. Eu tincidunt tortor aliquam nulla facilisi. Nunc scelerisque viverra mauris in aliquam sem fringilla ut morbi. Varius morbi enim nunc faucibus a pellentesque sit amet porttitor. Sed lectus vestibulum mattis ullamcorper velit sed ullamcorper morbi. Sit amet <text:soft-page-break/>tellus cras adipiscing. Pellentesque id nibh tortor id aliquet lectus proin. Varius quam quisque id diam vel. Accumsan sit amet nulla facilisi.</text:p>
      <text:p text:style-name="Standard"/>
      <text:p text:style-name="Standard">Ultricies mi quis hendrerit dolor magna eget est. Mus mauris vitae ultricies leo integer malesuada. Enim diam vulputate ut pharetra sit amet aliquam id diam. Enim ut sem viverra aliquet eget sit amet tellus. Eu lobortis elementum nibh tellus molestie nunc non blandit. Fermentum iaculis eu non diam phasellus vestibulum lorem. Interdum consectetur libero id faucibus nisl tincidunt eget nullam. Arcu dui vivamus arcu felis bibendum ut tristique et. Tellus mauris a diam maecenas sed enim ut sem viverra. Mauris pharetra et ultrices neque ornare aenean euismod elementum nisi. Egestas pretium aenean pharetra magna ac placerat. Non nisi est sit amet facilisis magna etiam. Neque vitae tempus quam pellentesque nec nam aliquam sem.</text:p>
      <text:p text:style-name="Standard"/>
      <text:p text:style-name="Standard">Proin gravida hendrerit lectus a. Aliquam eleifend mi in nulla posuere sollicitudin aliquam. Sed viverra tellus in hac habitasse platea. Morbi leo urna molestie at. Dui id ornare arcu odio ut sem. A diam sollicitudin tempor id. Quis risus sed vulputate odio ut. Vulputate sapien nec sagittis aliquam malesuada bibendum arcu vitae elementum. Id eu nisl nunc mi ipsum faucibus. Dolor sed viverra ipsum nunc aliquet bibendum enim facilisis. Sed odio morbi quis commodo. Nibh venenatis cras sed felis. Lectus nulla at volutpat diam ut venenatis tellus. Diam maecenas ultricies mi eget mauris pharetra et ultrices. Laoreet suspendisse interdum consectetur libero.</text:p>
      <text:p text:style-name="Standard"/>
      <text:p text:style-name="Standard">Magna fermentum iaculis eu non diam. Sem viverra aliquet eget sit amet tellus cras adipiscing enim. Arcu felis bibendum ut tristique et egestas quis ipsum. Dolor sit amet consectetur adipiscing elit duis tristique sollicitudin nibh. Orci phasellus egestas tellus rutrum tellus pellentesque eu tincidunt tortor. Vivamus at augue eget arcu dictum varius. Nisl nunc mi ipsum faucibus vitae aliquet. Turpis massa sed elementum tempus egestas sed sed. A pellentesque sit amet porttitor eget dolor. Volutpat blandit aliquam etiam erat velit scelerisque in dictum non. Lorem ipsum dolor sit amet consectetur adipiscing. Bibendum at varius vel pharetra vel. Viverra tellus in hac habitasse platea dictumst vestibulum. Vitae ultricies leo integer malesuada nunc vel risus commodo. Id neque aliquam vestibulum morbi blandit cursus risus at. Id venenatis a condimentum vitae. Nisl purus in mollis nunc sed id semper risus.</text:p>
      <text:p text:style-name="Standard"/>
      <text:p text:style-name="Standard">Sit amet venenatis urna cursus eget nunc scelerisque. Massa id neque aliquam vestibulum morbi blandit cursus risus. Vestibulum morbi blandit cursus risus at ultrices mi tempus imperdiet. Aenean et tortor at risus viverra adipiscing at in tellus. In aliquam sem fringilla ut morbi tincidunt augue. Ut enim blandit volutpat maecenas volutpat blandit aliquam etiam erat. Porta nibh venenatis cras sed felis eget velit. Venenatis tellus in metus vulputate eu. Quis eleifend quam adipiscing vitae proin. Nisl rhoncus mattis rhoncus urna. Libero id faucibus nisl tincidunt eget nullam non. Mi in nulla posuere sollicitudin aliquam ultrices sagittis. Facilisis mauris sit amet massa vitae tortor condimentum lacinia quis. Tempus urna et pharetra pharetra. Facilisi etiam dignissim diam quis enim lobortis scelerisque fermentum dui. Eget egestas purus viverra accumsan in nisl nisi.</text:p>
      <text:p text:style-name="Standard"/>
      <text:p text:style-name="Standard">Integer malesuada nunc vel risus commodo viverra maecenas accumsan. Venenatis a condimentum vitae sapien pellentesque habitant morbi tristique senectus. Pretium lectus quam id leo in. Tempus imperdiet nulla malesuada pellentesque elit eget gravida. Vestibulum lorem sed risus ultricies tristique nulla aliquet. Ultrices neque ornare aenean euismod elementum. Eu non diam phasellus vestibulum lorem sed risus. Nibh mauris cursus mattis molestie a. Arcu risus quis varius quam quisque id. Urna id volutpat lacus laoreet non curabitur. Sapien et ligula ullamcorper malesuada proin libero nunc consequat. Maecenas accumsan lacus vel facilisis volutpat est velit. Mattis vulputate enim nulla aliquet porttitor lacus luctus. Viverra mauris in aliquam sem fringilla ut. Volutpat lacus laoreet non curabitur gravida arcu ac.</text:p>
      <text:p text:style-name="Standard"/>
      <text:p text:style-name="Standard"><text:soft-page-break/>Malesuada nunc vel risus commodo viverra maecenas accumsan lacus. Morbi enim nunc faucibus a pellentesque sit amet porttitor. Gravida cum sociis natoque penatibus et magnis dis parturient montes. Est lorem ipsum dolor sit amet consectetur adipiscing elit pellentesque. Ullamcorper velit sed ullamcorper morbi tincidunt. In ornare quam viverra orci sagittis. Mauris sit amet massa vitae. Gravida neque convallis a cras semper auctor. Aliquam eleifend mi in nulla. At in tellus integer feugiat scelerisque varius morbi. Ultrices vitae auctor eu augue. Nec dui nunc mattis enim ut tellus. Integer quis auctor elit sed vulputate mi sit amet mauris. Mauris rhoncus aenean vel elit. Suspendisse in est ante in nibh mauris cursus mattis. In iaculis nunc sed augue lacus viverra. Id venenatis a condimentum vitae sapien pellentesque habitant morbi. Eu lobortis elementum nibh tellus molestie nunc non. Imperdiet nulla malesuada pellentesque elit eget gravida.</text:p>
      <text:p text:style-name="Standard"/>
      <text:p text:style-name="Standard">Orci porta non pulvinar neque laoreet suspendisse interdum consectetur libero. Turpis egestas maecenas pharetra convallis posuere morbi leo urna. Pellentesque adipiscing commodo elit at imperdiet dui accumsan sit amet. Vitae congue eu consequat ac felis. Diam maecenas sed enim ut sem viverra aliquet eget sit. Nunc scelerisque viverra mauris in. Risus quis varius quam quisque id diam vel quam elementum. Adipiscing commodo elit at imperdiet. Vitae tempus quam pellentesque nec nam aliquam sem. Lacus luctus accumsan tortor posuere ac ut consequat semper viverra. Ultrices tincidunt arcu non sodales neque sodales ut etiam. Sed felis eget velit aliquet sagittis. Volutpat ac tincidunt vitae semper quis lectus nulla at volutpat. Ut tellus elementum sagittis vitae et leo duis ut.</text:p>
      <text:p text:style-name="Standard"/>
      <text:p text:style-name="Standard">Etiam tempor orci eu lobortis elementum nibh tellus. Augue interdum velit euismod in pellentesque massa placerat duis. Interdum posuere lorem ipsum dolor sit amet consectetur adipiscing. Nascetur ridiculus mus mauris vitae ultricies leo integer malesuada. Magna sit amet purus gravida quis blandit turpis cursus. Dis parturient montes nascetur ridiculus mus mauris vitae ultricies leo. Viverra mauris in aliquam sem. Pretium aenean pharetra magna ac. Amet porttitor eget dolor morbi non. Ligula ullamcorper malesuada proin libero. Et sollicitudin ac orci phasellus. Cursus risus at ultrices mi tempus. Odio tempor orci dapibus ultrices. Consectetur libero id faucibus nisl tincidunt eget nullam non nisi. Proin libero nunc consequat interdum varius sit amet mattis vulputate. Imperdiet nulla malesuada pellentesque elit eget gravida.</text:p>
      <text:p text:style-name="Standard"/>
      <text:p text:style-name="Standard">Euismod nisi porta lorem mollis aliquam ut porttitor leo. Sit amet facilisis magna etiam tempor orci eu lobortis. Faucibus scelerisque eleifend donec pretium vulputate sapien nec sagittis aliquam. Ut lectus arcu bibendum at. Sed arcu non odio euismod lacinia. Velit laoreet id donec ultrices tincidunt arcu non sodales. Commodo viverra maecenas accumsan lacus vel facilisis. Morbi tristique senectus et netus et malesuada fames. Massa tincidunt dui ut ornare lectus sit amet. Mauris in aliquam sem fringilla ut morbi tincidunt. Sit amet consectetur adipiscing elit duis tristique sollicitudin nibh. Mauris vitae ultricies leo integer malesuada nunc vel. Aliquam eleifend mi in nulla posuere. Volutpat ac tincidunt vitae semper quis. Ridiculus mus mauris vitae ultricies leo integer. Sociis natoque penatibus et magnis dis parturient montes nascetur ridiculus. Eget nullam non nisi est.</text:p>
      <text:p text:style-name="Standard"/>
      <text:p text:style-name="Standard">Auctor urna nunc id cursus metus aliquam. Vehicula ipsum a arcu cursus vitae congue mauris rhoncus. Tortor dignissim convallis aenean et tortor at risus viverra. Curabitur gravida arcu ac tortor dignissim convallis aenean et. In egestas erat imperdiet sed euismod nisi. Erat pellentesque adipiscing commodo elit at imperdiet. Hac habitasse platea dictumst quisque sagittis. Eleifend donec pretium vulputate sapien nec. Elementum facilisis leo vel fringilla est ullamcorper. At urna condimentum mattis pellentesque id nibh. Orci a scelerisque purus semper eget duis. Ac placerat vestibulum lectus mauris ultrices. Malesuada bibendum arcu vitae elementum curabitur. Orci eu lobortis elementum nibh tellus. Ut tellus elementum sagittis vitae et leo duis ut diam. Egestas maecenas pharetra convallis posuere. Leo vel orci porta non pulvinar. Tellus id interdum velit laoreet id. Mattis rhoncus urna neque viverra justo. Et malesuada fames ac turpis egestas sed tempus urna et.</text:p>
      <text:p text:style-name="Standard"><text:soft-page-break/></text:p>
      <text:p text:style-name="Standard">Faucibus vitae aliquet nec ullamcorper sit. Eu ultrices vitae auctor eu augue. Eros donec ac odio tempor orci dapibus ultrices. Tristique sollicitudin nibh sit amet commodo. Condimentum id venenatis a condimentum vitae. Eget nulla facilisi etiam dignissim diam quis enim lobortis. Sapien eget mi proin sed libero enim sed faucibus. Iaculis eu non diam phasellus vestibulum lorem sed risus. Malesuada bibendum arcu vitae elementum curabitur vitae nunc sed. Auctor urna nunc id cursus metus aliquam eleifend mi.</text:p>
      <text:p text:style-name="Standard"/>
      <text:p text:style-name="Standard">Vulputate dignissim suspendisse in est ante. Malesuada fames ac turpis egestas sed tempus urna et pharetra. Condimentum mattis pellentesque id nibh tortor. Tristique senectus et netus et malesuada fames ac turpis. Feugiat sed lectus vestibulum mattis. Bibendum at varius vel pharetra vel. Feugiat vivamus at augue eget arcu dictum. Lacus laoreet non curabitur gravida arcu ac tortor dignissim. Rhoncus est pellentesque elit ullamcorper dignissim. Massa id neque aliquam vestibulum.</text:p>
      <text:p text:style-name="Standard"/>
      <text:p text:style-name="Standard">Enim lobortis scelerisque fermentum dui faucibus in ornare. Consectetur lorem donec massa sapien. Leo in vitae turpis massa sed. Urna porttitor rhoncus dolor purus non enim praesent elementum. Congue mauris rhoncus aenean vel elit scelerisque. Eu mi bibendum neque egestas congue quisque egestas diam. Eget nullam non nisi est. Aenean et tortor at risus viverra adipiscing at in tellus. Purus sit amet volutpat consequat mauris. Pellentesque id nibh tortor id aliquet lectus proin. Consequat id porta nibh venenatis cras sed felis. Et sollicitudin ac orci phasellus.</text:p>
      <text:p text:style-name="Standard"/>
      <text:p text:style-name="Standard">Eget aliquet nibh praesent tristique magna sit. Massa enim nec dui nunc mattis. Lobortis mattis aliquam faucibus purus in massa. Aliquam nulla facilisi cras fermentum odio. Diam quam nulla porttitor massa id neque. Aliquam purus sit amet luctus venenatis lectus magna fringilla. Mauris augue neque gravida in fermentum et. Elementum eu facilisis sed odio. Scelerisque in dictum non consectetur a erat nam. Duis tristique sollicitudin nibh sit amet commodo nulla facilisi nullam. Pretium quam vulputate dignissim suspendisse in est ante. Ullamcorper velit sed ullamcorper morbi tincidunt ornare massa. Suspendisse interdum consectetur libero id. Adipiscing tristique risus nec feugiat in fermentum.</text:p>
      <text:p text:style-name="Standard"/>
      <text:p text:style-name="Standard">Diam phasellus vestibulum lorem sed risus ultricies tristique. Orci nulla pellentesque dignissim enim sit amet. Etiam erat velit scelerisque in dictum non. Tempus egestas sed sed risus pretium quam vulputate. Sed vulputate odio ut enim blandit volutpat maecenas volutpat. Morbi tincidunt ornare massa eget egestas purus viverra. Viverra vitae congue eu consequat ac felis. Varius quam quisque id diam vel quam elementum. Sit amet consectetur adipiscing elit ut aliquam purus. Et netus et malesuada fames ac turpis. Aenean pharetra magna ac placerat vestibulum. Porta non pulvinar neque laoreet suspendisse. Elit scelerisque mauris pellentesque pulvinar pellentesque habitant. Pellentesque habitant morbi tristique senectus et netus et. Pellentesque adipiscing commodo elit at imperdiet dui accumsan sit. Eget egestas purus viverra accumsan in. Quisque egestas diam in arcu cursus euismod. In pellentesque massa placerat duis ultricies lacus sed turpis. Velit euismod in pellentesque massa placerat duis ultricies lacus.</text:p>
      <text:p text:style-name="Standard"/>
      <text:p text:style-name="Standard">Libero id faucibus nisl tincidunt eget. Amet est placerat in egestas erat imperdiet sed. Tempor commodo ullamcorper a lacus vestibulum. Facilisis gravida neque convallis a cras semper auctor neque. Ut diam quam nulla porttitor massa id neque aliquam. Tincidunt tortor aliquam nulla facilisi cras. Sollicitudin aliquam ultrices sagittis orci a scelerisque purus semper eget. Magna fringilla urna porttitor rhoncus dolor purus non enim. Purus in massa tempor nec feugiat nisl pretium fusce id. Gravida neque convallis a cras semper.</text:p>
      <text:p text:style-name="Standard"/>
      <text:p text:style-name="Standard">Molestie a iaculis at erat pellentesque adipiscing commodo elit. Elit eget gravida cum sociis. Eget mi proin sed libero enim sed faucibus turpis in. Facilisi nullam vehicula ipsum a arcu. Erat velit scelerisque in dictum non consectetur a erat. In metus vulputate eu scelerisque. Sed cras ornare arcu <text:soft-page-break/>dui. Vitae congue eu consequat ac felis. Nunc vel risus commodo viverra maecenas. Orci porta non pulvinar neque laoreet suspendisse interdum. Semper risus in hendrerit gravida rutrum quisque. Leo duis ut diam quam nulla porttitor massa id neque. Ac turpis egestas maecenas pharetra convallis posuere morbi leo.</text:p>
      <text:p text:style-name="Standard"/>
      <text:p text:style-name="Standard">Congue mauris rhoncus aenean vel elit scelerisque. Vitae tempus quam pellentesque nec nam. Eget lorem dolor sed viverra ipsum nunc aliquet bibendum. Ut aliquam purus sit amet. Purus non enim praesent elementum. Adipiscing at in tellus integer feugiat. Vehicula ipsum a arcu cursus vitae congue mauris rhoncus aenean. Gravida quis blandit turpis cursus. Molestie at elementum eu facilisis sed odio morbi quis commodo. Non quam lacus suspendisse faucibus interdum posuere lorem ipsum. Nulla facilisi cras fermentum odio eu feugiat pretium nibh ipsum. Lectus urna duis convallis convallis tellus id interdum velit laoreet. Enim facilisis gravida neque convallis a cras semper. Id interdum velit laoreet id donec ultrices. Dui nunc mattis enim ut. Nulla facilisi morbi tempus iaculis. Nulla pellentesque dignissim enim sit amet venenatis urna cursus.</text:p>
      <text:p text:style-name="Standard"/>
      <text:p text:style-name="Standard">Neque gravida in fermentum et sollicitudin ac orci. Etiam non quam lacus suspendisse faucibus interdum. Interdum varius sit amet mattis vulputate enim nulla aliquet porttitor. Lacinia quis vel eros donec ac. Viverra orci sagittis eu volutpat. At quis risus sed vulputate odio ut enim blandit volutpat. Porttitor lacus luctus accumsan tortor. Quis blandit turpis cursus in hac habitasse platea dictumst quisque. Lobortis scelerisque fermentum dui faucibus in ornare quam viverra orci. Risus nullam eget felis eget nunc lobortis mattis aliquam. Urna molestie at elementum eu facilisis sed odio. Condimentum lacinia quis vel eros donec ac odio tempor orci. Sit amet commodo nulla facilisi nullam. Amet nisl suscipit adipiscing bibendum. Nulla porttitor massa id neque aliquam vestibulum. Morbi enim nunc faucibus a pellentesque sit amet porttitor eget. Auctor eu augue ut lectus arcu bibendum at.</text:p>
      <text:p text:style-name="Standard"/>
      <text:p text:style-name="Standard">Sodales ut etiam sit amet nisl. Euismod in pellentesque massa placerat. Tincidunt id aliquet risus feugiat in ante metus. Lacus viverra vitae congue eu. Urna nec tincidunt praesent semper. Condimentum mattis pellentesque id nibh. Pulvinar pellentesque habitant morbi tristique. A diam maecenas sed enim ut. Odio tempor orci dapibus ultrices in iaculis nunc sed. In nulla posuere sollicitudin aliquam ultrices sagittis orci a. Bibendum ut tristique et egestas quis ipsum suspendisse. Pretium lectus quam id leo in vitae. Nisl condimentum id venenatis a condimentum vitae sapien pellentesque. Ipsum faucibus vitae aliquet nec.</text:p>
      <text:p text:style-name="Standard"/>
      <text:p text:style-name="Standard">Feugiat nisl pretium fusce id velit ut tortor pretium viverra. Ullamcorper sit amet risus nullam. Erat pellentesque adipiscing commodo elit at imperdiet dui accumsan sit. Condimentum id venenatis a condimentum. Mattis molestie a iaculis at erat pellentesque adipiscing commodo. At quis risus sed vulputate odio. Metus dictum at tempor commodo ullamcorper a lacus. Euismod quis viverra nibh cras pulvinar mattis. Quam vulputate dignissim suspendisse in. Eros in cursus turpis massa tincidunt dui ut. Dignissim diam quis enim lobortis scelerisque fermentum dui faucibus in. Dolor purus non enim praesent elementum facilisis leo vel fringilla.</text:p>
      <text:p text:style-name="Standard"/>
      <text:p text:style-name="Standard">Velit sed ullamcorper morbi tincidunt ornare massa eget egestas purus. Fermentum odio eu feugiat pretium nibh ipsum consequat nisl vel. Nec sagittis aliquam malesuada bibendum arcu vitae elementum. Odio ut sem nulla pharetra diam sit. Non pulvinar neque laoreet suspendisse interdum consectetur libero id faucibus. Vel quam elementum pulvinar etiam non quam. Placerat in egestas erat imperdiet sed euismod. Proin sed libero enim sed faucibus turpis. Quisque id diam vel quam elementum. Arcu non sodales neque sodales ut etiam sit amet nisl. Lacus sed turpis tincidunt id. Donec massa sapien faucibus et molestie ac feugiat. Sed viverra tellus in hac habitasse platea dictumst vestibulum.</text:p>
      <text:p text:style-name="Standard"/>
      <text:p text:style-name="Standard"><text:soft-page-break/>Placerat vestibulum lectus mauris ultrices eros in. Mattis molestie a iaculis at. Ornare arcu dui vivamus arcu felis bibendum ut tristique et. Malesuada pellentesque elit eget gravida cum sociis natoque penatibus. In arcu cursus euismod quis viverra nibh cras pulvinar. Tristique sollicitudin nibh sit amet commodo nulla. Eget mi proin sed libero enim sed faucibus turpis. Cras fermentum odio eu feugiat pretium nibh ipsum consequat. Aliquam purus sit amet luctus venenatis lectus magna fringilla urna. Tempor nec feugiat nisl pretium fusce id velit ut. Risus nec feugiat in fermentum posuere urna nec tincidunt.</text:p>
      <text:p text:style-name="Standard"/>
      <text:p text:style-name="Standard">In vitae turpis massa sed elementum. Id eu nisl nunc mi ipsum faucibus. Eget nunc scelerisque viverra mauris. Faucibus purus in massa tempor nec. Scelerisque felis imperdiet proin fermentum leo. Ullamcorper malesuada proin libero nunc consequat interdum. Id consectetur purus ut faucibus. Consequat nisl vel pretium lectus quam. Adipiscing tristique risus nec feugiat in fermentum. Dictum fusce ut placerat orci nulla pellentesque dignissim. Ultricies tristique nulla aliquet enim tortor at auctor. Venenatis urna cursus eget nunc scelerisque viverra mauris in. Ultricies leo integer malesuada nunc vel risus. Eleifend mi in nulla posuere sollicitudin aliquam. Facilisi etiam dignissim diam quis enim.</text:p>
      <text:p text:style-name="Standard"/>
      <text:p text:style-name="Standard">Id velit ut tortor pretium viverra suspendisse potenti nullam. Viverra maecenas accumsan lacus vel facilisis volutpat est velit egestas. Adipiscing commodo elit at imperdiet. Turpis tincidunt id aliquet risus. Enim praesent elementum facilisis leo vel fringilla est ullamcorper eget. Molestie ac feugiat sed lectus vestibulum mattis ullamcorper velit. Orci dapibus ultrices in iaculis nunc sed augue. Pellentesque habitant morbi tristique senectus et netus. Eget velit aliquet sagittis id. Gravida in fermentum et sollicitudin. Varius duis at consectetur lorem donec massa sapien faucibus. Interdum varius sit amet mattis vulputate enim nulla aliquet porttitor. Pellentesque massa placerat duis ultricies lacus sed turpis. Posuere morbi leo urna molestie. Euismod nisi porta lorem mollis aliquam ut. Quisque egestas diam in arcu cursus euismod quis viverra nibh.</text:p>
      <text:p text:style-name="Standard"/>
      <text:p text:style-name="Standard">Fermentum odio eu feugiat pretium nibh ipsum consequat. Eget nunc lobortis mattis aliquam. Tempor orci dapibus ultrices in iaculis nunc sed augue lacus. Pulvinar neque laoreet suspendisse interdum consectetur libero. Pharetra sit amet aliquam id diam maecenas. Consectetur purus ut faucibus pulvinar elementum integer enim neque. Convallis tellus id interdum velit laoreet. Non quam lacus suspendisse faucibus interdum posuere lorem ipsum. A iaculis at erat pellentesque adipiscing commodo elit at. Augue lacus viverra vitae congue eu consequat ac felis donec. Blandit cursus risus at ultrices mi. Faucibus in ornare quam viverra orci sagittis eu. Dignissim sodales ut eu sem integer vitae. Ante metus dictum at tempor commodo ullamcorper a lacus vestibulum. Eu facilisis sed odio morbi quis commodo. Est placerat in egestas erat. Consequat semper viverra nam libero justo laoreet sit.</text:p>
      <text:p text:style-name="Standard"/>
      <text:p text:style-name="Standard">Lobortis mattis aliquam faucibus purus in. Imperdiet proin fermentum leo vel orci porta non pulvinar neque. Dui sapien eget mi proin sed libero. Feugiat pretium nibh ipsum consequat. Amet luctus venenatis lectus magna fringilla urna porttitor rhoncus. Tristique et egestas quis ipsum. Porttitor rhoncus dolor purus non enim praesent elementum facilisis leo. Sed euismod nisi porta lorem mollis aliquam ut porttitor leo. Nisl tincidunt eget nullam non nisi est. Velit euismod in pellentesque massa placerat duis. At elementum eu facilisis sed odio morbi quis commodo odio. Condimentum vitae sapien pellentesque habitant morbi tristique senectus et. Ullamcorper sit amet risus nullam eget felis eget. Pellentesque nec nam aliquam sem. Magna fringilla urna porttitor rhoncus dolor purus non.</text:p>
      <text:p text:style-name="Standard"/>
      <text:p text:style-name="Standard">Felis imperdiet proin fermentum leo vel orci porta. Suspendisse sed nisi lacus sed viverra. Imperdiet nulla malesuada pellentesque elit eget gravida cum sociis natoque. Sapien eget mi proin sed libero enim sed faucibus turpis. Curabitur gravida arcu ac tortor. Faucibus in ornare quam viverra orci sagittis eu. Malesuada proin libero nunc consequat interdum varius sit. Sed enim ut sem viverra. Ut <text:soft-page-break/>eu sem integer vitae justo eget magna fermentum iaculis. Sollicitudin aliquam ultrices sagittis orci a scelerisque purus. In fermentum et sollicitudin ac orci phasellus egestas tellus rutrum. Ac tortor vitae purus faucibus. Volutpat consequat mauris nunc congue nisi vitae suscipit. Elementum curabitur vitae nunc sed. Nulla aliquet porttitor lacus luctus accumsan. Nec feugiat nisl pretium fusce id velit.</text:p>
      <text:p text:style-name="Standard"/>
      <text:p text:style-name="Standard">Lorem dolor sed viverra ipsum nunc. Rhoncus urna neque viverra justo nec. Mauris cursus mattis molestie a. Integer eget aliquet nibh praesent tristique magna. Fermentum iaculis eu non diam phasellus vestibulum. Sed euismod nisi porta lorem. Vivamus arcu felis bibendum ut tristique et egestas. Non arcu risus quis varius quam quisque id. Sed vulputate mi sit amet mauris commodo quis. Vel elit scelerisque mauris pellentesque pulvinar. Nec tincidunt praesent semper feugiat nibh sed pulvinar proin. Suscipit adipiscing bibendum est ultricies. Sagittis aliquam malesuada bibendum arcu vitae. Fermentum posuere urna nec tincidunt praesent semper feugiat. Tellus id interdum velit laoreet id donec. Scelerisque varius morbi enim nunc faucibus. Malesuada pellentesque elit eget gravida cum sociis natoque penatibus et. At erat pellentesque adipiscing commodo elit.</text:p>
      <text:p text:style-name="Standard"/>
      <text:p text:style-name="Standard">Sit amet justo donec enim diam vulputate ut pharetra. Porta nibh venenatis cras sed felis eget. Mauris in aliquam sem fringilla ut morbi tincidunt augue. Ipsum faucibus vitae aliquet nec ullamcorper sit amet. Platea dictumst vestibulum rhoncus est pellentesque elit. Elit ut aliquam purus sit amet luctus. Scelerisque varius morbi enim nunc. Gravida arcu ac tortor dignissim. Eros in cursus turpis massa tincidunt dui ut. Quam quisque id diam vel quam elementum. Eu sem integer vitae justo eget magna fermentum.</text:p>
      <text:p text:style-name="Standard"/>
      <text:p text:style-name="Standard">Diam volutpat commodo sed egestas egestas fringilla phasellus faucibus scelerisque. Quis enim lobortis scelerisque fermentum dui. Nam libero justo laoreet sit amet cursus sit amet. Varius duis at consectetur lorem donec massa sapien. Tellus elementum sagittis vitae et leo duis ut. Mi proin sed libero enim sed faucibus turpis. Aliquam ut porttitor leo a diam sollicitudin tempor id eu. Viverra suspendisse potenti nullam ac tortor vitae purus. Velit dignissim sodales ut eu sem. Quam adipiscing vitae proin sagittis nisl. Volutpat diam ut venenatis tellus in metus vulputate eu. Tristique senectus et netus et malesuada fames ac turpis. Dui id ornare arcu odio ut sem. Sed lectus vestibulum mattis ullamcorper velit sed ullamcorper morbi tincidunt. Adipiscing elit duis tristique sollicitudin.</text:p>
      <text:p text:style-name="Standard"/>
      <text:p text:style-name="Standard">Ut tortor pretium viverra suspendisse potenti nullam. Turpis nunc eget lorem dolor sed viverra ipsum. Et pharetra pharetra massa massa ultricies mi quis. Penatibus et magnis dis parturient montes nascetur ridiculus mus. Urna id volutpat lacus laoreet non curabitur gravida arcu. Lorem ipsum dolor sit amet consectetur. Cursus sit amet dictum sit amet. Velit sed ullamcorper morbi tincidunt ornare massa eget. Vitae justo eget magna fermentum iaculis eu non diam. Et magnis dis parturient montes nascetur ridiculus. Aliquet sagittis id consectetur purus. Porttitor leo a diam sollicitudin tempor id eu. Morbi tincidunt augue interdum velit. Et sollicitudin ac orci phasellus egestas.</text:p>
      <text:p text:style-name="Standard"/>
      <text:p text:style-name="Standard">Posuere urna nec tincidunt praesent semper feugiat nibh sed. Natoque penatibus et magnis dis parturient montes nascetur ridiculus. Ultrices neque ornare aenean euismod elementum nisi. Scelerisque varius morbi enim nunc faucibus a pellentesque sit amet. Egestas fringilla phasellus faucibus scelerisque. Ultrices eros in cursus turpis massa. Egestas sed tempus urna et. Velit ut tortor pretium viverra suspendisse potenti nullam ac tortor. Elit eget gravida cum sociis natoque penatibus et magnis dis. Sit amet porttitor eget dolor morbi non arcu risus quis. Semper quis lectus nulla at volutpat. Sed tempus urna et pharetra pharetra massa massa ultricies. Vel pharetra vel turpis nunc eget lorem dolor sed. Urna et pharetra pharetra massa massa ultricies mi quis. Diam phasellus vestibulum lorem sed risus ultricies tristique nulla. Tempor id eu nisl nunc mi ipsum faucibus vitae aliquet. Scelerisque in dictum non consectetur a erat nam at. Eu consequat ac felis donec et odio pellentesque. Maecenas volutpat blandit aliquam etiam erat velit scelerisque in dictum.</text:p>
      <text:p text:style-name="Standard"/>
      <text:p text:style-name="Standard"><text:soft-page-break/>In ornare quam viverra orci sagittis eu. Tortor id aliquet lectus proin. Urna nec tincidunt praesent semper feugiat. Lorem ipsum dolor sit amet consectetur adipiscing elit. Integer enim neque volutpat ac tincidunt vitae semper quis. Risus at ultrices mi tempus imperdiet nulla malesuada pellentesque. Netus et malesuada fames ac turpis egestas integer eget aliquet. Mattis ullamcorper velit sed ullamcorper morbi tincidunt ornare massa. In nisl nisi scelerisque eu ultrices. Eu sem integer vitae justo. Non curabitur gravida arcu ac tortor dignissim convallis aenean. Sit amet massa vitae tortor condimentum lacinia. Hendrerit gravida rutrum quisque non tellus orci ac auctor. Neque gravida in fermentum et sollicitudin ac orci phasellus. Duis convallis convallis tellus id interdum velit laoreet id donec. Id faucibus nisl tincidunt eget nullam non. Diam vulputate ut pharetra sit amet aliquam. Placerat duis ultricies lacus sed turpis tincidunt id aliquet risus.</text:p>
      <text:p text:style-name="Standard"/>
      <text:p text:style-name="Standard">Morbi tristique senectus et netus et malesuada fames ac. Proin sed libero enim sed. Tincidunt nunc pulvinar sapien et ligula ullamcorper malesuada. Tempus urna et pharetra pharetra. A diam sollicitudin tempor id. Feugiat pretium nibh ipsum consequat nisl vel. Vestibulum lorem sed risus ultricies tristique nulla aliquet enim tortor. Nunc mattis enim ut tellus elementum. Placerat in egestas erat imperdiet sed euismod. Facilisis gravida neque convallis a cras. Pretium vulputate sapien nec sagittis aliquam malesuada bibendum arcu. Id aliquet lectus proin nibh nisl condimentum id. Bibendum neque egestas congue quisque egestas diam.</text:p>
      <text:p text:style-name="Standard"/>
      <text:p text:style-name="Standard">Nunc eget lorem dolor sed viverra. Massa sapien faucibus et molestie. Habitasse platea dictumst quisque sagittis purus sit. In nisl nisi scelerisque eu ultrices vitae auctor. In iaculis nunc sed augue lacus viverra vitae. Neque viverra justo nec ultrices dui. Sed viverra tellus in hac. Mauris sit amet massa vitae. In mollis nunc sed id semper risus in. Enim sed faucibus turpis in eu mi bibendum neque egestas. Nisl condimentum id venenatis a. Nisl purus in mollis nunc sed id semper risus. Amet volutpat consequat mauris nunc congue nisi. Non consectetur a erat nam at lectus urna duis convallis. Adipiscing elit ut aliquam purus sit. Volutpat consequat mauris nunc congue nisi vitae. Leo a diam sollicitudin tempor id.</text:p>
      <text:p text:style-name="Standard"/>
      <text:p text:style-name="Standard">Tempus egestas sed sed risus pretium. Dictumst vestibulum rhoncus est pellentesque elit ullamcorper dignissim cras. In egestas erat imperdiet sed euismod. Pulvinar pellentesque habitant morbi tristique senectus et netus et malesuada. Venenatis tellus in metus vulputate eu scelerisque felis imperdiet. Adipiscing elit pellentesque habitant morbi tristique senectus et netus et. Leo urna molestie at elementum eu facilisis. Facilisi etiam dignissim diam quis enim lobortis scelerisque fermentum. Nunc mattis enim ut tellus elementum sagittis vitae et leo. A diam sollicitudin tempor id eu nisl nunc. Nisl condimentum id venenatis a condimentum vitae sapien. Nec sagittis aliquam malesuada bibendum arcu. Semper feugiat nibh sed pulvinar proin gravida hendrerit lectus. Vestibulum mattis ullamcorper velit sed ullamcorper morbi tincidunt ornare.</text:p>
      <text:p text:style-name="Standard"/>
      <text:p text:style-name="Standard">Cras semper auctor neque vitae tempus quam. Ipsum suspendisse ultrices gravida dictum fusce ut placerat orci nulla. Mi tempus imperdiet nulla malesuada pellentesque. Tortor pretium viverra suspendisse potenti nullam ac tortor. Nisi est sit amet facilisis magna etiam tempor orci. Sagittis orci a scelerisque purus semper eget duis at tellus. At elementum eu facilisis sed. Pretium viverra suspendisse potenti nullam ac tortor. Felis bibendum ut tristique et egestas quis. Tortor at risus viverra adipiscing at in tellus. Pellentesque elit ullamcorper dignissim cras tincidunt lobortis feugiat vivamus at. Ante metus dictum at tempor commodo ullamcorper. Ultrices dui sapien eget mi proin sed. Malesuada proin libero nunc consequat interdum varius. Id semper risus in hendrerit gravida. In nulla posuere sollicitudin aliquam ultrices sagittis orci. Morbi enim nunc faucibus a pellentesque sit amet. Convallis aenean et tortor at. Sit amet nisl suscipit adipiscing bibendum.</text:p>
      <text:p text:style-name="Standard"/>
      <text:p text:style-name="Standard">Ultrices eros in cursus turpis massa tincidunt. Semper feugiat nibh sed pulvinar proin gravida. Ultrices tincidunt arcu non sodales neque sodales. Lobortis feugiat vivamus at augue eget arcu dictum. Sed vulputate mi sit amet mauris commodo. Magna etiam tempor orci eu lobortis <text:soft-page-break/>elementum nibh tellus molestie. Cursus euismod quis viverra nibh cras. Faucibus a pellentesque sit amet porttitor eget. Vestibulum rhoncus est pellentesque elit ullamcorper dignissim cras tincidunt. Cras pulvinar mattis nunc sed blandit. Consectetur a erat nam at lectus. Neque gravida in fermentum et sollicitudin.</text:p>
      <text:p text:style-name="Standard"/>
      <text:p text:style-name="Standard">Ipsum nunc aliquet bibendum enim facilisis gravida neque convallis. Vitae tortor condimentum lacinia quis vel eros donec ac odio. Neque gravida in fermentum et sollicitudin ac orci phasellus. Feugiat sed lectus vestibulum mattis ullamcorper. Senectus et netus et malesuada fames ac. Ut sem nulla pharetra diam sit. Elit scelerisque mauris pellentesque pulvinar pellentesque habitant. Aliquet nibh praesent tristique magna sit amet purus gravida quis. Ultrices vitae auctor eu augue ut lectus arcu bibendum at. Aliquam purus sit amet luctus venenatis lectus magna fringilla urna. Eget dolor morbi non arcu risus. Auctor urna nunc id cursus. Est pellentesque elit ullamcorper dignissim cras tincidunt. In nibh mauris cursus mattis molestie a iaculis.</text:p>
      <text:p text:style-name="Standard"/>
      <text:p text:style-name="Standard">Mollis aliquam ut porttitor leo a diam. Vel eros donec ac odio tempor orci dapibus. Augue interdum velit euismod in. Non diam phasellus vestibulum lorem sed. Porttitor eget dolor morbi non arcu risus. Gravida quis blandit turpis cursus. Pellentesque diam volutpat commodo sed egestas. Metus aliquam eleifend mi in nulla posuere sollicitudin. Eu turpis egestas pretium aenean pharetra magna ac placerat vestibulum. Fames ac turpis egestas maecenas pharetra convallis posuere. Quam pellentesque nec nam aliquam sem et tortor consequat. Ut faucibus pulvinar elementum integer enim neque volutpat ac. Sodales neque sodales ut etiam sit amet nisl. Purus non enim praesent elementum.</text:p>
      <text:p text:style-name="Standard"/>
      <text:p text:style-name="Standard">Aliquam ultrices sagittis orci a scelerisque purus semper eget duis. Accumsan lacus vel facilisis volutpat est velit egestas dui id. Dapibus ultrices in iaculis nunc. Eleifend donec pretium vulputate sapien nec sagittis aliquam malesuada bibendum. Convallis aenean et tortor at risus viverra adipiscing. Tristique magna sit amet purus gravida. Egestas diam in arcu cursus euismod quis viverra nibh. Vitae justo eget magna fermentum iaculis eu non. Mollis nunc sed id semper risus. Volutpat maecenas volutpat blandit aliquam etiam erat velit scelerisque in. Sed arcu non odio euismod lacinia at quis. Interdum posuere lorem ipsum dolor sit amet consectetur. Porttitor massa id neque aliquam vestibulum morbi blandit. Erat pellentesque adipiscing commodo elit at.</text:p>
      <text:p text:style-name="Standard"/>
      <text:p text:style-name="Standard">Porttitor lacus luctus accumsan tortor posuere ac ut consequat semper. Non nisi est sit amet facilisis magna etiam tempor orci. Facilisi etiam dignissim diam quis enim lobortis. Proin fermentum leo vel orci porta non pulvinar neque. Ut tellus elementum sagittis vitae et leo duis ut diam. Dui id ornare arcu odio ut sem. Egestas diam in arcu cursus euismod. In metus vulputate eu scelerisque felis imperdiet proin fermentum leo. Aliquam sem et tortor consequat id porta. Ipsum dolor sit amet consectetur adipiscing elit duis. Mattis molestie a iaculis at erat. Sit amet nisl purus in. A cras semper auctor neque. Sed elementum tempus egestas sed sed risus. Aenean et tortor at risus viverra. In aliquam sem fringilla ut morbi tincidunt augue interdum velit.</text:p>
      <text:p text:style-name="Standard"/>
      <text:p text:style-name="Standard">Nisl tincidunt eget nullam non nisi est sit amet. Montes nascetur ridiculus mus mauris vitae ultricies leo. Non consectetur a erat nam. Nunc non blandit massa enim nec dui nunc mattis enim. Aliquet lectus proin nibh nisl condimentum. Leo a diam sollicitudin tempor id. Leo in vitae turpis massa. Consequat mauris nunc congue nisi vitae. Imperdiet sed euismod nisi porta lorem mollis aliquam. Bibendum est ultricies integer quis auctor elit sed vulputate. Iaculis nunc sed augue lacus viverra vitae congue eu. Sagittis vitae et leo duis ut. Aliquam sem et tortor consequat id porta nibh venenatis cras.</text:p>
      <text:p text:style-name="Standard"/>
      <text:p text:style-name="Standard">Massa sapien faucibus et molestie. Adipiscing enim eu turpis egestas pretium aenean pharetra. Mauris ultrices eros in cursus turpis. Nisl vel pretium lectus quam id leo in vitae turpis. At tempor commodo ullamcorper a lacus vestibulum sed. Proin sed libero enim sed faucibus turpis in eu mi. <text:soft-page-break/>Habitasse platea dictumst vestibulum rhoncus est pellentesque elit. Eleifend mi in nulla posuere sollicitudin. Orci ac auctor augue mauris augue neque. A scelerisque purus semper eget duis. A lacus vestibulum sed arcu non.</text:p>
      <text:p text:style-name="Standard"/>
      <text:p text:style-name="Standard">Mattis molestie a iaculis at erat pellentesque adipiscing commodo elit. Scelerisque mauris pellentesque pulvinar pellentesque habitant morbi. Nam at lectus urna duis convallis. Urna duis convallis convallis tellus id. Turpis massa tincidunt dui ut ornare lectus sit. Eget magna fermentum iaculis eu non diam phasellus. Sapien pellentesque habitant morbi tristique senectus et netus et. Euismod quis viverra nibh cras pulvinar. Quis imperdiet massa tincidunt nunc pulvinar. Hac habitasse platea dictumst quisque sagittis purus sit. Nunc vel risus commodo viverra maecenas. Enim blandit volutpat maecenas volutpat. Accumsan lacus vel facilisis volutpat est velit egestas. Ipsum a arcu cursus vitae congue mauris rhoncus aenean. Pharetra convallis posuere morbi leo urna molestie at. Vulputate enim nulla aliquet porttitor lacus luctus accumsan tortor posuere. Et pharetra pharetra massa massa ultricies mi quis. Commodo elit at imperdiet dui accumsan sit amet nulla. Tempus iaculis urna id volutpat lacus. Suspendisse sed nisi lacus sed.</text:p>
      <text:p text:style-name="Standard"/>
      <text:p text:style-name="Standard">Gravida cum sociis natoque penatibus et magnis dis. Ultricies mi eget mauris pharetra. Ut eu sem integer vitae. Maecenas ultricies mi eget mauris pharetra et ultrices neque. Nec feugiat nisl pretium fusce id velit. Sollicitudin tempor id eu nisl. Praesent semper feugiat nibh sed pulvinar proin gravida. Pulvinar pellentesque habitant morbi tristique senectus et netus et. Rutrum quisque non tellus orci ac auctor. Faucibus et molestie ac feugiat sed lectus vestibulum mattis. Orci a scelerisque purus semper eget. Arcu non odio euismod lacinia at quis. Commodo ullamcorper a lacus vestibulum sed arcu. Tellus integer feugiat scelerisque varius. Gravida cum sociis natoque penatibus et magnis. Bibendum neque egestas congue quisque. A cras semper auctor neque vitae tempus quam pellentesque. Aenean et tortor at risus viverra adipiscing. Arcu dictum varius duis at consectetur lorem donec. Tristique sollicitudin nibh sit amet commodo nulla facilisi.</text:p>
      <text:p text:style-name="Standard"/>
      <text:p text:style-name="Standard">Scelerisque eu ultrices vitae auctor eu augue. Ac felis donec et odio pellentesque diam volutpat. Mauris sit amet massa vitae tortor condimentum. Nullam vehicula ipsum a arcu cursus vitae congue mauris. Mauris ultrices eros in cursus turpis. Laoreet non curabitur gravida arcu ac. Est ante in nibh mauris. Fringilla ut morbi tincidunt augue interdum. Diam quis enim lobortis scelerisque. Tempus iaculis urna id volutpat lacus. Cras fermentum odio eu feugiat pretium nibh ipsum. Faucibus a pellentesque sit amet porttitor. Et tortor at risus viverra adipiscing. Amet mauris commodo quis imperdiet massa tincidunt nunc pulvinar sapien.</text:p>
      <text:p text:style-name="Standard"/>
      <text:p text:style-name="Standard">Enim nec dui nunc mattis enim ut tellus. Bibendum est ultricies integer quis auctor elit sed vulputate. Posuere ac ut consequat semper. A iaculis at erat pellentesque adipiscing commodo elit at imperdiet. Sit amet porttitor eget dolor morbi non. Elementum tempus egestas sed sed risus pretium quam vulputate. Sit amet nisl purus in mollis nunc sed id. Quam quisque id diam vel quam elementum. Viverra aliquet eget sit amet. Commodo odio aenean sed adipiscing diam.</text:p>
      <text:p text:style-name="Standard"/>
      <text:p text:style-name="Standard">Malesuada proin libero nunc consequat interdum varius sit amet mattis. Adipiscing elit duis tristique sollicitudin nibh sit amet. Velit aliquet sagittis id consectetur purus. Mattis ullamcorper velit sed ullamcorper morbi. Ipsum dolor sit amet consectetur adipiscing elit ut. At ultrices mi tempus imperdiet nulla malesuada. Quis auctor elit sed vulputate mi sit amet. Quis enim lobortis scelerisque fermentum dui faucibus in ornare. Quis vel eros donec ac. Aliquam ut porttitor leo a. Tempus iaculis urna id volutpat lacus laoreet non curabitur. Felis imperdiet proin fermentum leo vel orci porta. Neque laoreet suspendisse interdum consectetur libero id faucibus nisl tincidunt. Eget egestas purus viverra accumsan in. Est ante in nibh mauris cursus mattis molestie. Proin sagittis nisl rhoncus mattis rhoncus. Malesuada bibendum arcu vitae elementum curabitur vitae.</text:p>
      <text:p text:style-name="Standard"/>
      <text:p text:style-name="Standard"><text:soft-page-break/>At imperdiet dui accumsan sit amet nulla facilisi. Egestas dui id ornare arcu odio ut. Aliquet eget sit amet tellus cras adipiscing enim eu. Aliquam ut porttitor leo a diam sollicitudin tempor id. Duis convallis convallis tellus id interdum. Pretium lectus quam id leo in vitae turpis massa sed. Vitae ultricies leo integer malesuada nunc vel. Amet facilisis magna etiam tempor orci eu. Sagittis id consectetur purus ut faucibus pulvinar elementum integer enim. Aliquet risus feugiat in ante metus dictum. Elit pellentesque habitant morbi tristique senectus et netus et. Ut etiam sit amet nisl purus in mollis. Urna id volutpat lacus laoreet non curabitur gravida arcu. Ac felis donec et odio pellentesque diam volutpat commodo sed. Malesuada fames ac turpis egestas maecenas pharetra convallis posuere morbi. Id volutpat lacus laoreet non curabitur gravida arcu ac. Facilisi cras fermentum odio eu feugiat. Felis donec et odio pellentesque diam volutpat commodo sed. Scelerisque in dictum non consectetur a erat nam at lectus. Ipsum suspendisse ultrices gravida dictum.</text:p>
      <text:p text:style-name="Standard"/>
      <text:p text:style-name="Standard">Natoque penatibus et magnis dis parturient montes. Sagittis id consectetur purus ut faucibus pulvinar. Orci porta non pulvinar neque laoreet suspendisse interdum consectetur. Tellus rutrum tellus pellentesque eu tincidunt tortor aliquam. Libero enim sed faucibus turpis in eu mi bibendum neque. Duis at tellus at urna condimentum mattis pellentesque. Magna etiam tempor orci eu lobortis elementum nibh. Lorem donec massa sapien faucibus et molestie. Velit euismod in pellentesque massa placerat duis ultricies lacus. Habitant morbi tristique senectus et netus et malesuada. Quis hendrerit dolor magna eget est lorem ipsum. Facilisi morbi tempus iaculis urna id volutpat lacus. Hac habitasse platea dictumst vestibulum rhoncus est. Tincidunt eget nullam non nisi. Netus et malesuada fames ac turpis. Ut sem viverra aliquet eget sit amet tellus cras.</text:p>
      <text:p text:style-name="Standard"/>
      <text:p text:style-name="Standard">Arcu risus quis varius quam quisque id diam. In ornare quam viverra orci sagittis eu volutpat. Mollis aliquam ut porttitor leo. Vel elit scelerisque mauris pellentesque pulvinar. Porta nibh venenatis cras sed felis eget velit. Dolor sit amet consectetur adipiscing elit. Ornare suspendisse sed nisi lacus sed viverra. In eu mi bibendum neque egestas congue quisque. Vitae turpis massa sed elementum tempus egestas sed sed. Pulvinar mattis nunc sed blandit. Sit amet facilisis magna etiam tempor orci eu lobortis. Habitasse platea dictumst quisque sagittis purus sit amet volutpat.</text:p>
      <text:p text:style-name="Standard"/>
      <text:p text:style-name="Standard">Integer malesuada nunc vel risus commodo viverra. Ornare quam viverra orci sagittis eu volutpat odio facilisis. Vestibulum lorem sed risus ultricies tristique. Consectetur a erat nam at lectus urna duis convallis. Tellus in hac habitasse platea dictumst vestibulum rhoncus est. Sollicitudin aliquam ultrices sagittis orci a scelerisque purus. Elit eget gravida cum sociis natoque penatibus. Odio tempor orci dapibus ultrices in iaculis nunc. Viverra maecenas accumsan lacus vel facilisis. Nec feugiat in fermentum posuere urna nec tincidunt. Lacinia at quis risus sed vulputate odio ut enim blandit. Purus sit amet volutpat consequat mauris nunc congue nisi vitae. Fringilla urna porttitor rhoncus dolor purus non enim praesent elementum. Hendrerit gravida rutrum quisque non. Amet nulla facilisi morbi tempus iaculis. Porttitor rhoncus dolor purus non enim praesent elementum.</text:p>
      <text:p text:style-name="Standard"/>
      <text:p text:style-name="Standard">Nisl nisi scelerisque eu ultrices vitae. Non quam lacus suspendisse faucibus. In arcu cursus euismod quis. Aenean pharetra magna ac placerat vestibulum lectus mauris ultrices. Nec ullamcorper sit amet risus nullam eget felis eget. Bibendum arcu vitae elementum curabitur vitae nunc sed velit. Quisque egestas diam in arcu cursus euismod quis viverra. Arcu dictum varius duis at. Enim nulla aliquet porttitor lacus luctus accumsan. Mollis aliquam ut porttitor leo a. Eros in cursus turpis massa. Dui sapien eget mi proin. Tristique senectus et netus et malesuada. Leo duis ut diam quam nulla. Aliquam nulla facilisi cras fermentum odio eu feugiat.</text:p>
      <text:p text:style-name="Standard"/>
      <text:p text:style-name="Standard">Semper viverra nam libero justo. Blandit volutpat maecenas volutpat blandit aliquam etiam erat velit scelerisque. Consectetur libero id faucibus nisl tincidunt. Aliquet porttitor lacus luctus accumsan tortor. Mi ipsum faucibus vitae aliquet nec ullamcorper. Nunc aliquet bibendum enim facilisis gravida neque. Pharetra magna ac placerat vestibulum lectus mauris ultrices eros in. Tellus pellentesque eu tincidunt tortor. Nisi est sit amet facilisis. Purus in mollis nunc sed id semper. Nibh <text:soft-page-break/>tortor id aliquet lectus proin nibh nisl condimentum id. Eget lorem dolor sed viverra ipsum. Sit amet consectetur adipiscing elit pellentesque habitant morbi tristique. Ultricies tristique nulla aliquet enim tortor.</text:p>
      <text:p text:style-name="Standard"/>
      <text:p text:style-name="Standard">Non consectetur a erat nam at. Lacus viverra vitae congue eu. Viverra aliquet eget sit amet tellus cras adipiscing. Quam nulla porttitor massa id neque aliquam vestibulum. Ut porttitor leo a diam sollicitudin tempor id eu nisl. Feugiat in ante metus dictum. Faucibus interdum posuere lorem ipsum dolor. Tincidunt lobortis feugiat vivamus at augue eget. Sagittis vitae et leo duis ut diam quam nulla porttitor. In tellus integer feugiat scelerisque varius morbi enim. Blandit massa enim nec dui. Arcu dictum varius duis at consectetur lorem donec massa. Placerat vestibulum lectus mauris ultrices eros in.</text:p>
      <text:p text:style-name="Standard"/>
      <text:p text:style-name="Standard">Vel pretium lectus quam id leo in vitae. Tristique risus nec feugiat in fermentum posuere. Rhoncus mattis rhoncus urna neque viverra. Gravida arcu ac tortor dignissim convallis aenean et. Scelerisque eu ultrices vitae auctor eu augue ut lectus arcu. Mauris cursus mattis molestie a iaculis. Netus et malesuada fames ac turpis egestas. Id diam vel quam elementum pulvinar. Dapibus ultrices in iaculis nunc. In ante metus dictum at tempor commodo. Eget mi proin sed libero enim sed faucibus. Eu turpis egestas pretium aenean pharetra.</text:p>
      <text:p text:style-name="Standard"/>
      <text:p text:style-name="Standard">Habitant morbi tristique senectus et netus et malesuada. In egestas erat imperdiet sed euismod nisi porta lorem. Ut morbi tincidunt augue interdum velit euismod in pellentesque massa. Laoreet sit amet cursus sit amet dictum sit. Viverra suspendisse potenti nullam ac tortor vitae purus. Nulla facilisi cras fermentum odio. Nibh venenatis cras sed felis eget velit. Sagittis aliquam malesuada bibendum arcu vitae elementum curabitur vitae nunc. Ridiculus mus mauris vitae ultricies. Justo nec ultrices dui sapien eget mi proin sed libero. Pretium lectus quam id leo in vitae turpis. Volutpat est velit egestas dui id ornare arcu odio. Turpis egestas maecenas pharetra convallis posuere.</text:p>
      <text:p text:style-name="Standard"/>
      <text:p text:style-name="Standard">Pharetra convallis posuere morbi leo urna molestie at. Phasellus vestibulum lorem sed risus ultricies tristique nulla. Libero justo laoreet sit amet cursus. Purus in massa tempor nec feugiat nisl pretium fusce. Nunc lobortis mattis aliquam faucibus purus in. Diam in arcu cursus euismod quis. Pulvinar elementum integer enim neque volutpat ac tincidunt vitae. Sed viverra ipsum nunc aliquet bibendum enim facilisis. Ultrices sagittis orci a scelerisque. Laoreet id donec ultrices tincidunt arcu non sodales. Fermentum posuere urna nec tincidunt praesent. Tincidunt nunc pulvinar sapien et ligula ullamcorper malesuada proin. Mollis aliquam ut porttitor leo. Eu facilisis sed odio morbi quis. Risus ultricies tristique nulla aliquet enim tortor at auctor. Proin libero nunc consequat interdum varius sit. Nec feugiat in fermentum posuere urna nec tincidunt praesent. In fermentum posuere urna nec tincidunt praesent semper. In nulla posuere sollicitudin aliquam. Pretium vulputate sapien nec sagittis aliquam malesuada bibendum arcu.</text:p>
      <text:p text:style-name="Standard"/>
      <text:p text:style-name="Standard">Volutpat sed cras ornare arcu dui vivamus. Amet purus gravida quis blandit turpis cursus in hac. Faucibus vitae aliquet nec ullamcorper sit amet. Nunc lobortis mattis aliquam faucibus. Pulvinar sapien et ligula ullamcorper malesuada proin libero nunc consequat. Sagittis id consectetur purus ut faucibus pulvinar. Ornare arcu dui vivamus arcu felis bibendum ut. Cursus in hac habitasse platea dictumst quisque. Lectus quam id leo in. Fermentum odio eu feugiat pretium nibh. Nec feugiat nisl pretium fusce id velit ut.</text:p>
      <text:p text:style-name="Standard"/>
      <text:p text:style-name="Standard">Morbi tristique senectus et netus et malesuada fames. Massa eget egestas purus viverra accumsan in nisl nisi scelerisque. Id faucibus nisl tincidunt eget nullam non nisi est. Pulvinar pellentesque habitant morbi tristique senectus. Proin libero nunc consequat interdum varius sit amet mattis. Cursus mattis molestie a iaculis at. Aliquam nulla facilisi cras fermentum odio eu feugiat. Nisl pretium fusce id velit ut. Convallis aenean et tortor at risus viverra adipiscing at in. Tellus mauris a diam maecenas sed. Gravida cum sociis natoque penatibus et. Mauris pharetra et ultrices neque <text:soft-page-break/>ornare. Scelerisque viverra mauris in aliquam. Ut enim blandit volutpat maecenas. Lobortis mattis aliquam faucibus purus in massa tempor nec feugiat. Fames ac turpis egestas maecenas pharetra convallis posuere. Odio tempor orci dapibus ultrices in iaculis. Nibh venenatis cras sed felis eget velit aliquet sagittis id. Ornare arcu odio ut sem nulla pharetra. Nulla aliquet porttitor lacus luctus accumsan.</text:p>
      <text:p text:style-name="Standard"/>
      <text:p text:style-name="Standard">Odio tempor orci dapibus ultrices in iaculis nunc sed augue. Malesuada fames ac turpis egestas. Ullamcorper sit amet risus nullam eget felis eget nunc. Nibh nisl condimentum id venenatis a. Adipiscing enim eu turpis egestas pretium aenean pharetra. Ligula ullamcorper malesuada proin libero nunc consequat interdum varius sit. Id venenatis a condimentum vitae sapien. Luctus accumsan tortor posuere ac ut consequat semper viverra. Iaculis at erat pellentesque adipiscing commodo elit at. Quam quisque id diam vel quam. Orci porta non pulvinar neque laoreet. Mollis aliquam ut porttitor leo a diam sollicitudin tempor. Non enim praesent elementum facilisis leo. At elementum eu facilisis sed odio morbi quis commodo odio. Facilisi etiam dignissim diam quis enim lobortis scelerisque.</text:p>
      <text:p text:style-name="Standard"/>
      <text:p text:style-name="Standard">Lectus urna duis convallis convallis tellus id interdum velit. Ut enim blandit volutpat maecenas volutpat. Faucibus in ornare quam viverra orci sagittis eu volutpat odio. Integer eget aliquet nibh praesent tristique. Lacinia quis vel eros donec ac odio tempor orci dapibus. Vitae auctor eu augue ut lectus. Mattis vulputate enim nulla aliquet porttitor. Egestas pretium aenean pharetra magna ac placerat vestibulum. Facilisis sed odio morbi quis commodo. Orci eu lobortis elementum nibh tellus molestie nunc. Faucibus pulvinar elementum integer enim neque. Dui faucibus in ornare quam. Vel fringilla est ullamcorper eget nulla. Ut faucibus pulvinar elementum integer enim neque volutpat ac. Est ullamcorper eget nulla facilisi etiam dignissim diam.</text:p>
      <text:p text:style-name="Standard"/>
      <text:p text:style-name="Standard">Enim diam vulputate ut pharetra sit amet aliquam id. Cursus sit amet dictum sit amet justo. Eu non diam phasellus vestibulum lorem sed risus. Malesuada fames ac turpis egestas integer eget aliquet. Tortor vitae purus faucibus ornare suspendisse. Ultricies leo integer malesuada nunc vel risus commodo viverra. Gravida quis blandit turpis cursus in. Arcu felis bibendum ut tristique et egestas quis ipsum. Et odio pellentesque diam volutpat commodo sed egestas egestas. Volutpat blandit aliquam etiam erat velit scelerisque in. Porttitor rhoncus dolor purus non enim. Dolor morbi non arcu risus. Turpis egestas integer eget aliquet nibh praesent tristique magna sit. Enim nulla aliquet porttitor lacus luctus accumsan tortor posuere ac. Aliquam vestibulum morbi blandit cursus risus at ultrices. Viverra accumsan in nisl nisi scelerisque. Aliquam ut porttitor leo a diam sollicitudin. Aliquet lectus proin nibh nisl condimentum id.</text:p>
      <text:p text:style-name="Standard"/>
      <text:p text:style-name="Standard">Et egestas quis ipsum suspendisse ultrices gravida dictum. Et molestie ac feugiat sed lectus vestibulum mattis ullamcorper. Leo vel fringilla est ullamcorper. A diam sollicitudin tempor id eu nisl nunc mi. Orci nulla pellentesque dignissim enim sit amet venenatis urna. Laoreet sit amet cursus sit amet dictum sit. Id venenatis a condimentum vitae sapien. Quam quisque id diam vel quam elementum pulvinar etiam non. Semper viverra nam libero justo laoreet sit. Diam sollicitudin tempor id eu. Dolor sed viverra ipsum nunc aliquet bibendum. Egestas fringilla phasellus faucibus scelerisque eleifend.</text:p>
      <text:p text:style-name="Standard"/>
      <text:p text:style-name="Standard">Volutpat lacus laoreet non curabitur gravida arcu ac. Cum sociis natoque penatibus et magnis dis parturient. In nibh mauris cursus mattis molestie a. Est lorem ipsum dolor sit amet. Sit amet aliquam id diam maecenas. Nunc sed velit dignissim sodales ut eu sem. Hendrerit gravida rutrum quisque non tellus orci ac auctor. Proin fermentum leo vel orci porta non pulvinar neque. Congue quisque egestas diam in arcu cursus euismod quis viverra. Viverra suspendisse potenti nullam ac tortor vitae purus faucibus ornare. Facilisis sed odio morbi quis commodo odio. Condimentum id venenatis a condimentum vitae. Faucibus nisl tincidunt eget nullam. Penatibus et magnis dis parturient montes <text:soft-page-break/>nascetur ridiculus mus mauris. Arcu non odio euismod lacinia at quis. Arcu vitae elementum curabitur vitae nunc sed velit dignissim. Sed turpis tincidunt id aliquet risus feugiat.</text:p>
      <text:p text:style-name="Standard"/>
      <text:p text:style-name="Standard">Enim nec dui nunc mattis enim ut tellus elementum sagittis. Purus viverra accumsan in nisl nisi scelerisque. Vitae turpis massa sed elementum tempus egestas. Facilisi cras fermentum odio eu feugiat pretium nibh ipsum consequat. Vitae nunc sed velit dignissim sodales ut. Quam adipiscing vitae proin sagittis nisl rhoncus mattis. Vestibulum rhoncus est pellentesque elit ullamcorper. A iaculis at erat pellentesque adipiscing. Malesuada fames ac turpis egestas sed tempus urna et pharetra. Netus et malesuada fames ac.</text:p>
      <text:p text:style-name="Standard"/>
      <text:p text:style-name="Standard">Suspendisse sed nisi lacus sed viverra tellus. Maecenas sed enim ut sem. Leo duis ut diam quam nulla porttitor. Ac odio tempor orci dapibus ultrices in iaculis nunc sed. Laoreet suspendisse interdum consectetur libero id. Consectetur lorem donec massa sapien. Eget magna fermentum iaculis eu non diam phasellus vestibulum lorem. Facilisi etiam dignissim diam quis enim. Eleifend donec pretium vulputate sapien nec sagittis. Cras sed felis eget velit aliquet sagittis id consectetur purus. Eu tincidunt tortor aliquam nulla facilisi. Non consectetur a erat nam at lectus. Eget nulla facilisi etiam dignissim diam quis. Felis eget velit aliquet sagittis id consectetur purus. Tincidunt tortor aliquam nulla facilisi. Leo urna molestie at elementum. Pretium aenean pharetra magna ac placerat. Quis enim lobortis scelerisque fermentum dui faucibus in.</text:p>
      <text:p text:style-name="Standard"/>
      <text:p text:style-name="Standard">Mattis aliquam faucibus purus in massa tempor. Nibh mauris cursus mattis molestie a iaculis at erat pellentesque. Tristique et egestas quis ipsum suspendisse ultrices. Sollicitudin nibh sit amet commodo nulla facilisi. Amet facilisis magna etiam tempor orci eu lobortis elementum. Ultrices sagittis orci a scelerisque. Sed arcu non odio euismod. Nulla facilisi etiam dignissim diam quis enim lobortis scelerisque. A erat nam at lectus urna. Suspendisse in est ante in nibh mauris cursus.</text:p>
      <text:p text:style-name="Standard"/>
      <text:p text:style-name="Standard">Sagittis aliquam malesuada bibendum arcu vitae elementum curabitur. Nec tincidunt praesent semper feugiat. Rhoncus aenean vel elit scelerisque mauris pellentesque pulvinar pellentesque. Felis donec et odio pellentesque diam volutpat commodo sed egestas. Pellentesque habitant morbi tristique senectus. Nulla porttitor massa id neque. Volutpat sed cras ornare arcu. Porta nibh venenatis cras sed. Ac turpis egestas maecenas pharetra convallis posuere morbi. Id consectetur purus ut faucibus pulvinar elementum integer. Feugiat nisl pretium fusce id velit ut tortor pretium viverra. Quam quisque id diam vel. Blandit aliquam etiam erat velit scelerisque in. Dignissim suspendisse in est ante in nibh mauris. Vitae turpis massa sed elementum tempus egestas sed sed.</text:p>
      <text:p text:style-name="Standard"/>
      <text:p text:style-name="Standard">Nullam vehicula ipsum a arcu cursus. Mi proin sed libero enim sed. Pellentesque elit eget gravida cum sociis natoque penatibus. Quam adipiscing vitae proin sagittis nisl rhoncus mattis. Adipiscing vitae proin sagittis nisl rhoncus mattis rhoncus urna neque. Ornare arcu dui vivamus arcu felis bibendum ut tristique. Pellentesque habitant morbi tristique senectus et netus. Id ornare arcu odio ut sem nulla pharetra diam sit. Dolor sed viverra ipsum nunc aliquet bibendum enim facilisis. Orci nulla pellentesque dignissim enim sit.</text:p>
      <text:p text:style-name="Standard"/>
      <text:p text:style-name="Standard">Non quam lacus suspendisse faucibus interdum. Quisque id diam vel quam. Scelerisque varius morbi enim nunc. Molestie nunc non blandit massa enim. In cursus turpis massa tincidunt dui ut ornare lectus sit. Tincidunt tortor aliquam nulla facilisi cras fermentum. Bibendum ut tristique et egestas quis ipsum suspendisse ultrices gravida. Parturient montes nascetur ridiculus mus mauris vitae ultricies leo integer. Interdum velit laoreet id donec ultrices tincidunt arcu non. Ut enim blandit volutpat maecenas volutpat blandit aliquam.</text:p>
      <text:p text:style-name="Standard"/>
      <text:p text:style-name="Standard">Tortor consequat id porta nibh. Urna id volutpat lacus laoreet non curabitur gravida. Gravida quis blandit turpis cursus in hac. Lectus nulla at volutpat diam ut venenatis tellus in. Lorem ipsum dolor sit amet consectetur adipiscing elit duis. Ipsum dolor sit amet consectetur adipiscing elit <text:soft-page-break/>pellentesque habitant. Amet consectetur adipiscing elit duis tristique sollicitudin nibh. Congue mauris rhoncus aenean vel elit scelerisque mauris. Nisl suscipit adipiscing bibendum est ultricies integer quis auctor elit. Felis donec et odio pellentesque diam. Ullamcorper a lacus vestibulum sed arcu non odio euismod. Sit amet nisl purus in mollis nunc sed id. Ultrices gravida dictum fusce ut placerat orci nulla. Ac tortor vitae purus faucibus. Neque convallis a cras semper auctor neque vitae. Quam viverra orci sagittis eu. Sem nulla pharetra diam sit amet nisl suscipit adipiscing bibendum.</text:p>
      <text:p text:style-name="Standard"/>
      <text:p text:style-name="Standard">Euismod in pellentesque massa placerat. Diam ut venenatis tellus in metus. Nunc vel risus commodo viverra maecenas accumsan lacus vel. Elementum pulvinar etiam non quam lacus. Dolor purus non enim praesent elementum facilisis leo vel. Vitae et leo duis ut diam. Odio eu feugiat pretium nibh ipsum consequat nisl vel pretium. In vitae turpis massa sed. Ipsum dolor sit amet consectetur. Erat velit scelerisque in dictum non. Facilisis mauris sit amet massa vitae tortor condimentum lacinia quis. Turpis egestas maecenas pharetra convallis posuere morbi leo urna.</text:p>
      <text:p text:style-name="Standard"/>
      <text:p text:style-name="Standard">Venenatis urna cursus eget nunc scelerisque viverra mauris in aliquam. Enim lobortis scelerisque fermentum dui faucibus in. Risus feugiat in ante metus. In fermentum et sollicitudin ac orci phasellus. Curabitur vitae nunc sed velit dignissim sodales ut eu. Blandit volutpat maecenas volutpat blandit aliquam etiam erat velit. In arcu cursus euismod quis viverra nibh cras pulvinar. Tristique senectus et netus et malesuada fames ac turpis egestas. Scelerisque viverra mauris in aliquam sem fringilla ut morbi tincidunt. Bibendum neque egestas congue quisque egestas diam in arcu cursus. Id diam maecenas ultricies mi eget mauris pharetra et. Morbi tristique senectus et netus et. Feugiat vivamus at augue eget arcu dictum varius duis at. Lectus urna duis convallis convallis tellus id. Nunc non blandit massa enim nec dui.</text:p>
      <text:p text:style-name="Standard"/>
      <text:p text:style-name="Standard">Convallis aenean et tortor at risus viverra. Orci sagittis eu volutpat odio facilisis mauris sit amet massa. Lorem dolor sed viverra ipsum nunc aliquet bibendum enim facilisis. Malesuada nunc vel risus commodo viverra. In egestas erat imperdiet sed euismod nisi. Sit amet aliquam id diam maecenas ultricies mi eget. In egestas erat imperdiet sed euismod nisi. Urna nunc id cursus metus aliquam eleifend mi in. Congue mauris rhoncus aenean vel elit scelerisque mauris pellentesque. Diam phasellus vestibulum lorem sed risus ultricies tristique nulla aliquet. A condimentum vitae sapien pellentesque habitant. Ornare lectus sit amet est placerat in egestas. Euismod lacinia at quis risus sed vulputate. Quis enim lobortis scelerisque fermentum. Libero justo laoreet sit amet cursus sit amet. Nunc eget lorem dolor sed viverra ipsum nunc aliquet bibendum.</text:p>
      <text:p text:style-name="Standard"/>
      <text:p text:style-name="Standard">Morbi non arcu risus quis varius quam quisque. Pharetra sit amet aliquam id. Vestibulum morbi blandit cursus risus at ultrices mi tempus. Natoque penatibus et magnis dis parturient. Rhoncus est pellentesque elit ullamcorper dignissim. Nulla porttitor massa id neque. Nisi porta lorem mollis aliquam. Tempor nec feugiat nisl pretium fusce id velit ut tortor. Sed pulvinar proin gravida hendrerit. Nunc mi ipsum faucibus vitae aliquet. Sagittis nisl rhoncus mattis rhoncus urna. Auctor neque vitae tempus quam pellentesque. Nibh praesent tristique magna sit amet purus gravida quis. Lacinia quis vel eros donec ac odio tempor orci.</text:p>
      <text:p text:style-name="Standard"/>
      <text:p text:style-name="Standard">Tristique senectus et netus et. Eget magna fermentum iaculis eu non diam phasellus. At varius vel pharetra vel turpis nunc eget lorem dolor. Id velit ut tortor pretium viverra suspendisse potenti. Pharetra sit amet aliquam id diam maecenas ultricies mi. Scelerisque fermentum dui faucibus in ornare quam viverra orci sagittis. Et magnis dis parturient montes nascetur ridiculus mus mauris. Leo vel fringilla est ullamcorper eget nulla. Sollicitudin aliquam ultrices sagittis orci a scelerisque. Nulla posuere sollicitudin aliquam ultrices. Scelerisque fermentum dui faucibus in. Eget mauris pharetra et ultrices neque ornare aenean.</text:p>
      <text:p text:style-name="Standard"/>
      <text:p text:style-name="Standard">Faucibus in ornare quam viverra orci sagittis eu volutpat. Diam maecenas ultricies mi eget mauris pharetra et ultrices neque. Eu consequat ac felis donec et odio pellentesque. Urna porttitor rhoncus <text:soft-page-break/>dolor purus non enim praesent elementum. Porttitor lacus luctus accumsan tortor posuere ac ut consequat semper. Scelerisque purus semper eget duis at tellus at urna. Auctor neque vitae tempus quam pellentesque nec. Aliquet porttitor lacus luctus accumsan tortor. Sit amet porttitor eget dolor morbi non arcu. Proin fermentum leo vel orci porta non pulvinar neque laoreet. Bibendum enim facilisis gravida neque convallis a cras. Vitae semper quis lectus nulla.</text:p>
      <text:p text:style-name="Standard"/>
      <text:p text:style-name="Standard">Quis auctor elit sed vulputate mi sit. Ut venenatis tellus in metus vulputate eu scelerisque felis imperdiet. Sed ullamcorper morbi tincidunt ornare massa eget egestas. Neque egestas congue quisque egestas diam in arcu cursus euismod. Urna porttitor rhoncus dolor purus non enim praesent elementum facilisis. Eget magna fermentum iaculis eu non diam phasellus vestibulum lorem. Ante in nibh mauris cursus mattis molestie a iaculis at. Cursus vitae congue mauris rhoncus aenean vel elit. At imperdiet dui accumsan sit amet nulla. Dui sapien eget mi proin sed libero. In fermentum et sollicitudin ac. Quisque egestas diam in arcu cursus euismod. Malesuada fames ac turpis egestas maecenas pharetra convallis.</text:p>
      <text:p text:style-name="Standard"/>
      <text:p text:style-name="Standard">Amet luctus venenatis lectus magna. Amet luctus venenatis lectus magna. Semper viverra nam libero justo laoreet sit amet cursus. Vestibulum rhoncus est pellentesque elit ullamcorper dignissim cras tincidunt. Ut tristique et egestas quis. Ut faucibus pulvinar elementum integer. Pharetra diam sit amet nisl suscipit. Feugiat sed lectus vestibulum mattis ullamcorper velit sed. Molestie ac feugiat sed lectus vestibulum mattis ullamcorper velit sed. Potenti nullam ac tortor vitae purus. Vitae tortor condimentum lacinia quis vel eros donec ac. Nunc id cursus metus aliquam eleifend mi. Elementum pulvinar etiam non quam lacus suspendisse. Consectetur purus ut faucibus pulvinar elementum integer enim. Nunc sed blandit libero volutpat sed. Eget felis eget nunc lobortis mattis aliquam faucibus.</text:p>
      <text:p text:style-name="Standard"/>
      <text:p text:style-name="Standard">Vestibulum lectus mauris ultrices eros in cursus turpis. Ultricies tristique nulla aliquet enim tortor at. At augue eget arcu dictum varius duis at. Ultrices gravida dictum fusce ut placerat. Ut etiam sit amet nisl purus in mollis. Penatibus et magnis dis parturient montes nascetur ridiculus. Cursus turpis massa tincidunt dui ut ornare lectus sit. Suspendisse ultrices gravida dictum fusce ut placerat orci. Fringilla est ullamcorper eget nulla facilisi etiam dignissim. Sed id semper risus in hendrerit. Vitae congue mauris rhoncus aenean vel. In dictum non consectetur a erat nam at lectus. Ut tristique et egestas quis ipsum suspendisse ultrices gravida. Egestas tellus rutrum tellus pellentesque eu tincidunt tortor. Sollicitudin ac orci phasellus egestas tellus rutrum. Ultrices gravida dictum fusce ut placerat orci. Aliquam eleifend mi in nulla. Integer feugiat scelerisque varius morbi enim nunc. Eget est lorem ipsum dolor sit amet consectetur adipiscing. Purus ut faucibus pulvinar elementum integer.</text:p>
      <text:p text:style-name="Standard"/>
      <text:p text:style-name="Standard">Id volutpat lacus laoreet non. Velit dignissim sodales ut eu sem integer vitae justo eget. Placerat duis ultricies lacus sed turpis tincidunt. Eget gravida cum sociis natoque penatibus et magnis dis parturient. Et odio pellentesque diam volutpat commodo sed egestas egestas fringilla. Velit dignissim sodales ut eu sem integer. Nulla porttitor massa id neque aliquam vestibulum morbi blandit. Eget nunc lobortis mattis aliquam faucibus. Morbi tristique senectus et netus et malesuada fames. Massa vitae tortor condimentum lacinia. Consequat interdum varius sit amet mattis vulputate. Adipiscing bibendum est ultricies integer quis. Neque egestas congue quisque egestas diam. Pulvinar neque laoreet suspendisse interdum consectetur libero. Vel facilisis volutpat est velit egestas dui id ornare. Sit amet justo donec enim diam vulputate ut pharetra sit. Convallis tellus id interdum velit laoreet id donec. Accumsan tortor posuere ac ut consequat semper viverra. Etiam sit amet nisl purus. Nibh praesent tristique magna sit amet purus gravida.</text:p>
      <text:p text:style-name="Standard"/>
      <text:p text:style-name="Standard">Nulla porttitor massa id neque aliquam. Proin nibh nisl condimentum id venenatis a condimentum. Fames ac turpis egestas integer eget aliquet. Enim facilisis gravida neque convallis a cras. Neque aliquam vestibulum morbi blandit cursus risus. Aenean et tortor at risus viverra adipiscing at in. Sit <text:soft-page-break/>amet justo donec enim diam vulputate ut. Enim blandit volutpat maecenas volutpat blandit aliquam etiam. Nec ultrices dui sapien eget mi proin sed libero enim. Leo vel orci porta non pulvinar neque laoreet suspendisse. Sit amet mattis vulputate enim nulla aliquet porttitor lacus. Vitae justo eget magna fermentum iaculis eu non diam. Justo eget magna fermentum iaculis eu non diam. Ultrices sagittis orci a scelerisque purus semper eget duis at. Risus at ultrices mi tempus imperdiet nulla. Ullamcorper sit amet risus nullam.</text:p>
      <text:p text:style-name="Standard"/>
      <text:p text:style-name="Standard">Nulla posuere sollicitudin aliquam ultrices sagittis orci a scelerisque purus. Mauris rhoncus aenean vel elit. Ut sem nulla pharetra diam sit amet nisl suscipit adipiscing. Rhoncus urna neque viverra justo nec ultrices dui. Elementum sagittis vitae et leo duis. Habitant morbi tristique senectus et netus et malesuada fames. Felis imperdiet proin fermentum leo vel. Arcu vitae elementum curabitur vitae nunc sed velit dignissim. Non consectetur a erat nam at lectus urna duis. Condimentum mattis pellentesque id nibh. Elementum integer enim neque volutpat. Nunc pulvinar sapien et ligula ullamcorper malesuada proin libero. Ac auctor augue mauris augue neque. Adipiscing enim eu turpis egestas. Pharetra sit amet aliquam id. Vitae congue eu consequat ac felis donec. Quis enim lobortis scelerisque fermentum dui. Id aliquet risus feugiat in ante metus dictum at tempor. Vestibulum lectus mauris ultrices eros in cursus turpis.</text:p>
      <text:p text:style-name="Standard"/>
      <text:p text:style-name="Standard">Volutpat commodo sed egestas egestas fringilla phasellus faucibus scelerisque eleifend. Integer enim neque volutpat ac. Ac placerat vestibulum lectus mauris. Iaculis nunc sed augue lacus viverra vitae congue eu. Vulputate enim nulla aliquet porttitor lacus luctus accumsan tortor. Erat nam at lectus urna duis. Accumsan tortor posuere ac ut consequat semper viverra nam libero. Elit sed vulputate mi sit amet mauris. Enim ut tellus elementum sagittis vitae et. Mauris a diam maecenas sed. Cras tincidunt lobortis feugiat vivamus at augue eget arcu dictum. Scelerisque fermentum dui faucibus in ornare quam viverra orci sagittis. Accumsan in nisl nisi scelerisque eu ultrices vitae. Quam pellentesque nec nam aliquam sem et tortor consequat id. Gravida cum sociis natoque penatibus et magnis dis parturient montes. Suspendisse in est ante in nibh mauris. Porta nibh venenatis cras sed felis eget. Et malesuada fames ac turpis. Consequat semper viverra nam libero.</text:p>
      <text:p text:style-name="Standard"/>
      <text:p text:style-name="Standard">At tellus at urna condimentum mattis. Tempor nec feugiat nisl pretium fusce id velit. Nisi porta lorem mollis aliquam ut porttitor. Fringilla ut morbi tincidunt augue interdum velit euismod. Purus in massa tempor nec feugiat nisl pretium fusce id. Est ultricies integer quis auctor elit sed. In arcu cursus euismod quis viverra nibh cras pulvinar mattis. Lectus mauris ultrices eros in cursus turpis. Aliquam purus sit amet luctus venenatis lectus. Faucibus et molestie ac feugiat. Ac tortor vitae purus faucibus. Vulputate mi sit amet mauris commodo quis imperdiet. Diam donec adipiscing tristique risus nec. Eu turpis egestas pretium aenean pharetra. Cursus mattis molestie a iaculis at. Porta non pulvinar neque laoreet suspendisse interdum consectetur libero. Habitasse platea dictumst vestibulum rhoncus est pellentesque elit. Vivamus at augue eget arcu dictum varius duis at consectetur. Mi in nulla posuere sollicitudin aliquam ultrices sagittis.</text:p>
      <text:p text:style-name="Standard"/>
      <text:p text:style-name="Standard">Vulputate sapien nec sagittis aliquam malesuada bibendum arcu. In cursus turpis massa tincidunt dui ut ornare lectus sit. Velit dignissim sodales ut eu sem integer vitae. Morbi leo urna molestie at elementum eu facilisis sed. Mauris sit amet massa vitae tortor condimentum lacinia quis. Suspendisse potenti nullam ac tortor vitae purus. Amet consectetur adipiscing elit pellentesque habitant morbi tristique senectus. A scelerisque purus semper eget duis at. Maecenas pharetra convallis posuere morbi leo urna. Turpis egestas pretium aenean pharetra magna. Lacus vestibulum sed arcu non odio euismod lacinia at. Risus at ultrices mi tempus imperdiet nulla malesuada pellentesque. Mattis pellentesque id nibh tortor id aliquet. Aliquet bibendum enim facilisis gravida.</text:p>
      <text:p text:style-name="Standard"/>
      <text:p text:style-name="Standard">Elementum nisi quis eleifend quam adipiscing vitae proin. Placerat in egestas erat imperdiet sed euismod. Rutrum quisque non tellus orci ac auctor augue mauris augue. Ultricies mi eget mauris pharetra. Ultricies integer quis auctor elit sed vulputate. Quam lacus suspendisse faucibus interdum. <text:soft-page-break/>Fermentum dui faucibus in ornare quam. Nulla malesuada pellentesque elit eget gravida cum sociis. Facilisis volutpat est velit egestas dui id ornare arcu odio. Tortor at risus viverra adipiscing at in tellus integer feugiat. Ullamcorper dignissim cras tincidunt lobortis feugiat vivamus at. Ullamcorper eget nulla facilisi etiam dignissim diam. Pellentesque nec nam aliquam sem et tortor. Lectus sit amet est placerat in. In aliquam sem fringilla ut morbi. Vitae tortor condimentum lacinia quis vel eros. Risus sed vulputate odio ut enim.</text:p>
      <text:p text:style-name="Standard"/>
      <text:p text:style-name="Standard">Turpis massa sed elementum tempus egestas sed sed risus. Diam ut venenatis tellus in. Mi proin sed libero enim sed faucibus turpis in eu. Sagittis eu volutpat odio facilisis mauris. Fermentum dui faucibus in ornare quam viverra orci. Egestas egestas fringilla phasellus faucibus. Dolor sit amet consectetur adipiscing elit ut aliquam. Rhoncus est pellentesque elit ullamcorper dignissim cras. Massa enim nec dui nunc mattis enim ut tellus. Sit amet consectetur adipiscing elit pellentesque. A diam maecenas sed enim ut sem viverra aliquet. Mauris pharetra et ultrices neque ornare aenean euismod elementum. Fermentum et sollicitudin ac orci phasellus. At volutpat diam ut venenatis tellus in metus. Posuere morbi leo urna molestie at. Commodo sed egestas egestas fringilla phasellus faucibus scelerisque.</text:p>
      <text:p text:style-name="Standard"/>
      <text:p text:style-name="Standard">Velit scelerisque in dictum non consectetur. Mauris pellentesque pulvinar pellentesque habitant morbi tristique senectus et. Feugiat nisl pretium fusce id. Cursus euismod quis viverra nibh cras pulvinar mattis. Nec nam aliquam sem et. Diam maecenas sed enim ut sem viverra aliquet. Odio pellentesque diam volutpat commodo sed egestas. Feugiat in fermentum posuere urna nec tincidunt praesent. Aliquam nulla facilisi cras fermentum odio. Senectus et netus et malesuada. Et malesuada fames ac turpis egestas integer eget aliquet. Cursus in hac habitasse platea. Nam aliquam sem et tortor consequat. Auctor elit sed vulputate mi sit amet. Elementum curabitur vitae nunc sed velit dignissim sodales ut eu. Est placerat in egestas erat imperdiet. Eget mi proin sed libero enim sed. Ultricies lacus sed turpis tincidunt. Ac placerat vestibulum lectus mauris ultrices eros in. Tincidunt lobortis feugiat vivamus at augue eget arcu dictum varius.</text:p>
      <text:p text:style-name="Standard"/>
      <text:p text:style-name="Standard">Lorem dolor sed viverra ipsum nunc aliquet. Metus dictum at tempor commodo. Pretium nibh ipsum consequat nisl vel. Urna nec tincidunt praesent semper. Curabitur vitae nunc sed velit dignissim sodales ut eu sem. Ut consequat semper viverra nam libero justo laoreet sit. Scelerisque fermentum dui faucibus in ornare quam viverra. Auctor neque vitae tempus quam. Id neque aliquam vestibulum morbi blandit cursus. Dui accumsan sit amet nulla facilisi morbi. Mi tempus imperdiet nulla malesuada pellentesque elit eget gravida cum. Sit amet porttitor eget dolor morbi non. Massa ultricies mi quis hendrerit dolor magna eget est lorem. Amet dictum sit amet justo donec enim diam vulputate ut. Mauris cursus mattis molestie a iaculis. Cum sociis natoque penatibus et magnis dis parturient montes. Id porta nibh venenatis cras sed felis eget velit aliquet.</text:p>
      <text:p text:style-name="Standard"/>
      <text:p text:style-name="Standard">Sapien pellentesque habitant morbi tristique. Gravida cum sociis natoque penatibus et magnis. Malesuada fames ac turpis egestas. Eros donec ac odio tempor. Sagittis purus sit amet volutpat consequat mauris nunc congue. Quis imperdiet massa tincidunt nunc pulvinar sapien. Ipsum faucibus vitae aliquet nec ullamcorper sit amet risus nullam. Ut sem nulla pharetra diam sit amet nisl suscipit adipiscing. A cras semper auctor neque vitae tempus quam. Ultricies integer quis auctor elit sed vulputate mi sit amet. Id volutpat lacus laoreet non curabitur. Ut porttitor leo a diam sollicitudin tempor id eu nisl. Nibh nisl condimentum id venenatis a condimentum. Phasellus egestas tellus rutrum tellus pellentesque eu tincidunt. Adipiscing vitae proin sagittis nisl.</text:p>
      <text:p text:style-name="Standard"/>
      <text:p text:style-name="Standard">Turpis egestas sed tempus urna et pharetra. Auctor augue mauris augue neque. Vestibulum morbi blandit cursus risus at ultrices. Egestas sed sed risus pretium. Consectetur lorem donec massa sapien faucibus. Elit duis tristique sollicitudin nibh sit amet. Turpis egestas maecenas pharetra convallis posuere morbi leo urna molestie. Convallis a cras semper auctor neque vitae tempus quam pellentesque. Etiam erat velit scelerisque in. Ut tellus elementum sagittis vitae et leo. Tristique nulla <text:soft-page-break/>aliquet enim tortor at auctor urna. Placerat in egestas erat imperdiet sed euismod nisi. Turpis egestas maecenas pharetra convallis posuere. Integer vitae justo eget magna. Suspendisse ultrices gravida dictum fusce. Ultrices neque ornare aenean euismod elementum nisi. Nulla facilisi etiam dignissim diam. Hendrerit gravida rutrum quisque non tellus orci ac auctor. Ornare arcu odio ut sem nulla pharetra diam. Placerat vestibulum lectus mauris ultrices eros.</text:p>
      <text:p text:style-name="Standard"/>
      <text:p text:style-name="Standard">Eleifend donec pretium vulputate sapien nec sagittis aliquam malesuada. Ac odio tempor orci dapibus ultrices in iaculis. Varius duis at consectetur lorem. Augue lacus viverra vitae congue eu. Nunc id cursus metus aliquam eleifend mi. Augue ut lectus arcu bibendum at varius vel pharetra. Quis blandit turpis cursus in hac habitasse platea dictumst quisque. Malesuada pellentesque elit eget gravida cum sociis natoque penatibus. Ullamcorper dignissim cras tincidunt lobortis feugiat vivamus at. Adipiscing enim eu turpis egestas pretium aenean pharetra magna. Ut faucibus pulvinar elementum integer enim neque volutpat ac tincidunt. Ut aliquam purus sit amet luctus. Pellentesque adipiscing commodo elit at imperdiet dui accumsan sit.</text:p>
      <text:p text:style-name="Standard"/>
      <text:p text:style-name="Standard">Massa sapien faucibus et molestie ac feugiat sed lectus vestibulum. Arcu dui vivamus arcu felis bibendum ut. A scelerisque purus semper eget duis at tellus at. Aliquet nec ullamcorper sit amet. Sit amet venenatis urna cursus eget nunc scelerisque viverra. Congue nisi vitae suscipit tellus mauris a diam. Mi tempus imperdiet nulla malesuada pellentesque elit. Amet commodo nulla facilisi nullam vehicula ipsum. Pretium viverra suspendisse potenti nullam ac tortor vitae purus. Ultricies tristique nulla aliquet enim tortor at auctor.</text:p>
      <text:p text:style-name="Standard"/>
      <text:p text:style-name="Standard">Ac orci phasellus egestas tellus rutrum tellus pellentesque eu. Duis tristique sollicitudin nibh sit amet commodo nulla facilisi nullam. Consectetur purus ut faucibus pulvinar elementum integer enim neque. Mauris cursus mattis molestie a iaculis at. Tristique risus nec feugiat in fermentum. Dui vivamus arcu felis bibendum. Integer malesuada nunc vel risus commodo viverra maecenas accumsan lacus. Justo laoreet sit amet cursus sit amet dictum sit amet. Est ullamcorper eget nulla facilisi etiam dignissim diam. Ornare aenean euismod elementum nisi quis. Venenatis tellus in metus vulputate eu. Dolor sed viverra ipsum nunc aliquet bibendum enim facilisis gravida. Elementum eu facilisis sed odio morbi quis. Mus mauris vitae ultricies leo integer malesuada nunc vel risus. Eu lobortis elementum nibh tellus. Congue nisi vitae suscipit tellus mauris a diam maecenas. Dui ut ornare lectus sit amet est.</text:p>
      <text:p text:style-name="Standard"/>
      <text:p text:style-name="Standard">Viverra suspendisse potenti nullam ac tortor vitae purus faucibus ornare. Ullamcorper morbi tincidunt ornare massa eget egestas purus viverra accumsan. Massa enim nec dui nunc mattis enim ut. Donec ac odio tempor orci dapibus ultrices in iaculis nunc. Nascetur ridiculus mus mauris vitae ultricies leo. At urna condimentum mattis pellentesque id nibh. Est ante in nibh mauris cursus. Nunc sed id semper risus in. Euismod lacinia at quis risus sed vulputate odio ut. Fringilla est ullamcorper eget nulla. Faucibus purus in massa tempor. Fusce ut placerat orci nulla.</text:p>
      <text:p text:style-name="Standard"/>
      <text:p text:style-name="Standard">Elit ullamcorper dignissim cras tincidunt lobortis feugiat vivamus at. Risus quis varius quam quisque id diam. Elit duis tristique sollicitudin nibh. Malesuada bibendum arcu vitae elementum curabitur. Purus faucibus ornare suspendisse sed nisi lacus. Augue neque gravida in fermentum et. Egestas egestas fringilla phasellus faucibus scelerisque. Cursus turpis massa tincidunt dui ut. Tincidunt arcu non sodales neque sodales ut etiam sit amet. Velit aliquet sagittis id consectetur purus ut faucibus pulvinar elementum. Et netus et malesuada fames. Ut eu sem integer vitae justo eget magna fermentum iaculis. Cursus sit amet dictum sit amet justo donec enim.</text:p>
      <text:p text:style-name="Standard"/>
      <text:p text:style-name="Standard">Felis imperdiet proin fermentum leo vel orci porta non pulvinar. Id cursus metus aliquam eleifend mi in. Pellentesque nec nam aliquam sem et. Amet porttitor eget dolor morbi non arcu. Semper viverra nam libero justo laoreet. Risus nullam eget felis eget nunc. Id venenatis a condimentum vitae. Rhoncus est pellentesque elit ullamcorper dignissim cras tincidunt lobortis. Diam in arcu <text:soft-page-break/>cursus euismod quis. Platea dictumst quisque sagittis purus sit amet. Nisl suscipit adipiscing bibendum est ultricies integer quis auctor.</text:p>
      <text:p text:style-name="Standard"/>
      <text:p text:style-name="Standard">Dui vivamus arcu felis bibendum ut tristique et egestas. Sed faucibus turpis in eu mi bibendum neque egestas. Dictum fusce ut placerat orci nulla pellentesque dignissim enim. Et malesuada fames ac turpis egestas sed tempus urna. Enim ut sem viverra aliquet eget sit amet. Vel facilisis volutpat est velit egestas dui. Nunc sed id semper risus in hendrerit gravida rutrum quisque. Phasellus faucibus scelerisque eleifend donec pretium. Quisque non tellus orci ac. Non enim praesent elementum facilisis leo vel fringilla est.</text:p>
      <text:p text:style-name="Standard"/>
      <text:p text:style-name="Standard">Lacus sed turpis tincidunt id aliquet risus feugiat in. Nunc faucibus a pellentesque sit amet porttitor eget dolor morbi. Felis bibendum ut tristique et egestas quis ipsum suspendisse. Ultrices neque ornare aenean euismod elementum. Vitae purus faucibus ornare suspendisse sed nisi lacus. Neque ornare aenean euismod elementum nisi quis eleifend quam adipiscing. Eu turpis egestas pretium aenean. Sed libero enim sed faucibus turpis. Nunc sed velit dignissim sodales ut eu. Ut venenatis tellus in metus vulputate eu scelerisque felis. Ornare arcu dui vivamus arcu felis. Massa sapien faucibus et molestie ac feugiat sed.</text:p>
      <text:p text:style-name="Standard"/>
      <text:p text:style-name="Standard">Tellus orci ac auctor augue. Turpis nunc eget lorem dolor sed viverra. Quis imperdiet massa tincidunt nunc pulvinar sapien et. Quis imperdiet massa tincidunt nunc pulvinar. Sapien et ligula ullamcorper malesuada. In hac habitasse platea dictumst vestibulum rhoncus. Dui vivamus arcu felis bibendum. Eget nullam non nisi est sit. Quis risus sed vulputate odio ut. Nunc lobortis mattis aliquam faucibus.</text:p>
      <text:p text:style-name="Standard"/>
      <text:p text:style-name="Standard">Vestibulum lectus mauris ultrices eros in cursus turpis. Pharetra massa massa ultricies mi quis hendrerit dolor magna eget. Sagittis vitae et leo duis ut diam. In pellentesque massa placerat duis ultricies lacus sed turpis. Condimentum vitae sapien pellentesque habitant morbi tristique. Ipsum consequat nisl vel pretium lectus. Adipiscing elit duis tristique sollicitudin nibh sit amet commodo nulla. Condimentum vitae sapien pellentesque habitant morbi tristique. Eget nunc lobortis mattis aliquam faucibus purus in. Dictum sit amet justo donec enim diam vulputate ut. Nulla at volutpat diam ut venenatis tellus in metus. Nec ultrices dui sapien eget mi proin sed libero. Amet mattis vulputate enim nulla aliquet porttitor lacus. Bibendum est ultricies integer quis auctor elit. Porta lorem mollis aliquam ut porttitor leo a diam sollicitudin. Viverra aliquet eget sit amet tellus cras adipiscing enim eu. Pellentesque habitant morbi tristique senectus et netus et malesuada fames. Lacus vestibulum sed arcu non odio euismod lacinia at quis. Gravida dictum fusce ut placerat orci nulla pellentesque.</text:p>
      <text:p text:style-name="Standard"/>
      <text:p text:style-name="Standard">Aenean et tortor at risus viverra adipiscing at in. Sed risus pretium quam vulputate dignissim suspendisse. Eget nunc scelerisque viverra mauris. Senectus et netus et malesuada fames ac turpis. Etiam dignissim diam quis enim lobortis scelerisque fermentum dui faucibus. Vulputate mi sit amet mauris commodo quis imperdiet massa. Elementum nisi quis eleifend quam adipiscing vitae proin sagittis. Molestie a iaculis at erat pellentesque adipiscing commodo elit at. Magna sit amet purus gravida quis blandit turpis. Amet est placerat in egestas erat imperdiet sed euismod nisi.</text:p>
      <text:p text:style-name="Standard"/>
      <text:p text:style-name="Standard">Faucibus purus in massa tempor nec feugiat. Tristique risus nec feugiat in fermentum posuere. Tellus integer feugiat scelerisque varius morbi enim nunc faucibus. In fermentum et sollicitudin ac orci phasellus. Lacus suspendisse faucibus interdum posuere lorem ipsum dolor sit amet. Sem fringilla ut morbi tincidunt augue. Habitant morbi tristique senectus et netus et malesuada fames ac. Convallis aenean et tortor at risus viverra adipiscing. Diam vel quam elementum pulvinar. Vitae purus faucibus ornare suspendisse sed nisi lacus sed. Diam sollicitudin tempor id eu nisl nunc mi ipsum. Habitasse platea dictumst vestibulum rhoncus. Vel pretium lectus quam id leo in.</text:p>
      <text:p text:style-name="Standard"/>
      <text:p text:style-name="Standard"><text:soft-page-break/>Amet dictum sit amet justo donec enim diam. Et leo duis ut diam quam. Nisl rhoncus mattis rhoncus urna. Libero volutpat sed cras ornare arcu. Id consectetur purus ut faucibus pulvinar elementum integer enim. Morbi tristique senectus et netus et malesuada fames ac turpis. Feugiat nibh sed pulvinar proin gravida hendrerit lectus a. Amet luctus venenatis lectus magna fringilla urna porttitor. Et egestas quis ipsum suspendisse ultrices gravida. Enim diam vulputate ut pharetra sit amet. Mauris cursus mattis molestie a iaculis at erat. Nec nam aliquam sem et tortor consequat id. Vitae auctor eu augue ut lectus arcu bibendum. Et molestie ac feugiat sed lectus vestibulum mattis ullamcorper. Mattis molestie a iaculis at erat pellentesque adipiscing. Ultrices tincidunt arcu non sodales neque sodales. Velit aliquet sagittis id consectetur purus ut faucibus pulvinar elementum. Leo vel fringilla est ullamcorper eget. Pellentesque adipiscing commodo elit at.</text:p>
      <text:p text:style-name="Standard"/>
      <text:p text:style-name="Standard">Fermentum leo vel orci porta non pulvinar neque laoreet. Sit amet consectetur adipiscing elit duis tristique sollicitudin nibh. Aliquet enim tortor at auctor urna nunc id cursus. Lacinia quis vel eros donec ac. Lacus luctus accumsan tortor posuere ac ut. Sit amet nulla facilisi morbi tempus. Neque convallis a cras semper auctor neque vitae. Lorem ipsum dolor sit amet consectetur adipiscing elit duis. Ac auctor augue mauris augue. Duis ut diam quam nulla porttitor. Tortor aliquam nulla facilisi cras.</text:p>
      <text:p text:style-name="Standard"/>
      <text:p text:style-name="Standard">Ullamcorper sit amet risus nullam eget felis eget nunc. Consequat mauris nunc congue nisi vitae suscipit tellus. Adipiscing tristique risus nec feugiat in fermentum. Venenatis tellus in metus vulputate eu scelerisque felis imperdiet proin. Tincidunt arcu non sodales neque sodales ut etiam sit. Mattis vulputate enim nulla aliquet porttitor lacus luctus accumsan tortor. Enim ut tellus elementum sagittis vitae et. Nisl nunc mi ipsum faucibus vitae aliquet nec ullamcorper sit. Urna duis convallis convallis tellus id interdum velit. Eget arcu dictum varius duis at consectetur lorem donec massa. Nunc faucibus a pellentesque sit amet porttitor. Tincidunt eget nullam non nisi est sit amet facilisis. Arcu cursus vitae congue mauris rhoncus aenean vel elit scelerisque. Et netus et malesuada fames ac turpis egestas. Aliquet nec ullamcorper sit amet risus nullam eget felis eget. Gravida neque convallis a cras semper auctor neque vitae tempus.</text:p>
      <text:p text:style-name="Standard"/>
      <text:p text:style-name="Standard">Mattis ullamcorper velit sed ullamcorper morbi tincidunt ornare massa eget. Vel facilisis volutpat est velit egestas. Nullam non nisi est sit amet facilisis magna etiam. Euismod nisi porta lorem mollis aliquam ut porttitor leo a. Urna id volutpat lacus laoreet non curabitur gravida arcu ac. Ac turpis egestas maecenas pharetra convallis posuere morbi. Et malesuada fames ac turpis egestas maecenas pharetra convallis posuere. Viverra justo nec ultrices dui sapien eget mi proin. In hendrerit gravida rutrum quisque non tellus orci ac auctor. Massa sapien faucibus et molestie ac.</text:p>
      <text:p text:style-name="Standard"/>
      <text:p text:style-name="Standard">Sit amet consectetur adipiscing elit duis tristique sollicitudin nibh. In pellentesque massa placerat duis. Eget nullam non nisi est sit amet facilisis. Tempor orci eu lobortis elementum nibh tellus molestie nunc. Condimentum vitae sapien pellentesque habitant morbi tristique senectus et. Nec feugiat in fermentum posuere urna nec tincidunt. Sed risus ultricies tristique nulla aliquet enim. Hendrerit dolor magna eget est lorem ipsum dolor. Arcu ac tortor dignissim convallis aenean et tortor at risus. Mauris nunc congue nisi vitae suscipit tellus. Pretium nibh ipsum consequat nisl vel pretium lectus. Nisl tincidunt eget nullam non nisi. Scelerisque in dictum non consectetur a erat nam. Quis enim lobortis scelerisque fermentum dui faucibus in ornare quam. Egestas sed tempus urna et pharetra pharetra massa massa ultricies. Mi tempus imperdiet nulla malesuada pellentesque elit eget.</text:p>
      <text:p text:style-name="Standard"/>
      <text:p text:style-name="Standard">Fermentum leo vel orci porta. Aliquam sem fringilla ut morbi tincidunt augue interdum. Sed lectus vestibulum mattis ullamcorper velit sed ullamcorper morbi. Vitae et leo duis ut diam quam. Vestibulum lorem sed risus ultricies tristique. Et malesuada fames ac turpis egestas sed tempus urna. Interdum velit laoreet id donec. Luctus accumsan tortor posuere ac ut. Interdum velit euismod in <text:soft-page-break/>pellentesque massa placerat duis ultricies. Cursus in hac habitasse platea dictumst quisque sagittis purus.</text:p>
      <text:p text:style-name="Standard"/>
      <text:p text:style-name="Standard">At urna condimentum mattis pellentesque. Blandit turpis cursus in hac. Cras pulvinar mattis nunc sed blandit libero. Nibh tellus molestie nunc non blandit massa enim nec. Elit eget gravida cum sociis natoque penatibus et. Est lorem ipsum dolor sit amet consectetur adipiscing. Posuere sollicitudin aliquam ultrices sagittis orci a scelerisque. Sapien faucibus et molestie ac feugiat sed lectus vestibulum. Ipsum a arcu cursus vitae congue mauris rhoncus aenean vel. Ac feugiat sed lectus vestibulum mattis ullamcorper velit sed ullamcorper. Facilisis gravida neque convallis a cras semper auctor neque vitae. Varius quam quisque id diam vel. Pharetra massa massa ultricies mi quis hendrerit dolor magna. Quisque id diam vel quam elementum pulvinar etiam. Justo nec ultrices dui sapien eget. Pharetra massa massa ultricies mi quis hendrerit dolor magna eget.</text:p>
      <text:p text:style-name="Standard"/>
      <text:p text:style-name="Standard">Vitae ultricies leo integer malesuada nunc vel risus. Egestas quis ipsum suspendisse ultrices gravida dictum fusce ut. Id aliquet lectus proin nibh nisl condimentum id venenatis. Sed arcu non odio euismod lacinia at quis risus sed. Mattis aliquam faucibus purus in massa tempor nec feugiat. Pharetra convallis posuere morbi leo urna molestie. Quis commodo odio aenean sed adipiscing diam. Vivamus at augue eget arcu dictum varius duis. Erat pellentesque adipiscing commodo elit. Dolor sit amet consectetur adipiscing. Duis ultricies lacus sed turpis tincidunt id aliquet.</text:p>
      <text:p text:style-name="Standard"/>
      <text:p text:style-name="Standard">Senectus et netus et malesuada fames ac turpis. Donec enim diam vulputate ut pharetra. Placerat orci nulla pellentesque dignissim enim sit amet. Feugiat pretium nibh ipsum consequat nisl vel pretium lectus. Eget velit aliquet sagittis id consectetur purus. Tempus imperdiet nulla malesuada pellentesque elit eget. Dui sapien eget mi proin sed libero enim. Adipiscing vitae proin sagittis nisl rhoncus mattis. Eleifend donec pretium vulputate sapien nec sagittis aliquam malesuada. Etiam erat velit scelerisque in dictum non. Elementum integer enim neque volutpat ac tincidunt vitae. Sed ullamcorper morbi tincidunt ornare massa eget.</text:p>
      <text:p text:style-name="Standard"/>
      <text:p text:style-name="Standard">Hendrerit gravida rutrum quisque non tellus orci ac auctor. Ut lectus arcu bibendum at varius vel pharetra vel turpis. Purus in massa tempor nec feugiat nisl pretium fusce id. Neque viverra justo nec ultrices. Sit amet volutpat consequat mauris nunc congue nisi vitae. In iaculis nunc sed augue lacus viverra. Dignissim diam quis enim lobortis scelerisque fermentum dui. Dolor morbi non arcu risus quis varius quam quisque id. At volutpat diam ut venenatis tellus in. Dictum varius duis at consectetur. Fermentum odio eu feugiat pretium nibh ipsum. Lorem dolor sed viverra ipsum nunc aliquet bibendum. Tempus iaculis urna id volutpat lacus laoreet. Eu mi bibendum neque egestas congue quisque egestas diam in. Eget arcu dictum varius duis. Nisl rhoncus mattis rhoncus urna neque. Sollicitudin aliquam ultrices sagittis orci a. Nulla aliquet enim tortor at auctor urna. Cursus sit amet dictum sit amet justo donec.</text:p>
      <text:p text:style-name="Standard"/>
      <text:p text:style-name="Standard">Nunc scelerisque viverra mauris in aliquam sem fringilla. Pretium viverra suspendisse potenti nullam ac tortor vitae purus faucibus. Proin sed libero enim sed faucibus turpis in eu. Fames ac turpis egestas sed tempus urna et pharetra. Erat imperdiet sed euismod nisi porta. Auctor elit sed vulputate mi sit amet mauris commodo quis. Tincidunt vitae semper quis lectus nulla at volutpat. Consequat nisl vel pretium lectus quam id. Consequat ac felis donec et odio pellentesque diam volutpat. At tellus at urna condimentum. Consectetur adipiscing elit ut aliquam purus sit. Sed vulputate odio ut enim blandit volutpat maecenas volutpat blandit. Nulla pharetra diam sit amet nisl suscipit adipiscing. Ornare aenean euismod elementum nisi quis eleifend quam adipiscing vitae. Accumsan in nisl nisi scelerisque eu ultrices vitae. Laoreet id donec ultrices tincidunt. Lacus vel facilisis volutpat est velit egestas dui id. Facilisi nullam vehicula ipsum a arcu cursus vitae congue mauris.</text:p>
      <text:p text:style-name="Standard"/>
      <text:p text:style-name="Standard"><text:soft-page-break/>Condimentum lacinia quis vel eros donec. Vel pretium lectus quam id. Mauris cursus mattis molestie a iaculis at. Ultrices eros in cursus turpis massa tincidunt dui ut ornare. Dictum at tempor commodo ullamcorper. Mauris in aliquam sem fringilla. Vel orci porta non pulvinar neque laoreet suspendisse interdum. Aliquam malesuada bibendum arcu vitae elementum curabitur. Urna porttitor rhoncus dolor purus. Ultricies lacus sed turpis tincidunt id. Etiam dignissim diam quis enim lobortis scelerisque.</text:p>
      <text:p text:style-name="Standard"/>
      <text:p text:style-name="Standard">Amet facilisis magna etiam tempor orci. Consequat mauris nunc congue nisi vitae suscipit tellus mauris a. In hac habitasse platea dictumst. In hendrerit gravida rutrum quisque non tellus orci. Lorem dolor sed viverra ipsum nunc aliquet bibendum enim. Cursus euismod quis viverra nibh cras pulvinar. Amet mauris commodo quis imperdiet massa. Interdum varius sit amet mattis vulputate enim nulla aliquet porttitor. Vulputate dignissim suspendisse in est ante in nibh. Sapien faucibus et molestie ac feugiat. Porta lorem mollis aliquam ut porttitor leo a diam. Interdum consectetur libero id faucibus nisl tincidunt eget nullam non.</text:p>
      <text:p text:style-name="Standard"/>
      <text:p text:style-name="Standard">Vitae proin sagittis nisl rhoncus mattis rhoncus urna neque. In eu mi bibendum neque egestas congue quisque. Diam in arcu cursus euismod quis. Sed euismod nisi porta lorem mollis aliquam ut porttitor leo. Sit amet tellus cras adipiscing. Tempor commodo ullamcorper a lacus vestibulum. Augue interdum velit euismod in pellentesque massa placerat duis ultricies. Senectus et netus et malesuada fames ac. Eget sit amet tellus cras adipiscing enim. Ornare arcu odio ut sem nulla pharetra. Sed vulputate odio ut enim blandit volutpat maecenas volutpat blandit. Suspendisse ultrices gravida dictum fusce ut placerat orci nulla. Bibendum est ultricies integer quis auctor elit sed. Sit amet facilisis magna etiam tempor.</text:p>
      <text:p text:style-name="Standard"/>
      <text:p text:style-name="Standard">Euismod in pellentesque massa placerat duis. Urna molestie at elementum eu. Nisl tincidunt eget nullam non. Vel eros donec ac odio. Amet aliquam id diam maecenas. Suspendisse sed nisi lacus sed viverra tellus in hac habitasse. Ornare aenean euismod elementum nisi quis eleifend quam. Vel eros donec ac odio tempor orci dapibus ultrices in. Suscipit adipiscing bibendum est ultricies integer. Velit euismod in pellentesque massa placerat duis ultricies. Mattis nunc sed blandit libero volutpat. Metus aliquam eleifend mi in nulla posuere. Consectetur libero id faucibus nisl tincidunt eget nullam. Id cursus metus aliquam eleifend mi in. Non quam lacus suspendisse faucibus interdum. Vitae semper quis lectus nulla at volutpat diam ut. Lorem donec massa sapien faucibus et molestie ac. Laoreet non curabitur gravida arcu ac.</text:p>
      <text:p text:style-name="Standard"/>
      <text:p text:style-name="Standard">Ultricies tristique nulla aliquet enim tortor at auctor. Eget duis at tellus at urna condimentum mattis. Id eu nisl nunc mi ipsum faucibus. Pharetra pharetra massa massa ultricies mi quis hendrerit dolor magna. Turpis egestas maecenas pharetra convallis. Quis ipsum suspendisse ultrices gravida dictum fusce ut placerat orci. Semper viverra nam libero justo. Elit pellentesque habitant morbi tristique senectus. Arcu odio ut sem nulla pharetra diam sit amet nisl. Sit amet dictum sit amet justo donec. Viverra nibh cras pulvinar mattis nunc. Consectetur adipiscing elit ut aliquam purus sit amet luctus. Senectus et netus et malesuada fames ac turpis egestas. Praesent semper feugiat nibh sed pulvinar proin gravida hendrerit lectus. Ultrices in iaculis nunc sed augue lacus. Cras ornare arcu dui vivamus arcu felis bibendum ut. Pellentesque dignissim enim sit amet venenatis urna cursus eget nunc. Amet commodo nulla facilisi nullam vehicula ipsum a arcu cursus. Eu mi bibendum neque egestas congue quisque.</text:p>
      <text:p text:style-name="Standard"/>
      <text:p text:style-name="Standard">Elementum nibh tellus molestie nunc non. Est velit egestas dui id ornare arcu odio ut. Sit amet nisl purus in mollis nunc. A diam sollicitudin tempor id eu. In mollis nunc sed id. Facilisi morbi tempus iaculis urna id volutpat lacus laoreet non. Quis commodo odio aenean sed. A cras semper auctor neque vitae tempus quam pellentesque. Hendrerit gravida rutrum quisque non tellus orci ac. Id semper risus in hendrerit gravida rutrum quisque. Eget nunc scelerisque viverra mauris in aliquam. Odio facilisis mauris sit amet massa vitae tortor condimentum lacinia. Mus mauris vitae ultricies leo <text:soft-page-break/>integer malesuada. Vitae purus faucibus ornare suspendisse. Eget arcu dictum varius duis at consectetur lorem donec. Aliquam eleifend mi in nulla posuere sollicitudin aliquam ultrices sagittis.</text:p>
      <text:p text:style-name="Standard"/>
      <text:p text:style-name="Standard">Sed id semper risus in hendrerit gravida rutrum. Elementum integer enim neque volutpat ac tincidunt vitae. Neque egestas congue quisque egestas diam in arcu cursus euismod. Cras tincidunt lobortis feugiat vivamus at augue. Rhoncus dolor purus non enim praesent elementum facilisis leo vel. Ornare arcu odio ut sem nulla. Sed risus pretium quam vulputate. Eget nunc scelerisque viverra mauris in aliquam sem. Ut aliquam purus sit amet luctus venenatis lectus magna fringilla. Arcu dictum varius duis at consectetur lorem. Vitae elementum curabitur vitae nunc sed velit dignissim sodales ut. Sit amet aliquam id diam maecenas ultricies mi eget mauris. Aliquet bibendum enim facilisis gravida. Vitae tempus quam pellentesque nec nam. Sit amet consectetur adipiscing elit pellentesque habitant. Diam vulputate ut pharetra sit amet. Habitant morbi tristique senectus et netus et malesuada fames.</text:p>
      <text:p text:style-name="Standard"/>
      <text:p text:style-name="Standard">Id leo in vitae turpis massa sed elementum tempus. Sit amet risus nullam eget. Proin fermentum leo vel orci porta. Massa vitae tortor condimentum lacinia. Phasellus vestibulum lorem sed risus ultricies tristique. Volutpat consequat mauris nunc congue nisi vitae suscipit. Nisl pretium fusce id velit ut tortor. Arcu non odio euismod lacinia at quis risus sed vulputate. Cursus vitae congue mauris rhoncus aenean vel elit scelerisque mauris. Gravida in fermentum et sollicitudin ac orci phasellus egestas tellus. Id diam maecenas ultricies mi eget mauris pharetra et ultrices. Velit scelerisque in dictum non consectetur. Lorem donec massa sapien faucibus et. Quisque non tellus orci ac.</text:p>
      <text:p text:style-name="Standard"/>
      <text:p text:style-name="Standard">Enim facilisis gravida neque convallis a. Blandit cursus risus at ultrices mi tempus. Velit laoreet id donec ultrices tincidunt arcu. Pellentesque habitant morbi tristique senectus. Tellus integer feugiat scelerisque varius morbi enim nunc. In tellus integer feugiat scelerisque varius. Cursus sit amet dictum sit amet justo donec enim diam. Penatibus et magnis dis parturient montes nascetur ridiculus mus mauris. Turpis massa sed elementum tempus. Nulla facilisi cras fermentum odio eu feugiat pretium. Et magnis dis parturient montes nascetur ridiculus mus mauris vitae. Tristique senectus et netus et malesuada fames. Magna fringilla urna porttitor rhoncus dolor purus non enim. Augue neque gravida in fermentum et sollicitudin ac orci phasellus. Tincidunt nunc pulvinar sapien et ligula ullamcorper malesuada proin. Euismod elementum nisi quis eleifend quam adipiscing vitae.</text:p>
      <text:p text:style-name="Standard"/>
      <text:p text:style-name="Standard">Consequat mauris nunc congue nisi vitae suscipit tellus mauris a. Eu facilisis sed odio morbi quis commodo odio aenean sed. Id diam vel quam elementum pulvinar etiam non quam lacus. Id consectetur purus ut faucibus pulvinar. Morbi tincidunt augue interdum velit euismod. Amet consectetur adipiscing elit pellentesque habitant morbi. Amet justo donec enim diam. Sem fringilla ut morbi tincidunt augue interdum velit. Sagittis orci a scelerisque purus semper eget duis at tellus. Velit sed ullamcorper morbi tincidunt ornare massa eget egestas. Ultricies mi eget mauris pharetra et ultrices neque. Habitant morbi tristique senectus et netus. Orci sagittis eu volutpat odio facilisis mauris sit amet. Diam quam nulla porttitor massa id.</text:p>
      <text:p text:style-name="Standard"/>
      <text:p text:style-name="Standard">Amet porttitor eget dolor morbi non. Dignissim convallis aenean et tortor at risus. Metus vulputate eu scelerisque felis imperdiet proin fermentum leo. A pellentesque sit amet porttitor eget dolor morbi non. Eleifend donec pretium vulputate sapien nec sagittis. Sit amet justo donec enim. Risus commodo viverra maecenas accumsan lacus vel facilisis volutpat. Enim nulla aliquet porttitor lacus luctus. Ultrices dui sapien eget mi proin sed libero enim. Et netus et malesuada fames. Netus et malesuada fames ac turpis egestas sed tempus urna. Faucibus interdum posuere lorem ipsum dolor sit amet consectetur adipiscing. Iaculis nunc sed augue lacus. Dignissim enim sit amet venenatis urna. Amet commodo nulla facilisi nullam vehicula ipsum a arcu cursus. Dui ut ornare lectus sit. Vitae proin sagittis nisl rhoncus mattis rhoncus urna neque. Facilisi nullam vehicula ipsum a arcu cursus vitae congue.</text:p>
      <text:p text:style-name="Standard"><text:soft-page-break/></text:p>
      <text:p text:style-name="Standard">Senectus et netus et malesuada fames ac turpis. A diam maecenas sed enim ut sem. Lacus sed turpis tincidunt id aliquet risus feugiat in ante. Posuere lorem ipsum dolor sit. Nulla malesuada pellentesque elit eget gravida cum. Nullam ac tortor vitae purus faucibus ornare suspendisse sed. Tellus at urna condimentum mattis pellentesque. Non tellus orci ac auctor augue mauris augue neque. At consectetur lorem donec massa sapien faucibus et. Tortor pretium viverra suspendisse potenti nullam. Fermentum leo vel orci porta non pulvinar. Adipiscing at in tellus integer feugiat scelerisque.</text:p>
      <text:p text:style-name="Standard"/>
      <text:p text:style-name="Standard">Et netus et malesuada fames ac turpis egestas maecenas pharetra. Sodales ut eu sem integer vitae justo eget magna fermentum. Lobortis scelerisque fermentum dui faucibus in ornare. Aliquet bibendum enim facilisis gravida. Ornare lectus sit amet est placerat in egestas erat. Mauris a diam maecenas sed enim ut sem viverra aliquet. Magna sit amet purus gravida quis blandit turpis cursus in. Malesuada fames ac turpis egestas integer eget aliquet. Urna nec tincidunt praesent semper. Tellus in metus vulputate eu scelerisque. Vitae proin sagittis nisl rhoncus mattis rhoncus urna. Id porta nibh venenatis cras sed. Velit aliquet sagittis id consectetur purus ut faucibus pulvinar elementum. Urna condimentum mattis pellentesque id nibh tortor id aliquet. Magna etiam tempor orci eu lobortis elementum nibh tellus molestie. Eu sem integer vitae justo eget. Urna condimentum mattis pellentesque id. Eu ultrices vitae auctor eu augue. Ornare quam viverra orci sagittis eu volutpat. Tincidunt tortor aliquam nulla facilisi cras fermentum.</text:p>
      <text:p text:style-name="Standard"/>
      <text:p text:style-name="Standard">Sed libero enim sed faucibus. Nisl condimentum id venenatis a condimentum vitae sapien pellentesque habitant. Scelerisque eu ultrices vitae auctor eu augue ut. Aliquam sem fringilla ut morbi tincidunt augue. Eleifend quam adipiscing vitae proin sagittis nisl. Urna et pharetra pharetra massa massa. Id leo in vitae turpis massa sed elementum. Sagittis vitae et leo duis ut diam quam nulla porttitor. Faucibus turpis in eu mi bibendum neque. Ultricies integer quis auctor elit sed vulputate mi. Est sit amet facilisis magna etiam tempor.</text:p>
      <text:p text:style-name="Standard"/>
      <text:p text:style-name="Standard">Lobortis scelerisque fermentum dui faucibus. Mattis pellentesque id nibh tortor id aliquet lectus proin nibh. Ultrices dui sapien eget mi. Gravida arcu ac tortor dignissim convallis. Placerat duis ultricies lacus sed turpis tincidunt id aliquet risus. Eget lorem dolor sed viverra ipsum. Augue ut lectus arcu bibendum at varius vel pharetra vel. Sed nisi lacus sed viverra tellus in hac. Massa id neque aliquam vestibulum morbi blandit cursus. Mauris commodo quis imperdiet massa tincidunt nunc pulvinar sapien et. Sit amet luctus venenatis lectus magna fringilla urna.</text:p>
      <text:p text:style-name="Standard"/>
      <text:p text:style-name="Standard">Nulla pellentesque dignissim enim sit amet venenatis urna cursus eget. Tellus pellentesque eu tincidunt tortor aliquam. Vitae proin sagittis nisl rhoncus mattis rhoncus. Magnis dis parturient montes nascetur. Ut placerat orci nulla pellentesque. Nulla facilisi nullam vehicula ipsum a arcu cursus vitae congue. Id faucibus nisl tincidunt eget nullam non nisi. Ultricies mi eget mauris pharetra. Purus viverra accumsan in nisl nisi scelerisque eu. Varius vel pharetra vel turpis. Tortor aliquam nulla facilisi cras fermentum odio eu feugiat pretium. Ut consequat semper viverra nam libero justo laoreet sit.</text:p>
      <text:p text:style-name="Standard"/>
      <text:p text:style-name="Standard">Viverra adipiscing at in tellus integer feugiat. Enim lobortis scelerisque fermentum dui faucibus in ornare quam. At urna condimentum mattis pellentesque id nibh tortor id aliquet. Metus vulputate eu scelerisque felis imperdiet. Viverra mauris in aliquam sem fringilla ut morbi. Maecenas pharetra convallis posuere morbi leo urna molestie. Commodo ullamcorper a lacus vestibulum sed arcu non odio. Volutpat commodo sed egestas egestas fringilla phasellus. Enim lobortis scelerisque fermentum dui faucibus in. Et netus et malesuada fames ac turpis egestas sed tempus. Vitae tempus quam pellentesque nec nam aliquam sem et. Et tortor at risus viverra. Eget mauris pharetra et ultrices neque ornare aenean. Vitae semper quis lectus nulla at volutpat diam ut. Pellentesque nec nam aliquam sem et. Tincidunt praesent semper feugiat nibh sed pulvinar proin gravida.</text:p>
      <text:p text:style-name="Standard"><text:soft-page-break/></text:p>
      <text:p text:style-name="Standard">Pulvinar pellentesque habitant morbi tristique senectus et netus et malesuada. Tempor nec feugiat nisl pretium fusce id. Orci dapibus ultrices in iaculis nunc sed augue. Sed id semper risus in hendrerit. Tristique senectus et netus et malesuada fames ac turpis. Aliquam sem fringilla ut morbi tincidunt augue. Amet risus nullam eget felis eget. Consectetur adipiscing elit duis tristique sollicitudin nibh sit. Maecenas sed enim ut sem viverra aliquet eget sit amet. Ut ornare lectus sit amet est placerat. Neque viverra justo nec ultrices. Morbi blandit cursus risus at ultrices mi tempus imperdiet nulla. Habitant morbi tristique senectus et netus. Sed id semper risus in. Arcu bibendum at varius vel pharetra vel turpis nunc eget. Feugiat sed lectus vestibulum mattis. In cursus turpis massa tincidunt dui. Enim nulla aliquet porttitor lacus luctus accumsan tortor. At auctor urna nunc id cursus metus. Vestibulum sed arcu non odio euismod lacinia at quis risus.</text:p>
      <text:p text:style-name="Standard"/>
      <text:p text:style-name="Standard">Amet tellus cras adipiscing enim eu turpis. Convallis tellus id interdum velit. Non nisi est sit amet facilisis magna. Vel elit scelerisque mauris pellentesque. Eleifend donec pretium vulputate sapien nec. Elementum tempus egestas sed sed risus pretium quam vulputate dignissim. Cursus mattis molestie a iaculis at erat pellentesque. Bibendum arcu vitae elementum curabitur. Congue mauris rhoncus aenean vel elit. Aenean vel elit scelerisque mauris. Amet porttitor eget dolor morbi non arcu risus quis varius. Aenean vel elit scelerisque mauris pellentesque pulvinar pellentesque habitant. Platea dictumst vestibulum rhoncus est. Sit amet nisl suscipit adipiscing bibendum. Interdum velit laoreet id donec. Nulla aliquet porttitor lacus luctus accumsan tortor posuere ac. Egestas dui id ornare arcu odio. Lacus viverra vitae congue eu consequat ac. Congue nisi vitae suscipit tellus mauris a diam. Sit amet nisl suscipit adipiscing bibendum.</text:p>
      <text:p text:style-name="Standard"/>
      <text:p text:style-name="Standard">Id diam vel quam elementum pulvinar etiam non quam lacus. Et molestie ac feugiat sed lectus. In mollis nunc sed id semper risus. Eros in cursus turpis massa tincidunt dui ut. Molestie nunc non blandit massa enim. Accumsan tortor posuere ac ut consequat semper. Habitant morbi tristique senectus et netus et malesuada fames ac. Eu mi bibendum neque egestas. Egestas pretium aenean pharetra magna ac placerat vestibulum lectus. Pulvinar etiam non quam lacus suspendisse faucibus interdum posuere. Nulla facilisi morbi tempus iaculis urna id. Diam volutpat commodo sed egestas egestas fringilla phasellus. Ridiculus mus mauris vitae ultricies leo integer malesuada nunc vel. Vel eros donec ac odio tempor orci. Placerat duis ultricies lacus sed turpis. Risus viverra adipiscing at in tellus integer feugiat scelerisque varius. Neque gravida in fermentum et sollicitudin ac orci phasellus. Pellentesque elit ullamcorper dignissim cras tincidunt lobortis feugiat vivamus at. Lectus arcu bibendum at varius vel pharetra.</text:p>
      <text:p text:style-name="Standard"/>
      <text:p text:style-name="Standard">Quis imperdiet massa tincidunt nunc pulvinar sapien et. Duis tristique sollicitudin nibh sit amet. Imperdiet nulla malesuada pellentesque elit eget gravida cum. Mauris augue neque gravida in fermentum et. Ut placerat orci nulla pellentesque dignissim. Odio tempor orci dapibus ultrices in iaculis nunc sed. Viverra mauris in aliquam sem fringilla ut morbi tincidunt augue. Consequat mauris nunc congue nisi vitae suscipit tellus mauris. Leo in vitae turpis massa sed elementum tempus egestas sed. Natoque penatibus et magnis dis parturient montes. Accumsan lacus vel facilisis volutpat est velit egestas dui. Ipsum dolor sit amet consectetur adipiscing elit duis tristique. Amet justo donec enim diam vulputate.</text:p>
      <text:p text:style-name="Standard"/>
      <text:p text:style-name="Standard">Ullamcorper a lacus vestibulum sed arcu non odio euismod lacinia. Interdum velit euismod in pellentesque massa. Pharetra convallis posuere morbi leo urna molestie. Fames ac turpis egestas sed. Pulvinar etiam non quam lacus suspendisse faucibus interdum. Pellentesque habitant morbi tristique senectus et netus et. Donec et odio pellentesque diam volutpat commodo sed egestas. Justo nec ultrices dui sapien eget mi. Commodo odio aenean sed adipiscing. Eget est lorem ipsum dolor sit amet. Tellus mauris a diam maecenas sed enim. Proin sed libero enim sed faucibus turpis in eu mi. Et egestas quis ipsum suspendisse. Etiam dignissim diam quis enim. Quam vulputate dignissim <text:soft-page-break/>suspendisse in. A iaculis at erat pellentesque adipiscing commodo elit at imperdiet. Egestas maecenas pharetra convallis posuere morbi leo urna molestie.</text:p>
      <text:p text:style-name="Standard"/>
      <text:p text:style-name="Standard">Et pharetra pharetra massa massa ultricies mi quis hendrerit. Proin fermentum leo vel orci porta non pulvinar neque laoreet. Vulputate dignissim suspendisse in est ante. Mi bibendum neque egestas congue quisque egestas. Urna et pharetra pharetra massa massa. Sem viverra aliquet eget sit amet tellus. Tellus in metus vulputate eu scelerisque felis imperdiet proin. Gravida arcu ac tortor dignissim convallis aenean et tortor. Non blandit massa enim nec dui nunc. Ut enim blandit volutpat maecenas volutpat blandit aliquam etiam erat. Dignissim cras tincidunt lobortis feugiat vivamus at augue eget. Neque vitae tempus quam pellentesque nec nam aliquam. Adipiscing commodo elit at imperdiet dui accumsan sit amet nulla. Nisl nisi scelerisque eu ultrices vitae auctor eu augue ut. Commodo odio aenean sed adipiscing. Cras adipiscing enim eu turpis. Lobortis feugiat vivamus at augue eget arcu dictum varius. Mollis nunc sed id semper risus in. Ullamcorper a lacus vestibulum sed. Sit amet commodo nulla facilisi.</text:p>
      <text:p text:style-name="Standard"/>
      <text:p text:style-name="Standard">Sit amet venenatis urna cursus. A diam sollicitudin tempor id eu nisl. Varius morbi enim nunc faucibus a pellentesque sit. Platea dictumst quisque sagittis purus sit amet. Nam libero justo laoreet sit amet cursus. Malesuada fames ac turpis egestas. Semper quis lectus nulla at volutpat diam ut venenatis. Sed augue lacus viverra vitae congue eu consequat ac felis. Ut eu sem integer vitae justo eget magna. Cras tincidunt lobortis feugiat vivamus at. Eget est lorem ipsum dolor sit amet consectetur adipiscing. Est pellentesque elit ullamcorper dignissim cras tincidunt. Enim ut tellus elementum sagittis vitae et leo. Venenatis lectus magna fringilla urna porttitor rhoncus dolor purus. Cursus euismod quis viverra nibh cras pulvinar mattis nunc. Fermentum leo vel orci porta non.</text:p>
      <text:p text:style-name="Standard"/>
      <text:p text:style-name="Standard">Id consectetur purus ut faucibus pulvinar elementum integer enim neque. Turpis in eu mi bibendum neque egestas. Condimentum id venenatis a condimentum vitae sapien. Dapibus ultrices in iaculis nunc sed. Enim blandit volutpat maecenas volutpat blandit aliquam etiam. Consequat mauris nunc congue nisi vitae suscipit tellus mauris. Ipsum consequat nisl vel pretium lectus. Tortor aliquam nulla facilisi cras fermentum odio. Dui nunc mattis enim ut tellus elementum. Massa tincidunt dui ut ornare lectus sit amet est placerat. Nibh mauris cursus mattis molestie a iaculis at. Facilisi morbi tempus iaculis urna id volutpat. In pellentesque massa placerat duis ultricies lacus sed turpis tincidunt.</text:p>
      <text:p text:style-name="Standard"/>
      <text:p text:style-name="Standard">Sit amet justo donec enim diam. Rhoncus dolor purus non enim praesent elementum facilisis leo. Aliquam eleifend mi in nulla posuere. Neque viverra justo nec ultrices dui sapien eget mi proin. Et tortor at risus viverra adipiscing. In massa tempor nec feugiat nisl pretium. Venenatis tellus in metus vulputate eu scelerisque. Dolor sit amet consectetur adipiscing elit ut aliquam purus. Mi quis hendrerit dolor magna eget. Et tortor at risus viverra adipiscing at in tellus integer. Ut lectus arcu bibendum at varius vel pharetra vel. Amet venenatis urna cursus eget nunc scelerisque viverra mauris in. Ac tincidunt vitae semper quis lectus nulla at volutpat. Est sit amet facilisis magna. Pharetra pharetra massa massa ultricies mi quis hendrerit. Quam lacus suspendisse faucibus interdum posuere lorem ipsum dolor. Faucibus interdum posuere lorem ipsum dolor sit amet consectetur adipiscing. Vitae nunc sed velit dignissim sodales ut eu sem. Vitae et leo duis ut diam quam nulla porttitor massa. Nisi lacus sed viverra tellus in hac.</text:p>
      <text:p text:style-name="Standard"/>
      <text:p text:style-name="Standard">Ultrices vitae auctor eu augue. Cursus sit amet dictum sit amet. Eu mi bibendum neque egestas congue quisque egestas. Lacus vestibulum sed arcu non odio euismod lacinia at. Magna sit amet purus gravida quis. Arcu non odio euismod lacinia. Donec ac odio tempor orci dapibus. Malesuada bibendum arcu vitae elementum curabitur vitae nunc sed. Egestas egestas fringilla phasellus faucibus scelerisque eleifend. Praesent tristique magna sit amet purus. Duis convallis convallis tellus id interdum. Integer vitae justo eget magna fermentum iaculis eu non. Est pellentesque elit ullamcorper dignissim cras tincidunt. Quam viverra orci sagittis eu volutpat odio facilisis mauris sit.</text:p>
      <text:p text:style-name="Standard"><text:soft-page-break/></text:p>
      <text:p text:style-name="Standard">Felis imperdiet proin fermentum leo. Maecenas ultricies mi eget mauris pharetra et ultrices neque. Varius quam quisque id diam vel. Interdum posuere lorem ipsum dolor sit amet consectetur. Vehicula ipsum a arcu cursus. Mi proin sed libero enim sed faucibus. A iaculis at erat pellentesque adipiscing commodo. Fermentum leo vel orci porta. Nullam non nisi est sit. Euismod lacinia at quis risus sed vulputate odio. Sem integer vitae justo eget magna fermentum iaculis eu non. Neque gravida in fermentum et sollicitudin. Sagittis vitae et leo duis ut diam quam nulla. Eu lobortis elementum nibh tellus molestie nunc. Tempor id eu nisl nunc mi ipsum faucibus. Turpis egestas sed tempus urna et. Morbi tempus iaculis urna id volutpat lacus laoreet non curabitur.</text:p>
      <text:p text:style-name="Standard"/>
      <text:p text:style-name="Standard">Quisque non tellus orci ac auctor augue. Curabitur vitae nunc sed velit dignissim sodales ut eu. Quis hendrerit dolor magna eget. Volutpat sed cras ornare arcu dui. Pellentesque pulvinar pellentesque habitant morbi tristique senectus et. A diam maecenas sed enim ut sem viverra aliquet eget. Amet purus gravida quis blandit turpis. Enim lobortis scelerisque fermentum dui. Urna duis convallis convallis tellus id. Mauris cursus mattis molestie a iaculis. Mattis vulputate enim nulla aliquet porttitor lacus luctus accumsan tortor. Id volutpat lacus laoreet non curabitur gravida. Tortor posuere ac ut consequat semper viverra nam libero justo. Hendrerit dolor magna eget est lorem ipsum. Curabitur vitae nunc sed velit dignissim sodales. Viverra nibh cras pulvinar mattis nunc sed blandit libero volutpat. Eu facilisis sed odio morbi quis. Eget lorem dolor sed viverra. Id donec ultrices tincidunt arcu non sodales neque sodales ut.</text:p>
      <text:p text:style-name="Standard"/>
      <text:p text:style-name="Standard">Dignissim diam quis enim lobortis scelerisque fermentum dui. Gravida dictum fusce ut placerat orci nulla pellentesque. Malesuada proin libero nunc consequat interdum varius sit amet mattis. At urna condimentum mattis pellentesque. Enim ut sem viverra aliquet eget sit. At tellus at urna condimentum. Ipsum nunc aliquet bibendum enim facilisis gravida neque convallis. Id cursus metus aliquam eleifend. Id aliquet risus feugiat in ante metus. Amet justo donec enim diam vulputate ut pharetra sit amet. Orci eu lobortis elementum nibh tellus molestie nunc. Nulla posuere sollicitudin aliquam ultrices sagittis orci a. Eget dolor morbi non arcu risus. Risus nullam eget felis eget nunc lobortis mattis. Amet luctus venenatis lectus magna fringilla. Odio aenean sed adipiscing diam donec.</text:p>
      <text:p text:style-name="Standard"/>
      <text:p text:style-name="Standard">Metus vulputate eu scelerisque felis imperdiet proin fermentum leo. Fusce id velit ut tortor pretium viverra. Fringilla ut morbi tincidunt augue interdum velit euismod in. Integer vitae justo eget magna fermentum iaculis eu non diam. Diam quis enim lobortis scelerisque. Eget dolor morbi non arcu. Etiam erat velit scelerisque in. Varius quam quisque id diam vel quam elementum. Molestie a iaculis at erat pellentesque. Ultrices gravida dictum fusce ut placerat orci nulla. Sed vulputate mi sit amet mauris commodo quis. Amet tellus cras adipiscing enim eu turpis. Parturient montes nascetur ridiculus mus mauris vitae. Amet porttitor eget dolor morbi non arcu risus quis varius. Cras ornare arcu dui vivamus arcu.</text:p>
      <text:p text:style-name="Standard"/>
      <text:p text:style-name="Standard">Posuere sollicitudin aliquam ultrices sagittis orci a scelerisque purus. Amet porttitor eget dolor morbi. At auctor urna nunc id cursus metus aliquam eleifend mi. Sed vulputate mi sit amet. Aliquet sagittis id consectetur purus. Etiam non quam lacus suspendisse faucibus interdum posuere. Mauris nunc congue nisi vitae suscipit tellus. Sagittis purus sit amet volutpat consequat mauris. Dui accumsan sit amet nulla facilisi morbi tempus. Risus nec feugiat in fermentum posuere urna nec. Tortor vitae purus faucibus ornare suspendisse sed.</text:p>
      <text:p text:style-name="Standard"/>
      <text:p text:style-name="Standard">Mauris commodo quis imperdiet massa tincidunt nunc pulvinar sapien et. Porta nibh venenatis cras sed felis. Eu facilisis sed odio morbi. Sed egestas egestas fringilla phasellus faucibus scelerisque eleifend. Vulputate odio ut enim blandit volutpat maecenas volutpat blandit. Rhoncus urna neque viverra justo nec ultrices dui sapien. Amet nisl suscipit adipiscing bibendum est ultricies integer <text:soft-page-break/>quis. Scelerisque eu ultrices vitae auctor eu augue ut. Id ornare arcu odio ut sem nulla pharetra diam. Accumsan in nisl nisi scelerisque. Sit amet mauris commodo quis imperdiet massa.</text:p>
      <text:p text:style-name="Standard"/>
      <text:p text:style-name="Standard">Suspendisse ultrices gravida dictum fusce ut. Neque convallis a cras semper. Malesuada nunc vel risus commodo viverra maecenas. Amet est placerat in egestas erat imperdiet sed euismod. Libero enim sed faucibus turpis in eu. Commodo sed egestas egestas fringilla phasellus faucibus scelerisque. Amet nisl suscipit adipiscing bibendum est ultricies integer. Nisl suscipit adipiscing bibendum est ultricies integer quis auctor. Augue neque gravida in fermentum et sollicitudin ac orci phasellus. Viverra tellus in hac habitasse platea. Eu scelerisque felis imperdiet proin fermentum leo vel orci porta. Iaculis nunc sed augue lacus viverra vitae congue. Gravida arcu ac tortor dignissim convallis aenean et tortor. Pellentesque habitant morbi tristique senectus et netus. Faucibus pulvinar elementum integer enim neque. Sapien et ligula ullamcorper malesuada proin libero nunc. Elementum integer enim neque volutpat ac tincidunt vitae semper quis. Nunc pulvinar sapien et ligula ullamcorper.</text:p>
      <text:p text:style-name="Standard"/>
      <text:p text:style-name="Standard">Aliquam sem et tortor consequat. Massa eget egestas purus viverra accumsan in nisl nisi scelerisque. Blandit cursus risus at ultrices mi tempus. Ipsum dolor sit amet consectetur adipiscing elit duis tristique sollicitudin. Enim nec dui nunc mattis enim ut tellus elementum sagittis. Odio pellentesque diam volutpat commodo sed egestas egestas fringilla phasellus. Amet nisl purus in mollis nunc sed id. Euismod in pellentesque massa placerat. Sit amet tellus cras adipiscing enim. Mauris commodo quis imperdiet massa tincidunt. Lacus sed viverra tellus in hac habitasse platea dictumst vestibulum. Sit amet risus nullam eget. Nullam ac tortor vitae purus faucibus ornare suspendisse sed. Urna nec tincidunt praesent semper. Leo integer malesuada nunc vel risus commodo viverra maecenas. Massa ultricies mi quis hendrerit dolor magna eget est lorem. Odio ut enim blandit volutpat maecenas. In nibh mauris cursus mattis molestie a iaculis at. Quam id leo in vitae turpis massa sed. Ut porttitor leo a diam.</text:p>
      <text:p text:style-name="Standard"/>
      <text:p text:style-name="Standard">Rutrum quisque non tellus orci. Nunc lobortis mattis aliquam faucibus purus in massa tempor nec. Scelerisque felis imperdiet proin fermentum leo vel. Odio ut sem nulla pharetra. Turpis egestas pretium aenean pharetra magna ac placerat. Eget nullam non nisi est sit. Risus sed vulputate odio ut. Velit ut tortor pretium viverra suspendisse potenti nullam ac. Eu facilisis sed odio morbi quis. Est ante in nibh mauris. Semper viverra nam libero justo laoreet. Tristique senectus et netus et malesuada fames ac. Vitae ultricies leo integer malesuada nunc vel risus. Nunc scelerisque viverra mauris in aliquam sem. Rhoncus est pellentesque elit ullamcorper. Amet consectetur adipiscing elit duis tristique sollicitudin. Elementum integer enim neque volutpat ac tincidunt vitae semper.</text:p>
      <text:p text:style-name="Standard"/>
      <text:p text:style-name="Standard">Purus non enim praesent elementum facilisis leo. Mauris commodo quis imperdiet massa tincidunt nunc pulvinar sapien. In fermentum posuere urna nec tincidunt praesent semper feugiat. Euismod elementum nisi quis eleifend quam adipiscing vitae proin sagittis. Gravida quis blandit turpis cursus. Donec ac odio tempor orci dapibus ultrices in iaculis nunc. Feugiat sed lectus vestibulum mattis ullamcorper. Ullamcorper sit amet risus nullam eget felis eget nunc lobortis. Amet est placerat in egestas erat imperdiet sed euismod. Eu ultrices vitae auctor eu augue ut lectus arcu bibendum. Adipiscing elit pellentesque habitant morbi tristique senectus et netus. Porttitor eget dolor morbi non arcu risus quis. Enim sed faucibus turpis in eu mi bibendum. Nullam non nisi est sit.</text:p>
      <text:p text:style-name="Standard"/>
      <text:p text:style-name="Standard">Id porta nibh venenatis cras sed. Morbi tristique senectus et netus et. Bibendum enim facilisis gravida neque convallis a. Duis ultricies lacus sed turpis tincidunt. Mauris vitae ultricies leo integer malesuada nunc. Velit sed ullamcorper morbi tincidunt ornare massa eget egestas. Mauris cursus mattis molestie a iaculis at erat pellentesque adipiscing. Urna nec tincidunt praesent semper. Orci sagittis eu volutpat odio. Nunc consequat interdum varius sit amet mattis vulputate enim nulla. Tellus orci ac auctor augue mauris. Consectetur a erat nam at lectus. Enim sit amet venenatis urna <text:soft-page-break/>cursus eget nunc scelerisque viverra. Tellus pellentesque eu tincidunt tortor. Faucibus purus in massa tempor nec feugiat. Lectus proin nibh nisl condimentum id venenatis. Etiam non quam lacus suspendisse faucibus interdum posuere lorem ipsum.</text:p>
      <text:p text:style-name="Standard"/>
      <text:p text:style-name="Standard">Quam vulputate dignissim suspendisse in. Odio facilisis mauris sit amet. Morbi blandit cursus risus at ultrices mi tempus imperdiet. Dis parturient montes nascetur ridiculus mus mauris vitae ultricies. Facilisis gravida neque convallis a. Enim lobortis scelerisque fermentum dui faucibus in. Semper eget duis at tellus. Cras ornare arcu dui vivamus arcu felis bibendum ut tristique. Blandit volutpat maecenas volutpat blandit aliquam etiam. Nunc aliquet bibendum enim facilisis gravida neque convallis. Integer quis auctor elit sed vulputate mi sit amet. Mauris nunc congue nisi vitae suscipit tellus mauris. Arcu non sodales neque sodales ut etiam sit amet. Malesuada proin libero nunc consequat interdum varius sit.</text:p>
      <text:p text:style-name="Standard"/>
      <text:p text:style-name="Standard">Mauris a diam maecenas sed enim. Volutpat sed cras ornare arcu dui vivamus arcu. Tellus in metus vulputate eu. Orci a scelerisque purus semper eget duis at tellus. Nibh cras pulvinar mattis nunc sed blandit libero. Sem fringilla ut morbi tincidunt augue. Tristique sollicitudin nibh sit amet. Velit laoreet id donec ultrices tincidunt arcu non sodales. Cursus turpis massa tincidunt dui ut ornare lectus. Ultrices mi tempus imperdiet nulla malesuada pellentesque elit. Ac odio tempor orci dapibus. At ultrices mi tempus imperdiet nulla malesuada pellentesque elit eget. Nullam ac tortor vitae purus faucibus ornare. Nulla posuere sollicitudin aliquam ultrices sagittis orci a scelerisque purus. Elementum curabitur vitae nunc sed velit. Porta non pulvinar neque laoreet suspendisse interdum consectetur. Pretium vulputate sapien nec sagittis aliquam malesuada bibendum. Pharetra vel turpis nunc eget lorem dolor sed. Egestas integer eget aliquet nibh praesent tristique. Ultrices gravida dictum fusce ut placerat orci.</text:p>
      <text:p text:style-name="Standard"/>
      <text:p text:style-name="Standard">Amet volutpat consequat mauris nunc congue nisi vitae suscipit. Vehicula ipsum a arcu cursus vitae congue mauris rhoncus. Neque laoreet suspendisse interdum consectetur libero id faucibus. Urna nunc id cursus metus aliquam eleifend mi in. Proin sed libero enim sed faucibus turpis in eu. Massa sed elementum tempus egestas sed. Nisl nunc mi ipsum faucibus vitae aliquet nec. Est sit amet facilisis magna etiam tempor orci eu. Cras adipiscing enim eu turpis egestas. Amet cursus sit amet dictum sit amet justo. Fames ac turpis egestas maecenas pharetra convallis posuere.</text:p>
      <text:p text:style-name="Standard"/>
      <text:p text:style-name="Standard">Sed risus ultricies tristique nulla. Tempus imperdiet nulla malesuada pellentesque elit eget gravida cum sociis. Gravida rutrum quisque non tellus orci ac. Neque volutpat ac tincidunt vitae semper quis lectus nulla at. Imperdiet proin fermentum leo vel orci porta. A scelerisque purus semper eget. Vehicula ipsum a arcu cursus. Imperdiet nulla malesuada pellentesque elit eget gravida cum. Auctor eu augue ut lectus arcu bibendum at. Semper eget duis at tellus at urna condimentum.</text:p>
      <text:p text:style-name="Standard"/>
      <text:p text:style-name="Standard">Vel turpis nunc eget lorem dolor sed. Interdum posuere lorem ipsum dolor sit amet. Id neque aliquam vestibulum morbi. Aliquam id diam maecenas ultricies mi eget mauris pharetra. Morbi tristique senectus et netus et malesuada fames ac. Ornare massa eget egestas purus viverra accumsan in nisl nisi. Pharetra pharetra massa massa ultricies mi quis hendrerit. Nibh ipsum consequat nisl vel pretium. Venenatis lectus magna fringilla urna porttitor rhoncus dolor purus non. Sed libero enim sed faucibus turpis in. Ligula ullamcorper malesuada proin libero. Sed felis eget velit aliquet sagittis. Arcu bibendum at varius vel pharetra vel. Sem nulla pharetra diam sit amet nisl suscipit adipiscing bibendum. Nunc sed blandit libero volutpat sed cras. Ornare massa eget egestas purus viverra accumsan in nisl. In aliquam sem fringilla ut morbi. Arcu cursus euismod quis viverra nibh cras pulvinar. Lectus vestibulum mattis ullamcorper velit. Mauris cursus mattis molestie a iaculis at erat pellentesque.</text:p>
      <text:p text:style-name="Standard"/>
      <text:p text:style-name="Standard">Ultricies mi eget mauris pharetra et ultrices neque ornare. Eu scelerisque felis imperdiet proin fermentum. Lacus vel facilisis volutpat est velit. Nec feugiat in fermentum posuere urna nec <text:soft-page-break/>tincidunt. Morbi non arcu risus quis. Vulputate enim nulla aliquet porttitor. Vitae proin sagittis nisl rhoncus mattis rhoncus. Molestie a iaculis at erat pellentesque adipiscing commodo elit. Fames ac turpis egestas maecenas pharetra convallis. Interdum velit laoreet id donec ultrices tincidunt. Purus in mollis nunc sed id semper. Eleifend donec pretium vulputate sapien. Diam maecenas sed enim ut. Amet consectetur adipiscing elit duis tristique sollicitudin nibh sit amet. Massa eget egestas purus viverra accumsan in nisl nisi. Viverra justo nec ultrices dui sapien eget. Sed vulputate odio ut enim blandit. Massa enim nec dui nunc mattis. Nulla at volutpat diam ut venenatis. Donec adipiscing tristique risus nec feugiat in fermentum posuere urna.</text:p>
      <text:p text:style-name="Standard"/>
      <text:p text:style-name="Standard">Diam maecenas sed enim ut sem viverra aliquet. Orci ac auctor augue mauris augue. In eu mi bibendum neque egestas congue quisque egestas. Blandit turpis cursus in hac habitasse platea. Egestas purus viverra accumsan in nisl nisi scelerisque eu ultrices. Accumsan tortor posuere ac ut. Est lorem ipsum dolor sit amet. Adipiscing commodo elit at imperdiet dui accumsan. Nisl suscipit adipiscing bibendum est ultricies. Tempus egestas sed sed risus pretium quam. Est ante in nibh mauris cursus mattis molestie.</text:p>
      <text:p text:style-name="Standard"/>
      <text:p text:style-name="Standard">Sit amet massa vitae tortor condimentum lacinia. Tincidunt dui ut ornare lectus sit amet. Tellus orci ac auctor augue. Quam nulla porttitor massa id neque aliquam vestibulum. Proin sed libero enim sed faucibus turpis in eu. Lacus vel facilisis volutpat est velit egestas dui id ornare. Sapien nec sagittis aliquam malesuada bibendum arcu vitae. Nisl vel pretium lectus quam id leo. Turpis egestas integer eget aliquet nibh praesent. Accumsan in nisl nisi scelerisque eu.</text:p>
      <text:p text:style-name="Standard"/>
      <text:p text:style-name="Standard">Sollicitudin nibh sit amet commodo nulla. Eleifend donec pretium vulputate sapien nec sagittis aliquam malesuada. Vitae aliquet nec ullamcorper sit amet. Non blandit massa enim nec dui nunc mattis. Sagittis aliquam malesuada bibendum arcu vitae elementum curabitur. Velit aliquet sagittis id consectetur purus ut faucibus. Scelerisque viverra mauris in aliquam sem fringilla ut morbi. Nibh venenatis cras sed felis eget velit. Interdum velit euismod in pellentesque massa placerat duis. Tellus in metus vulputate eu scelerisque felis imperdiet. Tortor pretium viverra suspendisse potenti nullam ac tortor vitae purus. Ac turpis egestas integer eget aliquet. Convallis tellus id interdum velit laoreet id donec ultrices tincidunt. Morbi quis commodo odio aenean sed. Eu scelerisque felis imperdiet proin.</text:p>
      <text:p text:style-name="Standard"/>
      <text:p text:style-name="Standard">Neque vitae tempus quam pellentesque nec nam. Et sollicitudin ac orci phasellus egestas tellus rutrum. Neque aliquam vestibulum morbi blandit cursus risus at ultrices. Risus ultricies tristique nulla aliquet enim tortor at auctor. Nullam ac tortor vitae purus faucibus ornare suspendisse. Porttitor lacus luctus accumsan tortor posuere ac ut consequat semper. Vestibulum lectus mauris ultrices eros in cursus turpis massa. A arcu cursus vitae congue. Auctor elit sed vulputate mi sit amet. Duis tristique sollicitudin nibh sit amet commodo nulla. Iaculis urna id volutpat lacus laoreet non. Sed libero enim sed faucibus turpis in eu mi. Quisque sagittis purus sit amet volutpat. Convallis tellus id interdum velit laoreet id donec. Mi quis hendrerit dolor magna eget est lorem. Lectus quam id leo in vitae turpis massa sed.</text:p>
      <text:p text:style-name="Standard"/>
      <text:p text:style-name="Standard">Nunc vel risus commodo viverra maecenas accumsan lacus vel facilisis. Quam nulla porttitor massa id neque. Elit eget gravida cum sociis natoque penatibus et. Cursus risus at ultrices mi tempus imperdiet nulla malesuada. Eu feugiat pretium nibh ipsum consequat. Donec massa sapien faucibus et molestie ac. Amet justo donec enim diam. Tellus in hac habitasse platea. Augue eget arcu dictum varius duis at consectetur. Sed velit dignissim sodales ut eu sem integer vitae justo. Sit amet cursus sit amet dictum sit amet justo. Montes nascetur ridiculus mus mauris vitae. Ullamcorper velit sed ullamcorper morbi tincidunt ornare massa eget. Lectus urna duis convallis convallis tellus id interdum velit.</text:p>
      <text:p text:style-name="Standard"/>
      <text:p text:style-name="Standard"><text:soft-page-break/>Non sodales neque sodales ut etiam sit amet. In nibh mauris cursus mattis molestie a iaculis. Blandit turpis cursus in hac. In mollis nunc sed id semper. Tellus at urna condimentum mattis pellentesque id nibh tortor. Sodales ut etiam sit amet nisl purus in mollis. Vitae turpis massa sed elementum tempus egestas sed sed. Suscipit tellus mauris a diam maecenas. Faucibus ornare suspendisse sed nisi lacus. Eget egestas purus viverra accumsan in nisl nisi scelerisque. Quisque non tellus orci ac auctor augue mauris augue neque. Pellentesque elit ullamcorper dignissim cras tincidunt lobortis. Phasellus vestibulum lorem sed risus ultricies tristique. At volutpat diam ut venenatis tellus in metus vulputate eu. Nunc consequat interdum varius sit amet mattis. Diam phasellus vestibulum lorem sed risus ultricies tristique. Ultricies tristique nulla aliquet enim tortor at auctor. Arcu non sodales neque sodales ut etiam sit amet.</text:p>
      <text:p text:style-name="Standard"/>
      <text:p text:style-name="Standard">Enim ut sem viverra aliquet eget sit amet tellus cras. Morbi enim nunc faucibus a pellentesque sit amet porttitor eget. Lorem sed risus ultricies tristique nulla aliquet enim tortor. Proin nibh nisl condimentum id venenatis. Ut sem viverra aliquet eget. Sapien pellentesque habitant morbi tristique senectus et. Rhoncus mattis rhoncus urna neque viverra justo nec ultrices dui. Ultrices sagittis orci a scelerisque purus semper eget duis at. Cras adipiscing enim eu turpis egestas pretium. Pulvinar elementum integer enim neque volutpat ac tincidunt. In fermentum et sollicitudin ac orci phasellus egestas. Consectetur purus ut faucibus pulvinar elementum integer enim neque. Sagittis id consectetur purus ut. Euismod quis viverra nibh cras pulvinar mattis nunc. Mollis nunc sed id semper risus in hendrerit.</text:p>
      <text:p text:style-name="Standard"/>
      <text:p text:style-name="Standard">Enim lobortis scelerisque fermentum dui faucibus. Enim sit amet venenatis urna cursus eget nunc scelerisque viverra. Phasellus vestibulum lorem sed risus. Posuere lorem ipsum dolor sit amet consectetur adipiscing. Eu facilisis sed odio morbi quis commodo odio. Faucibus in ornare quam viverra. Faucibus et molestie ac feugiat sed lectus vestibulum. Porttitor eget dolor morbi non arcu risus quis. Condimentum id venenatis a condimentum vitae sapien pellentesque habitant. Risus at ultrices mi tempus. Odio eu feugiat pretium nibh ipsum consequat nisl vel pretium. Euismod nisi porta lorem mollis aliquam ut porttitor. Ut aliquam purus sit amet luctus venenatis lectus magna. Vel facilisis volutpat est velit egestas. Sed risus ultricies tristique nulla aliquet enim tortor.</text:p>
      <text:p text:style-name="Standard"/>
      <text:p text:style-name="Standard">Nisl tincidunt eget nullam non nisi. Sed risus pretium quam vulputate. Ornare lectus sit amet est placerat in egestas erat. Massa tincidunt nunc pulvinar sapien et ligula ullamcorper malesuada. Cursus euismod quis viverra nibh. Non enim praesent elementum facilisis leo vel. Amet cursus sit amet dictum. Mi tempus imperdiet nulla malesuada. Varius morbi enim nunc faucibus. Sed augue lacus viverra vitae congue. Ornare massa eget egestas purus viverra accumsan in. Augue neque gravida in fermentum et sollicitudin ac. Neque ornare aenean euismod elementum nisi quis eleifend quam. Nunc sed augue lacus viverra. Elementum integer enim neque volutpat ac tincidunt vitae semper. Sed tempus urna et pharetra pharetra massa massa. Egestas dui id ornare arcu odio ut sem nulla pharetra. Et molestie ac feugiat sed lectus vestibulum mattis ullamcorper. Quis blandit turpis cursus in hac habitasse platea dictumst quisque.</text:p>
      <text:p text:style-name="Standard"/>
      <text:p text:style-name="Standard">Morbi tristique senectus et netus et malesuada fames. Elementum nibh tellus molestie nunc non blandit massa enim. Sit amet aliquam id diam maecenas. Lobortis feugiat vivamus at augue eget arcu dictum varius duis. Faucibus scelerisque eleifend donec pretium vulputate sapien nec sagittis. Lorem dolor sed viverra ipsum nunc aliquet bibendum enim. Quam nulla porttitor massa id neque aliquam vestibulum. Sit amet massa vitae tortor condimentum lacinia. Libero volutpat sed cras ornare arcu dui. Mi bibendum neque egestas congue quisque. Enim blandit volutpat maecenas volutpat blandit aliquam etiam erat. Donec enim diam vulputate ut pharetra. Aliquam eleifend mi in nulla posuere sollicitudin. Ullamcorper morbi tincidunt ornare massa. Sed nisi lacus sed viverra tellus. Fringilla est ullamcorper eget nulla facilisi etiam dignissim. Imperdiet nulla malesuada pellentesque elit. Malesuada fames ac turpis egestas maecenas pharetra.</text:p>
      <text:p text:style-name="Standard"/>
      <text:p text:style-name="Standard"><text:soft-page-break/>Consectetur adipiscing elit pellentesque habitant morbi tristique. Quis ipsum suspendisse ultrices gravida. Enim nec dui nunc mattis enim ut tellus elementum sagittis. Sapien nec sagittis aliquam malesuada bibendum arcu vitae elementum curabitur. Ullamcorper dignissim cras tincidunt lobortis feugiat. Elit sed vulputate mi sit amet. Neque laoreet suspendisse interdum consectetur libero id faucibus nisl tincidunt. Vitae tortor condimentum lacinia quis vel eros donec ac. Donec et odio pellentesque diam volutpat. Felis imperdiet proin fermentum leo. Et tortor consequat id porta nibh venenatis cras. Lacus luctus accumsan tortor posuere. Cursus vitae congue mauris rhoncus aenean. Aliquam faucibus purus in massa tempor.</text:p>
      <text:p text:style-name="Standard"/>
      <text:p text:style-name="Standard">Ut diam quam nulla porttitor massa id neque aliquam. Tellus mauris a diam maecenas. Aliquam ut porttitor leo a diam sollicitudin. Proin fermentum leo vel orci porta non. Aenean vel elit scelerisque mauris pellentesque. Quis auctor elit sed vulputate mi sit. Est placerat in egestas erat imperdiet sed euismod nisi. Pellentesque elit ullamcorper dignissim cras tincidunt lobortis feugiat vivamus. Nulla facilisi etiam dignissim diam quis enim lobortis. Egestas maecenas pharetra convallis posuere morbi leo. Purus in mollis nunc sed id semper risus in hendrerit. Nulla at volutpat diam ut. Semper auctor neque vitae tempus quam pellentesque nec nam. Sed egestas egestas fringilla phasellus. Curabitur gravida arcu ac tortor. Suspendisse sed nisi lacus sed viverra tellus. Sollicitudin ac orci phasellus egestas tellus rutrum tellus pellentesque. Mi eget mauris pharetra et ultrices neque ornare aenean. Orci a scelerisque purus semper eget duis at tellus.</text:p>
      <text:p text:style-name="Standard"/>
      <text:p text:style-name="Standard">Odio aenean sed adipiscing diam donec adipiscing tristique risus. Netus et malesuada fames ac. Ultricies tristique nulla aliquet enim tortor. Sed felis eget velit aliquet. Eget nunc scelerisque viverra mauris in aliquam sem. Tincidunt vitae semper quis lectus nulla at. Diam vel quam elementum pulvinar. Enim sit amet venenatis urna cursus. Sit amet tellus cras adipiscing. Nisl rhoncus mattis rhoncus urna neque viverra justo nec. Fringilla phasellus faucibus scelerisque eleifend donec pretium vulputate. Ac tortor vitae purus faucibus ornare suspendisse. Tempor id eu nisl nunc mi ipsum. Pellentesque sit amet porttitor eget dolor. Tristique senectus et netus et malesuada fames ac turpis. Ac odio tempor orci dapibus. Vestibulum lectus mauris ultrices eros in cursus.</text:p>
      <text:p text:style-name="Standard"/>
      <text:p text:style-name="Standard">Eget duis at tellus at urna condimentum. Risus in hendrerit gravida rutrum quisque. Lectus proin nibh nisl condimentum. Tellus integer feugiat scelerisque varius morbi enim nunc faucibus. Condimentum id venenatis a condimentum vitae sapien pellentesque habitant morbi. Pellentesque diam volutpat commodo sed egestas egestas fringilla phasellus faucibus. Tortor id aliquet lectus proin nibh nisl condimentum id. Neque vitae tempus quam pellentesque nec nam aliquam sem. Tortor id aliquet lectus proin. Id aliquet risus feugiat in ante metus dictum at. Aliquet nec ullamcorper sit amet risus nullam eget. Neque laoreet suspendisse interdum consectetur libero id faucibus nisl tincidunt. Urna nec tincidunt praesent semper feugiat nibh sed. Dui vivamus arcu felis bibendum. Aliquet nibh praesent tristique magna sit amet purus gravida quis. Risus at ultrices mi tempus imperdiet nulla. Eget duis at tellus at urna condimentum mattis pellentesque. Convallis tellus id interdum velit. Lorem mollis aliquam ut porttitor leo a diam sollicitudin. Suscipit adipiscing bibendum est ultricies.</text:p>
      <text:p text:style-name="Standard"/>
      <text:p text:style-name="Standard">Quam lacus suspendisse faucibus interdum posuere lorem ipsum. Pellentesque nec nam aliquam sem et tortor consequat id. Vel facilisis volutpat est velit egestas dui id. Vel turpis nunc eget lorem dolor. Aenean euismod elementum nisi quis eleifend. Ipsum a arcu cursus vitae congue mauris rhoncus. Ornare aenean euismod elementum nisi quis eleifend quam. Dignissim cras tincidunt lobortis feugiat vivamus at augue eget. Nibh tellus molestie nunc non blandit massa enim. Quis enim lobortis scelerisque fermentum dui. Et tortor consequat id porta nibh venenatis cras sed felis. Eget magna fermentum iaculis eu non. Libero id faucibus nisl tincidunt. Vitae suscipit tellus mauris a diam maecenas. Nunc scelerisque viverra mauris in aliquam sem fringilla ut.</text:p>
      <text:p text:style-name="Standard"/>
      <text:p text:style-name="Standard"><text:soft-page-break/>Sapien et ligula ullamcorper malesuada proin libero. Vel pretium lectus quam id leo. Arcu non odio euismod lacinia at quis risus. Ornare suspendisse sed nisi lacus sed viverra tellus in hac. Scelerisque mauris pellentesque pulvinar pellentesque habitant morbi tristique senectus. Vitae turpis massa sed elementum tempus egestas sed sed risus. Tellus at urna condimentum mattis pellentesque id nibh tortor. Sed risus pretium quam vulputate dignissim suspendisse. Augue eget arcu dictum varius duis at consectetur. Pharetra massa massa ultricies mi quis hendrerit dolor. Etiam sit amet nisl purus in mollis nunc. Amet facilisis magna etiam tempor orci eu lobortis. Varius quam quisque id diam vel quam. Ullamcorper a lacus vestibulum sed arcu non. Nunc vel risus commodo viverra maecenas accumsan lacus vel facilisis. Dignissim suspendisse in est ante.</text:p>
      <text:p text:style-name="Standard"/>
      <text:p text:style-name="Standard">Id velit ut tortor pretium viverra suspendisse. Diam in arcu cursus euismod quis viverra nibh. Eleifend mi in nulla posuere sollicitudin aliquam ultrices sagittis. Pellentesque adipiscing commodo elit at imperdiet dui accumsan. Donec pretium vulputate sapien nec sagittis aliquam malesuada bibendum arcu. Nulla facilisi cras fermentum odio eu feugiat pretium nibh. Scelerisque viverra mauris in aliquam. Egestas congue quisque egestas diam in arcu cursus euismod quis. Elit at imperdiet dui accumsan sit amet nulla facilisi. Vulputate mi sit amet mauris commodo quis imperdiet massa. Vulputate ut pharetra sit amet aliquam. Vitae semper quis lectus nulla at. Habitant morbi tristique senectus et netus et malesuada fames ac. Nam libero justo laoreet sit amet cursus sit amet. Dictum varius duis at consectetur. Amet justo donec enim diam vulputate ut. Lacinia at quis risus sed vulputate odio ut. Non blandit massa enim nec dui nunc.</text:p>
      <text:p text:style-name="Standard"/>
      <text:p text:style-name="Standard">Gravida arcu ac tortor dignissim convallis aenean. Sit amet consectetur adipiscing elit ut aliquam purus sit. Quis imperdiet massa tincidunt nunc pulvinar. In iaculis nunc sed augue lacus viverra vitae. Et netus et malesuada fames ac turpis egestas. Integer quis auctor elit sed vulputate mi. Etiam non quam lacus suspendisse faucibus interdum posuere lorem. Pellentesque adipiscing commodo elit at imperdiet dui accumsan sit amet. Aliquet enim tortor at auctor urna nunc. Eu ultrices vitae auctor eu augue ut lectus. Aliquam vestibulum morbi blandit cursus. Ultricies mi eget mauris pharetra et ultrices neque ornare aenean.</text:p>
      <text:p text:style-name="Standard"/>
      <text:p text:style-name="Standard">Nisi est sit amet facilisis magna. Nulla facilisi cras fermentum odio eu feugiat pretium nibh ipsum. Urna molestie at elementum eu facilisis. Nec feugiat in fermentum posuere urna nec tincidunt. Vitae semper quis lectus nulla at. Est lorem ipsum dolor sit amet consectetur adipiscing elit pellentesque. Feugiat nisl pretium fusce id velit ut tortor. Lobortis feugiat vivamus at augue eget arcu. Dignissim enim sit amet venenatis urna cursus eget. A iaculis at erat pellentesque adipiscing commodo elit at imperdiet. Id neque aliquam vestibulum morbi blandit cursus risus at ultrices. Sit amet aliquam id diam maecenas. Lacus vel facilisis volutpat est. Purus sit amet luctus venenatis lectus magna. Pharetra sit amet aliquam id diam maecenas. Cursus mattis molestie a iaculis at.</text:p>
      <text:p text:style-name="Standard"/>
      <text:p text:style-name="Standard">Arcu ac tortor dignissim convallis aenean. Rutrum quisque non tellus orci ac auctor. Morbi tristique senectus et netus et. Risus ultricies tristique nulla aliquet enim. Enim facilisis gravida neque convallis a cras semper auctor. Tincidunt praesent semper feugiat nibh sed pulvinar proin gravida. In nulla posuere sollicitudin aliquam. Pharetra pharetra massa massa ultricies mi. Quis commodo odio aenean sed adipiscing diam donec. Non curabitur gravida arcu ac tortor dignissim convallis aenean. Aliquam purus sit amet luctus venenatis. Odio facilisis mauris sit amet massa vitae.</text:p>
      <text:p text:style-name="Standard"/>
      <text:p text:style-name="Standard">Vel pretium lectus quam id leo in. Ornare massa eget egestas purus. Turpis massa sed elementum tempus egestas sed sed. Eget duis at tellus at. Quam adipiscing vitae proin sagittis nisl. Ut tortor pretium viverra suspendisse potenti nullam ac tortor vitae. Aenean et tortor at risus viverra adipiscing at in tellus. Donec pretium vulputate sapien nec sagittis aliquam malesuada bibendum. Mauris nunc congue nisi vitae suscipit tellus mauris a diam. Elit pellentesque habitant morbi tristique senectus et. Vitae suscipit tellus mauris a diam. Et sollicitudin ac orci phasellus egestas tellus rutrum tellus pellentesque. Tempus imperdiet nulla malesuada pellentesque elit eget. Auctor <text:soft-page-break/>eu augue ut lectus arcu bibendum at varius. Quis blandit turpis cursus in hac habitasse platea dictumst quisque. Commodo ullamcorper a lacus vestibulum sed. Leo vel orci porta non pulvinar neque laoreet.</text:p>
      <text:p text:style-name="Standard"/>
      <text:p text:style-name="Standard">Elit sed vulputate mi sit. Aliquam sem fringilla ut morbi tincidunt augue interdum velit. Turpis egestas integer eget aliquet nibh. Enim blandit volutpat maecenas volutpat blandit aliquam. Vestibulum rhoncus est pellentesque elit ullamcorper dignissim cras tincidunt. Pharetra pharetra massa massa ultricies mi quis hendrerit. Mattis pellentesque id nibh tortor id aliquet lectus. Pellentesque diam volutpat commodo sed egestas egestas. Elit eget gravida cum sociis natoque penatibus et. Non consectetur a erat nam at lectus. Congue nisi vitae suscipit tellus mauris. Est velit egestas dui id ornare arcu. Amet volutpat consequat mauris nunc congue nisi. Elit duis tristique sollicitudin nibh sit amet commodo. Tortor vitae purus faucibus ornare suspendisse sed.</text:p>
      <text:p text:style-name="Standard"/>
      <text:p text:style-name="Standard">Molestie nunc non blandit massa enim nec dui nunc mattis. Nulla pharetra diam sit amet nisl suscipit adipiscing bibendum est. Sit amet venenatis urna cursus eget nunc scelerisque. Sed id semper risus in hendrerit. Elit scelerisque mauris pellentesque pulvinar pellentesque habitant morbi tristique senectus. Nibh venenatis cras sed felis eget velit aliquet sagittis. Vulputate sapien nec sagittis aliquam malesuada bibendum arcu vitae elementum. Convallis aenean et tortor at risus viverra adipiscing. Nibh nisl condimentum id venenatis a condimentum. Felis imperdiet proin fermentum leo vel. Nunc eget lorem dolor sed. Neque convallis a cras semper auctor neque vitae. Leo duis ut diam quam nulla porttitor massa id.</text:p>
      <text:p text:style-name="Standard"/>
      <text:p text:style-name="Standard">Risus quis varius quam quisque id diam vel. Risus nullam eget felis eget nunc lobortis. Venenatis tellus in metus vulputate eu. Aliquam ultrices sagittis orci a. Turpis tincidunt id aliquet risus feugiat. Urna condimentum mattis pellentesque id nibh tortor id aliquet. Commodo nulla facilisi nullam vehicula ipsum. In fermentum posuere urna nec tincidunt praesent. Amet luctus venenatis lectus magna fringilla. Vestibulum sed arcu non odio euismod lacinia at quis risus.</text:p>
      <text:p text:style-name="Standard"/>
      <text:p text:style-name="Standard">Dictum at tempor commodo ullamcorper a lacus vestibulum. Donec ultrices tincidunt arcu non sodales neque. Elit ullamcorper dignissim cras tincidunt lobortis feugiat vivamus. At tempor commodo ullamcorper a lacus vestibulum. Viverra adipiscing at in tellus integer feugiat scelerisque varius. Feugiat nisl pretium fusce id velit ut tortor. Cursus risus at ultrices mi tempus imperdiet nulla malesuada. Augue interdum velit euismod in pellentesque massa placerat duis ultricies. Nisi vitae suscipit tellus mauris. Faucibus scelerisque eleifend donec pretium vulputate. Condimentum lacinia quis vel eros donec ac. Cursus eget nunc scelerisque viverra. Pulvinar sapien et ligula ullamcorper malesuada. Nec feugiat nisl pretium fusce id velit ut tortor. Ultrices neque ornare aenean euismod elementum nisi.</text:p>
      <text:p text:style-name="Standard"/>
      <text:p text:style-name="Standard">Volutpat ac tincidunt vitae semper quis lectus. Sit amet porttitor eget dolor morbi non arcu risus. Quis blandit turpis cursus in hac habitasse platea. Urna neque viverra justo nec ultrices dui sapien eget mi. Nulla facilisi etiam dignissim diam quis. Maecenas pharetra convallis posuere morbi leo urna. Egestas dui id ornare arcu odio ut sem nulla. Tristique senectus et netus et malesuada fames. Aliquam id diam maecenas ultricies mi. Mauris vitae ultricies leo integer malesuada nunc vel risus.</text:p>
      <text:p text:style-name="Standard"/>
      <text:p text:style-name="Standard">Duis tristique sollicitudin nibh sit amet commodo nulla facilisi. Habitant morbi tristique senectus et. Justo nec ultrices dui sapien eget. A diam maecenas sed enim ut sem viverra aliquet eget. Volutpat est velit egestas dui id ornare arcu odio. Maecenas accumsan lacus vel facilisis volutpat est velit egestas. A arcu cursus vitae congue mauris rhoncus aenean vel elit. Sagittis id consectetur purus ut faucibus pulvinar. Fermentum leo vel orci porta non pulvinar. Pharetra magna ac placerat vestibulum lectus mauris ultrices eros in. Sed blandit libero volutpat sed cras ornare. Arcu cursus euismod quis viverra. Donec ac odio tempor orci dapibus ultrices in iaculis. Ut aliquam purus sit amet luctus venenatis lectus. Eu lobortis elementum nibh tellus molestie nunc non blandit.</text:p>
      <text:p text:style-name="Standard"><text:soft-page-break/></text:p>
      <text:p text:style-name="Standard">Quis ipsum suspendisse ultrices gravida dictum fusce ut. Facilisis magna etiam tempor orci eu lobortis elementum. Condimentum vitae sapien pellentesque habitant morbi. Dolor magna eget est lorem ipsum dolor sit amet consectetur. Duis at consectetur lorem donec. Tristique et egestas quis ipsum suspendisse ultrices gravida dictum fusce. Ornare lectus sit amet est. Mattis enim ut tellus elementum. Viverra tellus in hac habitasse platea dictumst vestibulum. Habitant morbi tristique senectus et netus et malesuada. Scelerisque felis imperdiet proin fermentum leo.</text:p>
      <text:p text:style-name="Standard"/>
      <text:p text:style-name="Standard">Morbi blandit cursus risus at ultrices mi. Sed ullamcorper morbi tincidunt ornare massa eget. Faucibus turpis in eu mi bibendum. Nibh mauris cursus mattis molestie a. Aliquam malesuada bibendum arcu vitae elementum curabitur vitae. Volutpat maecenas volutpat blandit aliquam etiam erat. Egestas congue quisque egestas diam in arcu cursus. Faucibus turpis in eu mi bibendum neque egestas congue quisque. Odio tempor orci dapibus ultrices in iaculis nunc. Vulputate eu scelerisque felis imperdiet proin fermentum leo vel. Quisque id diam vel quam. Commodo nulla facilisi nullam vehicula ipsum a arcu cursus. Eget duis at tellus at urna condimentum mattis pellentesque id. Faucibus a pellentesque sit amet porttitor eget dolor. Egestas dui id ornare arcu. Sed adipiscing diam donec adipiscing. Suscipit adipiscing bibendum est ultricies integer quis auctor elit. Elementum tempus egestas sed sed risus. Massa tempor nec feugiat nisl pretium fusce id velit.</text:p>
      <text:p text:style-name="Standard"/>
      <text:p text:style-name="Standard">Nullam non nisi est sit amet facilisis magna etiam tempor. Et malesuada fames ac turpis egestas maecenas pharetra. Id ornare arcu odio ut sem nulla pharetra diam. Risus pretium quam vulputate dignissim suspendisse in est ante. Bibendum enim facilisis gravida neque convallis a. Scelerisque purus semper eget duis at tellus at urna. Et sollicitudin ac orci phasellus egestas tellus rutrum tellus pellentesque. Bibendum enim facilisis gravida neque. Proin sed libero enim sed faucibus turpis in eu. Odio eu feugiat pretium nibh ipsum.</text:p>
      <text:p text:style-name="Standard"/>
      <text:p text:style-name="Standard">Aliquam faucibus purus in massa tempor. In ante metus dictum at tempor commodo ullamcorper a. Felis eget velit aliquet sagittis id consectetur. Fames ac turpis egestas sed tempus. Auctor neque vitae tempus quam pellentesque nec nam aliquam sem. Volutpat blandit aliquam etiam erat velit scelerisque. In vitae turpis massa sed elementum tempus egestas sed sed. Sed euismod nisi porta lorem mollis aliquam ut porttitor. Volutpat maecenas volutpat blandit aliquam etiam erat velit scelerisque in. Sed euismod nisi porta lorem mollis aliquam ut. Leo urna molestie at elementum eu facilisis. Pulvinar etiam non quam lacus suspendisse faucibus. Pellentesque diam volutpat commodo sed egestas egestas fringilla. Platea dictumst quisque sagittis purus sit amet. Molestie nunc non blandit massa enim nec. Vulputate odio ut enim blandit volutpat maecenas. Eget gravida cum sociis natoque penatibus et magnis. Vitae turpis massa sed elementum tempus egestas sed sed risus. Amet luctus venenatis lectus magna fringilla.</text:p>
      <text:p text:style-name="Standard"/>
      <text:p text:style-name="Standard">Eget nunc scelerisque viverra mauris in. Adipiscing elit duis tristique sollicitudin nibh sit amet commodo. Facilisis magna etiam tempor orci eu. In metus vulputate eu scelerisque. Elit eget gravida cum sociis natoque penatibus et magnis. Rhoncus dolor purus non enim praesent. Sit amet risus nullam eget felis eget nunc. Rhoncus aenean vel elit scelerisque mauris. Viverra nam libero justo laoreet sit amet. Libero volutpat sed cras ornare. Duis tristique sollicitudin nibh sit amet. Tincidunt id aliquet risus feugiat in ante metus dictum at. At urna condimentum mattis pellentesque id nibh tortor id. Morbi tristique senectus et netus. Ornare quam viverra orci sagittis eu. Dolor sit amet consectetur adipiscing elit ut aliquam. Enim praesent elementum facilisis leo. Interdum posuere lorem ipsum dolor sit amet consectetur adipiscing elit. Tellus in metus vulputate eu scelerisque felis imperdiet proin fermentum. Egestas erat imperdiet sed euismod nisi porta lorem.</text:p>
      <text:p text:style-name="Standard"/>
      <text:p text:style-name="Standard">Sapien pellentesque habitant morbi tristique. Aliquet sagittis id consectetur purus ut faucibus pulvinar. Cursus vitae congue mauris rhoncus aenean vel elit. Facilisis magna etiam tempor orci eu lobortis elementum. Amet luctus venenatis lectus magna fringilla. Lacus sed viverra tellus in hac <text:soft-page-break/>habitasse platea dictumst. Accumsan sit amet nulla facilisi morbi tempus iaculis urna id. Aliquet porttitor lacus luctus accumsan tortor posuere ac ut consequat. Massa enim nec dui nunc mattis. Vel quam elementum pulvinar etiam non quam lacus. Velit egestas dui id ornare arcu odio ut.</text:p>
      <text:p text:style-name="Standard"/>
      <text:p text:style-name="Standard">Non diam phasellus vestibulum lorem sed. Parturient montes nascetur ridiculus mus mauris vitae ultricies leo. Scelerisque viverra mauris in aliquam. Risus feugiat in ante metus. Purus viverra accumsan in nisl nisi scelerisque eu ultrices. Amet facilisis magna etiam tempor orci eu. Consectetur adipiscing elit ut aliquam purus sit. Nibh nisl condimentum id venenatis a condimentum vitae sapien. Odio pellentesque diam volutpat commodo sed. Penatibus et magnis dis parturient montes nascetur ridiculus mus. Risus sed vulputate odio ut enim. Congue mauris rhoncus aenean vel elit scelerisque mauris pellentesque pulvinar. Non sodales neque sodales ut etiam sit amet nisl. Libero volutpat sed cras ornare arcu. Eu feugiat pretium nibh ipsum. Vitae tortor condimentum lacinia quis vel eros donec.</text:p>
      <text:p text:style-name="Standard"/>
      <text:p text:style-name="Standard">Nibh sit amet commodo nulla facilisi nullam vehicula. Dictumst vestibulum rhoncus est pellentesque. Habitant morbi tristique senectus et netus. Et magnis dis parturient montes nascetur. Convallis convallis tellus id interdum velit laoreet. Faucibus scelerisque eleifend donec pretium vulputate sapien nec. Condimentum id venenatis a condimentum. Feugiat scelerisque varius morbi enim nunc faucibus a pellentesque sit. Ac placerat vestibulum lectus mauris ultrices eros in cursus. In vitae turpis massa sed elementum tempus egestas sed sed. Mauris rhoncus aenean vel elit scelerisque. Dui ut ornare lectus sit amet est. Maecenas sed enim ut sem viverra aliquet eget. Risus at ultrices mi tempus imperdiet nulla malesuada. Nec sagittis aliquam malesuada bibendum arcu vitae elementum. Tempus quam pellentesque nec nam aliquam sem et tortor consequat. Ut venenatis tellus in metus vulputate eu. Amet nisl suscipit adipiscing bibendum est. Auctor urna nunc id cursus metus aliquam eleifend mi in. Faucibus turpis in eu mi bibendum neque egestas congue quisque.</text:p>
      <text:p text:style-name="Standard"/>
      <text:p text:style-name="Standard">Non curabitur gravida arcu ac tortor dignissim convallis aenean. Velit scelerisque in dictum non. Sit amet porttitor eget dolor morbi non arcu risus. Cum sociis natoque penatibus et magnis. Ultricies mi quis hendrerit dolor magna eget. Sed risus ultricies tristique nulla aliquet enim tortor at auctor. Mattis enim ut tellus elementum sagittis. Pellentesque habitant morbi tristique senectus et netus. Mattis pellentesque id nibh tortor id. Pretium vulputate sapien nec sagittis aliquam. Lectus proin nibh nisl condimentum id venenatis. Tellus molestie nunc non blandit massa enim nec dui. Non curabitur gravida arcu ac tortor dignissim convallis. Nisl vel pretium lectus quam id leo. Aliquam ultrices sagittis orci a scelerisque purus semper eget duis. Pellentesque habitant morbi tristique senectus et.</text:p>
      <text:p text:style-name="Standard"/>
      <text:p text:style-name="Standard">Felis eget nunc lobortis mattis aliquam. Magna sit amet purus gravida quis blandit. Tincidunt nunc pulvinar sapien et. Malesuada fames ac turpis egestas integer. Ipsum dolor sit amet consectetur. Commodo nulla facilisi nullam vehicula. Arcu bibendum at varius vel pharetra vel. Arcu non odio euismod lacinia at quis risus sed. Commodo elit at imperdiet dui accumsan. Facilisis gravida neque convallis a cras. Augue interdum velit euismod in pellentesque massa placerat. Volutpat ac tincidunt vitae semper quis lectus. Consectetur libero id faucibus nisl tincidunt eget.</text:p>
      <text:p text:style-name="Standard"/>
      <text:p text:style-name="Standard">Ac turpis egestas sed tempus urna et pharetra. Nec dui nunc mattis enim ut tellus. Ultrices vitae auctor eu augue. Dui id ornare arcu odio ut sem. Lorem ipsum dolor sit amet consectetur adipiscing. Nec dui nunc mattis enim ut tellus elementum. Egestas purus viverra accumsan in nisl. Ornare aenean euismod elementum nisi quis eleifend quam. Risus pretium quam vulputate dignissim suspendisse in est ante. Arcu risus quis varius quam quisque id diam. Porttitor lacus luctus accumsan tortor posuere. Faucibus in ornare quam viverra orci sagittis eu.</text:p>
      <text:p text:style-name="Standard"/>
      <text:p text:style-name="Standard">Amet nisl purus in mollis. Ac felis donec et odio pellentesque diam volutpat commodo. Consectetur adipiscing elit pellentesque habitant morbi tristique senectus. Nisl tincidunt eget nullam non nisi est <text:soft-page-break/>sit amet facilisis. Volutpat blandit aliquam etiam erat. Metus aliquam eleifend mi in. Non blandit massa enim nec dui nunc. Augue eget arcu dictum varius. Erat imperdiet sed euismod nisi porta lorem mollis aliquam ut. Id leo in vitae turpis massa sed elementum tempus egestas. Vitae elementum curabitur vitae nunc sed velit dignissim. Sed risus ultricies tristique nulla aliquet. Faucibus scelerisque eleifend donec pretium vulputate sapien nec.</text:p>
      <text:p text:style-name="Standard"/>
      <text:p text:style-name="Standard">Quam nulla porttitor massa id neque aliquam. Sit amet volutpat consequat mauris nunc congue. Nisl suscipit adipiscing bibendum est ultricies integer quis. Tristique magna sit amet purus gravida quis blandit. Enim nulla aliquet porttitor lacus luctus. Accumsan in nisl nisi scelerisque eu ultrices vitae auctor eu. Mattis rhoncus urna neque viverra justo nec. Iaculis nunc sed augue lacus viverra vitae congue eu consequat. Iaculis urna id volutpat lacus laoreet non. Nulla facilisi morbi tempus iaculis urna id. Purus faucibus ornare suspendisse sed nisi. Ac turpis egestas integer eget aliquet nibh praesent. Augue interdum velit euismod in pellentesque massa placerat duis ultricies.</text:p>
      <text:p text:style-name="Standard"/>
      <text:p text:style-name="Standard">Neque convallis a cras semper auctor neque vitae. Tempus urna et pharetra pharetra massa massa ultricies mi. Urna molestie at elementum eu facilisis sed odio. Scelerisque eleifend donec pretium vulputate. A condimentum vitae sapien pellentesque habitant morbi tristique senectus. Eget felis eget nunc lobortis mattis aliquam faucibus purus in. Aliquet nec ullamcorper sit amet. Odio morbi quis commodo odio aenean sed adipiscing diam donec. Auctor eu augue ut lectus arcu bibendum at. Lacus vel facilisis volutpat est velit egestas dui id ornare. Etiam tempor orci eu lobortis. Odio ut enim blandit volutpat maecenas volutpat.</text:p>
      <text:p text:style-name="Standard"/>
      <text:p text:style-name="Standard">Lectus vestibulum mattis ullamcorper velit sed ullamcorper. Consequat ac felis donec et odio pellentesque diam volutpat. Aliquet eget sit amet tellus cras adipiscing enim. Mattis enim ut tellus elementum sagittis vitae et leo duis. Nibh sit amet commodo nulla facilisi nullam. Et malesuada fames ac turpis egestas sed tempus. Tempus egestas sed sed risus pretium quam vulputate dignissim. Tincidunt dui ut ornare lectus sit amet est placerat. Purus gravida quis blandit turpis cursus in hac. Gravida rutrum quisque non tellus orci ac auctor. Suspendisse in est ante in nibh mauris cursus. Vel elit scelerisque mauris pellentesque pulvinar pellentesque. Nisl nisi scelerisque eu ultrices vitae auctor eu. Enim tortor at auctor urna nunc id. Quam nulla porttitor massa id neque aliquam vestibulum morbi. Amet volutpat consequat mauris nunc. Morbi tincidunt ornare massa eget.</text:p>
      <text:p text:style-name="Standard"/>
      <text:p text:style-name="Standard">Ipsum a arcu cursus vitae congue mauris rhoncus aenean vel. Quis varius quam quisque id diam. Aliquet lectus proin nibh nisl condimentum id venenatis. Orci phasellus egestas tellus rutrum tellus pellentesque eu tincidunt tortor. Egestas fringilla phasellus faucibus scelerisque eleifend donec pretium vulputate sapien. Magna ac placerat vestibulum lectus mauris ultrices eros. Enim diam vulputate ut pharetra sit amet aliquam id. Sagittis nisl rhoncus mattis rhoncus urna neque viverra justo nec. Neque vitae tempus quam pellentesque nec nam aliquam sem et. Eget egestas purus viverra accumsan in nisl nisi scelerisque eu. Elementum integer enim neque volutpat ac tincidunt. Auctor eu augue ut lectus arcu bibendum at varius. Hac habitasse platea dictumst quisque sagittis purus sit. Metus dictum at tempor commodo ullamcorper.</text:p>
      <text:p text:style-name="Standard"/>
      <text:p text:style-name="Standard">Faucibus purus in massa tempor nec feugiat nisl. Blandit turpis cursus in hac habitasse platea. Molestie nunc non blandit massa enim nec. Tincidunt praesent semper feugiat nibh. Tortor aliquam nulla facilisi cras. Justo donec enim diam vulputate. At elementum eu facilisis sed odio. Ac odio tempor orci dapibus ultrices in iaculis nunc. Pellentesque diam volutpat commodo sed egestas egestas fringilla phasellus faucibus. Et ultrices neque ornare aenean euismod elementum nisi. Urna cursus eget nunc scelerisque viverra mauris in aliquam. Eu non diam phasellus vestibulum lorem. Faucibus vitae aliquet nec ullamcorper. Quis ipsum suspendisse ultrices gravida dictum fusce ut placerat orci. Mattis nunc sed blandit libero volutpat sed. Id semper risus in hendrerit. Vitae purus faucibus ornare suspendisse.</text:p>
      <text:p text:style-name="Standard"><text:soft-page-break/></text:p>
      <text:p text:style-name="Standard">Pharetra massa massa ultricies mi. Sapien et ligula ullamcorper malesuada. Arcu cursus euismod quis viverra nibh cras pulvinar mattis nunc. Phasellus vestibulum lorem sed risus ultricies tristique nulla aliquet enim. Faucibus ornare suspendisse sed nisi lacus sed. Nunc vel risus commodo viverra maecenas accumsan. Amet consectetur adipiscing elit pellentesque habitant morbi tristique senectus et. Sodales ut etiam sit amet nisl purus. Bibendum est ultricies integer quis. Morbi quis commodo odio aenean sed. Elementum sagittis vitae et leo duis. Erat imperdiet sed euismod nisi porta lorem. Eu mi bibendum neque egestas congue quisque egestas diam in. Commodo quis imperdiet massa tincidunt nunc pulvinar sapien et. Nibh sed pulvinar proin gravida. Nullam eget felis eget nunc lobortis mattis aliquam faucibus purus. Feugiat nisl pretium fusce id velit ut tortor pretium. Sed vulputate odio ut enim blandit. Orci eu lobortis elementum nibh tellus molestie nunc. Id eu nisl nunc mi ipsum faucibus vitae.</text:p>
      <text:p text:style-name="Standard"/>
      <text:p text:style-name="Standard">Egestas purus viverra accumsan in nisl. Ipsum nunc aliquet bibendum enim facilisis gravida neque convallis. Scelerisque varius morbi enim nunc faucibus a pellentesque. Commodo quis imperdiet massa tincidunt nunc. Id faucibus nisl tincidunt eget nullam non nisi est sit. Integer enim neque volutpat ac tincidunt vitae semper. Suscipit adipiscing bibendum est ultricies integer. Viverra orci sagittis eu volutpat. Porta lorem mollis aliquam ut porttitor leo a. Gravida quis blandit turpis cursus in hac habitasse platea. Gravida quis blandit turpis cursus. Massa eget egestas purus viverra accumsan in nisl. Suscipit adipiscing bibendum est ultricies integer. Est placerat in egestas erat imperdiet sed euismod nisi porta. Cursus euismod quis viverra nibh cras pulvinar.</text:p>
      <text:p text:style-name="Standard"/>
      <text:p text:style-name="Standard">At elementum eu facilisis sed. Fames ac turpis egestas maecenas pharetra convallis. Facilisis mauris sit amet massa vitae tortor condimentum. Non diam phasellus vestibulum lorem sed risus ultricies tristique. Leo a diam sollicitudin tempor id. Ipsum a arcu cursus vitae congue. Lectus mauris ultrices eros in cursus turpis massa. Proin sed libero enim sed faucibus turpis in eu mi. Suspendisse interdum consectetur libero id faucibus nisl tincidunt eget. Consectetur libero id faucibus nisl tincidunt eget nullam.</text:p>
      <text:p text:style-name="Standard"/>
      <text:p text:style-name="Standard">Consectetur a erat nam at lectus urna duis convallis convallis. Ultrices dui sapien eget mi proin sed libero enim sed. Quam quisque id diam vel quam elementum pulvinar. Enim sit amet venenatis urna cursus eget. Rhoncus urna neque viverra justo nec ultrices dui sapien. Neque laoreet suspendisse interdum consectetur libero id faucibus nisl tincidunt. Mus mauris vitae ultricies leo. Pellentesque diam volutpat commodo sed egestas egestas fringilla phasellus faucibus. Consectetur libero id faucibus nisl tincidunt eget nullam non nisi. Accumsan in nisl nisi scelerisque eu ultrices vitae auctor. Molestie at elementum eu facilisis sed odio morbi quis commodo. Tristique nulla aliquet enim tortor. Dui ut ornare lectus sit. Vulputate sapien nec sagittis aliquam malesuada bibendum arcu vitae elementum. Vitae ultricies leo integer malesuada nunc vel. Velit dignissim sodales ut eu sem integer vitae. Morbi tristique senectus et netus et malesuada fames ac. Duis at consectetur lorem donec massa sapien faucibus et molestie. Natoque penatibus et magnis dis parturient montes nascetur.</text:p>
      <text:p text:style-name="Standard"/>
      <text:p text:style-name="Standard">Commodo viverra maecenas accumsan lacus vel facilisis volutpat. Dignissim suspendisse in est ante in nibh. Ipsum consequat nisl vel pretium lectus quam id. Turpis egestas pretium aenean pharetra magna ac placerat vestibulum lectus. Est ante in nibh mauris cursus mattis molestie. Sit amet cursus sit amet dictum sit. Pellentesque pulvinar pellentesque habitant morbi tristique. Id interdum velit laoreet id donec ultrices tincidunt. Nam libero justo laoreet sit amet cursus sit. Neque vitae tempus quam pellentesque nec nam aliquam sem et. Mattis molestie a iaculis at erat pellentesque. Viverra adipiscing at in tellus integer feugiat scelerisque varius. In tellus integer feugiat scelerisque varius morbi. Mauris cursus mattis molestie a iaculis. Amet mattis vulputate enim nulla aliquet porttitor lacus luctus accumsan.</text:p>
      <text:p text:style-name="Standard"/>
      <text:p text:style-name="Standard"><text:soft-page-break/>Egestas maecenas pharetra convallis posuere morbi leo. Semper viverra nam libero justo laoreet sit amet. Amet purus gravida quis blandit turpis cursus in hac. Morbi tristique senectus et netus et malesuada. Vestibulum sed arcu non odio. Id interdum velit laoreet id donec ultrices tincidunt. Risus feugiat in ante metus dictum. Sit amet consectetur adipiscing elit ut aliquam purus. Fermentum iaculis eu non diam phasellus vestibulum lorem sed. Lorem ipsum dolor sit amet consectetur adipiscing elit. Habitant morbi tristique senectus et netus et malesuada fames. Tortor at risus viverra adipiscing at in tellus. Ornare arcu dui vivamus arcu felis bibendum.</text:p>
      <text:p text:style-name="Standard"/>
      <text:p text:style-name="Standard">Sit amet volutpat consequat mauris nunc congue nisi vitae suscipit. Nulla facilisi morbi tempus iaculis urna id. Vel orci porta non pulvinar neque laoreet suspendisse. Ultrices dui sapien eget mi proin sed libero enim sed. Sit amet venenatis urna cursus eget nunc scelerisque. Ut morbi tincidunt augue interdum velit euismod in pellentesque. At risus viverra adipiscing at. Semper risus in hendrerit gravida rutrum quisque non. Elementum facilisis leo vel fringilla est ullamcorper eget nulla. Amet est placerat in egestas erat imperdiet sed euismod nisi. Sed egestas egestas fringilla phasellus faucibus scelerisque eleifend. Lorem ipsum dolor sit amet consectetur adipiscing elit duis. Morbi blandit cursus risus at ultrices mi tempus. Erat imperdiet sed euismod nisi porta lorem. Suspendisse sed nisi lacus sed viverra.</text:p>
      <text:p text:style-name="Standard"/>
      <text:p text:style-name="Standard">Sodales ut eu sem integer vitae. Accumsan in nisl nisi scelerisque eu ultrices. Mauris pharetra et ultrices neque. Adipiscing commodo elit at imperdiet dui accumsan. Cras semper auctor neque vitae tempus quam pellentesque nec nam. Blandit libero volutpat sed cras ornare arcu. Imperdiet proin fermentum leo vel orci porta. Feugiat in ante metus dictum at. Sem fringilla ut morbi tincidunt augue interdum velit euismod. Duis ultricies lacus sed turpis tincidunt. Lobortis feugiat vivamus at augue eget arcu dictum. Pulvinar elementum integer enim neque volutpat ac. Ligula ullamcorper malesuada proin libero. Sit amet justo donec enim diam vulputate.</text:p>
      <text:p text:style-name="Standard"/>
      <text:p text:style-name="Standard">Interdum velit laoreet id donec. Lorem mollis aliquam ut porttitor leo a diam. In nibh mauris cursus mattis molestie a iaculis. Egestas maecenas pharetra convallis posuere morbi leo urna. At risus viverra adipiscing at. Gravida quis blandit turpis cursus in hac habitasse platea dictumst. Adipiscing elit duis tristique sollicitudin nibh sit amet. Eu turpis egestas pretium aenean pharetra magna ac placerat. Arcu non odio euismod lacinia at. Arcu dictum varius duis at. Est sit amet facilisis magna. Massa massa ultricies mi quis hendrerit dolor magna eget est. Tempus quam pellentesque nec nam aliquam sem.</text:p>
      <text:p text:style-name="Standard"/>
      <text:p text:style-name="Standard">Est ullamcorper eget nulla facilisi etiam dignissim. Tellus elementum sagittis vitae et leo duis ut diam. Suspendisse sed nisi lacus sed viverra tellus in. At tellus at urna condimentum. Amet luctus venenatis lectus magna fringilla urna. Leo integer malesuada nunc vel. Dignissim convallis aenean et tortor at risus viverra. Sed risus pretium quam vulputate. Nunc mi ipsum faucibus vitae. In metus vulputate eu scelerisque. Facilisi morbi tempus iaculis urna id volutpat lacus laoreet non. Nibh nisl condimentum id venenatis a condimentum. Ac feugiat sed lectus vestibulum. Id diam vel quam elementum pulvinar etiam non quam lacus. Sit amet venenatis urna cursus. Risus at ultrices mi tempus imperdiet nulla malesuada pellentesque. Tristique senectus et netus et malesuada fames ac turpis.</text:p>
      <text:p text:style-name="Standard"/>
      <text:p text:style-name="Standard">Interdum velit euismod in pellentesque. Accumsan in nisl nisi scelerisque eu ultrices. Ut eu sem integer vitae justo eget magna fermentum. Adipiscing elit pellentesque habitant morbi. Auctor urna nunc id cursus metus. Eu turpis egestas pretium aenean. Erat pellentesque adipiscing commodo elit at imperdiet dui accumsan. Vel facilisis volutpat est velit egestas. Parturient montes nascetur ridiculus mus mauris vitae ultricies leo integer. A arcu cursus vitae congue mauris rhoncus aenean. Tristique magna sit amet purus gravida quis blandit. Ipsum a arcu cursus vitae congue mauris rhoncus aenean. Condimentum mattis pellentesque id nibh tortor id aliquet lectus. Ullamcorper a lacus vestibulum sed arcu non odio euismod. Laoreet id donec ultrices tincidunt arcu non sodales. <text:soft-page-break/>Venenatis urna cursus eget nunc scelerisque viverra mauris. Mauris a diam maecenas sed enim. Nullam eget felis eget nunc lobortis mattis aliquam.</text:p>
      <text:p text:style-name="Standard"/>
      <text:p text:style-name="Standard">Magna eget est lorem ipsum dolor sit amet consectetur adipiscing. Tortor posuere ac ut consequat semper. Nunc id cursus metus aliquam eleifend mi in nulla. Tincidunt id aliquet risus feugiat in. Arcu risus quis varius quam quisque id diam vel. Donec ac odio tempor orci dapibus ultrices in. Sit amet nulla facilisi morbi. Libero justo laoreet sit amet cursus sit amet dictum. Eu ultrices vitae auctor eu augue ut lectus. Sapien nec sagittis aliquam malesuada bibendum arcu vitae elementum curabitur. Nibh cras pulvinar mattis nunc sed blandit libero volutpat. Ante in nibh mauris cursus mattis molestie a. Nec dui nunc mattis enim ut tellus elementum sagittis vitae. Nibh sit amet commodo nulla. Duis at tellus at urna condimentum mattis. Adipiscing enim eu turpis egestas pretium aenean pharetra magna.</text:p>
      <text:p text:style-name="Standard"/>
      <text:p text:style-name="Standard">Elementum eu facilisis sed odio morbi quis commodo odio. Risus ultricies tristique nulla aliquet. Purus ut faucibus pulvinar elementum integer enim. Lobortis scelerisque fermentum dui faucibus in ornare. Non curabitur gravida arcu ac tortor dignissim. Quis imperdiet massa tincidunt nunc pulvinar sapien. Iaculis nunc sed augue lacus viverra vitae congue eu. Quisque non tellus orci ac auctor augue mauris. Vel turpis nunc eget lorem dolor. Vel pharetra vel turpis nunc eget lorem dolor. In est ante in nibh. Placerat in egestas erat imperdiet sed euismod nisi porta lorem. Mi sit amet mauris commodo quis imperdiet massa. Eleifend donec pretium vulputate sapien nec sagittis aliquam. A scelerisque purus semper eget. Interdum velit laoreet id donec ultrices tincidunt arcu. Diam sit amet nisl suscipit adipiscing bibendum est ultricies. Consequat interdum varius sit amet mattis vulputate enim. At consectetur lorem donec massa sapien faucibus.</text:p>
      <text:p text:style-name="Standard"/>
      <text:p text:style-name="Standard">In egestas erat imperdiet sed euismod nisi porta. At volutpat diam ut venenatis tellus in. Vitae proin sagittis nisl rhoncus mattis rhoncus urna neque viverra. In metus vulputate eu scelerisque. Non consectetur a erat nam at lectus urna duis convallis. Vitae tortor condimentum lacinia quis. Morbi tincidunt augue interdum velit euismod in. Cras fermentum odio eu feugiat pretium nibh ipsum consequat. Nulla pellentesque dignissim enim sit amet. Quam vulputate dignissim suspendisse in est ante in nibh mauris.</text:p>
      <text:p text:style-name="Standard"/>
      <text:p text:style-name="Standard">Sociis natoque penatibus et magnis. Volutpat odio facilisis mauris sit amet. Consectetur adipiscing elit pellentesque habitant morbi tristique senectus et netus. Lacus laoreet non curabitur gravida. Purus sit amet luctus venenatis. At lectus urna duis convallis convallis tellus id. Eu feugiat pretium nibh ipsum consequat nisl vel. Nulla facilisi cras fermentum odio eu feugiat pretium nibh. Fermentum dui faucibus in ornare quam viverra. Ac turpis egestas integer eget aliquet nibh praesent. Lorem ipsum dolor sit amet. Pellentesque diam volutpat commodo sed egestas egestas fringilla. Elementum sagittis vitae et leo. Mollis nunc sed id semper risus.</text:p>
      <text:p text:style-name="Standard"/>
      <text:p text:style-name="Standard">Nec feugiat nisl pretium fusce id velit ut tortor pretium. Id ornare arcu odio ut sem nulla pharetra diam sit. Vel eros donec ac odio tempor orci dapibus ultrices. Pharetra pharetra massa massa ultricies mi quis hendrerit dolor. Varius vel pharetra vel turpis nunc eget. Nisl suscipit adipiscing bibendum est ultricies integer quis auctor. Tempor nec feugiat nisl pretium fusce id velit ut tortor. Vitae proin sagittis nisl rhoncus mattis rhoncus urna neque viverra. Quam id leo in vitae turpis massa sed elementum. Amet massa vitae tortor condimentum. Felis eget nunc lobortis mattis aliquam. Ac turpis egestas maecenas pharetra convallis posuere morbi leo urna. Ultrices sagittis orci a scelerisque purus semper. Arcu dictum varius duis at consectetur.</text:p>
      <text:p text:style-name="Standard"/>
      <text:p text:style-name="Standard">Ultricies mi eget mauris pharetra. Aliquam purus sit amet luctus venenatis lectus magna. Elit ullamcorper dignissim cras tincidunt lobortis feugiat vivamus at augue. In egestas erat imperdiet sed euismod nisi porta lorem mollis. Lobortis feugiat vivamus at augue eget. Arcu bibendum at varius vel pharetra vel turpis nunc. Imperdiet sed euismod nisi porta lorem mollis. Quam nulla porttitor <text:soft-page-break/>massa id neque. Odio morbi quis commodo odio aenean sed adipiscing diam donec. Ac turpis egestas integer eget aliquet. Placerat in egestas erat imperdiet sed euismod nisi porta lorem. Dignissim sodales ut eu sem integer.</text:p>
      <text:p text:style-name="Standard"/>
      <text:p text:style-name="Standard">Dis parturient montes nascetur ridiculus mus mauris. Neque viverra justo nec ultrices dui. Vestibulum mattis ullamcorper velit sed ullamcorper morbi tincidunt ornare massa. Sapien pellentesque habitant morbi tristique senectus. Integer eget aliquet nibh praesent tristique magna sit amet. Lectus nulla at volutpat diam ut venenatis tellus in. Ut ornare lectus sit amet est placerat in egestas. Congue quisque egestas diam in arcu cursus. Enim ut tellus elementum sagittis vitae et leo duis ut. Sed elementum tempus egestas sed sed risus pretium quam. Volutpat sed cras ornare arcu dui vivamus arcu felis bibendum. Orci phasellus egestas tellus rutrum tellus pellentesque. Massa sed elementum tempus egestas sed sed. In arcu cursus euismod quis viverra nibh cras. Blandit cursus risus at ultrices mi. Condimentum lacinia quis vel eros donec ac.</text:p>
      <text:p text:style-name="Standard"/>
      <text:p text:style-name="Standard">Metus aliquam eleifend mi in nulla posuere sollicitudin aliquam ultrices. Nunc vel risus commodo viverra maecenas. Cras sed felis eget velit. Eget duis at tellus at urna condimentum mattis pellentesque. Egestas integer eget aliquet nibh praesent tristique magna sit. Morbi tristique senectus et netus et malesuada. Id venenatis a condimentum vitae sapien pellentesque. Felis eget velit aliquet sagittis id consectetur purus. Fermentum posuere urna nec tincidunt. Nunc sed augue lacus viverra vitae congue eu.</text:p>
      <text:p text:style-name="Standard"/>
      <text:p text:style-name="Standard">Blandit libero volutpat sed cras ornare arcu dui vivamus. Risus in hendrerit gravida rutrum quisque non tellus. Urna neque viverra justo nec ultrices dui sapien eget mi. Elementum eu facilisis sed odio morbi quis commodo odio aenean. Et tortor at risus viverra adipiscing at in. Amet mattis vulputate enim nulla aliquet porttitor lacus. Et ultrices neque ornare aenean euismod elementum nisi quis eleifend. Neque sodales ut etiam sit amet nisl. Id porta nibh venenatis cras sed felis. Et netus et malesuada fames ac turpis egestas integer. Netus et malesuada fames ac turpis. Hendrerit gravida rutrum quisque non. Euismod elementum nisi quis eleifend quam adipiscing. Amet massa vitae tortor condimentum lacinia quis. Nam at lectus urna duis convallis convallis tellus. Neque volutpat ac tincidunt vitae semper.</text:p>
      <text:p text:style-name="Standard"/>
      <text:p text:style-name="Standard">Arcu felis bibendum ut tristique et egestas quis ipsum. Turpis tincidunt id aliquet risus feugiat in ante. In egestas erat imperdiet sed euismod nisi porta lorem. Egestas integer eget aliquet nibh praesent tristique magna. Accumsan in nisl nisi scelerisque eu ultrices vitae auctor. Sagittis orci a scelerisque purus semper eget. Nulla facilisi etiam dignissim diam. Nec nam aliquam sem et tortor consequat id porta. Quisque id diam vel quam elementum pulvinar. Molestie ac feugiat sed lectus vestibulum. In mollis nunc sed id semper. In hac habitasse platea dictumst quisque sagittis purus sit amet. Id velit ut tortor pretium viverra.</text:p>
      <text:p text:style-name="Standard"/>
      <text:p text:style-name="Standard">Dui ut ornare lectus sit. Sed nisi lacus sed viverra tellus in hac. Purus gravida quis blandit turpis. Volutpat ac tincidunt vitae semper quis lectus nulla at volutpat. Pulvinar neque laoreet suspendisse interdum consectetur libero id. Adipiscing elit ut aliquam purus sit amet luctus venenatis. Condimentum vitae sapien pellentesque habitant morbi tristique. Mi quis hendrerit dolor magna eget. Blandit volutpat maecenas volutpat blandit. Arcu vitae elementum curabitur vitae nunc sed velit dignissim. Est placerat in egestas erat imperdiet sed euismod. Elementum nisi quis eleifend quam adipiscing vitae proin. Fermentum leo vel orci porta non pulvinar neque laoreet suspendisse. Odio aenean sed adipiscing diam. Lorem mollis aliquam ut porttitor leo a diam. Turpis egestas integer eget aliquet nibh praesent. Enim neque volutpat ac tincidunt vitae semper quis lectus nulla. Odio eu feugiat pretium nibh ipsum consequat nisl vel. Et tortor consequat id porta nibh venenatis.</text:p>
      <text:p text:style-name="Standard"/>
      <text:p text:style-name="Standard">Nisl nisi scelerisque eu ultrices vitae. Amet facilisis magna etiam tempor orci eu lobortis. In hac habitasse platea dictumst vestibulum rhoncus. Odio ut enim blandit volutpat maecenas. Sollicitudin <text:soft-page-break/>aliquam ultrices sagittis orci. Pellentesque habitant morbi tristique senectus et. Senectus et netus et malesuada fames ac. Interdum varius sit amet mattis vulputate enim nulla aliquet porttitor. Consequat id porta nibh venenatis cras sed felis. Amet aliquam id diam maecenas. Sem et tortor consequat id porta nibh venenatis cras sed. Mi quis hendrerit dolor magna eget est. Bibendum ut tristique et egestas. Maecenas sed enim ut sem viverra aliquet eget sit.</text:p>
      <text:p text:style-name="Standard"/>
      <text:p text:style-name="Standard">Metus aliquam eleifend mi in. Donec ac odio tempor orci dapibus ultrices. Nisi porta lorem mollis aliquam ut porttitor. Convallis a cras semper auctor neque. A scelerisque purus semper eget duis at tellus at urna. Ac orci phasellus egestas tellus rutrum tellus. Et malesuada fames ac turpis egestas. Neque viverra justo nec ultrices dui sapien eget mi. Ipsum a arcu cursus vitae congue mauris rhoncus aenean vel. Maecenas volutpat blandit aliquam etiam erat velit. Vitae nunc sed velit dignissim sodales. Ullamcorper a lacus vestibulum sed arcu non. Sit amet commodo nulla facilisi. Accumsan lacus vel facilisis volutpat est. Mauris ultrices eros in cursus turpis massa. Nibh nisl condimentum id venenatis a condimentum vitae sapien pellentesque.</text:p>
      <text:p text:style-name="Standard"/>
      <text:p text:style-name="Standard">Diam donec adipiscing tristique risus nec feugiat in fermentum posuere. Facilisis sed odio morbi quis commodo odio aenean sed. Aliquet nibh praesent tristique magna sit amet purus gravida. Egestas congue quisque egestas diam in arcu cursus. Rhoncus aenean vel elit scelerisque mauris pellentesque pulvinar pellentesque habitant. Faucibus nisl tincidunt eget nullam non nisi. Scelerisque in dictum non consectetur a. Dictumst vestibulum rhoncus est pellentesque elit ullamcorper dignissim cras tincidunt. Enim diam vulputate ut pharetra. Maecenas pharetra convallis posuere morbi leo urna molestie. Nunc congue nisi vitae suscipit tellus mauris. Magna fermentum iaculis eu non. Imperdiet proin fermentum leo vel. Eu sem integer vitae justo eget magna fermentum iaculis. Turpis egestas sed tempus urna et pharetra pharetra. Libero volutpat sed cras ornare arcu dui. Tempus quam pellentesque nec nam aliquam sem et tortor consequat. Amet nulla facilisi morbi tempus iaculis.</text:p>
      <text:p text:style-name="Standard"/>
      <text:p text:style-name="Standard">Dignissim cras tincidunt lobortis feugiat vivamus at augue eget. Nunc non blandit massa enim nec dui nunc mattis. Est pellentesque elit ullamcorper dignissim cras tincidunt lobortis feugiat. Est placerat in egestas erat imperdiet. Elementum nibh tellus molestie nunc non blandit massa enim. Aliquam eleifend mi in nulla posuere sollicitudin aliquam ultrices. Nibh ipsum consequat nisl vel pretium. Iaculis nunc sed augue lacus viverra vitae congue eu consequat. Proin sed libero enim sed faucibus turpis in eu. Vulputate eu scelerisque felis imperdiet proin fermentum. Adipiscing tristique risus nec feugiat in fermentum posuere urna. Magna fermentum iaculis eu non diam phasellus vestibulum lorem. Eu ultrices vitae auctor eu. Massa enim nec dui nunc mattis enim ut tellus elementum. Eu mi bibendum neque egestas congue quisque. Lacus viverra vitae congue eu. Lobortis elementum nibh tellus molestie nunc non blandit. Sed sed risus pretium quam.</text:p>
      <text:p text:style-name="Standard"/>
      <text:p text:style-name="Standard">Blandit volutpat maecenas volutpat blandit aliquam etiam erat velit scelerisque. Bibendum enim facilisis gravida neque convallis. Mattis molestie a iaculis at erat pellentesque adipiscing commodo elit. Quis hendrerit dolor magna eget est lorem. Magna ac placerat vestibulum lectus mauris. Bibendum neque egestas congue quisque egestas diam in. Blandit aliquam etiam erat velit scelerisque in. Augue neque gravida in fermentum et sollicitudin ac. Faucibus nisl tincidunt eget nullam non nisi est sit. Vel eros donec ac odio tempor orci. Iaculis nunc sed augue lacus viverra. Lacus vel facilisis volutpat est velit egestas. Ullamcorper velit sed ullamcorper morbi tincidunt. Massa vitae tortor condimentum lacinia. Enim ut tellus elementum sagittis vitae et leo. Faucibus turpis in eu mi bibendum. Consectetur lorem donec massa sapien. Porta nibh venenatis cras sed felis eget velit aliquet. Proin libero nunc consequat interdum varius sit amet mattis vulputate.</text:p>
      <text:p text:style-name="Standard"/>
      <text:p text:style-name="Standard">Imperdiet massa tincidunt nunc pulvinar sapien et. Fermentum et sollicitudin ac orci phasellus egestas. Cras pulvinar mattis nunc sed blandit. Libero justo laoreet sit amet cursus sit amet dictum. Malesuada proin libero nunc consequat interdum varius sit amet mattis. Nisl condimentum id <text:soft-page-break/>venenatis a condimentum vitae sapien. Imperdiet proin fermentum leo vel orci porta non. Eu non diam phasellus vestibulum lorem sed risus ultricies tristique. Posuere lorem ipsum dolor sit amet. Ultrices tincidunt arcu non sodales neque sodales. Dolor magna eget est lorem ipsum. Nibh sed pulvinar proin gravida hendrerit. Consectetur adipiscing elit pellentesque habitant morbi. Arcu non odio euismod lacinia at quis.</text:p>
      <text:p text:style-name="Standard"/>
      <text:p text:style-name="Standard">Vitae tortor condimentum lacinia quis vel eros. Facilisis mauris sit amet massa vitae tortor condimentum. Enim facilisis gravida neque convallis. Arcu cursus euismod quis viverra. Nisl rhoncus mattis rhoncus urna neque. Nibh nisl condimentum id venenatis a condimentum vitae. Nulla pellentesque dignissim enim sit amet. Ut consequat semper viverra nam libero justo. Id venenatis a condimentum vitae sapien pellentesque habitant morbi tristique. Pulvinar sapien et ligula ullamcorper. Tristique sollicitudin nibh sit amet commodo nulla. Curabitur vitae nunc sed velit dignissim sodales. Aenean vel elit scelerisque mauris pellentesque pulvinar pellentesque habitant. Sit amet justo donec enim diam vulputate ut pharetra sit. In hac habitasse platea dictumst. Id volutpat lacus laoreet non. Massa massa ultricies mi quis hendrerit dolor magna eget est. Pulvinar sapien et ligula ullamcorper malesuada proin libero nunc consequat.</text:p>
      <text:p text:style-name="Standard"/>
      <text:p text:style-name="Standard">Facilisis sed odio morbi quis commodo odio aenean sed adipiscing. Diam quis enim lobortis scelerisque fermentum dui faucibus. Dapibus ultrices in iaculis nunc sed augue lacus viverra. Elit duis tristique sollicitudin nibh sit. Scelerisque eleifend donec pretium vulputate sapien nec sagittis aliquam malesuada. Integer quis auctor elit sed vulputate mi sit amet. Morbi tincidunt ornare massa eget egestas purus. Aliquam etiam erat velit scelerisque in dictum non consectetur a. Nunc consequat interdum varius sit amet mattis. Vitae sapien pellentesque habitant morbi tristique senectus et netus. Scelerisque viverra mauris in aliquam sem fringilla ut morbi. Integer vitae justo eget magna fermentum iaculis eu. Facilisi morbi tempus iaculis urna id volutpat. A cras semper auctor neque vitae tempus quam. Mauris nunc congue nisi vitae suscipit tellus. Et sollicitudin ac orci phasellus egestas tellus. Nisi est sit amet facilisis magna etiam tempor. Urna id volutpat lacus laoreet non. Lacinia at quis risus sed vulputate odio ut enim. Eu turpis egestas pretium aenean pharetra magna ac placerat vestibulum.</text:p>
      <text:p text:style-name="Standard"/>
      <text:p text:style-name="Standard">Vel eros donec ac odio tempor orci dapibus. Auctor elit sed vulputate mi sit amet. Tortor at risus viverra adipiscing. Gravida in fermentum et sollicitudin ac. Nulla porttitor massa id neque aliquam vestibulum. Pretium nibh ipsum consequat nisl vel pretium. Ornare arcu dui vivamus arcu felis bibendum. Nunc consequat interdum varius sit amet mattis vulputate enim nulla. Viverra tellus in hac habitasse platea dictumst vestibulum rhoncus. Molestie ac feugiat sed lectus vestibulum mattis ullamcorper. Risus commodo viverra maecenas accumsan. Cursus mattis molestie a iaculis at erat pellentesque adipiscing. Sagittis nisl rhoncus mattis rhoncus urna neque. Nibh tellus molestie nunc non blandit massa. Dapibus ultrices in iaculis nunc sed. Hendrerit gravida rutrum quisque non tellus orci ac. Sagittis eu volutpat odio facilisis mauris sit.</text:p>
      <text:p text:style-name="Standard"/>
      <text:p text:style-name="Standard">Morbi enim nunc faucibus a pellentesque. Odio pellentesque diam volutpat commodo sed egestas. Blandit aliquam etiam erat velit scelerisque in dictum non. Vulputate mi sit amet mauris commodo quis imperdiet massa tincidunt. Nunc consequat interdum varius sit amet mattis. Nulla pharetra diam sit amet nisl suscipit adipiscing. Ac ut consequat semper viverra nam. Suscipit adipiscing bibendum est ultricies integer. Mi proin sed libero enim sed faucibus. Odio euismod lacinia at quis risus sed vulputate. Quis eleifend quam adipiscing vitae proin sagittis nisl. Sit amet mauris commodo quis imperdiet massa tincidunt. Lacus vestibulum sed arcu non odio. Eu consequat ac felis donec et odio. Faucibus et molestie ac feugiat sed lectus vestibulum mattis ullamcorper. Ut etiam sit amet nisl purus in mollis nunc.</text:p>
      <text:p text:style-name="Standard"/>
      <text:p text:style-name="Standard">Mi eget mauris pharetra et ultrices. Fermentum posuere urna nec tincidunt praesent semper feugiat. Risus nec feugiat in fermentum posuere. Nibh ipsum consequat nisl vel pretium lectus. Amet nisl <text:soft-page-break/>suscipit adipiscing bibendum est. Quam lacus suspendisse faucibus interdum posuere lorem ipsum dolor. Integer malesuada nunc vel risus. Cursus eget nunc scelerisque viverra mauris in aliquam. In fermentum et sollicitudin ac. Ornare quam viverra orci sagittis eu volutpat. Aliquam faucibus purus in massa tempor nec feugiat nisl. Montes nascetur ridiculus mus mauris vitae ultricies. Eu mi bibendum neque egestas congue quisque egestas. Morbi blandit cursus risus at ultrices mi. Ultricies leo integer malesuada nunc vel risus. Nibh tellus molestie nunc non blandit massa enim. Velit euismod in pellentesque massa. Velit euismod in pellentesque massa placerat duis ultricies lacus.</text:p>
      <text:p text:style-name="Standard"/>
      <text:p text:style-name="Standard">Id consectetur purus ut faucibus pulvinar. Felis imperdiet proin fermentum leo vel. Et sollicitudin ac orci phasellus. Accumsan tortor posuere ac ut consequat semper viverra. Non enim praesent elementum facilisis leo vel. Tortor pretium viverra suspendisse potenti nullam ac. Dictum varius duis at consectetur lorem. Adipiscing at in tellus integer feugiat scelerisque varius morbi enim. Ornare lectus sit amet est placerat. Tincidunt augue interdum velit euismod in pellentesque massa. Nunc eget lorem dolor sed viverra. Tincidunt vitae semper quis lectus nulla at volutpat. Ut enim blandit volutpat maecenas. Ut faucibus pulvinar elementum integer enim neque volutpat ac tincidunt.</text:p>
      <text:p text:style-name="Standard"/>
      <text:p text:style-name="Standard">Tellus orci ac auctor augue mauris augue neque gravida. Quam id leo in vitae turpis massa. Ac tortor dignissim convallis aenean et tortor at risus. Ornare arcu dui vivamus arcu felis bibendum ut tristique et. Tristique nulla aliquet enim tortor at auctor urna nunc. Euismod in pellentesque massa placerat. Quisque non tellus orci ac auctor. Urna nec tincidunt praesent semper feugiat nibh sed pulvinar. Sodales neque sodales ut etiam sit amet. Eget mauris pharetra et ultrices neque ornare aenean euismod elementum.</text:p>
      <text:p text:style-name="Standard"/>
      <text:p text:style-name="Standard">Gravida dictum fusce ut placerat orci. Ligula ullamcorper malesuada proin libero. Viverra suspendisse potenti nullam ac tortor vitae purus. Adipiscing diam donec adipiscing tristique risus nec feugiat in fermentum. In arcu cursus euismod quis viverra nibh cras pulvinar mattis. Sit amet facilisis magna etiam tempor orci. Sit amet volutpat consequat mauris nunc congue nisi. Aenean et tortor at risus viverra adipiscing at. Iaculis at erat pellentesque adipiscing commodo. Senectus et netus et malesuada fames ac turpis egestas maecenas.</text:p>
      <text:p text:style-name="Standard"/>
      <text:p text:style-name="Standard">Viverra maecenas accumsan lacus vel facilisis volutpat est velit. Faucibus purus in massa tempor. Nulla facilisi etiam dignissim diam quis. Feugiat scelerisque varius morbi enim nunc faucibus a pellentesque. Id porta nibh venenatis cras sed felis eget velit aliquet. Quis auctor elit sed vulputate. Amet risus nullam eget felis eget nunc lobortis mattis. Sagittis eu volutpat odio facilisis mauris. Diam volutpat commodo sed egestas. Ultrices eros in cursus turpis massa tincidunt dui ut ornare.</text:p>
      <text:p text:style-name="Standard"/>
      <text:p text:style-name="Standard">Vitae aliquet nec ullamcorper sit amet risus nullam eget felis. Scelerisque purus semper eget duis at. Neque gravida in fermentum et sollicitudin. Lacus laoreet non curabitur gravida arcu. Viverra vitae congue eu consequat ac felis donec et. Id donec ultrices tincidunt arcu non sodales neque. In aliquam sem fringilla ut morbi tincidunt augue. Commodo odio aenean sed adipiscing. Amet est placerat in egestas erat imperdiet sed euismod. Eget est lorem ipsum dolor sit amet. Cras ornare arcu dui vivamus arcu felis bibendum ut. Mauris augue neque gravida in fermentum et. Quam elementum pulvinar etiam non quam.</text:p>
      <text:p text:style-name="Standard"/>
      <text:p text:style-name="Standard">Habitant morbi tristique senectus et netus et. Integer enim neque volutpat ac tincidunt vitae semper. Vel orci porta non pulvinar neque laoreet suspendisse. Diam maecenas ultricies mi eget mauris pharetra et ultrices neque. Lobortis elementum nibh tellus molestie nunc non blandit. Porttitor rhoncus dolor purus non enim. Faucibus et molestie ac feugiat sed lectus vestibulum mattis ullamcorper. Ut venenatis tellus in metus vulputate eu scelerisque felis imperdiet. Velit scelerisque in dictum non consectetur. Nullam non nisi est sit amet facilisis magna etiam tempor. Orci phasellus egestas tellus rutrum tellus. Laoreet sit amet cursus sit amet dictum. Porttitor eget dolor morbi non <text:soft-page-break/>arcu risus quis varius. Maecenas accumsan lacus vel facilisis volutpat est velit egestas. A arcu cursus vitae congue. Magna fermentum iaculis eu non diam phasellus vestibulum. Diam maecenas sed enim ut sem viverra aliquet eget. Rhoncus est pellentesque elit ullamcorper.</text:p>
      <text:p text:style-name="Standard"/>
      <text:p text:style-name="Standard">Ante in nibh mauris cursus mattis molestie a. Turpis in eu mi bibendum neque egestas. Eu augue ut lectus arcu bibendum at varius vel pharetra. Porttitor rhoncus dolor purus non. Risus quis varius quam quisque. Tempus imperdiet nulla malesuada pellentesque elit eget. Odio facilisis mauris sit amet massa. Augue mauris augue neque gravida in fermentum et. Pharetra diam sit amet nisl suscipit adipiscing bibendum est. Tortor at auctor urna nunc id cursus metus aliquam. Non blandit massa enim nec dui. Elementum sagittis vitae et leo duis ut diam quam. Egestas integer eget aliquet nibh praesent. Elementum nibh tellus molestie nunc non blandit massa.</text:p>
      <text:p text:style-name="Standard"/>
      <text:p text:style-name="Standard">Enim praesent elementum facilisis leo. Tellus elementum sagittis vitae et. Diam donec adipiscing tristique risus nec feugiat in. Tortor aliquam nulla facilisi cras fermentum. Nulla facilisi etiam dignissim diam quis enim lobortis scelerisque. Morbi tristique senectus et netus et malesuada fames ac. Vestibulum lorem sed risus ultricies tristique nulla aliquet. Consectetur adipiscing elit duis tristique. Netus et malesuada fames ac turpis egestas integer eget aliquet. Neque volutpat ac tincidunt vitae semper quis lectus nulla. Mattis ullamcorper velit sed ullamcorper morbi tincidunt ornare massa. Duis tristique sollicitudin nibh sit amet commodo nulla facilisi nullam. Nunc congue nisi vitae suscipit tellus mauris. Adipiscing elit duis tristique sollicitudin nibh sit amet commodo. Eros in cursus turpis massa tincidunt dui ut ornare. Eget aliquet nibh praesent tristique. Eu scelerisque felis imperdiet proin fermentum.</text:p>
      <text:p text:style-name="Standard"/>
      <text:p text:style-name="Standard">Sem viverra aliquet eget sit amet tellus cras adipiscing enim. Ultrices vitae auctor eu augue ut lectus arcu bibendum at. Ipsum suspendisse ultrices gravida dictum fusce. Cras ornare arcu dui vivamus arcu felis. Imperdiet massa tincidunt nunc pulvinar sapien et ligula ullamcorper malesuada. Pharetra diam sit amet nisl suscipit adipiscing bibendum est ultricies. Eget mi proin sed libero enim sed faucibus turpis in. Pellentesque elit eget gravida cum sociis natoque penatibus et magnis. Dui nunc mattis enim ut tellus. Et egestas quis ipsum suspendisse ultrices gravida dictum. Montes nascetur ridiculus mus mauris vitae ultricies leo integer malesuada. Tellus at urna condimentum mattis. Duis convallis convallis tellus id. Tempor nec feugiat nisl pretium fusce id velit. Vitae semper quis lectus nulla at.</text:p>
      <text:p text:style-name="Standard"/>
      <text:p text:style-name="Standard">Elit pellentesque habitant morbi tristique senectus et netus et. Diam quis enim lobortis scelerisque. Vulputate dignissim suspendisse in est. Ultrices dui sapien eget mi. Feugiat in ante metus dictum at tempor. Lectus urna duis convallis convallis tellus id interdum velit. Neque gravida in fermentum et sollicitudin ac. Volutpat diam ut venenatis tellus in metus vulputate eu. Dignissim enim sit amet venenatis urna cursus eget nunc scelerisque. Quam lacus suspendisse faucibus interdum posuere lorem ipsum dolor. Consectetur adipiscing elit duis tristique sollicitudin nibh sit.</text:p>
      <text:p text:style-name="Standard"/>
      <text:p text:style-name="Standard">Scelerisque varius morbi enim nunc faucibus. Erat imperdiet sed euismod nisi. Mauris nunc congue nisi vitae suscipit tellus. Faucibus turpis in eu mi bibendum. Dolor magna eget est lorem. In egestas erat imperdiet sed euismod nisi porta. Magna sit amet purus gravida. Pellentesque pulvinar pellentesque habitant morbi tristique. Rutrum quisque non tellus orci ac auctor. Pretium vulputate sapien nec sagittis aliquam malesuada bibendum. Curabitur gravida arcu ac tortor dignissim convallis aenean et. Scelerisque viverra mauris in aliquam. Id faucibus nisl tincidunt eget nullam non nisi. Enim sed faucibus turpis in eu mi bibendum.</text:p>
      <text:p text:style-name="Standard"/>
      <text:p text:style-name="Standard">Adipiscing bibendum est ultricies integer quis auctor. Posuere morbi leo urna molestie. Amet risus nullam eget felis eget nunc lobortis mattis. Nec ultrices dui sapien eget. Laoreet sit amet cursus sit amet. Tellus orci ac auctor augue mauris augue. Morbi blandit cursus risus at ultrices. Hac habitasse platea dictumst quisque sagittis purus sit amet. Nunc sed id semper risus. Sit amet dictum sit amet. <text:soft-page-break/>At tempor commodo ullamcorper a. Lacinia quis vel eros donec ac odio tempor orci. Feugiat sed lectus vestibulum mattis ullamcorper velit sed ullamcorper morbi. Pulvinar mattis nunc sed blandit libero. Malesuada pellentesque elit eget gravida cum sociis natoque penatibus et. Integer quis auctor elit sed vulputate mi. Rutrum tellus pellentesque eu tincidunt tortor aliquam nulla facilisi. Ultrices tincidunt arcu non sodales neque.</text:p>
      <text:p text:style-name="Standard"/>
      <text:p text:style-name="Standard">Aliquam id diam maecenas ultricies mi eget mauris. Aliquam sem fringilla ut morbi tincidunt augue interdum velit euismod. Amet nisl purus in mollis nunc sed id. Commodo quis imperdiet massa tincidunt. Fusce id velit ut tortor pretium viverra suspendisse potenti nullam. Non odio euismod lacinia at. Vitae nunc sed velit dignissim sodales ut eu sem integer. Volutpat est velit egestas dui id ornare. Purus non enim praesent elementum. Purus in massa tempor nec feugiat nisl pretium fusce. Id neque aliquam vestibulum morbi blandit. Ut placerat orci nulla pellentesque dignissim enim sit amet. Justo nec ultrices dui sapien eget mi proin sed libero. Mauris a diam maecenas sed enim ut. Quis blandit turpis cursus in hac. Diam sollicitudin tempor id eu nisl nunc mi. Morbi leo urna molestie at elementum. Egestas congue quisque egestas diam in arcu cursus euismod.</text:p>
      <text:p text:style-name="Standard"/>
      <text:p text:style-name="Standard">Justo laoreet sit amet cursus sit amet. Tristique sollicitudin nibh sit amet commodo nulla. Eget dolor morbi non arcu. Sapien et ligula ullamcorper malesuada proin libero nunc consequat interdum. Sit amet facilisis magna etiam tempor orci eu lobortis elementum. Nisi vitae suscipit tellus mauris a diam maecenas sed enim. Iaculis urna id volutpat lacus laoreet. Augue ut lectus arcu bibendum. Ut ornare lectus sit amet est placerat in egestas erat. Massa enim nec dui nunc mattis. Sem integer vitae justo eget magna. Nunc non blandit massa enim nec dui nunc.</text:p>
      <text:p text:style-name="Standard"/>
      <text:p text:style-name="Standard">Feugiat pretium nibh ipsum consequat nisl vel pretium. Quam pellentesque nec nam aliquam sem et tortor. Urna duis convallis convallis tellus id. Purus ut faucibus pulvinar elementum integer enim neque volutpat. Odio euismod lacinia at quis risus sed vulputate. Arcu ac tortor dignissim convallis aenean et tortor at. Odio ut sem nulla pharetra diam sit amet nisl. Eros donec ac odio tempor orci. Vel orci porta non pulvinar neque laoreet suspendisse interdum consectetur. Facilisis gravida neque convallis a cras semper auctor neque vitae. Pretium quam vulputate dignissim suspendisse.</text:p>
      <text:p text:style-name="Standard"/>
      <text:p text:style-name="Standard">Nisl condimentum id venenatis a condimentum vitae sapien pellentesque. Suspendisse potenti nullam ac tortor vitae purus faucibus. Eleifend quam adipiscing vitae proin sagittis nisl rhoncus mattis rhoncus. Neque sodales ut etiam sit amet nisl purus in. Semper feugiat nibh sed pulvinar. Fringilla phasellus faucibus scelerisque eleifend. In mollis nunc sed id semper. Massa sapien faucibus et molestie. Velit scelerisque in dictum non consectetur a erat nam at. Urna molestie at elementum eu facilisis sed odio morbi quis. Rhoncus urna neque viverra justo nec ultrices dui sapien. Commodo elit at imperdiet dui accumsan sit. In arcu cursus euismod quis viverra nibh cras. Tristique et egestas quis ipsum.</text:p>
      <text:p text:style-name="Standard"/>
      <text:p text:style-name="Standard">Elit duis tristique sollicitudin nibh sit amet commodo nulla. Ipsum faucibus vitae aliquet nec ullamcorper sit amet risus nullam. Fermentum posuere urna nec tincidunt praesent semper. Facilisis magna etiam tempor orci eu lobortis. Ac tortor dignissim convallis aenean et tortor at. Dolor magna eget est lorem ipsum dolor sit. Fames ac turpis egestas integer eget aliquet nibh. Turpis egestas pretium aenean pharetra magna ac placerat vestibulum. Ullamcorper sit amet risus nullam eget. Quis imperdiet massa tincidunt nunc pulvinar sapien et ligula ullamcorper. Aliquet nibh praesent tristique magna sit amet. Vehicula ipsum a arcu cursus. Egestas sed tempus urna et pharetra. Ut venenatis tellus in metus vulputate eu scelerisque felis imperdiet. Porttitor rhoncus dolor purus non enim. Pellentesque habitant morbi tristique senectus et. Semper auctor neque vitae tempus quam pellentesque nec.</text:p>
      <text:p text:style-name="Standard"/>
      <text:p text:style-name="Standard">Augue lacus viverra vitae congue eu consequat ac felis. Nisi vitae suscipit tellus mauris a diam. Scelerisque varius morbi enim nunc. Nullam vehicula ipsum a arcu cursus vitae. Nec ultrices dui <text:soft-page-break/>sapien eget mi. Sodales ut eu sem integer vitae justo eget magna fermentum. In pellentesque massa placerat duis ultricies lacus sed turpis. Sed libero enim sed faucibus turpis in eu. Et tortor at risus viverra adipiscing at. Imperdiet proin fermentum leo vel orci porta. Fames ac turpis egestas sed. Commodo quis imperdiet massa tincidunt nunc. Enim eu turpis egestas pretium aenean pharetra magna. Tincidunt ornare massa eget egestas purus viverra accumsan in. Quisque non tellus orci ac. Egestas erat imperdiet sed euismod nisi porta lorem.</text:p>
      <text:p text:style-name="Standard"/>
      <text:p text:style-name="Standard">Ultrices gravida dictum fusce ut placerat orci nulla pellentesque. Lectus mauris ultrices eros in cursus turpis massa tincidunt dui. Scelerisque in dictum non consectetur a. Massa id neque aliquam vestibulum morbi. Vel turpis nunc eget lorem dolor sed viverra ipsum nunc. Nunc sed velit dignissim sodales ut eu. Iaculis at erat pellentesque adipiscing commodo elit. Magna fringilla urna porttitor rhoncus dolor purus non enim. Molestie nunc non blandit massa. Ultricies integer quis auctor elit sed vulputate mi sit amet. Dignissim suspendisse in est ante. Vitae sapien pellentesque habitant morbi tristique senectus et netus et. Arcu odio ut sem nulla pharetra diam sit amet. Interdum velit euismod in pellentesque massa placerat duis ultricies. Amet consectetur adipiscing elit pellentesque habitant morbi tristique senectus et.</text:p>
      <text:p text:style-name="Standard"/>
      <text:p text:style-name="Standard">Quis enim lobortis scelerisque fermentum dui. A arcu cursus vitae congue mauris rhoncus aenean vel. Mi proin sed libero enim sed faucibus turpis in. Purus semper eget duis at tellus at. Nunc sed velit dignissim sodales ut eu sem integer vitae. Nulla porttitor massa id neque aliquam vestibulum morbi blandit. Auctor eu augue ut lectus arcu. Commodo odio aenean sed adipiscing diam donec. Sit amet est placerat in egestas erat imperdiet. Urna porttitor rhoncus dolor purus non enim.</text:p>
      <text:p text:style-name="Standard"/>
      <text:p text:style-name="Standard">Pulvinar elementum integer enim neque volutpat ac tincidunt vitae semper. Facilisis mauris sit amet massa vitae. Sollicitudin tempor id eu nisl nunc mi ipsum faucibus vitae. Lobortis mattis aliquam faucibus purus in massa tempor nec. Etiam dignissim diam quis enim lobortis. Morbi blandit cursus risus at ultrices mi. Fringilla est ullamcorper eget nulla facilisi etiam dignissim diam. Viverra aliquet eget sit amet tellus cras adipiscing enim eu. Tempor orci eu lobortis elementum nibh tellus molestie. Viverra accumsan in nisl nisi scelerisque eu ultrices. Quisque non tellus orci ac.</text:p>
      <text:p text:style-name="Standard"/>
      <text:p text:style-name="Standard">Laoreet suspendisse interdum consectetur libero. Ullamcorper malesuada proin libero nunc consequat interdum varius sit amet. Turpis massa tincidunt dui ut ornare lectus sit amet est. Nisl condimentum id venenatis a condimentum. Varius duis at consectetur lorem donec massa sapien faucibus et. Urna cursus eget nunc scelerisque viverra mauris in aliquam. Nulla aliquet enim tortor at auctor. Mauris vitae ultricies leo integer malesuada nunc vel. Dignissim sodales ut eu sem integer vitae justo eget. Venenatis cras sed felis eget velit. Turpis massa sed elementum tempus egestas sed sed. Cras tincidunt lobortis feugiat vivamus at augue. Turpis egestas sed tempus urna et. Urna cursus eget nunc scelerisque viverra mauris in aliquam. Mauris nunc congue nisi vitae suscipit tellus mauris a. Nibh nisl condimentum id venenatis a condimentum vitae. Ultricies mi eget mauris pharetra et ultrices neque ornare.</text:p>
      <text:p text:style-name="Standard"/>
      <text:p text:style-name="Standard">Varius duis at consectetur lorem donec massa. Suscipit tellus mauris a diam. In hac habitasse platea dictumst quisque sagittis purus sit. Purus in massa tempor nec feugiat nisl. Cursus turpis massa tincidunt dui. Pretium quam vulputate dignissim suspendisse in. Donec ac odio tempor orci dapibus ultrices. Tempus urna et pharetra pharetra massa massa ultricies. Lorem sed risus ultricies tristique nulla aliquet enim tortor. Nullam eget felis eget nunc lobortis mattis aliquam faucibus. Risus nullam eget felis eget nunc lobortis mattis. Eget nullam non nisi est sit amet facilisis magna. Urna molestie at elementum eu facilisis sed odio morbi. Libero volutpat sed cras ornare. Fusce id velit ut tortor pretium viverra suspendisse potenti nullam. Et leo duis ut diam quam nulla porttitor massa id. Adipiscing tristique risus nec feugiat in fermentum posuere.</text:p>
      <text:p text:style-name="Standard"/>
      <text:p text:style-name="Standard"><text:soft-page-break/>Facilisi morbi tempus iaculis urna. Nibh venenatis cras sed felis. Placerat duis ultricies lacus sed turpis tincidunt. Venenatis a condimentum vitae sapien pellentesque habitant morbi tristique. Lorem ipsum dolor sit amet consectetur adipiscing elit. Dolor magna eget est lorem ipsum dolor sit. Interdum velit laoreet id donec. Lorem ipsum dolor sit amet consectetur adipiscing elit pellentesque. Praesent semper feugiat nibh sed pulvinar proin. Scelerisque varius morbi enim nunc. Dignissim enim sit amet venenatis urna cursus eget nunc. At in tellus integer feugiat scelerisque varius. Pulvinar neque laoreet suspendisse interdum consectetur. Velit dignissim sodales ut eu sem integer vitae justo. Volutpat blandit aliquam etiam erat velit scelerisque. A scelerisque purus semper eget duis. Cras pulvinar mattis nunc sed blandit libero.</text:p>
      <text:p text:style-name="Standard"/>
      <text:p text:style-name="Standard">Vehicula ipsum a arcu cursus vitae congue mauris. Suspendisse interdum consectetur libero id faucibus nisl tincidunt. Interdum consectetur libero id faucibus nisl tincidunt. Scelerisque fermentum dui faucibus in ornare quam. Et malesuada fames ac turpis egestas maecenas. Platea dictumst quisque sagittis purus. Lacus luctus accumsan tortor posuere ac ut consequat semper. Nibh cras pulvinar mattis nunc sed. Ac turpis egestas sed tempus urna. Vulputate mi sit amet mauris commodo.</text:p>
      <text:p text:style-name="Standard"/>
      <text:p text:style-name="Standard">Ut consequat semper viverra nam libero justo. Cum sociis natoque penatibus et magnis dis parturient montes. Dictumst vestibulum rhoncus est pellentesque elit ullamcorper. Commodo odio aenean sed adipiscing diam donec adipiscing. Pellentesque diam volutpat commodo sed egestas egestas fringilla phasellus. Dictum sit amet justo donec enim diam. Sit amet mattis vulputate enim nulla aliquet porttitor. Ut porttitor leo a diam sollicitudin tempor. Maecenas sed enim ut sem viverra. Iaculis at erat pellentesque adipiscing commodo elit at imperdiet dui. Odio eu feugiat pretium nibh ipsum consequat nisl vel. Maecenas sed enim ut sem viverra aliquet eget sit. Eu scelerisque felis imperdiet proin fermentum leo vel. Viverra aliquet eget sit amet tellus cras adipiscing enim eu. Semper quis lectus nulla at volutpat diam ut. Purus non enim praesent elementum. Nec dui nunc mattis enim ut tellus.</text:p>
      <text:p text:style-name="Standard"/>
      <text:p text:style-name="Standard">Mauris rhoncus aenean vel elit scelerisque mauris pellentesque pulvinar pellentesque. Pellentesque dignissim enim sit amet venenatis. Mollis nunc sed id semper risus in hendrerit gravida. Magna sit amet purus gravida quis blandit turpis cursus in. Mauris vitae ultricies leo integer malesuada nunc vel risus commodo. Odio eu feugiat pretium nibh ipsum consequat. Netus et malesuada fames ac. Velit dignissim sodales ut eu sem integer vitae justo. Potenti nullam ac tortor vitae purus faucibus ornare. Ut eu sem integer vitae. Neque aliquam vestibulum morbi blandit cursus risus at ultrices mi. Nec ullamcorper sit amet risus nullam. Scelerisque mauris pellentesque pulvinar pellentesque habitant morbi tristique senectus et. Sagittis id consectetur purus ut faucibus pulvinar elementum integer enim. Donec et odio pellentesque diam. Egestas maecenas pharetra convallis posuere. Dignissim diam quis enim lobortis scelerisque.</text:p>
      <text:p text:style-name="Standard"/>
      <text:p text:style-name="Standard">Blandit aliquam etiam erat velit scelerisque in. Et tortor at risus viverra adipiscing at. Dictum varius duis at consectetur lorem donec. Lectus magna fringilla urna porttitor rhoncus dolor purus non enim. Nisl suscipit adipiscing bibendum est ultricies integer quis auctor. Fringilla phasellus faucibus scelerisque eleifend donec pretium vulputate sapien. Tellus integer feugiat scelerisque varius morbi. Id neque aliquam vestibulum morbi blandit. Consectetur adipiscing elit ut aliquam purus sit amet luctus. Sed odio morbi quis commodo odio aenean sed adipiscing. Orci porta non pulvinar neque laoreet suspendisse interdum. Sit amet est placerat in egestas erat imperdiet sed euismod. Volutpat blandit aliquam etiam erat velit scelerisque in. Varius morbi enim nunc faucibus. In hendrerit gravida rutrum quisque non tellus orci.</text:p>
      <text:p text:style-name="Standard"/>
      <text:p text:style-name="Standard">Auctor neque vitae tempus quam pellentesque nec nam aliquam sem. Habitant morbi tristique senectus et netus et malesuada. Magna ac placerat vestibulum lectus mauris ultrices eros. Mauris vitae ultricies leo integer malesuada nunc vel risus commodo. A pellentesque sit amet porttitor eget <text:soft-page-break/>dolor. Faucibus pulvinar elementum integer enim neque volutpat ac tincidunt. Morbi non arcu risus quis varius quam. Mollis aliquam ut porttitor leo a diam sollicitudin tempor. Sollicitudin tempor id eu nisl. Urna id volutpat lacus laoreet non curabitur gravida. Nunc mi ipsum faucibus vitae aliquet nec ullamcorper sit. Blandit volutpat maecenas volutpat blandit aliquam etiam erat velit. Dictumst quisque sagittis purus sit amet volutpat consequat. Velit ut tortor pretium viverra suspendisse potenti. Fermentum leo vel orci porta non pulvinar. Egestas integer eget aliquet nibh praesent tristique magna sit.</text:p>
      <text:p text:style-name="Standard"/>
      <text:p text:style-name="Standard">Ac orci phasellus egestas tellus rutrum tellus. Posuere ac ut consequat semper viverra nam libero justo laoreet. Placerat vestibulum lectus mauris ultrices. Lectus magna fringilla urna porttitor rhoncus dolor purus. Tortor vitae purus faucibus ornare suspendisse. Elit eget gravida cum sociis natoque penatibus et magnis. Sem integer vitae justo eget magna fermentum iaculis eu. Velit dignissim sodales ut eu sem integer vitae justo eget. Scelerisque viverra mauris in aliquam sem fringilla ut morbi tincidunt. A diam sollicitudin tempor id.</text:p>
      <text:p text:style-name="Standard"/>
      <text:p text:style-name="Standard">Purus faucibus ornare suspendisse sed nisi. Egestas quis ipsum suspendisse ultrices gravida dictum fusce. In vitae turpis massa sed elementum tempus egestas sed. Vel pretium lectus quam id leo in. Tempor orci dapibus ultrices in iaculis nunc sed augue lacus. Sit amet mattis vulputate enim nulla aliquet porttitor. Lectus vestibulum mattis ullamcorper velit sed ullamcorper morbi tincidunt. Lectus sit amet est placerat in egestas. Mattis ullamcorper velit sed ullamcorper morbi tincidunt ornare massa eget. Elementum curabitur vitae nunc sed velit dignissim sodales ut. Massa vitae tortor condimentum lacinia quis vel. Sit amet nulla facilisi morbi tempus iaculis urna id. Arcu non sodales neque sodales ut etiam sit. Non diam phasellus vestibulum lorem sed risus ultricies.</text:p>
      <text:p text:style-name="Standard"/>
      <text:p text:style-name="Standard">Id aliquet risus feugiat in ante. Rhoncus dolor purus non enim praesent. Iaculis eu non diam phasellus vestibulum lorem sed risus. Sit amet volutpat consequat mauris. Luctus venenatis lectus magna fringilla urna. Condimentum mattis pellentesque id nibh tortor id aliquet lectus proin. Purus sit amet luctus venenatis lectus magna fringilla urna. Cras ornare arcu dui vivamus arcu felis bibendum. Adipiscing elit pellentesque habitant morbi tristique senectus. Dictumst quisque sagittis purus sit amet volutpat consequat mauris. Venenatis lectus magna fringilla urna porttitor. Morbi leo urna molestie at. Commodo viverra maecenas accumsan lacus vel facilisis volutpat est velit. Et molestie ac feugiat sed lectus vestibulum mattis ullamcorper velit. Eleifend quam adipiscing vitae proin sagittis nisl. Mi eget mauris pharetra et ultrices neque ornare aenean euismod. Tincidunt augue interdum velit euismod in.</text:p>
      <text:p text:style-name="Standard"/>
      <text:p text:style-name="Standard">Nunc id cursus metus aliquam eleifend mi in. Curabitur gravida arcu ac tortor. Integer malesuada nunc vel risus commodo. Egestas integer eget aliquet nibh praesent tristique magna sit amet. Vitae elementum curabitur vitae nunc sed velit dignissim sodales. Purus in mollis nunc sed id semper risus in hendrerit. Ultricies mi quis hendrerit dolor magna eget est lorem ipsum. Vitae aliquet nec ullamcorper sit amet. Pharetra sit amet aliquam id diam maecenas ultricies mi. Habitant morbi tristique senectus et netus. Vitae tortor condimentum lacinia quis vel eros donec ac. Aliquet bibendum enim facilisis gravida. Arcu cursus euismod quis viverra. Turpis massa tincidunt dui ut ornare lectus.</text:p>
      <text:p text:style-name="Standard"/>
      <text:p text:style-name="Standard">Vitae congue eu consequat ac felis. Adipiscing elit ut aliquam purus sit amet luctus. Neque aliquam vestibulum morbi blandit cursus risus. Massa vitae tortor condimentum lacinia quis. Et netus et malesuada fames ac. In nisl nisi scelerisque eu ultrices vitae auctor. Tellus pellentesque eu tincidunt tortor aliquam nulla. Et sollicitudin ac orci phasellus. Nunc id cursus metus aliquam eleifend mi. Aenean et tortor at risus. A erat nam at lectus urna duis convallis convallis tellus. Libero justo laoreet sit amet cursus sit. Sit amet facilisis magna etiam tempor orci eu lobortis. Amet luctus venenatis lectus magna fringilla. Orci porta non pulvinar neque laoreet. Lacus sed viverra tellus in hac habitasse platea dictumst. Enim tortor at auctor urna nunc id cursus metus. Nibh tellus molestie <text:soft-page-break/>nunc non blandit massa. Consequat semper viverra nam libero justo laoreet sit. Dui accumsan sit amet nulla facilisi.</text:p>
      <text:p text:style-name="Standard"/>
      <text:p text:style-name="Standard">Sit amet mauris commodo quis imperdiet massa tincidunt nunc. Quam nulla porttitor massa id neque aliquam vestibulum morbi. Hac habitasse platea dictumst vestibulum rhoncus est pellentesque elit ullamcorper. Viverra vitae congue eu consequat ac felis donec. Placerat duis ultricies lacus sed turpis tincidunt id aliquet risus. Sed felis eget velit aliquet. Volutpat odio facilisis mauris sit. Purus ut faucibus pulvinar elementum integer. Interdum varius sit amet mattis vulputate enim. In aliquam sem fringilla ut morbi. Netus et malesuada fames ac turpis egestas maecenas pharetra. Viverra aliquet eget sit amet tellus. Sed tempus urna et pharetra. Porttitor massa id neque aliquam vestibulum morbi blandit cursus. Platea dictumst vestibulum rhoncus est pellentesque elit ullamcorper dignissim. Lectus urna duis convallis convallis. Facilisi cras fermentum odio eu feugiat pretium nibh ipsum.</text:p>
      <text:p text:style-name="Standard"/>
      <text:p text:style-name="Standard">Proin fermentum leo vel orci porta. Mauris commodo quis imperdiet massa tincidunt nunc pulvinar sapien. Vitae ultricies leo integer malesuada. Consequat nisl vel pretium lectus quam id leo in vitae. Vel pretium lectus quam id leo in vitae. Velit laoreet id donec ultrices tincidunt arcu. Justo nec ultrices dui sapien eget. Purus ut faucibus pulvinar elementum integer enim. Tellus at urna condimentum mattis. Tincidunt augue interdum velit euismod in pellentesque. Tempor orci eu lobortis elementum nibh tellus. Amet nisl purus in mollis. Donec et odio pellentesque diam volutpat commodo sed egestas. Amet purus gravida quis blandit turpis cursus. Volutpat commodo sed egestas egestas fringilla phasellus faucibus. Vitae congue eu consequat ac felis donec et odio. Vel pharetra vel turpis nunc eget lorem. Varius quam quisque id diam vel quam elementum pulvinar. Quisque non tellus orci ac auctor augue. In massa tempor nec feugiat nisl pretium fusce id velit.</text:p>
      <text:p text:style-name="Standard"/>
      <text:p text:style-name="Standard">Id velit ut tortor pretium. Dictum varius duis at consectetur lorem donec massa sapien. Varius morbi enim nunc faucibus a pellentesque sit amet. Dictum sit amet justo donec. Arcu odio ut sem nulla pharetra. Quam viverra orci sagittis eu volutpat. Adipiscing vitae proin sagittis nisl rhoncus mattis rhoncus urna. Blandit libero volutpat sed cras ornare arcu dui vivamus arcu. Consectetur purus ut faucibus pulvinar. Nibh venenatis cras sed felis eget velit. Imperdiet proin fermentum leo vel. Arcu dictum varius duis at. Quis lectus nulla at volutpat diam ut. Lacus vestibulum sed arcu non odio euismod lacinia. Iaculis nunc sed augue lacus viverra vitae congue. Id interdum velit laoreet id donec ultrices tincidunt. Ultrices mi tempus imperdiet nulla. Nisi vitae suscipit tellus mauris a diam. Vulputate ut pharetra sit amet aliquam id diam.</text:p>
      <text:p text:style-name="Standard"/>
      <text:p text:style-name="Standard">Morbi tempus iaculis urna id volutpat. Sed lectus vestibulum mattis ullamcorper. Mollis nunc sed id semper risus in. Feugiat nisl pretium fusce id velit ut tortor. Dui faucibus in ornare quam viverra orci sagittis eu volutpat. Venenatis a condimentum vitae sapien pellentesque habitant. Adipiscing bibendum est ultricies integer quis auctor elit sed. Vitae purus faucibus ornare suspendisse sed nisi lacus sed viverra. Nisi lacus sed viverra tellus in hac. Lectus arcu bibendum at varius. Diam vel quam elementum pulvinar. Elementum sagittis vitae et leo. Egestas fringilla phasellus faucibus scelerisque eleifend. Nec ullamcorper sit amet risus nullam. Quam vulputate dignissim suspendisse in est ante in nibh mauris. Sodales ut etiam sit amet nisl purus. A diam maecenas sed enim. Magna etiam tempor orci eu.</text:p>
      <text:p text:style-name="Standard"/>
      <text:p text:style-name="Standard">Sed felis eget velit aliquet sagittis id consectetur purus. Euismod in pellentesque massa placerat duis ultricies lacus sed turpis. Tincidunt ornare massa eget egestas purus viverra. Tortor id aliquet lectus proin. Pulvinar elementum integer enim neque volutpat ac tincidunt vitae. Tellus id interdum velit laoreet id donec ultrices. In dictum non consectetur a. In fermentum posuere urna nec tincidunt praesent semper feugiat nibh. Porttitor lacus luctus accumsan tortor posuere ac. Eget nullam non nisi est sit amet facilisis magna. Ac felis donec et odio pellentesque. Tortor at auctor urna nunc id cursus metus aliquam eleifend.</text:p>
      <text:p text:style-name="Standard"><text:soft-page-break/></text:p>
      <text:p text:style-name="Standard">In nulla posuere sollicitudin aliquam ultrices. Suspendisse faucibus interdum posuere lorem. Donec adipiscing tristique risus nec feugiat in fermentum posuere urna. Fringilla phasellus faucibus scelerisque eleifend donec pretium vulputate. Egestas tellus rutrum tellus pellentesque. Platea dictumst vestibulum rhoncus est pellentesque elit. Auctor urna nunc id cursus metus aliquam eleifend mi in. Enim ut tellus elementum sagittis. Arcu dui vivamus arcu felis bibendum. Sollicitudin tempor id eu nisl nunc mi ipsum faucibus. Commodo viverra maecenas accumsan lacus vel facilisis volutpat. Porttitor lacus luctus accumsan tortor posuere ac ut.</text:p>
      <text:p text:style-name="Standard"/>
      <text:p text:style-name="Standard">Urna condimentum mattis pellentesque id nibh tortor id. Urna nunc id cursus metus aliquam eleifend mi in. Malesuada bibendum arcu vitae elementum curabitur vitae nunc sed. Eget magna fermentum iaculis eu non diam phasellus. Tincidunt tortor aliquam nulla facilisi. Laoreet non curabitur gravida arcu ac tortor dignissim convallis aenean. Eget nunc scelerisque viverra mauris in aliquam sem fringilla. Quam lacus suspendisse faucibus interdum posuere. Sagittis eu volutpat odio facilisis mauris. At elementum eu facilisis sed odio morbi quis commodo. Posuere sollicitudin aliquam ultrices sagittis orci a scelerisque purus. Enim nulla aliquet porttitor lacus luctus. Lacus sed viverra tellus in hac. Lectus vestibulum mattis ullamcorper velit sed ullamcorper. Egestas dui id ornare arcu odio ut sem nulla.</text:p>
      <text:p text:style-name="Standard"/>
      <text:p text:style-name="Standard">Sed vulputate odio ut enim blandit volutpat. Habitant morbi tristique senectus et. Eu lobortis elementum nibh tellus molestie nunc non blandit massa. Volutpat ac tincidunt vitae semper quis lectus nulla at volutpat. Tellus rutrum tellus pellentesque eu. Mauris augue neque gravida in fermentum. Ut enim blandit volutpat maecenas volutpat blandit. Tellus pellentesque eu tincidunt tortor aliquam nulla. Nulla facilisi morbi tempus iaculis. Placerat in egestas erat imperdiet sed euismod. Risus nullam eget felis eget. In dictum non consectetur a erat nam at. Felis eget velit aliquet sagittis id consectetur purus. Magna fringilla urna porttitor rhoncus dolor.</text:p>
      <text:p text:style-name="Standard"/>
      <text:p text:style-name="Standard">Nulla malesuada pellentesque elit eget. Eros donec ac odio tempor. Interdum consectetur libero id faucibus nisl. Rhoncus est pellentesque elit ullamcorper dignissim cras tincidunt lobortis feugiat. Cursus euismod quis viverra nibh cras. Maecenas volutpat blandit aliquam etiam erat velit scelerisque in dictum. Nec feugiat in fermentum posuere urna. Euismod in pellentesque massa placerat duis ultricies lacus sed turpis. Odio morbi quis commodo odio aenean sed adipiscing. Neque vitae tempus quam pellentesque. A arcu cursus vitae congue mauris rhoncus aenean.</text:p>
      <text:p text:style-name="Standard"/>
      <text:p text:style-name="Standard">Magna etiam tempor orci eu. Pellentesque sit amet porttitor eget dolor morbi non arcu. Ornare suspendisse sed nisi lacus sed viverra tellus. Sed faucibus turpis in eu. Lacus vel facilisis volutpat est velit. Interdum varius sit amet mattis vulputate enim nulla aliquet. In fermentum et sollicitudin ac orci. Turpis cursus in hac habitasse. Ipsum dolor sit amet consectetur adipiscing elit. Malesuada fames ac turpis egestas integer eget aliquet. Morbi enim nunc faucibus a pellentesque sit amet. Urna cursus eget nunc scelerisque viverra mauris in aliquam. Pulvinar elementum integer enim neque volutpat ac tincidunt vitae semper. Tellus pellentesque eu tincidunt tortor. Justo nec ultrices dui sapien eget mi proin sed. Egestas tellus rutrum tellus pellentesque. Porta nibh venenatis cras sed felis eget. Arcu odio ut sem nulla pharetra diam sit amet nisl. Adipiscing tristique risus nec feugiat in fermentum posuere urna nec.</text:p>
      <text:p text:style-name="Standard"/>
      <text:p text:style-name="Standard">Aliquet eget sit amet tellus cras adipiscing enim eu. Amet nisl purus in mollis nunc sed id. Gravida arcu ac tortor dignissim convallis aenean et tortor. Ac turpis egestas maecenas pharetra convallis. Venenatis urna cursus eget nunc scelerisque viverra mauris in. Feugiat sed lectus vestibulum mattis ullamcorper velit sed ullamcorper morbi. Lorem ipsum dolor sit amet consectetur adipiscing elit duis. Odio ut enim blandit volutpat maecenas volutpat. Tellus orci ac auctor augue. Egestas tellus rutrum tellus pellentesque eu tincidunt tortor. Etiam non quam lacus suspendisse faucibus interdum posuere lorem. Posuere urna nec tincidunt praesent semper. Amet purus gravida quis blandit. Integer <text:soft-page-break/>malesuada nunc vel risus commodo viverra maecenas accumsan lacus. Integer enim neque volutpat ac tincidunt. At risus viverra adipiscing at in. Venenatis lectus magna fringilla urna porttitor rhoncus dolor.</text:p>
      <text:p text:style-name="Standard"/>
      <text:p text:style-name="Standard">Interdum velit euismod in pellentesque. Nunc non blandit massa enim nec dui. Posuere urna nec tincidunt praesent semper feugiat. Aenean vel elit scelerisque mauris pellentesque. Sollicitudin nibh sit amet commodo nulla facilisi nullam vehicula. In metus vulputate eu scelerisque felis. Enim diam vulputate ut pharetra sit amet. Nibh tellus molestie nunc non blandit massa enim nec. Augue ut lectus arcu bibendum at varius. Mattis pellentesque id nibh tortor. Mattis aliquam faucibus purus in massa tempor nec feugiat. Varius vel pharetra vel turpis nunc. In est ante in nibh mauris cursus mattis molestie. Aliquam sem fringilla ut morbi tincidunt augue. Posuere ac ut consequat semper viverra nam libero. Augue interdum velit euismod in pellentesque massa placerat duis. Vitae ultricies leo integer malesuada nunc vel risus commodo viverra. Sed vulputate odio ut enim.</text:p>
      <text:p text:style-name="Standard"/>
      <text:p text:style-name="Standard">Volutpat commodo sed egestas egestas. Et tortor consequat id porta. Quis vel eros donec ac odio tempor orci. Turpis nunc eget lorem dolor sed viverra ipsum. Dignissim convallis aenean et tortor at risus viverra adipiscing at. Suscipit tellus mauris a diam maecenas sed enim ut. Cursus eget nunc scelerisque viverra mauris. Lacus viverra vitae congue eu consequat ac felis donec. Vulputate ut pharetra sit amet aliquam id diam maecenas ultricies. Cursus turpis massa tincidunt dui ut. Commodo sed egestas egestas fringilla phasellus. Purus viverra accumsan in nisl nisi scelerisque eu. Dignissim suspendisse in est ante in.</text:p>
      <text:p text:style-name="Standard"/>
      <text:p text:style-name="Standard">Feugiat nisl pretium fusce id velit ut tortor pretium. Orci a scelerisque purus semper eget duis at tellus. Neque convallis a cras semper auctor neque vitae. Justo donec enim diam vulputate ut pharetra. Et tortor at risus viverra adipiscing at in tellus. Sit amet mattis vulputate enim nulla aliquet porttitor lacus luctus. Urna neque viverra justo nec ultrices dui. Molestie ac feugiat sed lectus vestibulum. Sit amet risus nullam eget. Et pharetra pharetra massa massa ultricies. Tristique senectus et netus et. Porta nibh venenatis cras sed felis eget velit aliquet. Vitae sapien pellentesque habitant morbi tristique. Nibh tellus molestie nunc non blandit massa enim nec dui. Elementum pulvinar etiam non quam lacus suspendisse faucibus interdum. Pellentesque eu tincidunt tortor aliquam nulla facilisi cras fermentum odio. Interdum velit euismod in pellentesque massa placerat duis ultricies lacus.</text:p>
      <text:p text:style-name="Standard"/>
      <text:p text:style-name="Standard">Egestas fringilla phasellus faucibus scelerisque eleifend donec pretium. Viverra justo nec ultrices dui. Placerat duis ultricies lacus sed turpis. Tempus iaculis urna id volutpat. Et molestie ac feugiat sed lectus vestibulum mattis. Proin sed libero enim sed. Rutrum tellus pellentesque eu tincidunt tortor aliquam nulla facilisi cras. Dictum non consectetur a erat nam. In dictum non consectetur a erat nam at lectus urna. Commodo nulla facilisi nullam vehicula ipsum a. Eu volutpat odio facilisis mauris. Ultrices dui sapien eget mi. Venenatis cras sed felis eget velit aliquet. Massa vitae tortor condimentum lacinia. Malesuada nunc vel risus commodo viverra maecenas. Elementum curabitur vitae nunc sed velit dignissim sodales.</text:p>
      <text:p text:style-name="Standard"/>
      <text:p text:style-name="Standard">Amet purus gravida quis blandit turpis cursus in hac. Cum sociis natoque penatibus et magnis dis parturient montes. Nisi lacus sed viverra tellus in hac habitasse platea dictumst. Mattis ullamcorper velit sed ullamcorper morbi tincidunt ornare massa eget. Nullam ac tortor vitae purus faucibus ornare suspendisse. Vel pretium lectus quam id leo in vitae turpis massa. Vitae congue eu consequat ac felis donec et odio. Lacinia at quis risus sed. Fermentum odio eu feugiat pretium. Maecenas volutpat blandit aliquam etiam erat velit scelerisque in. Ut placerat orci nulla pellentesque dignissim enim sit.</text:p>
      <text:p text:style-name="Standard"/>
      <text:p text:style-name="Standard">Pulvinar mattis nunc sed blandit libero volutpat. Dis parturient montes nascetur ridiculus mus mauris. Urna nunc id cursus metus. Nibh ipsum consequat nisl vel pretium lectus quam id leo. <text:soft-page-break/>Pharetra pharetra massa massa ultricies mi quis hendrerit dolor magna. Tempus imperdiet nulla malesuada pellentesque. Nisl vel pretium lectus quam. Quam nulla porttitor massa id. Fermentum leo vel orci porta non pulvinar neque. Tincidunt arcu non sodales neque sodales ut etiam. Suspendisse interdum consectetur libero id faucibus nisl. Suspendisse interdum consectetur libero id faucibus nisl tincidunt eget. Gravida cum sociis natoque penatibus et. Consectetur a erat nam at lectus. Feugiat vivamus at augue eget arcu dictum.</text:p>
      <text:p text:style-name="Standard"/>
      <text:p text:style-name="Standard">Sed enim ut sem viverra aliquet eget. Quis auctor elit sed vulputate mi. Id interdum velit laoreet id donec ultrices tincidunt. Consequat mauris nunc congue nisi vitae suscipit. Odio facilisis mauris sit amet massa vitae. In aliquam sem fringilla ut morbi tincidunt. Sit amet massa vitae tortor condimentum. Vestibulum sed arcu non odio euismod. Turpis massa tincidunt dui ut ornare lectus. A cras semper auctor neque vitae tempus quam. Diam vel quam elementum pulvinar etiam non quam lacus suspendisse. At risus viverra adipiscing at in tellus. Varius quam quisque id diam. Orci nulla pellentesque dignissim enim sit amet venenatis urna. In ornare quam viverra orci sagittis eu volutpat odio. Sed odio morbi quis commodo odio aenean.</text:p>
      <text:p text:style-name="Standard"/>
      <text:p text:style-name="Standard">Dui id ornare arcu odio ut sem nulla pharetra diam. Id porta nibh venenatis cras sed felis eget velit aliquet. Mauris pharetra et ultrices neque ornare aenean euismod. Risus quis varius quam quisque id diam vel. Nisl nisi scelerisque eu ultrices vitae. Pellentesque elit ullamcorper dignissim cras tincidunt lobortis feugiat vivamus at. Nunc pulvinar sapien et ligula. Id diam vel quam elementum pulvinar etiam non. Ultrices vitae auctor eu augue ut lectus arcu bibendum. Semper quis lectus nulla at volutpat. Neque viverra justo nec ultrices dui sapien. Viverra nam libero justo laoreet sit amet.</text:p>
      <text:p text:style-name="Standard"/>
      <text:p text:style-name="Standard">Morbi tristique senectus et netus et malesuada fames. Cras adipiscing enim eu turpis egestas. Sed libero enim sed faucibus. Vulputate enim nulla aliquet porttitor. A cras semper auctor neque. Praesent tristique magna sit amet purus. Enim blandit volutpat maecenas volutpat. Faucibus a pellentesque sit amet porttitor eget. Ipsum suspendisse ultrices gravida dictum fusce ut placerat orci. Vel fringilla est ullamcorper eget nulla facilisi etiam.</text:p>
      <text:p text:style-name="Standard"/>
      <text:p text:style-name="Standard">Tortor condimentum lacinia quis vel eros donec ac. Ac tortor vitae purus faucibus. Malesuada fames ac turpis egestas. Purus non enim praesent elementum facilisis leo vel fringilla est. Pharetra vel turpis nunc eget lorem dolor. Facilisi cras fermentum odio eu feugiat pretium nibh ipsum. Nunc faucibus a pellentesque sit amet porttitor eget. Mi ipsum faucibus vitae aliquet nec ullamcorper. Amet volutpat consequat mauris nunc. Cras pulvinar mattis nunc sed blandit libero volutpat sed. Lacus vestibulum sed arcu non odio euismod lacinia. Ligula ullamcorper malesuada proin libero nunc consequat interdum. Integer malesuada nunc vel risus commodo viverra maecenas. Ullamcorper malesuada proin libero nunc consequat. Tempor orci eu lobortis elementum nibh tellus. Leo urna molestie at elementum eu facilisis sed odio. Fringilla urna porttitor rhoncus dolor puru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ichael Weghorn</meta:initial-creator>
    <meta:creation-date>2024-02-01T08:28:40.121691631</meta:creation-date>
    <dc:date>2024-02-01T08:29:00.918345873</dc:date>
    <dc:creator>Michael Weghorn</dc:creator>
    <meta:editing-duration>PT21S</meta:editing-duration>
    <meta:editing-cycles>1</meta:editing-cycles>
    <meta:document-statistic meta:table-count="0" meta:image-count="0" meta:object-count="0" meta:page-count="89" meta:paragraph-count="500" meta:word-count="56197" meta:character-count="376595" meta:non-whitespace-character-count="320898"/>
    <meta:generator>LibreOffice/24.2.0.2$Linux_X86_64 LibreOffice_project/420$Build-2</meta:generator>
  </office:meta>
</office:document-meta>
</file>