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adornments="Regular" style:font-family-generic="swiss" style:font-pitch="variable"/>
    <style:font-face style:name="Garamond ITC T" svg:font-family="'Garamond ITC T'"/>
    <style:font-face style:name="Garamond ITC T1" svg:font-family="'Garamond ITC T'" style:font-adornments="Book" style:font-family-generic="swiss" style:font-pitch="variable"/>
    <style:font-face style:name="Liberation Sans" svg:font-family="'Liberation Sans'" style:font-family-generic="roman" style:font-pitch="variable"/>
    <style:font-face style:name="Liberation Serif" svg:font-family="'Liberation Serif'" style:font-family-generic="roman"/>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charset="x-symbol"/>
    <style:font-face style:name="Symbol1" svg:font-family="Symbol" style:font-family-generic="roman" style:font-pitch="variable" style:font-charset="x-symbol"/>
    <style:font-face style:name="Tahoma" svg:font-family="Tahoma"/>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ahoma4" svg:font-family="Tahoma" style:font-adornments="Regular" style:font-family-generic="swiss" style:font-pitch="variable"/>
    <style:font-face style:name="Times New Roman" svg:font-family="'Times New Roman'" style:font-family-generic="roman" style:font-pitch="variable"/>
    <style:font-face style:name="garamond ITC T" svg:font-family="'garamond ITC T'"/>
  </office:font-face-decls>
  <office:automatic-styles>
    <style:style style:name="Table20" style:family="table">
      <style:table-properties style:width="4.3in" table:align="margins" style:writing-mode="lr-tb"/>
    </style:style>
    <style:style style:name="Table20.A" style:family="table-column">
      <style:table-column-properties style:column-width="4.3in" style:rel-column-width="65535*"/>
    </style:style>
    <style:style style:name="Table20.A1" style:family="table-cell">
      <style:table-cell-properties fo:padding="0.0201in" fo:border="1pt solid #000000" style:writing-mode="page"/>
    </style:style>
    <style:style style:name="Table21" style:family="table">
      <style:table-properties style:width="4.3in" table:align="margins" style:writing-mode="lr-tb"/>
    </style:style>
    <style:style style:name="Table21.A" style:family="table-column">
      <style:table-column-properties style:column-width="4.3in" style:rel-column-width="65535*"/>
    </style:style>
    <style:style style:name="Table21.A1" style:family="table-cell">
      <style:table-cell-properties fo:padding="0.0201in" fo:border="1pt solid #000000" style:writing-mode="page"/>
    </style:style>
    <style:style style:name="Table22" style:family="table">
      <style:table-properties style:width="4.3in" table:align="margins" style:writing-mode="lr-tb"/>
    </style:style>
    <style:style style:name="Table22.A" style:family="table-column">
      <style:table-column-properties style:column-width="4.3in" style:rel-column-width="65535*"/>
    </style:style>
    <style:style style:name="Table22.A1" style:family="table-cell">
      <style:table-cell-properties fo:padding="0.0201in" fo:border="1pt solid #000000" style:writing-mode="page"/>
    </style:style>
    <style:style style:name="Table35" style:family="table">
      <style:table-properties style:width="4.3in" table:align="margins" style:writing-mode="lr-tb"/>
    </style:style>
    <style:style style:name="Table35.A" style:family="table-column">
      <style:table-column-properties style:column-width="4.3in" style:rel-column-width="65535*"/>
    </style:style>
    <style:style style:name="Table35.A1" style:family="table-cell">
      <style:table-cell-properties fo:padding="0.0201in" fo:border="1pt solid #000000" style:writing-mode="page"/>
    </style:style>
    <style:style style:name="Table42" style:family="table">
      <style:table-properties style:width="4.3in" table:align="margins" style:writing-mode="lr-tb"/>
    </style:style>
    <style:style style:name="Table42.A" style:family="table-column">
      <style:table-column-properties style:column-width="4.3in" style:rel-column-width="65535*"/>
    </style:style>
    <style:style style:name="Table42.A1" style:family="table-cell">
      <style:table-cell-properties fo:padding="0.0201in" fo:border="1pt solid #000000" style:writing-mode="page"/>
    </style:style>
    <style:style style:name="Table43" style:family="table">
      <style:table-properties style:width="4.3in" table:align="margins" style:writing-mode="lr-tb"/>
    </style:style>
    <style:style style:name="Table43.A" style:family="table-column">
      <style:table-column-properties style:column-width="4.3in" style:rel-column-width="65535*"/>
    </style:style>
    <style:style style:name="Table43.A1" style:family="table-cell">
      <style:table-cell-properties fo:padding="0.0201in" fo:border="1pt solid #000000" style:writing-mode="page"/>
    </style:style>
    <style:style style:name="Table44" style:family="table">
      <style:table-properties style:width="4.4396in" fo:margin-left="0.0035in" table:align="left" fo:background-color="transparent" style:writing-mode="lr-tb">
        <style:background-image/>
      </style:table-properties>
    </style:style>
    <style:style style:name="Table44.A" style:family="table-column">
      <style:table-column-properties style:column-width="4.4396in"/>
    </style:style>
    <style:style style:name="Table44.1" style:family="table-row">
      <style:table-row-properties fo:background-color="transparent">
        <style:background-image/>
      </style:table-row-properties>
    </style:style>
    <style:style style:name="Table44.A1" style:family="table-cell">
      <style:table-cell-properties fo:background-color="transparent" fo:padding="0.0201in" fo:border="1pt solid #000000" style:writing-mode="page">
        <style:background-image/>
      </style:table-cell-properties>
    </style:style>
    <style:style style:name="Table45" style:family="table">
      <style:table-properties style:width="4.3in" table:align="margins" style:writing-mode="lr-tb"/>
    </style:style>
    <style:style style:name="Table45.A" style:family="table-column">
      <style:table-column-properties style:column-width="4.3in" style:rel-column-width="65535*"/>
    </style:style>
    <style:style style:name="Table45.A1" style:family="table-cell">
      <style:table-cell-properties fo:padding="0.0201in" fo:border="1pt solid #000000" style:writing-mode="page"/>
    </style:style>
    <style:style style:name="Table47" style:family="table">
      <style:table-properties style:width="4.3in" table:align="margins" style:writing-mode="lr-tb"/>
    </style:style>
    <style:style style:name="Table47.A" style:family="table-column">
      <style:table-column-properties style:column-width="4.3in" style:rel-column-width="65535*"/>
    </style:style>
    <style:style style:name="Table47.A1" style:family="table-cell">
      <style:table-cell-properties fo:padding="0.0201in" fo:border="1pt solid #000000" style:writing-mode="page"/>
    </style:style>
    <style:style style:name="Table48" style:family="table">
      <style:table-properties style:width="4.3in" table:align="margins" style:writing-mode="lr-tb"/>
    </style:style>
    <style:style style:name="Table48.A" style:family="table-column">
      <style:table-column-properties style:column-width="4.3in" style:rel-column-width="65535*"/>
    </style:style>
    <style:style style:name="Table48.A1" style:family="table-cell">
      <style:table-cell-properties fo:padding="0.0201in" fo:border="1pt solid #000000" style:writing-mode="page"/>
    </style:style>
    <style:style style:name="Table49" style:family="table">
      <style:table-properties style:width="4.3in" table:align="margins" style:writing-mode="lr-tb"/>
    </style:style>
    <style:style style:name="Table49.A" style:family="table-column">
      <style:table-column-properties style:column-width="4.3in" style:rel-column-width="65535*"/>
    </style:style>
    <style:style style:name="Table49.A1" style:family="table-cell">
      <style:table-cell-properties fo:padding="0.0201in" fo:border="1pt solid #000000" style:writing-mode="page"/>
    </style:style>
    <style:style style:name="Table50" style:family="table">
      <style:table-properties style:width="4.3in" table:align="margins" style:writing-mode="lr-tb"/>
    </style:style>
    <style:style style:name="Table50.A" style:family="table-column">
      <style:table-column-properties style:column-width="4.3in" style:rel-column-width="65535*"/>
    </style:style>
    <style:style style:name="Table50.A1" style:family="table-cell">
      <style:table-cell-properties fo:padding="0.0201in" fo:border="1pt solid #000000" style:writing-mode="page"/>
    </style:style>
    <style:style style:name="Table51" style:family="table">
      <style:table-properties style:width="4.3in" table:align="margins" style:writing-mode="lr-tb"/>
    </style:style>
    <style:style style:name="Table51.A" style:family="table-column">
      <style:table-column-properties style:column-width="4.3in" style:rel-column-width="65535*"/>
    </style:style>
    <style:style style:name="Table51.A1" style:family="table-cell">
      <style:table-cell-properties fo:padding="0.0201in" fo:border="1pt solid #000000" style:writing-mode="page"/>
    </style:style>
    <style:style style:name="Table52" style:family="table">
      <style:table-properties style:width="4.3in" table:align="margins" style:writing-mode="lr-tb"/>
    </style:style>
    <style:style style:name="Table52.A" style:family="table-column">
      <style:table-column-properties style:column-width="4.3in" style:rel-column-width="65535*"/>
    </style:style>
    <style:style style:name="Table52.A1" style:family="table-cell">
      <style:table-cell-properties fo:padding="0.0201in" fo:border="1pt solid #000000" style:writing-mode="page"/>
    </style:style>
    <style:style style:name="Table53" style:family="table">
      <style:table-properties style:width="4.3in" table:align="margins" style:writing-mode="lr-tb"/>
    </style:style>
    <style:style style:name="Table53.A" style:family="table-column">
      <style:table-column-properties style:column-width="4.3in" style:rel-column-width="65535*"/>
    </style:style>
    <style:style style:name="Table53.A1" style:family="table-cell">
      <style:table-cell-properties fo:padding="0.0201in" fo:border="1pt solid #000000" style:writing-mode="page"/>
    </style:style>
    <style:style style:name="Table56" style:family="table">
      <style:table-properties style:width="4.3in" table:align="margins" style:writing-mode="lr-tb"/>
    </style:style>
    <style:style style:name="Table56.A" style:family="table-column">
      <style:table-column-properties style:column-width="4.3in" style:rel-column-width="65535*"/>
    </style:style>
    <style:style style:name="Table56.A1" style:family="table-cell">
      <style:table-cell-properties fo:padding="0.0201in" fo:border="1pt solid #000000" style:writing-mode="page"/>
    </style:style>
    <style:style style:name="Table57" style:family="table">
      <style:table-properties style:width="4.3in" table:align="margins" style:writing-mode="lr-tb"/>
    </style:style>
    <style:style style:name="Table57.A" style:family="table-column">
      <style:table-column-properties style:column-width="4.3in" style:rel-column-width="65535*"/>
    </style:style>
    <style:style style:name="Table57.A1" style:family="table-cell">
      <style:table-cell-properties style:vertical-align="middle" fo:padding="0.0201in" fo:border="1pt solid #000000" style:writing-mode="page"/>
    </style:style>
    <style:style style:name="Table58" style:family="table">
      <style:table-properties style:width="4.3125in" table:align="right" style:writing-mode="lr-tb"/>
    </style:style>
    <style:style style:name="Table58.A" style:family="table-column">
      <style:table-column-properties style:column-width="4.3125in"/>
    </style:style>
    <style:style style:name="Table58.A1" style:family="table-cell">
      <style:table-cell-properties fo:padding="0.0201in" fo:border="1pt solid #000000" style:writing-mode="page"/>
    </style:style>
    <style:style style:name="Table59" style:family="table">
      <style:table-properties style:width="4.3104in" fo:margin-left="-0.0104in" table:align="left" style:writing-mode="lr-tb"/>
    </style:style>
    <style:style style:name="Table59.A" style:family="table-column">
      <style:table-column-properties style:column-width="4.3104in"/>
    </style:style>
    <style:style style:name="Table59.A1" style:family="table-cell">
      <style:table-cell-properties fo:padding="0.0201in" fo:border="1pt solid #000000" style:writing-mode="page"/>
    </style:style>
    <style:style style:name="Table60" style:family="table">
      <style:table-properties style:width="4.316in" fo:margin-left="-0.016in" table:align="left" style:writing-mode="lr-tb"/>
    </style:style>
    <style:style style:name="Table60.A" style:family="table-column">
      <style:table-column-properties style:column-width="4.316in"/>
    </style:style>
    <style:style style:name="Table60.A1" style:family="table-cell">
      <style:table-cell-properties fo:padding="0.0201in" fo:border="1pt solid #000000" style:writing-mode="page"/>
    </style:style>
    <style:style style:name="Table1" style:family="table">
      <style:table-properties style:width="4.3in" table:align="margins" style:writing-mode="lr-tb"/>
    </style:style>
    <style:style style:name="Table1.A" style:family="table-column">
      <style:table-column-properties style:column-width="4.3in" style:rel-column-width="65535*"/>
    </style:style>
    <style:style style:name="Table1.A1" style:family="table-cell">
      <style:table-cell-properties fo:padding="0.0201in" fo:border="1pt solid #000000" style:writing-mode="page"/>
    </style:style>
    <style:style style:name="Table3" style:family="table">
      <style:table-properties style:width="4.4229in" table:align="right" style:writing-mode="lr-tb" table:border-model="collapsing"/>
    </style:style>
    <style:style style:name="Table3.A" style:family="table-column">
      <style:table-column-properties style:column-width="4.4229in"/>
    </style:style>
    <style:style style:name="Table3.A1" style:family="table-cell">
      <style:table-cell-properties fo:padding="0.0201in" fo:border="1pt solid #000000" style:writing-mode="page"/>
    </style:style>
    <style:style style:name="Table4" style:family="table">
      <style:table-properties style:width="4.3931in" table:align="right" style:writing-mode="lr-tb"/>
    </style:style>
    <style:style style:name="Table4.A" style:family="table-column">
      <style:table-column-properties style:column-width="4.3931in"/>
    </style:style>
    <style:style style:name="Table4.A1" style:family="table-cell">
      <style:table-cell-properties fo:padding="0.0201in" fo:border="1pt solid #000000" style:writing-mode="page"/>
    </style:style>
    <style:style style:name="Table5" style:family="table">
      <style:table-properties style:width="4.4403in" table:align="margins" style:writing-mode="lr-tb"/>
    </style:style>
    <style:style style:name="Table5.A" style:family="table-column">
      <style:table-column-properties style:column-width="4.4403in" style:rel-column-width="65535*"/>
    </style:style>
    <style:style style:name="Table5.A1" style:family="table-cell">
      <style:table-cell-properties fo:padding="0.0201in" fo:border="1pt solid #000000" style:writing-mode="page"/>
    </style:style>
    <style:style style:name="Table7" style:family="table">
      <style:table-properties style:width="4.4403in" table:align="margins" style:writing-mode="lr-tb"/>
    </style:style>
    <style:style style:name="Table7.A" style:family="table-column">
      <style:table-column-properties style:column-width="4.4403in" style:rel-column-width="65535*"/>
    </style:style>
    <style:style style:name="Table7.A1" style:family="table-cell">
      <style:table-cell-properties fo:padding="0.0201in" fo:border="1pt solid #000000" style:writing-mode="page"/>
    </style:style>
    <style:style style:name="Table8" style:family="table">
      <style:table-properties style:width="4.4403in" table:align="margins" style:writing-mode="lr-tb"/>
    </style:style>
    <style:style style:name="Table8.A" style:family="table-column">
      <style:table-column-properties style:column-width="4.4403in" style:rel-column-width="65535*"/>
    </style:style>
    <style:style style:name="Table8.A1" style:family="table-cell">
      <style:table-cell-properties fo:padding="0.0201in" fo:border="1pt solid #000000" style:writing-mode="page"/>
    </style:style>
    <style:style style:name="Table10" style:family="table">
      <style:table-properties style:width="4.4403in" table:align="margins" style:writing-mode="lr-tb"/>
    </style:style>
    <style:style style:name="Table10.A" style:family="table-column">
      <style:table-column-properties style:column-width="4.4403in" style:rel-column-width="65535*"/>
    </style:style>
    <style:style style:name="Table10.A1" style:family="table-cell">
      <style:table-cell-properties fo:padding="0.0201in" fo:border="1pt solid #000000" style:writing-mode="page"/>
    </style:style>
    <style:style style:name="Table23" style:family="table">
      <style:table-properties style:width="4.3in" table:align="margins" style:writing-mode="lr-tb"/>
    </style:style>
    <style:style style:name="Table23.A" style:family="table-column">
      <style:table-column-properties style:column-width="4.3in" style:rel-column-width="65535*"/>
    </style:style>
    <style:style style:name="Table23.A1" style:family="table-cell">
      <style:table-cell-properties fo:padding="0.0201in" fo:border="1pt solid #000000" style:writing-mode="page"/>
    </style:style>
    <style:style style:name="Table24" style:family="table">
      <style:table-properties style:width="4.3118in" table:align="right" style:writing-mode="lr-tb"/>
    </style:style>
    <style:style style:name="Table24.A" style:family="table-column">
      <style:table-column-properties style:column-width="4.3118in"/>
    </style:style>
    <style:style style:name="Table24.A1" style:family="table-cell">
      <style:table-cell-properties fo:padding="0.0201in" fo:border="1pt solid #000000" style:writing-mode="page"/>
    </style:style>
    <style:style style:name="Table26" style:family="table">
      <style:table-properties style:width="4.3in" table:align="margins" style:writing-mode="lr-tb"/>
    </style:style>
    <style:style style:name="Table26.A" style:family="table-column">
      <style:table-column-properties style:column-width="4.3in" style:rel-column-width="65535*"/>
    </style:style>
    <style:style style:name="Table26.A1" style:family="table-cell">
      <style:table-cell-properties fo:padding="0.0201in" fo:border="1pt solid #000000" style:writing-mode="page"/>
    </style:style>
    <style:style style:name="Table27" style:family="table">
      <style:table-properties style:width="4.2799in" fo:margin-left="0in" table:align="left" style:writing-mode="lr-tb" table:border-model="collapsing"/>
    </style:style>
    <style:style style:name="Table27.A" style:family="table-column">
      <style:table-column-properties style:column-width="4.2799in"/>
    </style:style>
    <style:style style:name="Table27.1" style:family="table-row">
      <style:table-row-properties style:min-row-height="2.8938in"/>
    </style:style>
    <style:style style:name="Table27.A1" style:family="table-cell">
      <style:table-cell-properties style:vertical-align="middle" fo:padding="0.0201in" fo:border="1pt solid #000000" style:writing-mode="page"/>
    </style:style>
    <style:style style:name="Table28" style:family="table">
      <style:table-properties style:width="4.3in" table:align="margins" style:writing-mode="lr-tb"/>
    </style:style>
    <style:style style:name="Table28.A" style:family="table-column">
      <style:table-column-properties style:column-width="4.3in" style:rel-column-width="65535*"/>
    </style:style>
    <style:style style:name="Table28.A1" style:family="table-cell">
      <style:table-cell-properties fo:padding="0.0201in" fo:border="1pt solid #000000" style:writing-mode="page"/>
    </style:style>
    <style:style style:name="Table29" style:family="table">
      <style:table-properties style:width="4.3in" table:align="margins" style:writing-mode="lr-tb"/>
    </style:style>
    <style:style style:name="Table29.A" style:family="table-column">
      <style:table-column-properties style:column-width="4.3in" style:rel-column-width="65535*"/>
    </style:style>
    <style:style style:name="Table29.A1" style:family="table-cell">
      <style:table-cell-properties fo:padding="0.0201in" fo:border="1pt solid #000000" style:writing-mode="page"/>
    </style:style>
    <style:style style:name="Table30" style:family="table">
      <style:table-properties style:width="4.3in" table:align="margins" style:writing-mode="lr-tb"/>
    </style:style>
    <style:style style:name="Table30.A" style:family="table-column">
      <style:table-column-properties style:column-width="4.3in" style:rel-column-width="65535*"/>
    </style:style>
    <style:style style:name="Table30.A1" style:family="table-cell">
      <style:table-cell-properties fo:padding="0.0201in" fo:border="1pt solid #000000" style:writing-mode="page"/>
    </style:style>
    <style:style style:name="Table11" style:family="table">
      <style:table-properties style:width="4.4403in" table:align="margins" style:writing-mode="lr-tb"/>
    </style:style>
    <style:style style:name="Table11.A" style:family="table-column">
      <style:table-column-properties style:column-width="4.4403in" style:rel-column-width="65535*"/>
    </style:style>
    <style:style style:name="Table11.A1" style:family="table-cell">
      <style:table-cell-properties fo:padding="0.0201in" fo:border="1pt solid #000000" style:writing-mode="page"/>
    </style:style>
    <style:style style:name="Table12" style:family="table">
      <style:table-properties style:width="4.4403in" table:align="margins" style:writing-mode="lr-tb"/>
    </style:style>
    <style:style style:name="Table12.A" style:family="table-column">
      <style:table-column-properties style:column-width="4.4403in" style:rel-column-width="65535*"/>
    </style:style>
    <style:style style:name="Table12.A1" style:family="table-cell">
      <style:table-cell-properties fo:padding="0.0201in" fo:border="1pt solid #000000" style:writing-mode="page"/>
    </style:style>
    <style:style style:name="Table33" style:family="table">
      <style:table-properties style:width="4.4403in" table:align="margins" style:writing-mode="lr-tb"/>
    </style:style>
    <style:style style:name="Table33.A" style:family="table-column">
      <style:table-column-properties style:column-width="4.4403in" style:rel-column-width="65535*"/>
    </style:style>
    <style:style style:name="Table33.A1" style:family="table-cell">
      <style:table-cell-properties fo:padding="0.0201in" fo:border="1pt solid #000000" style:writing-mode="page"/>
    </style:style>
    <style:style style:name="Table14" style:family="table">
      <style:table-properties style:width="4.4403in" table:align="margins" style:writing-mode="lr-tb"/>
    </style:style>
    <style:style style:name="Table14.A" style:family="table-column">
      <style:table-column-properties style:column-width="4.4403in" style:rel-column-width="65535*"/>
    </style:style>
    <style:style style:name="Table14.A1" style:family="table-cell">
      <style:table-cell-properties fo:padding="0.0201in" fo:border="1pt solid #000000" style:writing-mode="page"/>
    </style:style>
    <style:style style:name="Table32" style:family="table">
      <style:table-properties style:width="4.4403in" table:align="margins" style:writing-mode="lr-tb"/>
    </style:style>
    <style:style style:name="Table32.A" style:family="table-column">
      <style:table-column-properties style:column-width="4.4403in" style:rel-column-width="65535*"/>
    </style:style>
    <style:style style:name="Table32.A1" style:family="table-cell">
      <style:table-cell-properties fo:padding="0.0201in" fo:border="1pt solid #000000" style:writing-mode="page"/>
    </style:style>
    <style:style style:name="Table15" style:family="table">
      <style:table-properties style:width="4.4403in" table:align="margins" style:writing-mode="lr-tb"/>
    </style:style>
    <style:style style:name="Table15.A" style:family="table-column">
      <style:table-column-properties style:column-width="4.4403in" style:rel-column-width="65535*"/>
    </style:style>
    <style:style style:name="Table15.A1" style:family="table-cell">
      <style:table-cell-properties fo:padding="0.0201in" fo:border="1pt solid #000000" style:writing-mode="page"/>
    </style:style>
    <style:style style:name="Table16" style:family="table">
      <style:table-properties style:width="4.4403in" fo:margin-left="0.0028in" fo:break-before="auto" fo:break-after="auto" table:align="left" style:writing-mode="lr-tb"/>
    </style:style>
    <style:style style:name="Table16.A" style:family="table-column">
      <style:table-column-properties style:column-width="4.4403in"/>
    </style:style>
    <style:style style:name="Table16.A1" style:family="table-cell">
      <style:table-cell-properties fo:padding="0.0201in" fo:border="1pt solid #000000" style:writing-mode="page"/>
    </style:style>
    <style:style style:name="Table2" style:family="table">
      <style:table-properties style:width="4.3in" table:align="margins" style:writing-mode="lr-tb"/>
    </style:style>
    <style:style style:name="Table2.A" style:family="table-column">
      <style:table-column-properties style:column-width="4.3in" style:rel-column-width="65535*"/>
    </style:style>
    <style:style style:name="Table2.A1" style:family="table-cell">
      <style:table-cell-properties fo:padding="0.0201in" fo:border="1pt solid #000000" style:writing-mode="page"/>
    </style:style>
    <style:style style:name="Table6" style:family="table">
      <style:table-properties style:width="4.3278in" fo:margin-left="-0.0278in" table:align="left" style:writing-mode="lr-tb"/>
    </style:style>
    <style:style style:name="Table6.A" style:family="table-column">
      <style:table-column-properties style:column-width="4.3278in"/>
    </style:style>
    <style:style style:name="Table6.1" style:family="table-row">
      <style:table-row-properties style:min-row-height="3.2694in"/>
    </style:style>
    <style:style style:name="Table6.A1" style:family="table-cell">
      <style:table-cell-properties fo:padding="0.0201in" fo:border="1pt solid #000000" style:writing-mode="page"/>
    </style:style>
    <style:style style:name="Table9" style:family="table">
      <style:table-properties style:width="4.3in" table:align="margins" style:writing-mode="lr-tb"/>
    </style:style>
    <style:style style:name="Table9.A" style:family="table-column">
      <style:table-column-properties style:column-width="4.3in" style:rel-column-width="65535*"/>
    </style:style>
    <style:style style:name="Table9.A1" style:family="table-cell">
      <style:table-cell-properties fo:padding="0.0201in" fo:border="1pt solid #000000" style:writing-mode="page"/>
    </style:style>
    <style:style style:name="Table17" style:family="table">
      <style:table-properties style:width="4.3in" table:align="margins" style:writing-mode="lr-tb"/>
    </style:style>
    <style:style style:name="Table17.A" style:family="table-column">
      <style:table-column-properties style:column-width="4.3in" style:rel-column-width="65535*"/>
    </style:style>
    <style:style style:name="Table17.A1" style:family="table-cell">
      <style:table-cell-properties fo:padding="0.0201in" fo:border="1pt solid #000000" style:writing-mode="page"/>
    </style:style>
    <style:style style:name="Table18" style:family="table">
      <style:table-properties style:width="4.3in" table:align="margins" style:writing-mode="lr-tb"/>
    </style:style>
    <style:style style:name="Table18.A" style:family="table-column">
      <style:table-column-properties style:column-width="4.3in" style:rel-column-width="65535*"/>
    </style:style>
    <style:style style:name="Table18.A1" style:family="table-cell">
      <style:table-cell-properties fo:padding="0.0201in" fo:border="1pt solid #000000" style:writing-mode="page"/>
    </style:style>
    <style:style style:name="Table31" style:family="table">
      <style:table-properties style:width="4.3in" table:align="margins" style:writing-mode="lr-tb"/>
    </style:style>
    <style:style style:name="Table31.A" style:family="table-column">
      <style:table-column-properties style:column-width="4.3in" style:rel-column-width="65535*"/>
    </style:style>
    <style:style style:name="Table31.A1" style:family="table-cell">
      <style:table-cell-properties fo:padding="0.0201in" fo:border="1pt solid #000000" style:writing-mode="page"/>
    </style:style>
    <style:style style:name="Table34" style:family="table">
      <style:table-properties style:width="4.316in" fo:margin-left="-0.016in" table:align="left" style:writing-mode="lr-tb"/>
    </style:style>
    <style:style style:name="Table34.A" style:family="table-column">
      <style:table-column-properties style:column-width="4.316in"/>
    </style:style>
    <style:style style:name="Table34.A1" style:family="table-cell">
      <style:table-cell-properties fo:padding="0.0201in" fo:border="1pt solid #000000" style:writing-mode="page"/>
    </style:style>
    <style:style style:name="Table13" style:family="table">
      <style:table-properties style:width="4.3in" table:align="margins" style:writing-mode="lr-tb"/>
    </style:style>
    <style:style style:name="Table13.A" style:family="table-column">
      <style:table-column-properties style:column-width="1.4333in" style:rel-column-width="21845*"/>
    </style:style>
    <style:style style:name="Table13.B" style:family="table-column">
      <style:table-column-properties style:column-width="2.8667in" style:rel-column-width="43690*"/>
    </style:style>
    <style:style style:name="Table13.A1" style:family="table-cell">
      <style:table-cell-properties fo:padding="0.0201in" fo:border-left="1pt solid #000000" fo:border-right="none" fo:border-top="1pt solid #000000" fo:border-bottom="1pt solid #000000" style:writing-mode="page"/>
    </style:style>
    <style:style style:name="Table13.B1" style:family="table-cell">
      <style:table-cell-properties fo:padding="0.0201in" fo:border="1pt solid #000000" style:writing-mode="page"/>
    </style:style>
    <style:style style:name="Table13.A2" style:family="table-cell">
      <style:table-cell-properties fo:padding="0.0201in" fo:border-left="1pt solid #000000" fo:border-right="none" fo:border-top="none" fo:border-bottom="1pt solid #000000" style:writing-mode="page"/>
    </style:style>
    <style:style style:name="Table13.B2" style:family="table-cell">
      <style:table-cell-properties fo:padding="0.0201in" fo:border-left="1pt solid #000000" fo:border-right="1pt solid #000000" fo:border-top="none" fo:border-bottom="1pt solid #000000" style:writing-mode="page"/>
    </style:style>
    <style:style style:name="P1" style:family="paragraph" style:parent-style-name="Footer">
      <style:paragraph-properties fo:text-align="center" style:justify-single-word="false"/>
      <style:text-properties style:font-name="Arial3" fo:font-size="11.3000001907349pt" fo:font-weight="normal" style:letter-kerning="false" style:font-size-asian="12pt" style:font-weight-asian="normal" style:font-size-complex="12pt" style:font-weight-complex="normal"/>
    </style:style>
    <style:style style:name="P2" style:family="paragraph" style:parent-style-name="Footer">
      <style:paragraph-properties fo:text-align="center" style:justify-single-word="false" fo:break-before="page"/>
      <style:text-properties style:font-name="Arial3" fo:font-size="11.3000001907349pt" fo:font-weight="normal" style:letter-kerning="false" style:font-size-asian="12pt" style:font-weight-asian="normal" style:font-size-complex="12pt" style:font-weight-complex="normal"/>
    </style:style>
    <style:style style:name="P3" style:family="paragraph" style:parent-style-name="Footer">
      <style:paragraph-properties fo:text-align="center" style:justify-single-word="false"/>
    </style:style>
    <style:style style:name="P4" style:family="paragraph" style:parent-style-name="tp-equations">
      <style:paragraph-properties fo:text-align="center" style:justify-single-word="false"/>
      <style:text-properties officeooo:paragraph-rsid="0134c349"/>
    </style:style>
    <style:style style:name="P5" style:family="paragraph" style:parent-style-name="tp1">
      <style:paragraph-properties fo:text-align="center" style:justify-single-word="false"/>
      <style:text-properties officeooo:paragraph-rsid="0002bacd"/>
    </style:style>
    <style:style style:name="P6" style:family="paragraph" style:parent-style-name="tp1">
      <style:paragraph-properties fo:text-align="center" style:justify-single-word="false"/>
      <style:text-properties officeooo:paragraph-rsid="0003b196"/>
    </style:style>
    <style:style style:name="P7" style:family="paragraph" style:parent-style-name="tp">
      <style:paragraph-properties fo:text-align="center" style:justify-single-word="false"/>
    </style:style>
    <style:style style:name="P8" style:family="paragraph" style:parent-style-name="tp">
      <style:paragraph-properties fo:text-align="center" style:justify-single-word="false"/>
      <style:text-properties officeooo:paragraph-rsid="006f3094"/>
    </style:style>
    <style:style style:name="P9" style:family="paragraph" style:parent-style-name="tp">
      <style:paragraph-properties fo:text-align="center" style:justify-single-word="false"/>
      <style:text-properties officeooo:paragraph-rsid="00fc0fcf"/>
    </style:style>
    <style:style style:name="P10" style:family="paragraph" style:parent-style-name="tp">
      <style:paragraph-properties fo:text-align="center" style:justify-single-word="false"/>
      <style:text-properties officeooo:paragraph-rsid="0102ddc3"/>
    </style:style>
    <style:style style:name="P11" style:family="paragraph" style:parent-style-name="tp">
      <style:paragraph-properties fo:text-align="center" style:justify-single-word="false"/>
      <style:text-properties officeooo:paragraph-rsid="0167ee77"/>
    </style:style>
    <style:style style:name="P12" style:family="paragraph" style:parent-style-name="tp">
      <style:paragraph-properties fo:text-align="center" style:justify-single-word="false"/>
      <style:text-properties officeooo:paragraph-rsid="01ef66a4"/>
    </style:style>
    <style:style style:name="P13" style:family="paragraph" style:parent-style-name="tp-submajor_20_heading">
      <style:paragraph-properties fo:text-align="center" style:justify-single-word="false"/>
    </style:style>
    <style:style style:name="P14" style:family="paragraph" style:parent-style-name="tp">
      <style:paragraph-properties fo:text-align="center" style:justify-single-word="false"/>
      <style:text-properties officeooo:paragraph-rsid="024787dd"/>
    </style:style>
    <style:style style:name="P15" style:family="paragraph" style:parent-style-name="tp-equations">
      <style:paragraph-properties fo:text-align="center" style:justify-single-word="false"/>
      <style:text-properties officeooo:paragraph-rsid="024787dd"/>
    </style:style>
    <style:style style:name="P16" style:family="paragraph" style:parent-style-name="tp-equations">
      <style:paragraph-properties fo:text-align="center" style:justify-single-word="false"/>
      <style:text-properties officeooo:paragraph-rsid="024ccb4b"/>
    </style:style>
    <style:style style:name="P17" style:family="paragraph" style:parent-style-name="tp_20_text">
      <style:text-properties fo:font-size="10.5pt" fo:font-weight="bold" style:font-size-asian="10.5pt" style:font-weight-asian="bold" style:font-size-complex="10.5pt" style:font-weight-complex="bold"/>
    </style:style>
    <style:style style:name="P18" style:family="paragraph" style:parent-style-name="tp_20_text">
      <style:paragraph-properties fo:text-align="end" style:justify-single-word="false"/>
      <style:text-properties fo:font-size="12pt" fo:font-weight="bold" style:font-size-asian="12pt" style:font-weight-asian="bold" style:font-size-complex="12pt" style:font-weight-complex="bold"/>
    </style:style>
    <style:style style:name="P19" style:family="paragraph" style:parent-style-name="tp-equations">
      <style:text-properties fo:font-size="12pt" officeooo:paragraph-rsid="00fc0fcf" style:font-size-asian="12pt" style:font-size-complex="12pt"/>
    </style:style>
    <style:style style:name="P20" style:family="paragraph" style:parent-style-name="tp">
      <style:text-properties fo:font-size="12pt" officeooo:paragraph-rsid="00fc0fcf" style:font-size-asian="12pt" style:font-size-complex="12pt"/>
    </style:style>
    <style:style style:name="P21" style:family="paragraph" style:parent-style-name="tp-example">
      <style:text-properties fo:font-size="12pt" officeooo:paragraph-rsid="00fc0fcf" style:font-size-asian="12pt" style:font-size-complex="12pt"/>
    </style:style>
    <style:style style:name="P22" style:family="paragraph" style:parent-style-name="tp">
      <style:text-properties fo:font-size="12pt" officeooo:rsid="00b22207" officeooo:paragraph-rsid="00fc0fcf" style:font-size-asian="12pt" style:font-size-complex="12pt"/>
    </style:style>
    <style:style style:name="P23" style:family="paragraph" style:parent-style-name="tp">
      <style:text-properties fo:font-size="12pt" officeooo:rsid="00b43e70" officeooo:paragraph-rsid="00fc0fcf" style:font-size-asian="12pt" style:font-size-complex="12pt"/>
    </style:style>
    <style:style style:name="P24" style:family="paragraph" style:parent-style-name="tp">
      <style:text-properties fo:font-size="12pt" style:font-size-asian="12pt" style:font-size-complex="12pt"/>
    </style:style>
    <style:style style:name="P25" style:family="paragraph" style:parent-style-name="tp">
      <style:text-properties fo:font-size="12pt" fo:font-weight="normal" officeooo:rsid="00b22207" officeooo:paragraph-rsid="00fc0fcf" style:font-size-asian="12pt" style:font-weight-asian="normal" style:font-size-complex="12pt" style:font-weight-complex="normal"/>
    </style:style>
    <style:style style:name="P26" style:family="paragraph" style:parent-style-name="tp">
      <style:text-properties fo:font-size="12pt" fo:font-weight="normal" officeooo:rsid="00b60834" officeooo:paragraph-rsid="00fc0fcf" style:font-size-asian="12pt" style:font-weight-asian="normal" style:font-size-complex="12pt" style:font-weight-complex="normal"/>
    </style:style>
    <style:style style:name="P27" style:family="paragraph" style:parent-style-name="tp">
      <style:text-properties fo:font-size="12pt" fo:font-weight="normal" officeooo:rsid="00b65ddf" officeooo:paragraph-rsid="00fc0fcf" style:font-size-asian="12pt" style:font-weight-asian="normal" style:font-size-complex="12pt" style:font-weight-complex="normal"/>
    </style:style>
    <style:style style:name="P28" style:family="paragraph" style:parent-style-name="tp">
      <style:text-properties fo:font-size="12pt" fo:font-weight="normal" officeooo:rsid="00b43e70" officeooo:paragraph-rsid="00fc0fcf" style:font-size-asian="12pt" style:font-weight-asian="normal" style:font-size-complex="12pt" style:font-weight-complex="normal"/>
    </style:style>
    <style:style style:name="P29" style:family="paragraph" style:parent-style-name="tp1">
      <style:paragraph-properties fo:break-before="page"/>
      <style:text-properties officeooo:paragraph-rsid="0002bacd"/>
    </style:style>
    <style:style style:name="P30" style:family="paragraph" style:parent-style-name="tp1">
      <style:text-properties officeooo:paragraph-rsid="0002bacd"/>
    </style:style>
    <style:style style:name="P31" style:family="paragraph" style:parent-style-name="tp-equations">
      <style:text-properties officeooo:paragraph-rsid="00fc0fcf"/>
    </style:style>
    <style:style style:name="P32" style:family="paragraph" style:parent-style-name="tp-proof">
      <style:text-properties officeooo:paragraph-rsid="00fc0fcf"/>
    </style:style>
    <style:style style:name="P33" style:family="paragraph" style:parent-style-name="tp1">
      <style:text-properties officeooo:paragraph-rsid="00fc0fcf"/>
    </style:style>
    <style:style style:name="P34" style:family="paragraph" style:parent-style-name="tp">
      <style:text-properties officeooo:paragraph-rsid="00fc0fcf"/>
    </style:style>
    <style:style style:name="P35" style:family="paragraph" style:parent-style-name="Standard">
      <style:text-properties officeooo:paragraph-rsid="00fc0fcf"/>
    </style:style>
    <style:style style:name="P36" style:family="paragraph" style:parent-style-name="tp-proof">
      <style:paragraph-properties fo:margin-left="0in" fo:margin-right="0in" fo:text-indent="0in" style:auto-text-indent="false"/>
      <style:text-properties officeooo:paragraph-rsid="00fc0fcf"/>
    </style:style>
    <style:style style:name="P37" style:family="paragraph" style:parent-style-name="tp_20_text">
      <style:text-properties officeooo:paragraph-rsid="00fc0fcf"/>
    </style:style>
    <style:style style:name="P38" style:family="paragraph" style:parent-style-name="tp-submajor_20_heading">
      <style:text-properties officeooo:paragraph-rsid="00fc0fcf"/>
    </style:style>
    <style:style style:name="P39" style:family="paragraph" style:parent-style-name="tp-equations">
      <style:text-properties style:font-name="Arial2" fo:font-size="12pt" officeooo:paragraph-rsid="00544e39" style:font-size-asian="12pt" style:font-size-complex="12pt"/>
    </style:style>
    <style:style style:name="P40" style:family="paragraph" style:parent-style-name="tp-equations">
      <style:text-properties style:font-name="Arial2" fo:font-size="12pt" officeooo:paragraph-rsid="00fc0fcf" style:font-size-asian="12pt" style:font-size-complex="12pt"/>
    </style:style>
    <style:style style:name="P41" style:family="paragraph" style:parent-style-name="tp">
      <style:text-properties style:font-name="Arial2" fo:font-size="12pt" officeooo:paragraph-rsid="00fc0fcf" style:font-size-asian="12pt" style:font-size-complex="12pt"/>
    </style:style>
    <style:style style:name="P42" style:family="paragraph" style:parent-style-name="tp_20_text">
      <style:text-properties style:font-name="Arial2" fo:font-size="12pt" officeooo:paragraph-rsid="00fc0fcf" style:font-size-asian="12pt" style:font-size-complex="12pt"/>
    </style:style>
    <style:style style:name="P43" style:family="paragraph" style:parent-style-name="tp-equations">
      <style:text-properties style:font-name="Arial2" fo:font-size="12pt" officeooo:paragraph-rsid="016685f1" style:font-size-asian="12pt" style:font-size-complex="12pt"/>
    </style:style>
    <style:style style:name="P44" style:family="paragraph" style:parent-style-name="tp-proof">
      <style:paragraph-properties fo:margin-left="0in" fo:margin-right="0in" fo:text-indent="0in" style:auto-text-indent="false"/>
      <style:text-properties style:font-name="Arial2" fo:font-size="12pt" officeooo:paragraph-rsid="016685f1" style:font-size-asian="12pt" style:font-size-complex="12pt"/>
    </style:style>
    <style:style style:name="P45" style:family="paragraph" style:parent-style-name="tp-equations">
      <style:paragraph-properties fo:margin-left="0in" fo:margin-right="0in" fo:text-indent="0in" style:auto-text-indent="false"/>
      <style:text-properties style:font-name="Arial2" fo:font-size="12pt" officeooo:paragraph-rsid="016685f1" style:font-size-asian="12pt" style:font-size-complex="12pt"/>
    </style:style>
    <style:style style:name="P46" style:family="paragraph" style:parent-style-name="tp-example">
      <style:paragraph-properties fo:padding-left="0.0555in" fo:padding-right="0.0555in" fo:padding-top="0.0138in" fo:padding-bottom="0.0138in" fo:border="0.51pt solid #000000"/>
      <style:text-properties style:font-name="Arial2" fo:font-size="12pt" officeooo:paragraph-rsid="016685f1" style:font-size-asian="12pt" style:font-size-complex="12pt"/>
    </style:style>
    <style:style style:name="P47" style:family="paragraph" style:parent-style-name="tp-major_20_heading">
      <style:paragraph-properties fo:text-align="center" style:justify-single-word="false"/>
      <style:text-properties style:font-name="Arial2" fo:font-size="12pt" officeooo:paragraph-rsid="0002bacd" style:font-size-asian="12pt" style:font-size-complex="12pt"/>
    </style:style>
    <style:style style:name="P48" style:family="paragraph" style:parent-style-name="tp">
      <style:paragraph-properties fo:text-align="center" style:justify-single-word="false"/>
      <style:text-properties style:font-name="Arial2" fo:font-size="12pt" officeooo:paragraph-rsid="0102ddc3" style:font-size-asian="12pt" style:font-size-complex="12pt"/>
    </style:style>
    <style:style style:name="P49" style:family="paragraph" style:parent-style-name="tp-equations">
      <style:paragraph-properties fo:text-align="center" style:justify-single-word="false"/>
      <style:text-properties style:font-name="Arial2" fo:font-size="12pt" officeooo:paragraph-rsid="024787dd" style:font-size-asian="12pt" style:font-size-complex="12pt"/>
    </style:style>
    <style:style style:name="P50" style:family="paragraph" style:parent-style-name="tp">
      <style:paragraph-properties fo:text-align="center" style:justify-single-word="false"/>
      <style:text-properties style:font-name="Arial2" fo:font-size="12pt" officeooo:paragraph-rsid="0248ddfd" style:font-size-asian="12pt" style:font-size-complex="12pt"/>
    </style:style>
    <style:style style:name="P51" style:family="paragraph" style:parent-style-name="tp-equations">
      <style:text-properties style:font-name="Arial2" fo:font-size="12pt" officeooo:rsid="01726857" officeooo:paragraph-rsid="024787dd" style:font-size-asian="12pt" style:font-size-complex="12pt"/>
    </style:style>
    <style:style style:name="P52" style:family="paragraph" style:parent-style-name="tp-major_20_heading">
      <style:text-properties style:font-name="Arial2" fo:font-size="12pt" officeooo:paragraph-rsid="0003b196" style:font-size-asian="12pt" style:font-size-complex="12pt"/>
    </style:style>
    <style:style style:name="P53" style:family="paragraph" style:parent-style-name="tp">
      <style:text-properties style:font-name="Arial2" fo:font-size="12pt" style:font-size-asian="12pt" style:font-size-complex="12pt"/>
    </style:style>
    <style:style style:name="P54" style:family="paragraph" style:parent-style-name="tp">
      <style:text-properties style:font-name="Arial2" fo:font-size="12pt" officeooo:rsid="00112c54" officeooo:paragraph-rsid="00fc0fcf" style:font-size-asian="12pt" style:font-size-complex="12pt"/>
    </style:style>
    <style:style style:name="P55" style:family="paragraph" style:parent-style-name="tp">
      <style:paragraph-properties fo:margin-left="0in" fo:margin-right="0in" fo:text-align="start" style:justify-single-word="false" fo:text-indent="0in" style:auto-text-indent="false"/>
      <style:text-properties style:font-name="Arial2" fo:font-size="12pt" officeooo:rsid="00112c54" officeooo:paragraph-rsid="00112c54" style:font-size-asian="12pt" style:font-size-complex="12pt"/>
    </style:style>
    <style:style style:name="P56" style:family="paragraph" style:parent-style-name="tp">
      <style:paragraph-properties fo:text-align="start" style:justify-single-word="false"/>
      <style:text-properties style:font-name="Arial2" fo:font-size="12pt" officeooo:paragraph-rsid="00fc0fcf" style:font-size-asian="12pt" style:font-size-complex="12pt"/>
    </style:style>
    <style:style style:name="P57" style:family="paragraph" style:parent-style-name="tp">
      <style:paragraph-properties fo:margin-left="0in" fo:margin-right="0in" fo:text-align="start" style:justify-single-word="false" fo:text-indent="0in" style:auto-text-indent="false"/>
      <style:text-properties style:font-name="Arial2" fo:font-size="12pt" officeooo:paragraph-rsid="006db970" style:font-size-asian="12pt" style:font-size-complex="12pt"/>
    </style:style>
    <style:style style:name="P58" style:family="paragraph" style:parent-style-name="tp">
      <style:paragraph-properties style:line-height-at-least="0.1665in" fo:orphans="0" fo:widows="0"/>
      <style:text-properties style:font-name="Arial2" fo:font-size="12pt" officeooo:rsid="00a29452" officeooo:paragraph-rsid="00fc0fcf" style:font-size-asian="12pt" style:font-size-complex="12pt"/>
    </style:style>
    <style:style style:name="P59" style:family="paragraph" style:parent-style-name="tp">
      <style:paragraph-properties style:line-height-at-least="0.1665in" fo:orphans="0" fo:widows="0"/>
      <style:text-properties style:font-name="Arial2" fo:font-size="12pt" officeooo:paragraph-rsid="00fc0fcf" style:font-size-asian="12pt" style:font-size-complex="12pt"/>
    </style:style>
    <style:style style:name="P60" style:family="paragraph" style:parent-style-name="tp">
      <style:paragraph-properties style:line-height-at-least="0.1665in" fo:orphans="0" fo:widows="0"/>
      <style:text-properties style:font-name="Arial2" fo:font-size="12pt" officeooo:paragraph-rsid="0134c349" style:font-size-asian="12pt" style:font-size-complex="12pt"/>
    </style:style>
    <style:style style:name="P61" style:family="paragraph" style:parent-style-name="tp">
      <style:paragraph-properties style:line-height-at-least="0.1665in" fo:orphans="0" fo:widows="0"/>
      <style:text-properties style:font-name="Arial2" fo:font-size="12pt" officeooo:paragraph-rsid="0160b848" style:font-size-asian="12pt" style:font-size-complex="12pt"/>
    </style:style>
    <style:style style:name="P62" style:family="paragraph" style:parent-style-name="Standard">
      <style:paragraph-properties style:line-height-at-least="0.1665in" fo:orphans="0" fo:widows="0"/>
      <style:text-properties style:font-name="Arial2" fo:font-size="12pt" officeooo:paragraph-rsid="024787dd" style:font-size-asian="12pt" style:font-size-complex="12pt"/>
    </style:style>
    <style:style style:name="P63" style:family="paragraph" style:parent-style-name="tp">
      <style:paragraph-properties style:line-height-at-least="0.1665in" fo:orphans="0" fo:widows="0"/>
      <style:text-properties style:font-name="Arial2" fo:font-size="12pt" officeooo:paragraph-rsid="02485bfa" style:font-size-asian="12pt" style:font-size-complex="12pt"/>
    </style:style>
    <style:style style:name="P64" style:family="paragraph" style:parent-style-name="tp">
      <style:text-properties style:font-name="Arial2" fo:font-size="12pt" officeooo:rsid="00a558f3" officeooo:paragraph-rsid="00fc0fcf" style:font-size-asian="12pt" style:font-size-complex="12pt"/>
    </style:style>
    <style:style style:name="P65" style:family="paragraph" style:parent-style-name="tp">
      <style:text-properties style:font-name="Arial2" fo:font-size="12pt" officeooo:rsid="00af124c" officeooo:paragraph-rsid="00fc0fcf" style:font-size-asian="12pt" style:font-size-complex="12pt"/>
    </style:style>
    <style:style style:name="P66" style:family="paragraph" style:parent-style-name="tp">
      <style:paragraph-properties fo:text-align="center" style:justify-single-word="false"/>
      <style:text-properties style:font-name="Arial2" fo:font-size="12pt" officeooo:rsid="00ffdb3a" officeooo:paragraph-rsid="0102ddc3" style:font-size-asian="12pt" style:font-size-complex="12pt"/>
    </style:style>
    <style:style style:name="P67" style:family="paragraph" style:parent-style-name="tp">
      <style:text-properties style:font-name="Arial2" fo:font-size="12pt" officeooo:rsid="00ffdb3a" officeooo:paragraph-rsid="0102ddc3" style:font-size-asian="12pt" style:font-size-complex="12pt"/>
    </style:style>
    <style:style style:name="P68" style:family="paragraph" style:parent-style-name="tp">
      <style:text-properties style:font-name="Arial2" fo:font-size="12pt" officeooo:rsid="0101a62a" officeooo:paragraph-rsid="0102ddc3" style:font-size-asian="12pt" style:font-size-complex="12pt"/>
    </style:style>
    <style:style style:name="P69" style:family="paragraph" style:parent-style-name="tp">
      <style:text-properties style:font-name="Arial2" fo:font-size="12pt" officeooo:rsid="0101d094" officeooo:paragraph-rsid="0102ddc3" style:font-size-asian="12pt" style:font-size-complex="12pt"/>
    </style:style>
    <style:style style:name="P70" style:family="paragraph" style:parent-style-name="tp">
      <style:text-properties style:font-name="Arial2" fo:font-size="12pt" officeooo:paragraph-rsid="0102ddc3" style:font-size-asian="12pt" style:font-size-complex="12pt"/>
    </style:style>
    <style:style style:name="P71" style:family="paragraph" style:parent-style-name="Standard">
      <style:text-properties style:font-name="Arial2" fo:font-size="12pt" officeooo:paragraph-rsid="0102ddc3" style:font-size-asian="12pt" style:font-size-complex="12pt"/>
    </style:style>
    <style:style style:name="P72" style:family="paragraph" style:parent-style-name="tp">
      <style:text-properties style:font-name="Arial2" fo:font-size="12pt" officeooo:rsid="0103f4de" officeooo:paragraph-rsid="0134c349" style:font-size-asian="12pt" style:font-size-complex="12pt"/>
    </style:style>
    <style:style style:name="P73" style:family="paragraph" style:parent-style-name="tp">
      <style:text-properties style:font-name="Arial2" fo:font-size="12pt" officeooo:rsid="01168318" officeooo:paragraph-rsid="0134c349" style:font-size-asian="12pt" style:font-size-complex="12pt"/>
    </style:style>
    <style:style style:name="P74" style:family="paragraph" style:parent-style-name="tp">
      <style:paragraph-properties style:line-height-at-least="0.1665in" fo:orphans="0" fo:widows="0"/>
      <style:text-properties style:font-name="Arial2" fo:font-size="12pt" officeooo:rsid="0158c48a" officeooo:paragraph-rsid="0160b848" style:font-size-asian="12pt" style:font-size-complex="12pt"/>
    </style:style>
    <style:style style:name="P75" style:family="paragraph" style:parent-style-name="tp">
      <style:text-properties style:font-name="Arial2" fo:font-size="12pt" officeooo:paragraph-rsid="0160b848" style:font-size-asian="12pt" style:font-size-complex="12pt"/>
    </style:style>
    <style:style style:name="P76" style:family="paragraph" style:parent-style-name="tp-proof">
      <style:paragraph-properties fo:margin-left="0in" fo:margin-right="0in" fo:text-indent="0in" style:auto-text-indent="false"/>
      <style:text-properties style:font-name="Arial2" fo:font-size="12pt" officeooo:paragraph-rsid="0160b848" style:font-size-asian="12pt" style:font-size-complex="12pt"/>
    </style:style>
    <style:style style:name="P77" style:family="paragraph" style:parent-style-name="tp">
      <style:paragraph-properties fo:margin-left="0in" fo:margin-right="0in" fo:text-indent="0in" style:auto-text-indent="false"/>
      <style:text-properties style:font-name="Arial2" fo:font-size="12pt" officeooo:paragraph-rsid="0160b848" style:font-size-asian="12pt" style:font-size-complex="12pt"/>
    </style:style>
    <style:style style:name="P78" style:family="paragraph" style:parent-style-name="Standard">
      <style:paragraph-properties fo:margin-left="0in" fo:margin-right="0in" fo:text-indent="0in" style:auto-text-indent="false"/>
      <style:text-properties style:font-name="Arial2" fo:font-size="12pt" officeooo:paragraph-rsid="0160b848" style:font-size-asian="12pt" style:font-size-complex="12pt"/>
    </style:style>
    <style:style style:name="P79" style:family="paragraph" style:parent-style-name="tp-example">
      <style:paragraph-properties fo:padding-left="0.0555in" fo:padding-right="0.0555in" fo:padding-top="0.0138in" fo:padding-bottom="0.0138in" fo:border="0.51pt solid #000000"/>
      <style:text-properties style:font-name="Arial2" fo:font-size="12pt" officeooo:paragraph-rsid="0160b848" style:font-size-asian="12pt" style:font-size-complex="12pt"/>
    </style:style>
    <style:style style:name="P80" style:family="paragraph" style:parent-style-name="Standard">
      <style:text-properties style:font-name="Arial2" fo:font-size="12pt" officeooo:rsid="0011518a" officeooo:paragraph-rsid="006f3094" style:font-size-asian="12pt" style:font-size-complex="12pt"/>
    </style:style>
    <style:style style:name="P81" style:family="paragraph" style:parent-style-name="Standard">
      <style:text-properties style:font-name="Arial2" fo:font-size="12pt" officeooo:rsid="001b3fd3" officeooo:paragraph-rsid="006f3094" style:font-size-asian="12pt" style:font-size-complex="12pt"/>
    </style:style>
    <style:style style:name="P82" style:family="paragraph" style:parent-style-name="Standard">
      <style:text-properties style:font-name="Arial2" fo:font-size="12pt" officeooo:rsid="00126aea" officeooo:paragraph-rsid="00fc0fcf" style:font-size-asian="12pt" style:font-size-complex="12pt"/>
    </style:style>
    <style:style style:name="P83" style:family="paragraph" style:parent-style-name="Standard">
      <style:text-properties style:font-name="Arial2" fo:font-size="12pt" officeooo:rsid="000635bf" officeooo:paragraph-rsid="00fc0fcf" style:font-size-asian="12pt" style:font-size-complex="12pt"/>
    </style:style>
    <style:style style:name="P84" style:family="paragraph" style:parent-style-name="Standard">
      <style:paragraph-properties fo:text-align="center" style:justify-single-word="false"/>
      <style:text-properties style:font-name="Arial2" fo:font-size="12pt" officeooo:rsid="000a7b8f" officeooo:paragraph-rsid="00fc0fcf" style:font-size-asian="12pt" style:font-size-complex="12pt"/>
    </style:style>
    <style:style style:name="P85" style:family="paragraph" style:parent-style-name="Standard">
      <style:text-properties style:font-name="Arial2" fo:font-size="12pt" officeooo:rsid="000c055f" officeooo:paragraph-rsid="00fc0fcf" style:font-size-asian="12pt" style:font-size-complex="12pt"/>
    </style:style>
    <style:style style:name="P86" style:family="paragraph" style:parent-style-name="Standard">
      <style:text-properties style:font-name="Arial2" fo:font-size="12pt" officeooo:rsid="01d9dbdb" officeooo:paragraph-rsid="01db5840" style:font-size-asian="12pt" style:font-size-complex="12pt"/>
    </style:style>
    <style:style style:name="P87" style:family="paragraph" style:parent-style-name="Standard">
      <style:text-properties style:font-name="Arial2" fo:font-size="12pt" officeooo:rsid="01db5840" officeooo:paragraph-rsid="01db68e2" style:font-size-asian="12pt" style:font-size-complex="12pt"/>
    </style:style>
    <style:style style:name="P88" style:family="paragraph" style:parent-style-name="Standard">
      <style:text-properties style:font-name="Arial2" fo:font-size="12pt" officeooo:rsid="01db68e2" officeooo:paragraph-rsid="01dcd67d" style:font-size-asian="12pt" style:font-size-complex="12pt"/>
    </style:style>
    <style:style style:name="P89" style:family="paragraph" style:parent-style-name="tp-proof">
      <style:paragraph-properties fo:margin-left="0in" fo:margin-right="0in" fo:text-indent="0in" style:auto-text-indent="false"/>
      <style:text-properties style:font-name="Arial2" fo:font-size="12pt" officeooo:rsid="014165c2" officeooo:paragraph-rsid="0160b848" style:font-size-asian="12pt" style:font-size-complex="12pt"/>
    </style:style>
    <style:style style:name="P90" style:family="paragraph" style:parent-style-name="tp-proof">
      <style:paragraph-properties fo:margin-left="0in" fo:margin-right="0in" fo:text-indent="0in" style:auto-text-indent="false"/>
      <style:text-properties style:font-name="Arial2" fo:font-size="12pt" officeooo:rsid="01451e91" officeooo:paragraph-rsid="0160b848" style:font-size-asian="12pt" style:font-size-complex="12pt"/>
    </style:style>
    <style:style style:name="P91" style:family="paragraph" style:parent-style-name="tp-example">
      <style:paragraph-properties fo:padding-left="0.0555in" fo:padding-right="0.0555in" fo:padding-top="0.0138in" fo:padding-bottom="0.0138in" fo:border="0.51pt solid #000000"/>
      <style:text-properties style:font-name="Arial2" fo:font-size="12pt" officeooo:rsid="0146d924" officeooo:paragraph-rsid="0160b848" style:font-size-asian="12pt" style:font-size-complex="12pt"/>
    </style:style>
    <style:style style:name="P92" style:family="paragraph" style:parent-style-name="tp-example">
      <style:paragraph-properties fo:padding-left="0.0555in" fo:padding-right="0.0555in" fo:padding-top="0.0138in" fo:padding-bottom="0.0138in" fo:border="0.51pt solid #000000"/>
      <style:text-properties style:font-name="Arial2" fo:font-size="12pt" officeooo:rsid="01479287" officeooo:paragraph-rsid="0160b848" style:font-size-asian="12pt" style:font-size-complex="12pt"/>
    </style:style>
    <style:style style:name="P93" style:family="paragraph" style:parent-style-name="tp">
      <style:text-properties style:font-name="Arial2" fo:font-size="12pt" officeooo:paragraph-rsid="024787dd" style:font-size-asian="12pt" style:font-size-complex="12pt"/>
    </style:style>
    <style:style style:name="P94" style:family="paragraph" style:parent-style-name="tp-equations">
      <style:text-properties style:font-name="Arial2" fo:font-size="12pt" officeooo:paragraph-rsid="024787dd" style:font-size-asian="12pt" style:font-size-complex="12pt"/>
    </style:style>
    <style:style style:name="P95" style:family="paragraph" style:parent-style-name="tp-proof">
      <style:paragraph-properties fo:margin-left="0in" fo:margin-right="0in" fo:text-indent="0in" style:auto-text-indent="false"/>
      <style:text-properties style:font-name="Arial2" fo:font-size="12pt" officeooo:paragraph-rsid="024787dd" style:font-size-asian="12pt" style:font-size-complex="12pt"/>
    </style:style>
    <style:style style:name="P96" style:family="paragraph" style:parent-style-name="tp">
      <style:paragraph-properties style:line-height-at-least="0.1665in" fo:orphans="0" fo:widows="0"/>
      <style:text-properties style:font-name="Arial2" fo:font-size="12pt" officeooo:rsid="015f2110" officeooo:paragraph-rsid="024787dd" style:font-size-asian="12pt" style:font-size-complex="12pt"/>
    </style:style>
    <style:style style:name="P97" style:family="paragraph" style:parent-style-name="Standard">
      <style:text-properties style:font-name="Arial2" fo:font-size="12pt" officeooo:paragraph-rsid="02485bfa" style:font-size-asian="12pt" style:font-size-complex="12pt"/>
    </style:style>
    <style:style style:name="P98" style:family="paragraph" style:parent-style-name="tp">
      <style:text-properties style:font-name="Arial2" fo:font-size="12pt" officeooo:paragraph-rsid="02485bfa" style:font-size-asian="12pt" style:font-size-complex="12pt"/>
    </style:style>
    <style:style style:name="P99" style:family="paragraph" style:parent-style-name="tp-equations">
      <style:text-properties style:font-name="Arial2" fo:font-size="12pt" officeooo:paragraph-rsid="02485bfa" style:font-size-asian="12pt" style:font-size-complex="12pt"/>
    </style:style>
    <style:style style:name="P100" style:family="paragraph" style:parent-style-name="tp">
      <style:text-properties style:font-name="Arial2" fo:font-size="12pt" officeooo:paragraph-rsid="0248ddfd" style:font-size-asian="12pt" style:font-size-complex="12pt"/>
    </style:style>
    <style:style style:name="P101" style:family="paragraph" style:parent-style-name="tp">
      <style:text-properties style:font-name="Arial2" fo:font-size="12pt" officeooo:rsid="0248ddfd" officeooo:paragraph-rsid="0248ddfd" style:font-size-asian="12pt" style:font-size-complex="12pt"/>
    </style:style>
    <style:style style:name="P102" style:family="paragraph" style:parent-style-name="tp">
      <style:paragraph-properties fo:text-align="center" style:justify-single-word="false"/>
      <style:text-properties style:font-name="Arial2" fo:font-size="12pt" officeooo:rsid="0248ddfd" officeooo:paragraph-rsid="0248ddfd" style:font-size-asian="12pt" style:font-size-complex="12pt"/>
    </style:style>
    <style:style style:name="P103" style:family="paragraph" style:parent-style-name="tp">
      <style:text-properties style:font-name="Arial2" fo:font-size="12pt" officeooo:paragraph-rsid="0249d68f" style:font-size-asian="12pt" style:font-size-complex="12pt"/>
    </style:style>
    <style:style style:name="P104" style:family="paragraph" style:parent-style-name="tp-equations">
      <style:text-properties style:font-name="Arial2" fo:font-size="12pt" officeooo:paragraph-rsid="0249d68f" style:font-size-asian="12pt" style:font-size-complex="12pt"/>
    </style:style>
    <style:style style:name="P105" style:family="paragraph" style:parent-style-name="tp-equations">
      <style:text-properties style:font-name="Arial2" fo:font-size="12pt" officeooo:rsid="0249d68f" officeooo:paragraph-rsid="0249d68f" style:font-size-asian="12pt" style:font-size-complex="12pt"/>
    </style:style>
    <style:style style:name="P106" style:family="paragraph" style:parent-style-name="Standard">
      <style:text-properties style:font-name="Arial2" fo:font-size="12pt" officeooo:paragraph-rsid="024b9ce7" style:font-size-asian="12pt" style:font-size-complex="12pt"/>
    </style:style>
    <style:style style:name="P107" style:family="paragraph" style:parent-style-name="Standard">
      <style:text-properties style:font-name="Arial2" fo:font-size="12pt" officeooo:paragraph-rsid="024bf468" style:font-size-asian="12pt" style:font-size-complex="12pt"/>
    </style:style>
    <style:style style:name="P108" style:family="paragraph" style:parent-style-name="tp-equations">
      <style:text-properties style:font-name="Arial2" fo:font-size="12pt" officeooo:paragraph-rsid="024bf468" style:font-size-asian="12pt" style:font-size-complex="12pt"/>
    </style:style>
    <style:style style:name="P109" style:family="paragraph" style:parent-style-name="tp">
      <style:text-properties style:font-name="Arial2" fo:font-size="12pt" officeooo:paragraph-rsid="024c97b3" style:font-size-asian="12pt" style:font-size-complex="12pt"/>
    </style:style>
    <style:style style:name="P110" style:family="paragraph" style:parent-style-name="tp-equations">
      <style:text-properties style:font-name="Arial2" fo:font-size="12pt" officeooo:paragraph-rsid="024c97b3" style:font-size-asian="12pt" style:font-size-complex="12pt"/>
    </style:style>
    <style:style style:name="P111" style:family="paragraph" style:parent-style-name="tp-equations">
      <style:text-properties style:font-name="Arial2" fo:font-size="12pt" officeooo:rsid="024c97b3" officeooo:paragraph-rsid="024c97b3" style:font-size-asian="12pt" style:font-size-complex="12pt"/>
    </style:style>
    <style:style style:name="P112" style:family="paragraph" style:parent-style-name="Standard">
      <style:text-properties style:font-name="Arial2" fo:font-size="12pt" officeooo:paragraph-rsid="024ff2eb" style:font-size-asian="12pt" style:font-size-complex="12pt"/>
    </style:style>
    <style:style style:name="P113" style:family="paragraph" style:parent-style-name="tp-equations">
      <style:text-properties style:font-name="Arial2" fo:font-size="12pt" officeooo:paragraph-rsid="024ff2eb" style:font-size-asian="12pt" style:font-size-complex="12pt"/>
    </style:style>
    <style:style style:name="P114" style:family="paragraph" style:parent-style-name="tp">
      <style:text-properties style:font-name="Arial2" fo:font-size="12pt" officeooo:paragraph-rsid="024f6ed7" style:font-size-asian="12pt" style:font-size-complex="12pt"/>
    </style:style>
    <style:style style:name="P115" style:family="paragraph" style:parent-style-name="tp-equations">
      <style:text-properties style:font-name="Arial2" fo:font-size="12pt" officeooo:paragraph-rsid="024f6ed7" style:font-size-asian="12pt" style:font-size-complex="12pt"/>
    </style:style>
    <style:style style:name="P116" style:family="paragraph" style:parent-style-name="tp">
      <style:text-properties style:font-name="Arial2" fo:font-size="12pt" officeooo:paragraph-rsid="0250f9bb" style:font-size-asian="12pt" style:font-size-complex="12pt"/>
    </style:style>
    <style:style style:name="P117" style:family="paragraph" style:parent-style-name="tp-equations">
      <style:text-properties style:font-name="Arial2" fo:font-size="12pt" officeooo:paragraph-rsid="024cfdfa" style:font-size-asian="12pt" style:font-size-complex="12pt"/>
    </style:style>
    <style:style style:name="P118" style:family="paragraph" style:parent-style-name="tp-equations">
      <style:text-properties style:font-name="Arial2" fo:font-size="12pt" officeooo:paragraph-rsid="02517904" style:font-size-asian="12pt" style:font-size-complex="12pt"/>
    </style:style>
    <style:style style:name="P119" style:family="paragraph" style:parent-style-name="tp-equations">
      <style:text-properties style:font-name="Arial2" fo:font-size="12pt" officeooo:paragraph-rsid="0251cf7e" style:font-size-asian="12pt" style:font-size-complex="12pt"/>
    </style:style>
    <style:style style:name="P120" style:family="paragraph" style:parent-style-name="tp-equations">
      <style:text-properties style:font-name="Arial2" fo:font-size="12pt" officeooo:paragraph-rsid="0252522e" style:font-size-asian="12pt" style:font-size-complex="12pt"/>
    </style:style>
    <style:style style:name="P121" style:family="paragraph" style:parent-style-name="tp-equations">
      <style:text-properties style:font-name="Arial2" fo:font-size="12pt" officeooo:paragraph-rsid="0254216e" style:font-size-asian="12pt" style:font-size-complex="12pt"/>
    </style:style>
    <style:style style:name="P122" style:family="paragraph" style:parent-style-name="tp-equations">
      <style:text-properties style:font-name="Arial2" fo:font-size="12pt" officeooo:paragraph-rsid="02542b96" style:font-size-asian="12pt" style:font-size-complex="12pt"/>
    </style:style>
    <style:style style:name="P123" style:family="paragraph" style:parent-style-name="tp-equations">
      <style:text-properties style:font-name="Arial2" fo:font-size="12pt" officeooo:paragraph-rsid="0255aec8" style:font-size-asian="12pt" style:font-size-complex="12pt"/>
    </style:style>
    <style:style style:name="P124" style:family="paragraph" style:parent-style-name="tp">
      <style:text-properties style:font-name="Arial2" fo:font-size="12pt" officeooo:paragraph-rsid="02589ad5" style:font-size-asian="12pt" style:font-size-complex="12pt"/>
    </style:style>
    <style:style style:name="P125" style:family="paragraph" style:parent-style-name="tp">
      <style:text-properties style:font-name="Arial2" fo:font-size="12pt" officeooo:rsid="02589ad5" officeooo:paragraph-rsid="02589ad5" style:font-size-asian="12pt" style:font-size-complex="12pt"/>
    </style:style>
    <style:style style:name="P126" style:family="paragraph" style:parent-style-name="tp">
      <style:text-properties style:font-name="Arial2" fo:font-size="12pt" officeooo:paragraph-rsid="025aac3d" style:font-size-asian="12pt" style:font-size-complex="12pt"/>
    </style:style>
    <style:style style:name="P127" style:family="paragraph" style:parent-style-name="tp-equations">
      <style:paragraph-properties style:line-height-at-least="0.1665in" fo:orphans="0" fo:widows="0"/>
      <style:text-properties style:font-name="Arial2" fo:font-size="12pt" fo:font-style="normal" fo:font-weight="normal" officeooo:rsid="00cabb7a" officeooo:paragraph-rsid="00fc0fcf" style:font-size-asian="12pt" style:font-style-asian="italic" style:font-weight-asian="normal" style:font-name-complex="Lucida Sans" style:font-size-complex="12pt" style:font-style-complex="italic" style:font-weight-complex="normal"/>
    </style:style>
    <style:style style:name="P128" style:family="paragraph" style:parent-style-name="tp">
      <style:text-properties style:font-name="Arial2" fo:font-size="12pt" fo:font-style="normal" fo:font-weight="normal" officeooo:rsid="00cabb7a" officeooo:paragraph-rsid="00fc0fcf" style:font-size-asian="12pt" style:font-style-asian="italic" style:font-weight-asian="normal" style:font-name-complex="Lucida Sans" style:font-size-complex="12pt" style:font-style-complex="italic" style:font-weight-complex="normal"/>
    </style:style>
    <style:style style:name="P129" style:family="paragraph" style:parent-style-name="tp-equations">
      <style:paragraph-properties style:line-height-at-least="0.1665in" fo:orphans="0" fo:widows="0"/>
      <style:text-properties style:font-name="Arial2" fo:font-size="12pt" fo:font-style="normal" fo:font-weight="normal" officeooo:rsid="00f45a7f" officeooo:paragraph-rsid="00fc0fcf" style:font-size-asian="12pt" style:font-style-asian="italic" style:font-weight-asian="normal" style:font-name-complex="Lucida Sans" style:font-size-complex="12pt" style:font-style-complex="italic" style:font-weight-complex="normal"/>
    </style:style>
    <style:style style:name="P130" style:family="paragraph" style:parent-style-name="tp-equations">
      <style:paragraph-properties style:line-height-at-least="0.1665in" fo:text-align="start" style:justify-single-word="false" fo:orphans="0" fo:widows="0"/>
      <style:text-properties style:font-name="Arial2" fo:font-size="12pt" fo:font-style="normal" fo:font-weight="normal" officeooo:rsid="0102ddc3" officeooo:paragraph-rsid="0102ddc3" style:font-size-asian="12pt" style:font-style-asian="italic" style:font-weight-asian="normal" style:font-name-complex="Lucida Sans" style:font-size-complex="12pt" style:font-style-complex="italic" style:font-weight-complex="normal"/>
    </style:style>
    <style:style style:name="P131" style:family="paragraph" style:parent-style-name="tp">
      <style:paragraph-properties style:line-height-at-least="0.1665in" fo:text-align="start" style:justify-single-word="false" fo:orphans="0" fo:widows="0"/>
      <style:text-properties style:font-name="Arial2" fo:font-size="12pt" fo:font-style="normal" fo:font-weight="normal" officeooo:rsid="0102ddc3" officeooo:paragraph-rsid="0102ddc3" style:font-size-asian="12pt" style:font-style-asian="italic" style:font-weight-asian="normal" style:font-name-complex="Lucida Sans" style:font-size-complex="12pt" style:font-style-complex="italic" style:font-weight-complex="normal"/>
    </style:style>
    <style:style style:name="P132" style:family="paragraph" style:parent-style-name="tp-equations">
      <style:paragraph-properties style:line-height-at-least="0.1665in" fo:text-align="center" style:justify-single-word="false" fo:orphans="0" fo:widows="0"/>
      <style:text-properties style:font-name="Arial2" fo:font-size="12pt" fo:font-style="normal" fo:font-weight="normal" officeooo:rsid="0102ddc3" officeooo:paragraph-rsid="0102ddc3" style:font-size-asian="12pt" style:font-style-asian="italic" style:font-weight-asian="normal" style:font-name-complex="Lucida Sans" style:font-size-complex="12pt" style:font-style-complex="italic" style:font-weight-complex="normal"/>
    </style:style>
    <style:style style:name="P133" style:family="paragraph" style:parent-style-name="tp">
      <style:text-properties style:font-name="Arial2" fo:font-size="12pt" fo:font-style="normal" fo:font-weight="normal" officeooo:rsid="00cfb67c" officeooo:paragraph-rsid="00fc0fcf" style:font-size-asian="12pt" style:font-style-asian="italic" style:font-weight-asian="normal" style:font-name-complex="Lucida Sans" style:font-size-complex="12pt" style:font-style-complex="italic" style:font-weight-complex="normal"/>
    </style:style>
    <style:style style:name="P134" style:family="paragraph" style:parent-style-name="tp">
      <style:paragraph-properties style:line-height-at-least="0.1665in" fo:orphans="0" fo:widows="0"/>
      <style:text-properties style:font-name="Arial2" fo:font-size="12pt" fo:font-style="normal" fo:font-weight="normal" officeooo:rsid="00f688de" officeooo:paragraph-rsid="00fc0fcf" style:font-size-asian="12pt" style:font-style-asian="italic" style:font-weight-asian="normal" style:font-name-complex="Lucida Sans" style:font-size-complex="12pt" style:font-style-complex="italic" style:font-weight-complex="normal"/>
    </style:style>
    <style:style style:name="P135" style:family="paragraph" style:parent-style-name="tp">
      <style:paragraph-properties style:line-height-at-least="0.1665in" fo:orphans="0" fo:widows="0"/>
      <style:text-properties style:font-name="Arial2" fo:font-size="12pt" fo:font-style="normal" fo:font-weight="normal" officeooo:rsid="001bc873" officeooo:paragraph-rsid="0102ddc3" style:font-size-asian="12pt" style:font-style-asian="italic" style:font-weight-asian="normal" style:font-name-complex="Lucida Sans" style:font-size-complex="12pt" style:font-style-complex="italic" style:font-weight-complex="normal"/>
    </style:style>
    <style:style style:name="P136" style:family="paragraph" style:parent-style-name="tp">
      <style:text-properties style:font-name="Arial2" fo:font-size="12pt" fo:font-style="normal" fo:font-weight="normal" officeooo:rsid="00cee131" officeooo:paragraph-rsid="00fc0fcf" style:font-size-asian="12pt" style:font-style-asian="italic" style:font-weight-asian="normal" style:font-name-complex="Lucida Sans" style:font-size-complex="12pt" style:font-style-complex="italic" style:font-weight-complex="normal"/>
    </style:style>
    <style:style style:name="P137" style:family="paragraph" style:parent-style-name="tp">
      <style:text-properties style:font-name="Arial2" fo:font-size="12pt" fo:font-style="normal" fo:font-weight="normal" officeooo:rsid="00d0c678" officeooo:paragraph-rsid="00fc0fcf" style:font-size-asian="12pt" style:font-style-asian="italic" style:font-weight-asian="normal" style:font-name-complex="Lucida Sans" style:font-size-complex="12pt" style:font-style-complex="italic" style:font-weight-complex="normal"/>
    </style:style>
    <style:style style:name="P138" style:family="paragraph" style:parent-style-name="tp">
      <style:text-properties style:font-name="Arial2" fo:font-size="12pt" fo:font-style="normal" fo:font-weight="normal" officeooo:rsid="00f28687" officeooo:paragraph-rsid="00fc0fcf" style:font-size-asian="12pt" style:font-style-asian="italic" style:font-weight-asian="normal" style:font-name-complex="Lucida Sans" style:font-size-complex="12pt" style:font-style-complex="italic" style:font-weight-complex="normal"/>
    </style:style>
    <style:style style:name="P139" style:family="paragraph" style:parent-style-name="tp">
      <style:paragraph-properties style:line-height-at-least="0.1665in" fo:orphans="0" fo:widows="0"/>
      <style:text-properties style:font-name="Arial2" fo:font-size="12pt" fo:font-style="normal" fo:font-weight="normal" officeooo:rsid="00f4ea52" officeooo:paragraph-rsid="00fc0fcf" style:font-size-asian="12pt" style:font-style-asian="italic" style:font-weight-asian="normal" style:font-name-complex="Lucida Sans" style:font-size-complex="12pt" style:font-style-complex="italic" style:font-weight-complex="normal"/>
    </style:style>
    <style:style style:name="P140" style:family="paragraph" style:parent-style-name="tp">
      <style:paragraph-properties style:line-height-at-least="0.1665in" fo:orphans="0" fo:widows="0"/>
      <style:text-properties style:font-name="Arial2" fo:font-size="12pt" fo:font-style="normal" fo:font-weight="normal" officeooo:rsid="0101d094" officeooo:paragraph-rsid="0102ddc3" style:font-size-asian="12pt" style:font-style-asian="italic" style:font-weight-asian="normal" style:font-name-complex="Lucida Sans" style:font-size-complex="12pt" style:font-style-complex="italic" style:font-weight-complex="normal"/>
    </style:style>
    <style:style style:name="P141" style:family="paragraph" style:parent-style-name="tp">
      <style:paragraph-properties style:line-height-at-least="0.1665in" fo:text-align="center" style:justify-single-word="false" fo:orphans="0" fo:widows="0"/>
      <style:text-properties style:font-name="Arial2" fo:font-size="12pt" fo:font-style="normal" fo:font-weight="normal" officeooo:rsid="0101d094" officeooo:paragraph-rsid="0102ddc3" style:font-size-asian="12pt" style:font-style-asian="italic" style:font-weight-asian="normal" style:font-name-complex="Lucida Sans" style:font-size-complex="12pt" style:font-style-complex="italic" style:font-weight-complex="normal"/>
    </style:style>
    <style:style style:name="P142" style:family="paragraph" style:parent-style-name="tp">
      <style:text-properties style:font-name="Arial2" fo:font-size="12pt" fo:font-style="normal" fo:font-weight="normal" officeooo:rsid="01fd5f5d" officeooo:paragraph-rsid="01fd5f5d" style:font-size-asian="12pt" style:font-style-asian="italic" style:font-weight-asian="normal" style:font-name-complex="Lucida Sans" style:font-size-complex="12pt" style:font-style-complex="italic" style:font-weight-complex="normal"/>
    </style:style>
    <style:style style:name="P143" style:family="paragraph" style:parent-style-name="Standard">
      <style:text-properties style:font-name="Arial2" fo:font-size="12pt" fo:font-style="normal" fo:font-weight="normal" officeooo:rsid="01db5840" officeooo:paragraph-rsid="01db68e2" style:font-size-asian="12pt" style:font-style-asian="italic" style:font-weight-asian="normal" style:font-name-complex="Lucida Sans" style:font-size-complex="12pt" style:font-style-complex="italic" style:font-weight-complex="normal"/>
    </style:style>
    <style:style style:name="P144" style:family="paragraph" style:parent-style-name="tp">
      <style:paragraph-properties fo:margin-left="1.5in" fo:margin-right="0in" fo:text-align="start" style:justify-single-word="false" fo:text-indent="0in" style:auto-text-indent="false"/>
      <style:text-properties style:font-name="Arial2" fo:font-size="12pt" fo:font-style="normal" fo:font-weight="normal" officeooo:rsid="01db5840" officeooo:paragraph-rsid="01db5840" style:font-size-asian="12pt" style:font-style-asian="italic" style:font-weight-asian="normal" style:font-name-complex="Lucida Sans" style:font-size-complex="12pt" style:font-style-complex="italic" style:font-weight-complex="normal"/>
    </style:style>
    <style:style style:name="P145" style:family="paragraph" style:parent-style-name="Standard">
      <style:text-properties style:font-name="Arial2" fo:font-size="12pt" fo:font-style="normal" fo:font-weight="normal" officeooo:rsid="01db68e2" officeooo:paragraph-rsid="01db68e2" style:font-size-asian="12pt" style:font-style-asian="italic" style:font-weight-asian="normal" style:font-name-complex="Lucida Sans" style:font-size-complex="12pt" style:font-style-complex="italic" style:font-weight-complex="normal"/>
    </style:style>
    <style:style style:name="P146" style:family="paragraph" style:parent-style-name="Standard">
      <style:text-properties style:font-name="Arial2" fo:font-size="12pt" fo:font-style="normal" fo:font-weight="normal" officeooo:rsid="01db68e2" officeooo:paragraph-rsid="025aac3d" style:font-size-asian="12pt" style:font-style-asian="italic" style:font-weight-asian="normal" style:font-name-complex="Lucida Sans" style:font-size-complex="12pt" style:font-style-complex="italic" style:font-weight-complex="normal"/>
    </style:style>
    <style:style style:name="P147" style:family="paragraph" style:parent-style-name="Standard">
      <style:text-properties style:font-name="Arial2" fo:font-size="12pt" fo:font-style="normal" fo:font-weight="normal" officeooo:rsid="01dcd67d" officeooo:paragraph-rsid="01dcd67d" style:font-size-asian="12pt" style:font-style-asian="italic" style:font-weight-asian="normal" style:font-name-complex="Lucida Sans" style:font-size-complex="12pt" style:font-style-complex="italic" style:font-weight-complex="normal"/>
    </style:style>
    <style:style style:name="P148" style:family="paragraph" style:parent-style-name="tp">
      <style:paragraph-properties fo:margin-left="0in" fo:margin-right="0in" fo:text-align="start" style:justify-single-word="false" fo:text-indent="0in" style:auto-text-indent="false"/>
      <style:text-properties style:font-name="Arial2" fo:font-size="12pt" fo:font-style="normal" fo:font-weight="normal" officeooo:rsid="01d18f9e" officeooo:paragraph-rsid="0283726f" style:font-size-asian="12pt" style:font-style-asian="italic" style:font-weight-asian="normal" style:font-name-complex="Lucida Sans" style:font-size-complex="12pt" style:font-style-complex="italic" style:font-weight-complex="normal"/>
    </style:style>
    <style:style style:name="P149" style:family="paragraph" style:parent-style-name="tp">
      <style:paragraph-properties fo:text-align="start" style:justify-single-word="false"/>
      <style:text-properties style:font-name="Arial2" fo:font-size="12pt" fo:font-weight="normal" officeooo:rsid="007a4b09" officeooo:paragraph-rsid="00fc0fcf" style:font-size-asian="12pt" style:font-weight-asian="normal" style:font-size-complex="12pt" style:font-weight-complex="normal"/>
    </style:style>
    <style:style style:name="P150" style:family="paragraph" style:parent-style-name="tp">
      <style:paragraph-properties fo:margin-left="0in" fo:margin-right="0in" fo:text-align="start" style:justify-single-word="false" fo:text-indent="0in" style:auto-text-indent="false"/>
      <style:text-properties style:font-name="Arial2" fo:font-size="12pt" fo:font-weight="normal" officeooo:rsid="007a4b09" officeooo:paragraph-rsid="00fc0fcf" style:font-size-asian="12pt" style:font-weight-asian="normal" style:font-size-complex="12pt" style:font-weight-complex="normal"/>
    </style:style>
    <style:style style:name="P151" style:family="paragraph" style:parent-style-name="tp">
      <style:paragraph-properties fo:margin-left="1in" fo:margin-right="0in" fo:text-align="start" style:justify-single-word="false" fo:text-indent="0in" style:auto-text-indent="false"/>
      <style:text-properties style:font-name="Arial2" fo:font-size="12pt" fo:font-weight="normal" officeooo:rsid="007a4b09" officeooo:paragraph-rsid="00fc0fcf" style:font-size-asian="12pt" style:font-weight-asian="normal" style:font-size-complex="12pt" style:font-weight-complex="normal"/>
    </style:style>
    <style:style style:name="P152" style:family="paragraph" style:parent-style-name="Table_20_Heading">
      <style:paragraph-properties fo:text-align="start" style:justify-single-word="false"/>
      <style:text-properties style:font-name="Arial2" fo:font-size="12pt" fo:font-weight="normal" officeooo:rsid="007a4b09" officeooo:paragraph-rsid="00fc0fcf" style:font-size-asian="12pt" style:font-weight-asian="normal" style:font-size-complex="12pt" style:font-weight-complex="normal"/>
    </style:style>
    <style:style style:name="P153" style:family="paragraph" style:parent-style-name="tp">
      <style:paragraph-properties fo:text-align="start" style:justify-single-word="false"/>
      <style:text-properties style:font-name="Arial2" fo:font-size="12pt" fo:font-weight="normal" officeooo:rsid="007a4b09" officeooo:paragraph-rsid="01ed5081" style:font-size-asian="12pt" style:font-weight-asian="normal" style:font-size-complex="12pt" style:font-weight-complex="normal"/>
    </style:style>
    <style:style style:name="P154" style:family="paragraph" style:parent-style-name="tp">
      <style:paragraph-properties fo:text-align="center" style:justify-single-word="false"/>
      <style:text-properties style:font-name="Arial2" fo:font-size="12pt" fo:font-weight="normal" officeooo:rsid="007a4b09" officeooo:paragraph-rsid="00fc0fcf" style:font-size-asian="12pt" style:font-weight-asian="normal" style:font-size-complex="12pt" style:font-weight-complex="normal"/>
    </style:style>
    <style:style style:name="P155" style:family="paragraph" style:parent-style-name="tp">
      <style:paragraph-properties style:line-height-at-least="0.1665in" fo:text-align="start" style:justify-single-word="false" fo:orphans="0" fo:widows="0"/>
      <style:text-properties style:font-name="Arial2" fo:font-size="12pt" fo:font-weight="normal" officeooo:rsid="007a4b09" officeooo:paragraph-rsid="00fc0fcf" style:font-size-asian="12pt" style:font-weight-asian="normal" style:font-size-complex="12pt" style:font-weight-complex="normal"/>
    </style:style>
    <style:style style:name="P156" style:family="paragraph" style:parent-style-name="Standard">
      <style:paragraph-properties style:line-height-at-least="0.1665in" fo:text-align="start" style:justify-single-word="false" fo:orphans="0" fo:widows="0"/>
      <style:text-properties style:font-name="Arial2" fo:font-size="12pt" fo:font-weight="normal" officeooo:rsid="007a4b09" officeooo:paragraph-rsid="00fc0fcf" style:font-size-asian="12pt" style:font-weight-asian="normal" style:font-size-complex="12pt" style:font-weight-complex="normal"/>
    </style:style>
    <style:style style:name="P157" style:family="paragraph" style:parent-style-name="tp">
      <style:paragraph-properties fo:text-align="start" style:justify-single-word="false"/>
      <style:text-properties style:font-name="Arial2" fo:font-size="12pt" fo:font-weight="normal" officeooo:rsid="0086d8ff" officeooo:paragraph-rsid="00fc0fcf" style:font-size-asian="12pt" style:font-weight-asian="normal" style:font-size-complex="12pt" style:font-weight-complex="normal"/>
    </style:style>
    <style:style style:name="P158" style:family="paragraph" style:parent-style-name="tp">
      <style:paragraph-properties fo:text-align="start" style:justify-single-word="false"/>
      <style:text-properties style:font-name="Arial2" fo:font-size="12pt" fo:font-weight="normal" officeooo:rsid="0087d926" officeooo:paragraph-rsid="00fc0fcf" style:font-size-asian="12pt" style:font-weight-asian="normal" style:font-size-complex="12pt" style:font-weight-complex="normal"/>
    </style:style>
    <style:style style:name="P159" style:family="paragraph" style:parent-style-name="tp">
      <style:paragraph-properties fo:text-align="start" style:justify-single-word="false"/>
      <style:text-properties style:font-name="Arial2" fo:font-size="12pt" fo:font-weight="normal" officeooo:rsid="0087d926" officeooo:paragraph-rsid="01ef66a4" style:font-size-asian="12pt" style:font-weight-asian="normal" style:font-size-complex="12pt" style:font-weight-complex="normal"/>
    </style:style>
    <style:style style:name="P160" style:family="paragraph" style:parent-style-name="tp">
      <style:paragraph-properties style:line-height-at-least="0.1665in" fo:text-align="start" style:justify-single-word="false" fo:orphans="0" fo:widows="0"/>
      <style:text-properties style:font-name="Arial2" fo:font-size="12pt" fo:font-weight="normal" officeooo:rsid="008be62c" officeooo:paragraph-rsid="00fc0fcf" style:font-size-asian="12pt" style:font-weight-asian="normal" style:font-size-complex="12pt" style:font-weight-complex="normal"/>
    </style:style>
    <style:style style:name="P161" style:family="paragraph" style:parent-style-name="Standard">
      <style:paragraph-properties style:line-height-at-least="0.1665in" fo:text-align="start" style:justify-single-word="false" fo:orphans="0" fo:widows="0"/>
      <style:text-properties style:font-name="Arial2" fo:font-size="12pt" fo:font-weight="normal" officeooo:rsid="008be62c" officeooo:paragraph-rsid="00fc0fcf" style:font-size-asian="12pt" style:font-weight-asian="normal" style:font-size-complex="12pt" style:font-weight-complex="normal"/>
    </style:style>
    <style:style style:name="P162" style:family="paragraph" style:parent-style-name="tp">
      <style:paragraph-properties style:line-height-at-least="0.1665in" fo:text-align="start" style:justify-single-word="false" fo:orphans="0" fo:widows="0"/>
      <style:text-properties style:font-name="Arial2" fo:font-size="12pt" fo:font-weight="normal" officeooo:rsid="008d7f70" officeooo:paragraph-rsid="00fc0fcf" style:font-size-asian="12pt" style:font-weight-asian="normal" style:font-size-complex="12pt" style:font-weight-complex="normal"/>
    </style:style>
    <style:style style:name="P163" style:family="paragraph" style:parent-style-name="tp">
      <style:paragraph-properties style:line-height-at-least="0.1665in" fo:text-align="start" style:justify-single-word="false" fo:orphans="0" fo:widows="0"/>
      <style:text-properties style:font-name="Arial2" fo:font-size="12pt" fo:font-weight="normal" officeooo:rsid="00910503" officeooo:paragraph-rsid="00fc0fcf" style:font-size-asian="12pt" style:font-weight-asian="normal" style:font-size-complex="12pt" style:font-weight-complex="normal"/>
    </style:style>
    <style:style style:name="P164" style:family="paragraph" style:parent-style-name="tp">
      <style:paragraph-properties style:line-height-at-least="0.1665in" fo:text-align="start" style:justify-single-word="false" fo:orphans="0" fo:widows="0"/>
      <style:text-properties style:font-name="Arial2" fo:font-size="12pt" fo:font-weight="normal" officeooo:rsid="009117da" officeooo:paragraph-rsid="00fc0fcf" style:font-size-asian="12pt" style:font-weight-asian="normal" style:font-size-complex="12pt" style:font-weight-complex="normal"/>
    </style:style>
    <style:style style:name="P165" style:family="paragraph" style:parent-style-name="tp">
      <style:paragraph-properties style:line-height-at-least="0.1665in" fo:text-align="start" style:justify-single-word="false" fo:orphans="0" fo:widows="0"/>
      <style:text-properties style:font-name="Arial2" fo:font-size="12pt" fo:font-weight="normal" officeooo:rsid="0093e69d" officeooo:paragraph-rsid="00fc0fcf" style:font-size-asian="12pt" style:font-weight-asian="normal" style:font-size-complex="12pt" style:font-weight-complex="normal"/>
    </style:style>
    <style:style style:name="P166" style:family="paragraph" style:parent-style-name="tp">
      <style:paragraph-properties style:line-height-at-least="0.1665in" fo:text-align="start" style:justify-single-word="false" fo:orphans="0" fo:widows="0"/>
      <style:text-properties style:font-name="Arial2" fo:font-size="12pt" fo:font-weight="normal" officeooo:rsid="0095b000" officeooo:paragraph-rsid="00fc0fcf" style:font-size-asian="12pt" style:font-weight-asian="normal" style:font-size-complex="12pt" style:font-weight-complex="normal"/>
    </style:style>
    <style:style style:name="P167" style:family="paragraph" style:parent-style-name="tp">
      <style:paragraph-properties style:line-height-at-least="0.1665in" fo:text-align="start" style:justify-single-word="false" fo:orphans="0" fo:widows="0"/>
      <style:text-properties style:font-name="Arial2" fo:font-size="12pt" fo:font-weight="normal" officeooo:rsid="0095fe0b" officeooo:paragraph-rsid="00fc0fcf" style:font-size-asian="12pt" style:font-weight-asian="normal" style:font-size-complex="12pt" style:font-weight-complex="normal"/>
    </style:style>
    <style:style style:name="P168" style:family="paragraph" style:parent-style-name="tp">
      <style:paragraph-properties style:line-height-at-least="0.1665in" fo:text-align="start" style:justify-single-word="false" fo:orphans="0" fo:widows="0"/>
      <style:text-properties style:font-name="Arial2" fo:font-size="12pt" fo:font-weight="normal" officeooo:rsid="009ddc4f" officeooo:paragraph-rsid="00fc0fcf" style:font-size-asian="12pt" style:font-weight-asian="normal" style:font-size-complex="12pt" style:font-weight-complex="normal"/>
    </style:style>
    <style:style style:name="P169" style:family="paragraph" style:parent-style-name="tp">
      <style:text-properties style:font-name="Arial2" fo:font-size="12pt" fo:font-weight="normal" officeooo:rsid="00ad260c" officeooo:paragraph-rsid="00fc0fcf" style:font-size-asian="12pt" style:font-weight-asian="normal" style:font-size-complex="12pt" style:font-weight-complex="normal"/>
    </style:style>
    <style:style style:name="P170" style:family="paragraph" style:parent-style-name="tp">
      <style:text-properties style:font-name="Arial2" fo:font-size="12pt" fo:font-weight="normal" officeooo:rsid="00bacc9e" officeooo:paragraph-rsid="00fc0fcf" style:font-size-asian="12pt" style:font-weight-asian="normal" style:font-size-complex="12pt" style:font-weight-complex="normal"/>
    </style:style>
    <style:style style:name="P171" style:family="paragraph" style:parent-style-name="tp">
      <style:text-properties style:font-name="Arial2" fo:font-size="12pt" fo:font-weight="normal" officeooo:paragraph-rsid="00fc0fcf" style:font-size-asian="12pt" style:font-weight-asian="normal" style:font-size-complex="12pt" style:font-weight-complex="normal"/>
    </style:style>
    <style:style style:name="P172" style:family="paragraph" style:parent-style-name="tp">
      <style:text-properties style:font-name="Arial2" fo:font-size="12pt" fo:font-weight="normal" officeooo:rsid="014c9bfc" officeooo:paragraph-rsid="0160b848" style:font-size-asian="12pt" style:font-weight-asian="normal" style:font-size-complex="12pt" style:font-weight-complex="normal"/>
    </style:style>
    <style:style style:name="P173" style:family="paragraph" style:parent-style-name="tp">
      <style:text-properties style:font-name="Arial2" fo:font-size="12pt" fo:font-weight="normal" officeooo:rsid="0156338c" officeooo:paragraph-rsid="0160b848" style:font-size-asian="12pt" style:font-weight-asian="normal" style:font-size-complex="12pt" style:font-weight-complex="normal"/>
    </style:style>
    <style:style style:name="P174" style:family="paragraph" style:parent-style-name="tp">
      <style:text-properties style:font-name="Arial2" fo:font-size="12pt" fo:font-weight="normal" officeooo:rsid="0173b51e" officeooo:paragraph-rsid="024787dd" style:font-size-asian="12pt" style:font-weight-asian="normal" style:font-size-complex="12pt" style:font-weight-complex="normal"/>
    </style:style>
    <style:style style:name="P175" style:family="paragraph" style:parent-style-name="Standard">
      <style:paragraph-properties style:line-height-at-least="0.1665in" fo:text-align="start" style:justify-single-word="false" fo:orphans="0" fo:widows="0"/>
      <style:text-properties style:font-name="Arial2" fo:font-size="12pt" fo:font-weight="normal" officeooo:rsid="009f083c" officeooo:paragraph-rsid="00fc0fcf" style:font-size-asian="12pt" style:font-weight-asian="normal" style:font-size-complex="12pt" style:font-weight-complex="normal"/>
    </style:style>
    <style:style style:name="P176" style:family="paragraph" style:parent-style-name="Standard">
      <style:paragraph-properties style:line-height-at-least="0.1665in" fo:text-align="start" style:justify-single-word="false" fo:orphans="0" fo:widows="0"/>
      <style:text-properties style:font-name="Arial2" fo:font-size="12pt" fo:font-weight="normal" officeooo:rsid="00a0665a" officeooo:paragraph-rsid="00fc0fcf" style:font-size-asian="12pt" style:font-weight-asian="normal" style:font-size-complex="12pt" style:font-weight-complex="normal"/>
    </style:style>
    <style:style style:name="P177" style:family="paragraph" style:parent-style-name="Standard">
      <style:text-properties style:font-name="Arial2" fo:font-size="12pt" fo:font-weight="normal" officeooo:rsid="01a6439f" officeooo:paragraph-rsid="024787dd" style:font-size-asian="12pt" style:font-weight-asian="normal" style:font-size-complex="12pt" style:font-weight-complex="normal"/>
    </style:style>
    <style:style style:name="P178" style:family="paragraph" style:parent-style-name="Standard">
      <style:text-properties style:font-name="Arial2" fo:font-size="12pt" fo:font-weight="normal" officeooo:rsid="01a6439f" officeooo:paragraph-rsid="02485bfa" style:font-size-asian="12pt" style:font-weight-asian="normal" style:font-size-complex="12pt" style:font-weight-complex="normal"/>
    </style:style>
    <style:style style:name="P179" style:family="paragraph" style:parent-style-name="tp">
      <style:paragraph-properties fo:margin-left="0in" fo:margin-right="0in" fo:text-align="start" style:justify-single-word="false" fo:text-indent="0in" style:auto-text-indent="false"/>
      <style:text-properties style:font-name="Arial2" fo:font-size="12pt" fo:font-weight="normal" officeooo:rsid="007bfab6" officeooo:paragraph-rsid="00fc0fcf" style:font-size-asian="12pt" style:font-weight-asian="normal" style:font-size-complex="12pt" style:font-weight-complex="normal"/>
    </style:style>
    <style:style style:name="P180" style:family="paragraph" style:parent-style-name="tp">
      <style:paragraph-properties fo:margin-left="0in" fo:margin-right="0in" fo:text-align="start" style:justify-single-word="false" fo:text-indent="0in" style:auto-text-indent="false"/>
      <style:text-properties style:font-name="Arial2" fo:font-size="12pt" fo:font-weight="normal" officeooo:rsid="007d6058" officeooo:paragraph-rsid="00fc0fcf" style:font-size-asian="12pt" style:font-weight-asian="normal" style:font-size-complex="12pt" style:font-weight-complex="normal"/>
    </style:style>
    <style:style style:name="P181" style:family="paragraph" style:parent-style-name="tp">
      <style:text-properties style:font-name="Arial2" fo:font-size="12pt" fo:font-weight="normal" officeooo:rsid="0248ddfd" officeooo:paragraph-rsid="0248ddfd" style:font-size-asian="12pt" style:font-weight-asian="normal" style:font-size-complex="12pt" style:font-weight-complex="normal"/>
    </style:style>
    <style:style style:name="P182" style:family="paragraph" style:parent-style-name="tp">
      <style:text-properties style:font-name="Arial2" fo:font-size="12pt" fo:font-weight="normal" officeooo:rsid="0248ddfd" officeooo:paragraph-rsid="0249d68f" style:font-size-asian="12pt" style:font-weight-asian="normal" style:font-size-complex="12pt" style:font-weight-complex="normal"/>
    </style:style>
    <style:style style:name="P183" style:family="paragraph" style:parent-style-name="tp-equations">
      <style:text-properties style:font-name="Arial2" fo:font-size="12pt" fo:font-weight="normal" officeooo:rsid="024bf468" officeooo:paragraph-rsid="024bf468" style:font-size-asian="12pt" style:font-weight-asian="normal" style:font-size-complex="12pt" style:font-weight-complex="normal"/>
    </style:style>
    <style:style style:name="P184" style:family="paragraph" style:parent-style-name="tp-equations">
      <style:text-properties style:font-name="Arial2" fo:font-size="12pt" fo:font-weight="normal" officeooo:rsid="024f6ed7" officeooo:paragraph-rsid="024f6ed7" style:font-size-asian="12pt" style:font-weight-asian="normal" style:font-size-complex="12pt" style:font-weight-complex="normal"/>
    </style:style>
    <style:style style:name="P185" style:family="paragraph" style:parent-style-name="tp">
      <style:text-properties style:font-name="Arial2" fo:font-size="12pt" fo:font-weight="normal" officeooo:rsid="024ec322" officeooo:paragraph-rsid="024f6ed7" style:font-size-asian="12pt" style:font-weight-asian="normal" style:font-size-complex="12pt" style:font-weight-complex="normal"/>
    </style:style>
    <style:style style:name="P186" style:family="paragraph" style:parent-style-name="tp">
      <style:text-properties style:font-name="Arial2" fo:font-size="12pt" fo:font-weight="normal" officeooo:rsid="024ec322" officeooo:paragraph-rsid="02517904" style:font-size-asian="12pt" style:font-weight-asian="normal" style:font-size-complex="12pt" style:font-weight-complex="normal"/>
    </style:style>
    <style:style style:name="P187" style:family="paragraph" style:parent-style-name="tp-equations">
      <style:text-properties style:font-name="Arial2" fo:font-size="12pt" fo:font-weight="normal" officeooo:paragraph-rsid="0252522e" style:font-size-asian="12pt" style:font-weight-asian="normal" style:font-size-complex="12pt" style:font-weight-complex="normal"/>
    </style:style>
    <style:style style:name="P188" style:family="paragraph" style:parent-style-name="tp-equations">
      <style:text-properties style:font-name="Arial2" fo:font-size="12pt" fo:font-weight="normal" officeooo:rsid="0252522e" officeooo:paragraph-rsid="0252522e" style:font-size-asian="12pt" style:font-weight-asian="normal" style:font-size-complex="12pt" style:font-weight-complex="normal"/>
    </style:style>
    <style:style style:name="P189" style:family="paragraph" style:parent-style-name="tp-equations">
      <style:text-properties style:font-name="Arial2" fo:font-size="12pt" fo:font-weight="normal" officeooo:rsid="0252522e" officeooo:paragraph-rsid="02542b96" style:font-size-asian="12pt" style:font-weight-asian="normal" style:font-size-complex="12pt" style:font-weight-complex="normal"/>
    </style:style>
    <style:style style:name="P190" style:family="paragraph" style:parent-style-name="tp-equations">
      <style:text-properties style:font-name="Arial2" fo:font-size="12pt" fo:font-weight="normal" officeooo:rsid="0254216e" officeooo:paragraph-rsid="0254216e" style:font-size-asian="12pt" style:font-weight-asian="normal" style:font-size-complex="12pt" style:font-weight-complex="normal"/>
    </style:style>
    <style:style style:name="P191" style:family="paragraph" style:parent-style-name="tp-equations">
      <style:text-properties style:font-name="Arial2" fo:font-size="12pt" fo:font-weight="normal" officeooo:paragraph-rsid="02542b96" style:font-size-asian="12pt" style:font-weight-asian="normal" style:font-size-complex="12pt" style:font-weight-complex="normal"/>
    </style:style>
    <style:style style:name="P192" style:family="paragraph" style:parent-style-name="tp-equations">
      <style:text-properties style:font-name="Arial2" fo:font-size="12pt" fo:font-weight="normal" officeooo:rsid="02542b96" officeooo:paragraph-rsid="02542b96" style:font-size-asian="12pt" style:font-weight-asian="normal" style:font-size-complex="12pt" style:font-weight-complex="normal"/>
    </style:style>
    <style:style style:name="P193" style:family="paragraph" style:parent-style-name="tp-equations">
      <style:text-properties style:font-name="Arial2" fo:font-size="12pt" fo:font-weight="normal" officeooo:rsid="0255aec8" officeooo:paragraph-rsid="0255aec8" style:font-size-asian="12pt" style:font-weight-asian="normal" style:font-size-complex="12pt" style:font-weight-complex="normal"/>
    </style:style>
    <style:style style:name="P194" style:family="paragraph" style:parent-style-name="tp">
      <style:text-properties style:font-name="Arial2" fo:font-size="12pt" fo:font-weight="normal" officeooo:rsid="004c4ef8" officeooo:paragraph-rsid="0160b848" style:font-name-asian="Tahoma1" style:font-size-asian="12pt" style:font-weight-asian="normal" style:font-name-complex="Tahoma1" style:font-size-complex="12pt" style:font-weight-complex="normal"/>
    </style:style>
    <style:style style:name="P195" style:family="paragraph" style:parent-style-name="tp-proof">
      <style:paragraph-properties fo:margin-left="0in" fo:margin-right="0in" fo:text-indent="0in" style:auto-text-indent="false"/>
      <style:text-properties style:font-name="Arial2" fo:font-size="12pt" fo:font-weight="normal" officeooo:rsid="004c4ef8" officeooo:paragraph-rsid="0160b848" style:font-name-asian="Tahoma1" style:font-size-asian="12pt" style:font-weight-asian="normal" style:font-name-complex="Tahoma1" style:font-size-complex="12pt" style:font-weight-complex="normal"/>
    </style:style>
    <style:style style:name="P196" style:family="paragraph" style:parent-style-name="tp">
      <style:text-properties style:font-name="Arial2" fo:font-size="12pt" fo:font-weight="normal" officeooo:rsid="01521795" officeooo:paragraph-rsid="0160b848" style:font-name-asian="Tahoma1" style:font-size-asian="12pt" style:font-weight-asian="normal" style:font-name-complex="Tahoma1" style:font-size-complex="12pt" style:font-weight-complex="normal"/>
    </style:style>
    <style:style style:name="P197" style:family="paragraph" style:parent-style-name="tp">
      <style:text-properties style:font-name="Arial2" fo:font-size="12pt" fo:font-weight="normal" officeooo:rsid="0152cfa5" officeooo:paragraph-rsid="0160b848" style:font-name-asian="Tahoma1" style:font-size-asian="12pt" style:font-weight-asian="normal" style:font-name-complex="Tahoma1" style:font-size-complex="12pt" style:font-weight-complex="normal"/>
    </style:style>
    <style:style style:name="P198" style:family="paragraph" style:parent-style-name="tp">
      <style:text-properties style:font-name="Arial2" fo:font-size="12pt" fo:font-weight="normal" officeooo:rsid="014e2e03" officeooo:paragraph-rsid="0160b848" style:font-name-asian="Tahoma1" style:font-size-asian="12pt" style:font-weight-asian="normal" style:font-name-complex="Tahoma1" style:font-size-complex="12pt" style:font-weight-complex="normal"/>
    </style:style>
    <style:style style:name="P199" style:family="paragraph" style:parent-style-name="Standard">
      <style:paragraph-properties fo:margin-left="0in" fo:margin-right="0in" fo:text-indent="0in" style:auto-text-indent="false"/>
      <style:text-properties style:font-name="Arial2" fo:font-size="12pt" fo:font-weight="normal" officeooo:rsid="014e2e03" officeooo:paragraph-rsid="0160b848" style:font-name-asian="Tahoma1" style:font-size-asian="12pt" style:font-weight-asian="normal" style:font-name-complex="Tahoma1" style:font-size-complex="12pt" style:font-weight-complex="normal"/>
    </style:style>
    <style:style style:name="P200" style:family="paragraph" style:parent-style-name="tp">
      <style:text-properties style:font-name="Arial2" fo:font-size="12pt" fo:font-weight="normal" officeooo:rsid="015748ed" officeooo:paragraph-rsid="0160b848" style:font-name-asian="Tahoma1" style:font-size-asian="12pt" style:font-weight-asian="normal" style:font-name-complex="Tahoma1" style:font-size-complex="12pt" style:font-weight-complex="normal"/>
    </style:style>
    <style:style style:name="P201" style:family="paragraph" style:parent-style-name="tp-example">
      <style:paragraph-properties fo:padding-left="0.0555in" fo:padding-right="0.0555in" fo:padding-top="0.0138in" fo:padding-bottom="0.0138in" fo:border="0.51pt solid #000000"/>
      <style:text-properties style:font-name="Arial2" fo:font-size="12pt" fo:font-weight="normal" officeooo:rsid="0146d924" officeooo:paragraph-rsid="0160b848" style:font-name-asian="Tahoma1" style:font-size-asian="12pt" style:font-weight-asian="normal" style:font-name-complex="Tahoma1" style:font-size-complex="12pt" style:font-weight-complex="normal"/>
    </style:style>
    <style:style style:name="P202" style:family="paragraph" style:parent-style-name="tp-equations">
      <style:text-properties style:font-name="Arial2" fo:font-size="12pt" style:text-underline-style="none" fo:font-weight="normal" officeooo:rsid="0252522e" officeooo:paragraph-rsid="0252522e" style:font-name-asian="Arial1" style:font-size-asian="12pt" style:font-weight-asian="normal" style:font-name-complex="Arial1" style:font-size-complex="12pt" style:font-weight-complex="normal"/>
    </style:style>
    <style:style style:name="P203" style:family="paragraph" style:parent-style-name="tp">
      <style:text-properties style:font-name="Arial2"/>
    </style:style>
    <style:style style:name="P204" style:family="paragraph" style:parent-style-name="tp">
      <style:paragraph-properties fo:text-align="center" style:justify-single-word="false"/>
      <style:text-properties style:font-name="Arial2" officeooo:paragraph-rsid="00fc0fcf"/>
    </style:style>
    <style:style style:name="P205" style:family="paragraph" style:parent-style-name="tp">
      <style:paragraph-properties fo:text-align="center" style:justify-single-word="false"/>
      <style:text-properties style:font-name="Arial2" officeooo:paragraph-rsid="00127c59"/>
    </style:style>
    <style:style style:name="P206" style:family="paragraph" style:parent-style-name="tp">
      <style:paragraph-properties fo:text-align="center" style:justify-single-word="false"/>
      <style:text-properties style:font-name="Arial2" officeooo:paragraph-rsid="024787dd"/>
    </style:style>
    <style:style style:name="P207" style:family="paragraph" style:parent-style-name="tp">
      <style:paragraph-properties fo:text-align="center" style:justify-single-word="false"/>
      <style:text-properties style:font-name="Arial2" fo:font-size="11pt" fo:font-weight="normal" officeooo:rsid="00a1ea79" officeooo:paragraph-rsid="00fc0fcf" style:font-size-asian="11pt" style:font-weight-asian="normal" style:font-size-complex="11pt" style:font-weight-complex="normal"/>
    </style:style>
    <style:style style:name="P208" style:family="paragraph" style:parent-style-name="tp">
      <style:paragraph-properties fo:text-align="start" style:justify-single-word="false"/>
      <style:text-properties style:font-name="Arial2" fo:font-size="11pt" fo:font-weight="normal" officeooo:rsid="007a4b09" officeooo:paragraph-rsid="00fc0fcf" style:font-size-asian="11pt" style:font-weight-asian="normal" style:font-size-complex="11pt" style:font-weight-complex="normal"/>
    </style:style>
    <style:style style:name="P209" style:family="paragraph" style:parent-style-name="tp">
      <style:paragraph-properties fo:margin-left="0in" fo:margin-right="0in" fo:text-align="start" style:justify-single-word="false" fo:text-indent="0in" style:auto-text-indent="false"/>
      <style:text-properties style:font-name="Arial2" fo:font-size="11pt" fo:font-weight="normal" officeooo:rsid="007a4b09" officeooo:paragraph-rsid="00fc0fcf" style:font-size-asian="11pt" style:font-weight-asian="normal" style:font-size-complex="11pt" style:font-weight-complex="normal"/>
    </style:style>
    <style:style style:name="P210" style:family="paragraph" style:parent-style-name="tp">
      <style:paragraph-properties fo:margin-left="1in" fo:margin-right="0in" fo:text-align="start" style:justify-single-word="false" fo:text-indent="0in" style:auto-text-indent="false"/>
      <style:text-properties style:font-name="Arial2" fo:font-size="11pt" fo:font-weight="normal" officeooo:rsid="007a4b09" officeooo:paragraph-rsid="00fc0fcf" style:font-size-asian="11pt" style:font-weight-asian="normal" style:font-size-complex="11pt" style:font-weight-complex="normal"/>
    </style:style>
    <style:style style:name="P211" style:family="paragraph" style:parent-style-name="Table_20_Heading">
      <style:paragraph-properties fo:text-align="start" style:justify-single-word="false"/>
      <style:text-properties style:font-name="Arial2" fo:font-size="11pt" fo:font-weight="normal" officeooo:rsid="007a4b09" officeooo:paragraph-rsid="00fc0fcf" style:font-size-asian="11pt" style:font-weight-asian="normal" style:font-size-complex="11pt" style:font-weight-complex="normal"/>
    </style:style>
    <style:style style:name="P212" style:family="paragraph" style:parent-style-name="tp">
      <style:text-properties style:font-name="Arial2" fo:font-size="11pt" fo:font-weight="normal" officeooo:rsid="00b65ddf" officeooo:paragraph-rsid="00fc0fcf" style:font-size-asian="11pt" style:font-weight-asian="normal" style:font-size-complex="11pt" style:font-weight-complex="normal"/>
    </style:style>
    <style:style style:name="P213" style:family="paragraph" style:parent-style-name="tp">
      <style:text-properties style:font-name="Arial2" fo:font-size="11pt" fo:font-weight="normal" officeooo:rsid="00b925cf" officeooo:paragraph-rsid="00fc0fcf" style:font-size-asian="11pt" style:font-weight-asian="normal" style:font-size-complex="11pt" style:font-weight-complex="normal"/>
    </style:style>
    <style:style style:name="P214" style:family="paragraph" style:parent-style-name="tp">
      <style:text-properties style:font-name="Arial2" fo:font-size="11pt" fo:font-weight="normal" officeooo:rsid="00bacc9e" officeooo:paragraph-rsid="00fc0fcf" style:font-size-asian="11pt" style:font-weight-asian="normal" style:font-size-complex="11pt" style:font-weight-complex="normal"/>
    </style:style>
    <style:style style:name="P215" style:family="paragraph" style:parent-style-name="tp">
      <style:paragraph-properties fo:margin-left="0in" fo:margin-right="0in" fo:text-align="start" style:justify-single-word="false" fo:text-indent="0in" style:auto-text-indent="false"/>
      <style:text-properties style:font-name="Arial2" fo:font-size="11pt" fo:font-weight="normal" officeooo:rsid="007bfab6" officeooo:paragraph-rsid="00fc0fcf" style:font-size-asian="11pt" style:font-weight-asian="normal" style:font-size-complex="11pt" style:font-weight-complex="normal"/>
    </style:style>
    <style:style style:name="P216" style:family="paragraph" style:parent-style-name="tp">
      <style:paragraph-properties fo:margin-left="0.5in" fo:margin-right="0in" fo:text-align="start" style:justify-single-word="false" fo:text-indent="0in" style:auto-text-indent="false"/>
      <style:text-properties style:font-name="Arial2" fo:font-size="11pt" fo:font-weight="normal" officeooo:rsid="007bfab6" officeooo:paragraph-rsid="00fc0fcf" style:font-size-asian="11pt" style:font-weight-asian="normal" style:font-size-complex="11pt" style:font-weight-complex="normal"/>
    </style:style>
    <style:style style:name="P217" style:family="paragraph" style:parent-style-name="tp">
      <style:paragraph-properties fo:margin-left="0in" fo:margin-right="0in" fo:text-align="start" style:justify-single-word="false" fo:text-indent="0in" style:auto-text-indent="false"/>
      <style:text-properties style:font-name="Arial2" fo:font-size="11pt" fo:font-weight="normal" officeooo:rsid="007ce081" officeooo:paragraph-rsid="00fc0fcf" style:font-size-asian="11pt" style:font-weight-asian="normal" style:font-size-complex="11pt" style:font-weight-complex="normal"/>
    </style:style>
    <style:style style:name="P218" style:family="paragraph" style:parent-style-name="tp">
      <style:text-properties style:font-name="Arial2" fo:font-size="11pt" officeooo:rsid="00b22207" officeooo:paragraph-rsid="00fc0fcf" style:font-size-asian="11pt" style:font-size-complex="11pt"/>
    </style:style>
    <style:style style:name="P219" style:family="paragraph" style:parent-style-name="tp">
      <style:text-properties style:font-name="Arial2" fo:font-size="11pt" officeooo:rsid="00b881de" officeooo:paragraph-rsid="00fc0fcf" style:font-size-asian="11pt" style:font-size-complex="11pt"/>
    </style:style>
    <style:style style:name="P220" style:family="paragraph" style:parent-style-name="tp">
      <style:text-properties style:font-name="Arial2" fo:font-size="11pt" officeooo:paragraph-rsid="00fc0fcf" style:font-size-asian="11pt" style:font-size-complex="11pt"/>
    </style:style>
    <style:style style:name="P221" style:family="paragraph" style:parent-style-name="tp">
      <style:text-properties style:font-name="Arial2" fo:font-size="11pt" officeooo:paragraph-rsid="01f9cb32" style:font-size-asian="11pt" style:font-size-complex="11pt"/>
    </style:style>
    <style:style style:name="P222" style:family="paragraph" style:parent-style-name="tp">
      <style:paragraph-properties fo:margin-left="0in" fo:margin-right="0in" fo:text-align="start" style:justify-single-word="false" fo:text-indent="0in" style:auto-text-indent="false"/>
      <style:text-properties style:font-name="Arial2" fo:font-size="11pt" officeooo:paragraph-rsid="00fc0fcf" style:font-size-asian="11pt" style:font-size-complex="11pt"/>
    </style:style>
    <style:style style:name="P223" style:family="paragraph" style:parent-style-name="Table_20_Heading">
      <style:paragraph-properties fo:text-align="start" style:justify-single-word="false"/>
      <style:text-properties style:font-name="Arial2" fo:font-size="11pt" officeooo:rsid="007a4b09" officeooo:paragraph-rsid="00fc0fcf" style:font-size-asian="11pt" style:font-size-complex="11pt"/>
    </style:style>
    <style:style style:name="P224" style:family="paragraph" style:parent-style-name="tp">
      <style:text-properties style:font-name="Arial2" officeooo:paragraph-rsid="00fc0fcf"/>
    </style:style>
    <style:style style:name="P225" style:family="paragraph" style:parent-style-name="tp">
      <style:paragraph-properties fo:text-align="center" style:justify-single-word="false"/>
      <style:text-properties style:font-name="Arial2" officeooo:rsid="00716d8e" officeooo:paragraph-rsid="00fc0fcf"/>
    </style:style>
    <style:style style:name="P226" style:family="paragraph" style:parent-style-name="tp">
      <style:paragraph-properties fo:text-align="start" style:justify-single-word="false"/>
      <style:text-properties style:font-name="Arial2" officeooo:rsid="00716d8e" officeooo:paragraph-rsid="00fc0fcf"/>
    </style:style>
    <style:style style:name="P227" style:family="paragraph" style:parent-style-name="tp">
      <style:paragraph-properties fo:margin-left="1.5in" fo:margin-right="0in" fo:text-align="start" style:justify-single-word="false" fo:text-indent="0in" style:auto-text-indent="false"/>
      <style:text-properties style:font-name="Arial2" officeooo:rsid="00716d8e" officeooo:paragraph-rsid="00fc0fcf"/>
    </style:style>
    <style:style style:name="P228" style:family="paragraph" style:parent-style-name="tp">
      <style:text-properties style:font-name="Arial2" officeooo:rsid="00716d8e" officeooo:paragraph-rsid="00fc0fcf"/>
    </style:style>
    <style:style style:name="P229" style:family="paragraph" style:parent-style-name="tp">
      <style:text-properties style:font-name="Arial2" fo:font-style="normal" officeooo:rsid="0158c8bd" officeooo:paragraph-rsid="0160b848" style:font-style-asian="normal" style:font-style-complex="normal"/>
    </style:style>
    <style:style style:name="P230" style:family="paragraph" style:parent-style-name="tp">
      <style:text-properties style:font-name="Arial2" fo:font-style="normal" officeooo:rsid="0158c8bd" officeooo:paragraph-rsid="0167ee77" style:font-style-asian="normal" style:font-style-complex="normal"/>
    </style:style>
    <style:style style:name="P231" style:family="paragraph" style:parent-style-name="tp">
      <style:text-properties style:font-name="Arial2" fo:font-style="normal" officeooo:rsid="0158c8bd" officeooo:paragraph-rsid="024787dd" style:font-style-asian="normal" style:font-style-complex="normal"/>
    </style:style>
    <style:style style:name="P232" style:family="paragraph" style:parent-style-name="tp">
      <style:text-properties style:font-name="Arial2" fo:font-style="normal" officeooo:rsid="01544fbb" officeooo:paragraph-rsid="0160b848" style:font-style-asian="normal" style:font-style-complex="normal"/>
    </style:style>
    <style:style style:name="P233" style:family="paragraph" style:parent-style-name="tp">
      <style:text-properties style:font-name="Arial2" fo:font-weight="normal" officeooo:rsid="014e2e03" officeooo:paragraph-rsid="0160b848" style:font-weight-asian="normal" style:font-weight-complex="normal"/>
    </style:style>
    <style:style style:name="P234" style:family="paragraph" style:parent-style-name="tp">
      <style:paragraph-properties fo:text-align="center" style:justify-single-word="false"/>
      <style:text-properties style:font-name="Arial2" fo:font-weight="normal" officeooo:paragraph-rsid="00fc0fcf" style:font-weight-asian="normal" style:font-weight-complex="normal"/>
    </style:style>
    <style:style style:name="P235" style:family="paragraph" style:parent-style-name="tp">
      <style:text-properties style:font-name="Arial2" officeooo:paragraph-rsid="0160b848"/>
    </style:style>
    <style:style style:name="P236" style:family="paragraph" style:parent-style-name="Standard">
      <style:text-properties style:font-name="Arial2" officeooo:paragraph-rsid="0160b848"/>
    </style:style>
    <style:style style:name="P237" style:family="paragraph" style:parent-style-name="Standard">
      <style:paragraph-properties fo:margin-left="0in" fo:margin-right="0in" fo:text-indent="0in" style:auto-text-indent="false"/>
      <style:text-properties style:font-name="Arial2" officeooo:paragraph-rsid="0160b848"/>
    </style:style>
    <style:style style:name="P238" style:family="paragraph" style:parent-style-name="tp">
      <style:text-properties style:font-name="Arial2" officeooo:paragraph-rsid="00112c54"/>
    </style:style>
    <style:style style:name="P239" style:family="paragraph" style:parent-style-name="tp">
      <style:text-properties style:font-name="Arial2" officeooo:rsid="01db5840" officeooo:paragraph-rsid="01db5840"/>
    </style:style>
    <style:style style:name="P240" style:family="paragraph" style:parent-style-name="tp">
      <style:paragraph-properties fo:margin-left="1.5in" fo:margin-right="0in" fo:text-align="start" style:justify-single-word="false" fo:text-indent="0in" style:auto-text-indent="false"/>
      <style:text-properties style:font-name="Arial2" officeooo:rsid="01db5840" officeooo:paragraph-rsid="01db5840"/>
    </style:style>
    <style:style style:name="P241" style:family="paragraph" style:parent-style-name="tp">
      <style:text-properties style:font-name="Arial2" officeooo:paragraph-rsid="01de4e40"/>
    </style:style>
    <style:style style:name="P242" style:family="paragraph" style:parent-style-name="tp">
      <style:text-properties style:font-name="Arial2" officeooo:paragraph-rsid="01df9f5c"/>
    </style:style>
    <style:style style:name="P243" style:family="paragraph" style:parent-style-name="tp">
      <style:text-properties style:font-name="Arial2" officeooo:paragraph-rsid="01e0e746"/>
    </style:style>
    <style:style style:name="P244" style:family="paragraph" style:parent-style-name="tp">
      <style:text-properties style:font-name="Arial2" officeooo:paragraph-rsid="01e182da"/>
    </style:style>
    <style:style style:name="P245" style:family="paragraph" style:parent-style-name="tp">
      <style:text-properties style:font-name="Arial2" officeooo:paragraph-rsid="01e8697f"/>
    </style:style>
    <style:style style:name="P246" style:family="paragraph" style:parent-style-name="tp">
      <style:text-properties style:font-name="Arial2" officeooo:rsid="01e8ad2a" officeooo:paragraph-rsid="01e8ad2a"/>
    </style:style>
    <style:style style:name="P247" style:family="paragraph" style:parent-style-name="tp">
      <style:text-properties style:font-name="Arial2" fo:font-size="10.5pt" style:font-size-asian="10.5pt" style:font-size-complex="10.5pt"/>
    </style:style>
    <style:style style:name="P248" style:family="paragraph" style:parent-style-name="tp">
      <style:text-properties style:font-name="Arial2" officeooo:rsid="01ec784d" officeooo:paragraph-rsid="025aac3d"/>
    </style:style>
    <style:style style:name="P249" style:family="paragraph" style:parent-style-name="tp">
      <style:text-properties style:font-name="Arial2" officeooo:paragraph-rsid="025aac3d"/>
    </style:style>
    <style:style style:name="P250" style:family="paragraph" style:parent-style-name="Standard">
      <style:text-properties style:font-name="Arial2" fo:font-size="10pt" officeooo:paragraph-rsid="0283726f" style:font-size-asian="10pt" style:font-size-complex="10pt"/>
    </style:style>
    <style:style style:name="P251" style:family="paragraph" style:parent-style-name="tp">
      <style:text-properties style:font-name="Arial2" fo:font-size="10pt" officeooo:paragraph-rsid="0283726f" style:font-size-asian="10pt" style:font-size-complex="10pt"/>
    </style:style>
    <style:style style:name="P252" style:family="paragraph" style:parent-style-name="tp-equations">
      <style:text-properties style:font-name="Arial2" fo:font-size="10pt" officeooo:paragraph-rsid="0283726f" style:font-size-asian="10pt" style:font-size-complex="10pt"/>
    </style:style>
    <style:style style:name="P253" style:family="paragraph" style:parent-style-name="Standard">
      <style:text-properties style:font-name="Arial2" fo:font-size="10pt" officeooo:rsid="00b22207" officeooo:paragraph-rsid="0283726f" style:font-size-asian="10pt" style:font-size-complex="10pt"/>
    </style:style>
    <style:style style:name="P254" style:family="paragraph" style:parent-style-name="tp">
      <style:text-properties style:font-name="Arial2" fo:font-size="10pt" officeooo:rsid="00b22207" officeooo:paragraph-rsid="0283726f" style:font-size-asian="10pt" style:font-size-complex="10pt"/>
    </style:style>
    <style:style style:name="P255" style:family="paragraph" style:parent-style-name="tp-equations">
      <style:text-properties style:font-name="Arial2" fo:font-size="10pt" officeooo:rsid="00b22207" officeooo:paragraph-rsid="0283726f" style:font-size-asian="10pt" style:font-size-complex="10pt"/>
    </style:style>
    <style:style style:name="P256" style:family="paragraph" style:parent-style-name="tp">
      <style:text-properties style:font-name="Arial2" fo:font-size="10pt" officeooo:rsid="01cad3df" officeooo:paragraph-rsid="0283726f" style:font-size-asian="10pt" style:font-size-complex="10pt"/>
    </style:style>
    <style:style style:name="P257" style:family="paragraph" style:parent-style-name="tp">
      <style:text-properties style:font-name="Arial2" fo:font-size="10pt" officeooo:rsid="008be62c" officeooo:paragraph-rsid="0283726f" style:font-size-asian="10pt" style:font-size-complex="10pt"/>
    </style:style>
    <style:style style:name="P258" style:family="paragraph" style:parent-style-name="tp">
      <style:paragraph-properties fo:text-align="center" style:justify-single-word="false"/>
      <style:text-properties style:font-name="Arial2" fo:font-size="10pt" officeooo:rsid="008be62c" officeooo:paragraph-rsid="0283726f" style:font-size-asian="10pt" style:font-size-complex="10pt"/>
    </style:style>
    <style:style style:name="P259" style:family="paragraph" style:parent-style-name="tp-equations">
      <style:paragraph-properties fo:text-align="center" style:justify-single-word="false"/>
      <style:text-properties style:font-name="Arial2" fo:font-size="10pt" officeooo:rsid="008be62c" officeooo:paragraph-rsid="0283726f" style:font-size-asian="10pt" style:font-size-complex="10pt"/>
    </style:style>
    <style:style style:name="P260" style:family="paragraph" style:parent-style-name="tp">
      <style:paragraph-properties fo:text-align="start" style:justify-single-word="false"/>
      <style:text-properties style:font-name="Arial2" fo:font-size="10pt" officeooo:rsid="008be62c" officeooo:paragraph-rsid="0283726f" style:font-size-asian="10pt" style:font-size-complex="10pt"/>
    </style:style>
    <style:style style:name="P261" style:family="paragraph" style:parent-style-name="tp-equations">
      <style:paragraph-properties fo:text-align="start" style:justify-single-word="false"/>
      <style:text-properties style:font-name="Arial2" fo:font-size="10pt" officeooo:rsid="008be62c" officeooo:paragraph-rsid="0283726f" style:font-size-asian="10pt" style:font-size-complex="10pt"/>
    </style:style>
    <style:style style:name="P262" style:family="paragraph" style:parent-style-name="tp">
      <style:paragraph-properties style:line-height-at-least="0.1665in" fo:orphans="0" fo:widows="0"/>
      <style:text-properties style:font-name="Arial2" fo:font-size="10pt" officeooo:rsid="00f862b6" officeooo:paragraph-rsid="0283726f" style:font-size-asian="10pt" style:font-size-complex="10pt"/>
    </style:style>
    <style:style style:name="P263" style:family="paragraph" style:parent-style-name="tp">
      <style:text-properties style:font-name="Arial2" fo:font-size="10pt" officeooo:rsid="00cee131" officeooo:paragraph-rsid="0283726f" style:font-size-asian="10pt" style:font-size-complex="10pt"/>
    </style:style>
    <style:style style:name="P264" style:family="paragraph" style:parent-style-name="tp">
      <style:paragraph-properties fo:margin-left="0in" fo:margin-right="0in" fo:text-align="start" style:justify-single-word="false" fo:text-indent="0in" style:auto-text-indent="false"/>
      <style:text-properties style:font-name="Arial2" fo:font-size="10pt" fo:font-weight="normal" officeooo:rsid="007d6058" officeooo:paragraph-rsid="0283726f" style:font-size-asian="10pt" style:font-weight-asian="normal" style:font-size-complex="10pt" style:font-weight-complex="normal"/>
    </style:style>
    <style:style style:name="P265" style:family="paragraph" style:parent-style-name="tp">
      <style:paragraph-properties fo:text-align="center" style:justify-single-word="false"/>
      <style:text-properties style:font-name="Arial2" fo:font-size="10pt" fo:font-weight="normal" officeooo:rsid="00b0e0d6" officeooo:paragraph-rsid="0283726f" style:font-size-asian="10pt" style:font-weight-asian="normal" style:font-size-complex="10pt" style:font-weight-complex="normal"/>
    </style:style>
    <style:style style:name="P266" style:family="paragraph" style:parent-style-name="tp-equations">
      <style:text-properties style:font-name="Arial2" fo:font-size="10pt" fo:font-weight="bold" officeooo:rsid="00b22207" officeooo:paragraph-rsid="0283726f" style:font-size-asian="10pt" style:font-weight-asian="bold" style:font-size-complex="10pt"/>
    </style:style>
    <style:style style:name="P267" style:family="paragraph" style:parent-style-name="tp-equations">
      <style:text-properties fo:font-weight="normal" officeooo:rsid="011d5d4a" officeooo:paragraph-rsid="0134c349" style:font-weight-asian="normal" style:font-weight-complex="normal"/>
    </style:style>
    <style:style style:name="P268" style:family="paragraph" style:parent-style-name="tp-equations">
      <style:text-properties fo:font-weight="normal" officeooo:rsid="012d1217" officeooo:paragraph-rsid="0134c349" style:font-weight-asian="normal" style:font-weight-complex="normal"/>
    </style:style>
    <style:style style:name="P269" style:family="paragraph" style:parent-style-name="tp-equations">
      <style:text-properties fo:font-weight="normal" officeooo:paragraph-rsid="0134c349" style:font-weight-asian="normal" style:font-weight-complex="normal"/>
    </style:style>
    <style:style style:name="P270" style:family="paragraph" style:parent-style-name="tp-equations">
      <style:paragraph-properties style:line-height-at-least="0.1665in" fo:orphans="0" fo:widows="0"/>
      <style:text-properties fo:font-weight="normal" officeooo:rsid="02179af4" officeooo:paragraph-rsid="02179af4" style:font-weight-asian="normal" style:font-weight-complex="normal"/>
    </style:style>
    <style:style style:name="P271" style:family="paragraph" style:parent-style-name="tp">
      <style:text-properties fo:font-weight="normal" officeooo:rsid="007963b0" officeooo:paragraph-rsid="00fc0fcf" style:font-weight-asian="normal" style:font-weight-complex="normal"/>
    </style:style>
    <style:style style:name="P272" style:family="paragraph" style:parent-style-name="tp">
      <style:text-properties fo:font-weight="normal" officeooo:rsid="0089243c" officeooo:paragraph-rsid="00fc0fcf" style:font-weight-asian="normal" style:font-weight-complex="normal"/>
    </style:style>
    <style:style style:name="P273" style:family="paragraph" style:parent-style-name="tp">
      <style:text-properties fo:font-weight="normal" officeooo:rsid="00e268b3" officeooo:paragraph-rsid="020ec005" style:font-weight-asian="normal" style:font-weight-complex="normal"/>
    </style:style>
    <style:style style:name="P274" style:family="paragraph" style:parent-style-name="tp">
      <style:text-properties fo:font-weight="normal" officeooo:rsid="00e268b3" officeooo:paragraph-rsid="02111915" style:font-weight-asian="normal" style:font-weight-complex="normal"/>
    </style:style>
    <style:style style:name="P275" style:family="paragraph" style:parent-style-name="tp">
      <style:text-properties fo:font-weight="normal" officeooo:rsid="00e268b3" officeooo:paragraph-rsid="021789c5" style:font-weight-asian="normal" style:font-weight-complex="normal"/>
    </style:style>
    <style:style style:name="P276" style:family="paragraph" style:parent-style-name="tp">
      <style:text-properties fo:font-weight="normal" officeooo:rsid="00e268b3" officeooo:paragraph-rsid="02179af4" style:font-weight-asian="normal" style:font-weight-complex="normal"/>
    </style:style>
    <style:style style:name="P277" style:family="paragraph" style:parent-style-name="tp">
      <style:text-properties fo:font-weight="normal" officeooo:rsid="00e848b1" officeooo:paragraph-rsid="00fc0fcf" style:font-weight-asian="normal" style:font-weight-complex="normal"/>
    </style:style>
    <style:style style:name="P278" style:family="paragraph" style:parent-style-name="tp">
      <style:text-properties fo:font-weight="normal" officeooo:rsid="00f688de" officeooo:paragraph-rsid="00fc0fcf" style:font-weight-asian="normal" style:font-weight-complex="normal"/>
    </style:style>
    <style:style style:name="P279" style:family="paragraph" style:parent-style-name="tp">
      <style:text-properties fo:font-weight="normal" officeooo:rsid="00cc3994" officeooo:paragraph-rsid="00fc0fcf" style:font-weight-asian="normal" style:font-weight-complex="normal"/>
    </style:style>
    <style:style style:name="P280" style:family="paragraph" style:parent-style-name="tp">
      <style:text-properties fo:font-weight="normal" officeooo:paragraph-rsid="00fc0fcf" style:font-weight-asian="normal" style:font-weight-complex="normal"/>
    </style:style>
    <style:style style:name="P281" style:family="paragraph" style:parent-style-name="tp">
      <style:paragraph-properties style:line-height-at-least="0.1665in" fo:orphans="0" fo:widows="0"/>
      <style:text-properties fo:font-weight="normal" officeooo:rsid="00d86fea" officeooo:paragraph-rsid="0134c349" style:font-weight-asian="normal" style:font-weight-complex="normal"/>
    </style:style>
    <style:style style:name="P282" style:family="paragraph" style:parent-style-name="tp">
      <style:text-properties fo:font-weight="normal" officeooo:rsid="00d86fea" officeooo:paragraph-rsid="012fb9a8" style:font-weight-asian="normal" style:font-weight-complex="normal"/>
    </style:style>
    <style:style style:name="P283" style:family="paragraph" style:parent-style-name="tp">
      <style:paragraph-properties style:line-height-at-least="0.1665in" fo:orphans="0" fo:widows="0"/>
      <style:text-properties fo:font-weight="normal" officeooo:rsid="01175085" officeooo:paragraph-rsid="0134c349" style:font-weight-asian="normal" style:font-weight-complex="normal"/>
    </style:style>
    <style:style style:name="P284" style:family="paragraph" style:parent-style-name="tp">
      <style:text-properties fo:font-weight="normal" officeooo:rsid="014aed10" officeooo:paragraph-rsid="0160b848" style:font-weight-asian="normal" style:font-weight-complex="normal"/>
    </style:style>
    <style:style style:name="P285" style:family="paragraph" style:parent-style-name="tp">
      <style:text-properties fo:font-weight="normal" officeooo:rsid="014e2e03" officeooo:paragraph-rsid="0160b848" style:font-weight-asian="normal" style:font-weight-complex="normal"/>
    </style:style>
    <style:style style:name="P286" style:family="paragraph" style:parent-style-name="Standard">
      <style:paragraph-properties fo:margin-left="0in" fo:margin-right="0in" fo:text-indent="0in" style:auto-text-indent="false"/>
      <style:text-properties fo:font-weight="normal" officeooo:rsid="014e2e03" officeooo:paragraph-rsid="0160b848" style:font-weight-asian="normal" style:font-weight-complex="normal"/>
    </style:style>
    <style:style style:name="P287" style:family="paragraph" style:parent-style-name="tp">
      <style:text-properties fo:font-weight="normal" officeooo:rsid="01521795" officeooo:paragraph-rsid="0160b848" style:font-weight-asian="normal" style:font-weight-complex="normal"/>
    </style:style>
    <style:style style:name="P288" style:family="paragraph" style:parent-style-name="tp">
      <style:text-properties fo:font-weight="normal" officeooo:rsid="01521795" officeooo:paragraph-rsid="0167ee77" style:font-weight-asian="normal" style:font-weight-complex="normal"/>
    </style:style>
    <style:style style:name="P289" style:family="paragraph" style:parent-style-name="tp">
      <style:text-properties fo:font-weight="normal" officeooo:rsid="0152cfa5" officeooo:paragraph-rsid="0160b848" style:font-weight-asian="normal" style:font-weight-complex="normal"/>
    </style:style>
    <style:style style:name="P290" style:family="paragraph" style:parent-style-name="tp">
      <style:text-properties fo:font-weight="normal" officeooo:paragraph-rsid="0160b848" style:font-weight-asian="normal" style:font-weight-complex="normal"/>
    </style:style>
    <style:style style:name="P291" style:family="paragraph" style:parent-style-name="tp">
      <style:text-properties fo:font-weight="normal" officeooo:rsid="015ce560" officeooo:paragraph-rsid="0160b848" style:font-weight-asian="normal" style:font-weight-complex="normal"/>
    </style:style>
    <style:style style:name="P292" style:family="paragraph" style:parent-style-name="tp">
      <style:text-properties fo:font-weight="normal" officeooo:rsid="015ce560" officeooo:paragraph-rsid="024787dd" style:font-weight-asian="normal" style:font-weight-complex="normal"/>
    </style:style>
    <style:style style:name="P293" style:family="paragraph" style:parent-style-name="tp">
      <style:text-properties fo:font-weight="normal" officeooo:paragraph-rsid="0167ee77" style:font-weight-asian="normal" style:font-weight-complex="normal"/>
    </style:style>
    <style:style style:name="P294" style:family="paragraph" style:parent-style-name="tp">
      <style:text-properties fo:font-weight="normal" officeooo:rsid="0185235b" officeooo:paragraph-rsid="024787dd" style:font-weight-asian="normal" style:font-weight-complex="normal"/>
    </style:style>
    <style:style style:name="P295" style:family="paragraph" style:parent-style-name="tp">
      <style:text-properties fo:font-weight="normal" officeooo:rsid="019ebe7b" officeooo:paragraph-rsid="024787dd" style:font-weight-asian="normal" style:font-weight-complex="normal"/>
    </style:style>
    <style:style style:name="P296" style:family="paragraph" style:parent-style-name="Standard">
      <style:text-properties fo:font-weight="normal" officeooo:rsid="0223afa7" officeooo:paragraph-rsid="0223afa7" style:font-weight-asian="normal" style:font-weight-complex="normal"/>
    </style:style>
    <style:style style:name="P297" style:family="paragraph" style:parent-style-name="Standard">
      <style:text-properties fo:font-weight="normal" officeooo:rsid="0224d3ec" officeooo:paragraph-rsid="0224f52b" style:font-weight-asian="normal" style:font-weight-complex="normal"/>
    </style:style>
    <style:style style:name="P298" style:family="paragraph" style:parent-style-name="Standard">
      <style:text-properties fo:font-weight="normal" officeooo:paragraph-rsid="024787dd" style:font-weight-asian="normal" style:font-weight-complex="normal"/>
    </style:style>
    <style:style style:name="P299" style:family="paragraph" style:parent-style-name="tp">
      <style:text-properties fo:font-weight="normal" officeooo:paragraph-rsid="024787dd" style:font-weight-asian="normal" style:font-weight-complex="normal"/>
    </style:style>
    <style:style style:name="P300" style:family="paragraph" style:parent-style-name="Standard">
      <style:text-properties fo:font-weight="normal" officeooo:rsid="004eb3dc" officeooo:paragraph-rsid="024787dd" style:font-weight-asian="normal" style:font-weight-complex="normal"/>
    </style:style>
    <style:style style:name="P301" style:family="paragraph" style:parent-style-name="Table_20_Heading">
      <style:paragraph-properties fo:margin-left="0in" fo:text-align="start" style:justify-single-word="false" fo:text-indent="0in" style:auto-text-indent="false"/>
      <style:text-properties fo:font-weight="normal" officeooo:rsid="02485bfa" officeooo:paragraph-rsid="02485bfa" style:font-weight-asian="normal" style:font-weight-complex="normal"/>
    </style:style>
    <style:style style:name="P302" style:family="paragraph" style:parent-style-name="tp">
      <style:text-properties fo:font-weight="normal" officeooo:paragraph-rsid="02485bfa" style:font-weight-asian="normal" style:font-weight-complex="normal"/>
    </style:style>
    <style:style style:name="P303" style:family="paragraph" style:parent-style-name="tp">
      <style:text-properties fo:font-weight="normal" officeooo:paragraph-rsid="0248ddfd" style:font-weight-asian="normal" style:font-weight-complex="normal"/>
    </style:style>
    <style:style style:name="P304" style:family="paragraph" style:parent-style-name="tp">
      <style:text-properties fo:font-weight="normal" officeooo:rsid="0248ddfd" style:font-weight-asian="normal" style:font-weight-complex="normal"/>
    </style:style>
    <style:style style:name="P305" style:family="paragraph" style:parent-style-name="tp">
      <style:text-properties fo:font-weight="normal" officeooo:rsid="0248ddfd" officeooo:paragraph-rsid="024c97b3" style:font-weight-asian="normal" style:font-weight-complex="normal"/>
    </style:style>
    <style:style style:name="P306" style:family="paragraph" style:parent-style-name="tp">
      <style:text-properties fo:font-weight="normal" officeooo:rsid="0248ddfd" officeooo:paragraph-rsid="024e8057" style:font-weight-asian="normal" style:font-weight-complex="normal"/>
    </style:style>
    <style:style style:name="P307" style:family="paragraph" style:parent-style-name="tp">
      <style:text-properties fo:font-weight="normal" officeooo:rsid="0248ddfd" officeooo:paragraph-rsid="0250f9bb" style:font-weight-asian="normal" style:font-weight-complex="normal"/>
    </style:style>
    <style:style style:name="P308" style:family="paragraph" style:parent-style-name="tp">
      <style:text-properties fo:font-weight="normal" officeooo:paragraph-rsid="0249d68f" style:font-weight-asian="normal" style:font-weight-complex="normal"/>
    </style:style>
    <style:style style:name="P309" style:family="paragraph" style:parent-style-name="tp">
      <style:text-properties fo:font-weight="normal" officeooo:paragraph-rsid="024c97b3" style:font-weight-asian="normal" style:font-weight-complex="normal"/>
    </style:style>
    <style:style style:name="P310" style:family="paragraph" style:parent-style-name="Standard">
      <style:text-properties fo:font-weight="normal" officeooo:paragraph-rsid="024f6ed7" style:font-weight-asian="normal" style:font-weight-complex="normal"/>
    </style:style>
    <style:style style:name="P311" style:family="paragraph" style:parent-style-name="tp">
      <style:text-properties fo:font-weight="normal" officeooo:paragraph-rsid="024f6ed7" style:font-weight-asian="normal" style:font-weight-complex="normal"/>
    </style:style>
    <style:style style:name="P312" style:family="paragraph" style:parent-style-name="tp-equations">
      <style:text-properties fo:font-weight="normal" officeooo:paragraph-rsid="024f6ed7" style:font-weight-asian="normal" style:font-weight-complex="normal"/>
    </style:style>
    <style:style style:name="P313" style:family="paragraph" style:parent-style-name="Standard">
      <style:text-properties fo:font-weight="normal" officeooo:paragraph-rsid="0250f9bb" style:font-weight-asian="normal" style:font-weight-complex="normal"/>
    </style:style>
    <style:style style:name="P314" style:family="paragraph" style:parent-style-name="tp">
      <style:text-properties fo:font-weight="normal" officeooo:paragraph-rsid="0250f9bb" style:font-weight-asian="normal" style:font-weight-complex="normal"/>
    </style:style>
    <style:style style:name="P315" style:family="paragraph" style:parent-style-name="tp">
      <style:text-properties fo:font-weight="normal" officeooo:rsid="024ec322" officeooo:paragraph-rsid="024f6ed7" style:font-weight-asian="normal" style:font-weight-complex="normal"/>
    </style:style>
    <style:style style:name="P316" style:family="paragraph" style:parent-style-name="tp">
      <style:text-properties fo:font-weight="normal" officeooo:rsid="024ec322" officeooo:paragraph-rsid="0250f9bb" style:font-weight-asian="normal" style:font-weight-complex="normal"/>
    </style:style>
    <style:style style:name="P317" style:family="paragraph" style:parent-style-name="tp">
      <style:text-properties fo:font-weight="normal" officeooo:paragraph-rsid="02517904" style:font-weight-asian="normal" style:font-weight-complex="normal"/>
    </style:style>
    <style:style style:name="P318" style:family="paragraph" style:parent-style-name="Table_20_Heading">
      <style:paragraph-properties fo:text-align="start" style:justify-single-word="false"/>
      <style:text-properties fo:font-weight="normal" officeooo:rsid="0252522e" officeooo:paragraph-rsid="0252522e" style:font-weight-asian="normal" style:font-weight-complex="normal"/>
    </style:style>
    <style:style style:name="P319" style:family="paragraph" style:parent-style-name="tp-equations">
      <style:text-properties fo:font-weight="normal" officeooo:rsid="0252522e" officeooo:paragraph-rsid="0252522e" style:font-weight-asian="normal" style:font-weight-complex="normal"/>
    </style:style>
    <style:style style:name="P320" style:family="paragraph" style:parent-style-name="tp">
      <style:paragraph-properties fo:text-align="start" style:justify-single-word="false"/>
      <style:text-properties fo:font-weight="normal" officeooo:paragraph-rsid="0252522e" style:font-weight-asian="normal" style:font-weight-complex="normal"/>
    </style:style>
    <style:style style:name="P321" style:family="paragraph" style:parent-style-name="tp">
      <style:paragraph-properties fo:text-align="start" style:justify-single-word="false"/>
      <style:text-properties fo:font-weight="normal" officeooo:paragraph-rsid="02542b96" style:font-weight-asian="normal" style:font-weight-complex="normal"/>
    </style:style>
    <style:style style:name="P322" style:family="paragraph" style:parent-style-name="tp">
      <style:text-properties fo:font-weight="normal" officeooo:paragraph-rsid="0252522e" style:font-weight-asian="normal" style:font-weight-complex="normal"/>
    </style:style>
    <style:style style:name="P323" style:family="paragraph" style:parent-style-name="tp-equations">
      <style:text-properties officeooo:rsid="01168318" officeooo:paragraph-rsid="0134c349"/>
    </style:style>
    <style:style style:name="P324" style:family="paragraph" style:parent-style-name="tp">
      <style:paragraph-properties style:line-height-at-least="0.1665in" fo:orphans="0" fo:widows="0"/>
      <style:text-properties officeooo:rsid="01168318" officeooo:paragraph-rsid="0134c349"/>
    </style:style>
    <style:style style:name="P325" style:family="paragraph" style:parent-style-name="tp-equations">
      <style:text-properties officeooo:rsid="01189ac3" officeooo:paragraph-rsid="0134c349"/>
    </style:style>
    <style:style style:name="P326" style:family="paragraph" style:parent-style-name="tp-equations">
      <style:text-properties officeooo:paragraph-rsid="0134c349"/>
    </style:style>
    <style:style style:name="P327" style:family="paragraph" style:parent-style-name="tp">
      <style:text-properties officeooo:paragraph-rsid="0134c349"/>
    </style:style>
    <style:style style:name="P328" style:family="paragraph" style:parent-style-name="Standard">
      <style:text-properties officeooo:paragraph-rsid="0134c349"/>
    </style:style>
    <style:style style:name="P329" style:family="paragraph" style:parent-style-name="tp-proof">
      <style:paragraph-properties fo:margin-left="0in" fo:margin-right="0in" fo:text-indent="0in" style:auto-text-indent="false"/>
      <style:text-properties officeooo:paragraph-rsid="0134c349"/>
    </style:style>
    <style:style style:name="P330" style:family="paragraph" style:parent-style-name="tp">
      <style:paragraph-properties fo:margin-left="0.5in" fo:margin-right="0in" fo:text-indent="0in" style:auto-text-indent="false"/>
      <style:text-properties officeooo:paragraph-rsid="0134c349"/>
    </style:style>
    <style:style style:name="P331" style:family="paragraph" style:parent-style-name="tp-equations">
      <style:paragraph-properties style:line-height-at-least="0.1665in" fo:text-align="center" style:justify-single-word="false" fo:orphans="0" fo:widows="0"/>
      <style:text-properties fo:color="#000000" loext:opacity="100%" style:font-name="Arial2" fo:font-size="12pt" fo:language="en" fo:country="US" fo:font-weight="normal" officeooo:rsid="01726857" officeooo:paragraph-rsid="024787dd" style:font-name-asian="Times New Roman" style:font-size-asian="12pt" style:font-weight-asian="normal" style:font-name-complex="Times New Roman" style:font-size-complex="12pt" style:language-complex="ar" style:country-complex="SA" style:font-weight-complex="normal"/>
    </style:style>
    <style:style style:name="P332" style:family="paragraph" style:parent-style-name="tp-equations">
      <style:paragraph-properties style:line-height-at-least="0.1665in" fo:text-align="start" style:justify-single-word="false" fo:orphans="0" fo:widows="0"/>
      <style:text-properties fo:color="#000000" loext:opacity="100%" style:font-name="Arial2" fo:font-size="12pt" fo:language="en" fo:country="US" fo:font-weight="normal" officeooo:rsid="01726857" officeooo:paragraph-rsid="024787dd" style:font-name-asian="Times New Roman" style:font-size-asian="12pt" style:font-weight-asian="normal" style:font-name-complex="Times New Roman" style:font-size-complex="12pt" style:language-complex="ar" style:country-complex="SA" style:font-weight-complex="normal"/>
    </style:style>
    <style:style style:name="P333" style:family="paragraph" style:parent-style-name="tp">
      <style:paragraph-properties fo:text-align="start" style:justify-single-word="false"/>
      <style:text-properties fo:color="#000000" loext:opacity="100%" style:font-name="Arial2" fo:font-size="12pt" fo:language="en" fo:country="US" fo:font-style="normal" fo:font-weight="normal" officeooo:rsid="00889fb0" officeooo:paragraph-rsid="00fc0fcf"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34" style:family="paragraph" style:parent-style-name="tp">
      <style:paragraph-properties fo:text-align="start" style:justify-single-word="false"/>
      <style:text-properties fo:color="#000000" loext:opacity="100%" style:font-name="Arial2" fo:font-size="12pt" fo:language="en" fo:country="US" fo:font-style="normal" fo:font-weight="normal" officeooo:rsid="008a33ed" officeooo:paragraph-rsid="00fc0fcf"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35" style:family="paragraph" style:parent-style-name="tp">
      <style:paragraph-properties fo:text-align="start" style:justify-single-word="false"/>
      <style:text-properties fo:color="#000000" loext:opacity="100%" style:font-name="Arial2" fo:font-size="12pt" fo:language="en" fo:country="US" fo:font-style="normal" fo:font-weight="normal" officeooo:rsid="008a33ed" officeooo:paragraph-rsid="01f6516e"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36" style:family="paragraph" style:parent-style-name="tp">
      <style:paragraph-properties style:line-height-at-least="0.1665in" fo:text-align="start" style:justify-single-word="false" fo:orphans="0" fo:widows="0"/>
      <style:text-properties fo:color="#000000" loext:opacity="100%" style:font-name="Arial2" fo:font-size="12pt" fo:language="en" fo:country="US" fo:font-style="normal" fo:font-weight="normal" officeooo:rsid="00910503" officeooo:paragraph-rsid="00fc0fcf"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37" style:family="paragraph" style:parent-style-name="tp">
      <style:paragraph-properties style:line-height-at-least="0.1665in" fo:text-align="start" style:justify-single-word="false" fo:orphans="0" fo:widows="0"/>
      <style:text-properties fo:color="#000000" loext:opacity="100%" style:font-name="Arial2" fo:font-size="12pt" fo:language="en" fo:country="US" fo:font-style="normal" fo:font-weight="normal" officeooo:rsid="0093e69d" officeooo:paragraph-rsid="00fc0fcf"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38" style:family="paragraph" style:parent-style-name="tp">
      <style:paragraph-properties style:line-height-at-least="0.1665in" fo:text-align="start" style:justify-single-word="false" fo:orphans="0" fo:widows="0"/>
      <style:text-properties fo:color="#000000" loext:opacity="100%" style:font-name="Arial2" fo:font-size="12pt" fo:language="en" fo:country="US" fo:font-style="normal" fo:font-weight="normal" officeooo:rsid="0095fe0b" officeooo:paragraph-rsid="00fc0fcf"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39" style:family="paragraph" style:parent-style-name="tp">
      <style:paragraph-properties style:line-height-at-least="0.1665in" fo:text-align="start" style:justify-single-word="false" fo:orphans="0" fo:widows="0"/>
      <style:text-properties fo:color="#000000" loext:opacity="100%" style:font-name="Arial2" fo:font-size="12pt" fo:language="en" fo:country="US" fo:font-style="normal" fo:font-weight="normal" officeooo:rsid="0096d75a" officeooo:paragraph-rsid="00fc0fcf"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40" style:family="paragraph" style:parent-style-name="tp">
      <style:paragraph-properties style:line-height-at-least="0.1665in" fo:text-align="start" style:justify-single-word="false" fo:orphans="0" fo:widows="0"/>
      <style:text-properties fo:color="#000000" loext:opacity="100%" style:font-name="Arial2" fo:font-size="12pt" fo:language="en" fo:country="US" fo:font-style="normal" fo:font-weight="normal" officeooo:rsid="009ddc4f" officeooo:paragraph-rsid="00fc0fcf"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41" style:family="paragraph" style:parent-style-name="tp">
      <style:paragraph-properties style:line-height-at-least="0.1665in" fo:text-align="start" style:justify-single-word="false" fo:orphans="0" fo:widows="0"/>
      <style:text-properties fo:color="#000000" loext:opacity="100%" style:font-name="Arial2" fo:font-size="12pt" fo:language="en" fo:country="US" fo:font-style="normal" fo:font-weight="normal" officeooo:rsid="008be62c" officeooo:paragraph-rsid="00fc0fcf"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42" style:family="paragraph" style:parent-style-name="tp">
      <style:paragraph-properties style:line-height-at-least="0.1665in" fo:text-align="start" style:justify-single-word="false" fo:orphans="0" fo:widows="0"/>
      <style:text-properties fo:color="#000000" loext:opacity="100%" style:font-name="Arial2" fo:font-size="12pt" fo:language="en" fo:country="US" fo:font-style="normal" fo:font-weight="normal" officeooo:rsid="00a02786" officeooo:paragraph-rsid="00fc0fcf"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43" style:family="paragraph" style:parent-style-name="tp">
      <style:paragraph-properties style:line-height-at-least="0.1665in" fo:text-align="start" style:justify-single-word="false" fo:orphans="0" fo:widows="0"/>
      <style:text-properties fo:color="#000000" loext:opacity="100%" style:font-name="Arial2" fo:font-size="12pt" fo:language="en" fo:country="US" fo:font-style="normal" fo:font-weight="normal" officeooo:rsid="00a0665a" officeooo:paragraph-rsid="00fc0fcf"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44" style:family="paragraph" style:parent-style-name="Standard">
      <style:paragraph-properties style:line-height-at-least="0.1665in" fo:text-align="start" style:justify-single-word="false" fo:orphans="0" fo:widows="0"/>
      <style:text-properties fo:color="#000000" loext:opacity="100%" style:font-name="Arial2" fo:font-size="12pt" fo:language="en" fo:country="US" fo:font-style="normal" fo:font-weight="normal" officeooo:rsid="00a0665a" officeooo:paragraph-rsid="00fc0fcf"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45" style:family="paragraph" style:parent-style-name="tp">
      <style:paragraph-properties style:line-height-at-least="0.1665in" fo:text-align="start" style:justify-single-word="false" fo:orphans="0" fo:widows="0"/>
      <style:text-properties fo:color="#000000" loext:opacity="100%" style:font-name="Arial2" fo:font-size="12pt" fo:language="en" fo:country="US" fo:font-style="normal" fo:font-weight="normal" officeooo:rsid="009b7916" officeooo:paragraph-rsid="00fc0fcf"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46" style:family="paragraph" style:parent-style-name="Standard">
      <style:paragraph-properties style:line-height-at-least="0.1665in" fo:text-align="start" style:justify-single-word="false" fo:orphans="0" fo:widows="0"/>
      <style:text-properties fo:color="#000000" loext:opacity="100%" style:font-name="Arial2" fo:font-size="12pt" fo:language="en" fo:country="US" fo:font-style="normal" fo:font-weight="normal" officeooo:rsid="00a0e0c5" officeooo:paragraph-rsid="00fc0fcf"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47" style:family="paragraph" style:parent-style-name="tp-example">
      <style:paragraph-properties fo:padding-left="0.0555in" fo:padding-right="0.0555in" fo:padding-top="0.0138in" fo:padding-bottom="0.0138in" fo:border="0.51pt solid #000000"/>
      <style:text-properties fo:color="#000000" loext:opacity="100%" style:font-name="Arial2" fo:font-size="12pt" fo:language="en" fo:country="US" fo:font-style="normal" fo:font-weight="normal" officeooo:rsid="0146d924" officeooo:paragraph-rsid="0160b848"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48" style:family="paragraph" style:parent-style-name="tp-example">
      <style:paragraph-properties fo:padding-left="0.0555in" fo:padding-right="0.0555in" fo:padding-top="0.0138in" fo:padding-bottom="0.0138in" fo:border="0.51pt solid #000000"/>
      <style:text-properties fo:color="#000000" loext:opacity="100%" style:font-name="Arial2" fo:font-size="12pt" fo:language="en" fo:country="US" fo:font-style="normal" fo:font-weight="normal" officeooo:rsid="027d0710" officeooo:paragraph-rsid="0160b848"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49" style:family="paragraph" style:parent-style-name="tp">
      <style:text-properties fo:color="#000000" loext:opacity="100%" style:font-name="Arial2" fo:font-size="12pt" fo:language="en" fo:country="US" fo:font-style="normal" fo:font-weight="normal" officeooo:rsid="015869cb" officeooo:paragraph-rsid="0160b848" style:font-name-asian="Tahoma1" style:font-size-asian="12pt" style:font-style-asian="italic" style:font-weight-asian="normal" style:font-name-complex="Tahoma1" style:font-size-complex="12pt" style:language-complex="ar" style:country-complex="SA" style:font-style-complex="italic" style:font-weight-complex="normal"/>
    </style:style>
    <style:style style:name="P350" style:family="paragraph" style:parent-style-name="tp">
      <style:text-properties fo:color="#000000" loext:opacity="100%" style:font-name="Arial2" fo:font-size="12pt" fo:language="en" fo:country="US" fo:font-style="normal" fo:font-weight="normal" officeooo:rsid="014be27c" officeooo:paragraph-rsid="0160b848"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P351" style:family="paragraph" style:parent-style-name="tp">
      <style:text-properties fo:color="#000000" loext:opacity="100%" style:font-name="Arial2" fo:font-size="12pt" fo:language="en" fo:country="US" fo:font-style="normal" fo:font-weight="normal" officeooo:rsid="015ce560" officeooo:paragraph-rsid="0160b848"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P352" style:family="paragraph" style:parent-style-name="tp">
      <style:text-properties fo:color="#000000" loext:opacity="100%" style:font-name="Arial2" fo:font-size="12pt" fo:language="en" fo:country="US" fo:font-style="normal" fo:font-weight="normal" officeooo:rsid="0158c8bd" officeooo:paragraph-rsid="024787dd"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P353" style:family="paragraph" style:parent-style-name="tp">
      <style:text-properties fo:color="#000000" loext:opacity="100%" style:font-name="Arial2" fo:font-size="12pt" fo:language="en" fo:country="US" fo:font-style="normal" style:text-underline-style="none" fo:font-weight="normal" officeooo:rsid="01820faa" officeooo:paragraph-rsid="024787dd"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P354" style:family="paragraph" style:parent-style-name="tp">
      <style:text-properties fo:color="#000000" loext:opacity="100%" style:font-name="Arial2" fo:font-size="12pt" fo:language="en" fo:country="US" fo:font-style="normal" style:text-underline-style="none" fo:font-weight="normal" officeooo:rsid="019f6cee" officeooo:paragraph-rsid="024787dd"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P355" style:family="paragraph" style:parent-style-name="tp">
      <style:text-properties fo:color="#000000" loext:opacity="100%" style:font-name="Arial2" fo:font-size="12pt" fo:language="en" fo:country="US" fo:font-style="normal" style:text-underline-style="none" fo:font-weight="normal" officeooo:rsid="019e9907" officeooo:paragraph-rsid="024787d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56" style:family="paragraph" style:parent-style-name="tp">
      <style:text-properties fo:color="#000000" loext:opacity="100%" style:font-name="Arial2" fo:font-size="12pt" fo:language="en" fo:country="US" fo:font-style="normal" style:text-underline-style="none" fo:font-weight="normal" officeooo:rsid="019ebe7b" officeooo:paragraph-rsid="024787d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57" style:family="paragraph" style:parent-style-name="tp">
      <style:text-properties fo:color="#000000" loext:opacity="100%" style:font-name="Arial2" fo:font-size="12pt" fo:language="en" fo:country="US" fo:font-style="normal" style:text-underline-style="none" fo:font-weight="normal" officeooo:rsid="01a73b21" officeooo:paragraph-rsid="024787dd"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358" style:family="paragraph" style:parent-style-name="tp">
      <style:text-properties fo:color="#000000" loext:opacity="100%" style:font-name="Arial2" fo:font-size="12pt" fo:language="en" fo:country="US" fo:font-style="normal" style:text-underline-style="none" fo:font-weight="normal" officeooo:rsid="01b32c14" officeooo:paragraph-rsid="024787dd"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359" style:family="paragraph" style:parent-style-name="Standard">
      <style:text-properties fo:color="#000000" loext:opacity="100%" style:font-name="Arial2" fo:font-size="12pt" fo:language="en" fo:country="US" fo:font-style="normal" style:text-underline-style="none" fo:font-weight="normal" officeooo:rsid="01a6439f" officeooo:paragraph-rsid="024787dd"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360" style:family="paragraph" style:parent-style-name="Standard">
      <style:text-properties fo:color="#000000" loext:opacity="100%" style:font-name="Arial2" fo:font-size="12pt" fo:language="en" fo:country="US" fo:font-style="normal" style:text-underline-style="none" fo:font-weight="normal" officeooo:rsid="01bb0997" officeooo:paragraph-rsid="024787dd"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361" style:family="paragraph" style:parent-style-name="Standard">
      <style:text-properties fo:color="#000000" loext:opacity="100%" style:font-name="Arial2" fo:font-size="12pt" fo:language="en" fo:country="US" fo:font-style="normal" style:text-underline-style="none" fo:font-weight="normal" officeooo:rsid="004eb3dc" officeooo:paragraph-rsid="024787dd"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362" style:family="paragraph" style:parent-style-name="Standard">
      <style:text-properties fo:color="#000000" loext:opacity="100%" style:font-name="Arial2" fo:font-size="12pt" fo:language="en" fo:country="US" fo:font-style="normal" style:text-underline-style="none" fo:font-weight="bold" officeooo:rsid="004eb3dc" officeooo:paragraph-rsid="024787dd" style:font-name-asian="Arial1" style:font-size-asian="12pt" style:font-style-asian="normal" style:font-weight-asian="bold" style:font-name-complex="Arial1" style:font-size-complex="12pt" style:language-complex="ar" style:country-complex="SA" style:font-style-complex="normal" style:font-weight-complex="bold"/>
    </style:style>
    <style:style style:name="P363" style:family="paragraph" style:parent-style-name="Standard">
      <style:text-properties fo:color="#000000" loext:opacity="100%" style:font-name="Arial2" fo:font-size="12pt" fo:language="en" fo:country="US" fo:font-style="normal" style:text-underline-style="none" fo:font-weight="bold" officeooo:rsid="004eb3dc" officeooo:paragraph-rsid="025c4ffc" style:font-name-asian="Arial1" style:font-size-asian="12pt" style:font-style-asian="normal" style:font-weight-asian="bold" style:font-name-complex="Arial1" style:font-size-complex="12pt" style:language-complex="ar" style:country-complex="SA" style:font-style-complex="normal" style:font-weight-complex="bold"/>
    </style:style>
    <style:style style:name="P364" style:family="paragraph" style:parent-style-name="tp">
      <style:paragraph-properties fo:margin-left="0in" fo:margin-right="0in" fo:text-align="start" style:justify-single-word="false" fo:text-indent="0in" style:auto-text-indent="false"/>
      <style:text-properties fo:color="#000000" loext:opacity="100%" style:font-name="Arial2" fo:font-size="11pt" fo:language="en" fo:country="US" fo:font-weight="normal" officeooo:rsid="007ce081" officeooo:paragraph-rsid="00fc0fcf" style:font-name-asian="Times New Roman" style:font-size-asian="11pt" style:font-weight-asian="normal" style:font-name-complex="Times New Roman" style:font-size-complex="11pt" style:language-complex="ar" style:country-complex="SA" style:font-weight-complex="normal"/>
    </style:style>
    <style:style style:name="P365" style:family="paragraph" style:parent-style-name="tp-equations">
      <style:paragraph-properties style:line-height-at-least="0.1665in" fo:text-align="start" style:justify-single-word="false" fo:orphans="0" fo:widows="0"/>
      <style:text-properties fo:color="#000000" loext:opacity="100%" style:font-name="Arial1" fo:font-size="12pt" fo:language="en" fo:country="US" style:text-underline-style="none" fo:font-weight="normal" officeooo:rsid="01726857" officeooo:paragraph-rsid="024787dd" style:font-name-asian="Arial1" style:font-size-asian="12pt" style:font-weight-asian="normal" style:font-name-complex="Arial1" style:font-size-complex="12pt" style:language-complex="ar" style:country-complex="SA" style:font-weight-complex="normal"/>
    </style:style>
    <style:style style:name="P366" style:family="paragraph" style:parent-style-name="tp-equations">
      <style:text-properties fo:color="#000000" loext:opacity="100%" style:font-name="Arial1" fo:font-size="12pt" fo:language="en" fo:country="US" style:text-underline-style="none" fo:font-weight="bold" officeooo:rsid="004eb3dc" officeooo:paragraph-rsid="024787dd" style:font-name-asian="Arial1" style:font-size-asian="12pt" style:font-weight-asian="bold" style:font-name-complex="Arial1" style:font-size-complex="12pt" style:language-complex="ar" style:country-complex="SA" style:font-weight-complex="bold"/>
    </style:style>
    <style:style style:name="P367" style:family="paragraph" style:parent-style-name="tp">
      <style:text-properties fo:color="#000000" loext:opacity="100%" style:font-name="Arial1" fo:font-size="12pt" fo:language="en" fo:country="US" fo:font-style="normal" style:text-underline-style="none" fo:font-weight="bold" officeooo:rsid="019a8c05" officeooo:paragraph-rsid="024787dd" style:font-name-asian="Arial1" style:font-size-asian="12pt" style:font-style-asian="normal" style:font-weight-asian="bold" style:font-name-complex="Arial1" style:font-size-complex="12pt" style:language-complex="ar" style:country-complex="SA" style:font-style-complex="normal" style:font-weight-complex="bold"/>
    </style:style>
    <style:style style:name="P368" style:family="paragraph" style:parent-style-name="tp">
      <style:text-properties fo:color="#000000" loext:opacity="100%" style:font-name="Arial1" fo:font-size="12pt" fo:language="en" fo:country="US" fo:font-style="normal" style:text-underline-style="none" fo:font-weight="normal" officeooo:rsid="019e9907" officeooo:paragraph-rsid="024787dd"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369" style:family="paragraph" style:parent-style-name="tp">
      <style:text-properties fo:color="#000000" loext:opacity="100%" style:font-name="Arial1" fo:font-size="12pt" fo:language="en" fo:country="US" fo:font-style="normal" style:text-underline-style="none" fo:font-weight="normal" officeooo:rsid="019ebe7b" officeooo:paragraph-rsid="024787dd"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370" style:family="paragraph" style:parent-style-name="Standard">
      <style:text-properties fo:color="#000000" loext:opacity="100%" style:font-name="Arial1" fo:font-size="12pt" fo:language="en" fo:country="US" fo:font-style="normal" style:text-underline-style="none" fo:font-weight="normal" officeooo:rsid="01a9a7c6" officeooo:paragraph-rsid="024787dd"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P371" style:family="paragraph" style:parent-style-name="tp-equations">
      <style:text-properties fo:color="#000000" loext:opacity="100%" style:font-name="Arial1" fo:font-size="12pt" fo:language="en" fo:country="US" fo:font-style="normal" style:text-underline-style="none" fo:font-weight="normal" officeooo:rsid="024bf468" officeooo:paragraph-rsid="024bf468"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P372" style:family="paragraph" style:parent-style-name="tp">
      <style:paragraph-properties style:line-height-at-least="0.1665in" fo:orphans="0" fo:widows="0"/>
      <style:text-properties fo:color="#000000" loext:opacity="100%" style:font-name="Arial1" fo:font-size="12pt" fo:language="en" fo:country="US" fo:font-style="normal" fo:font-weight="normal" officeooo:rsid="004eb3dc" officeooo:paragraph-rsid="024787dd"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373" style:family="paragraph" style:parent-style-name="tp">
      <style:paragraph-properties style:line-height-at-least="0.1665in" fo:orphans="0" fo:widows="0"/>
      <style:text-properties fo:color="#000000" loext:opacity="100%" style:font-name="Arial3" fo:font-size="12pt" fo:language="en" fo:country="US" officeooo:rsid="00a29452" officeooo:paragraph-rsid="00fc0fcf" style:font-name-asian="Times New Roman" style:font-size-asian="12pt" style:font-name-complex="Times New Roman" style:font-size-complex="10pt" style:language-complex="ar" style:country-complex="SA"/>
    </style:style>
    <style:style style:name="P374" style:family="paragraph" style:parent-style-name="Text_20_body">
      <style:text-properties fo:color="#000000" loext:opacity="100%" style:font-name="Arial3" fo:font-size="12pt" fo:language="en" fo:country="US" officeooo:rsid="00a29452" officeooo:paragraph-rsid="00fc0fcf" style:font-name-asian="Times New Roman" style:font-size-asian="12pt" style:font-name-complex="Times New Roman" style:font-size-complex="10pt" style:language-complex="ar" style:country-complex="SA"/>
    </style:style>
    <style:style style:name="P375" style:family="paragraph" style:parent-style-name="tp">
      <style:paragraph-properties style:line-height-at-least="0.1665in" fo:orphans="0" fo:widows="0"/>
      <style:text-properties fo:color="#000000" loext:opacity="100%" style:font-name="Arial3" fo:font-size="12pt" fo:language="en" fo:country="US" officeooo:rsid="0169b340" officeooo:paragraph-rsid="024787dd" style:font-name-asian="Times New Roman" style:font-size-asian="12pt" style:font-name-complex="Times New Roman" style:font-size-complex="10pt" style:language-complex="ar" style:country-complex="SA"/>
    </style:style>
    <style:style style:name="P376" style:family="paragraph" style:parent-style-name="tp">
      <style:paragraph-properties style:line-height-at-least="0.1665in" fo:orphans="0" fo:widows="0"/>
      <style:text-properties fo:color="#000000" loext:opacity="100%" style:font-name="Arial3" fo:font-size="12pt" fo:language="en" fo:country="US" officeooo:rsid="01726857" officeooo:paragraph-rsid="024787dd" style:font-name-asian="Times New Roman" style:font-size-asian="12pt" style:font-name-complex="Times New Roman" style:font-size-complex="10pt" style:language-complex="ar" style:country-complex="SA"/>
    </style:style>
    <style:style style:name="P377" style:family="paragraph" style:parent-style-name="tp">
      <style:text-properties fo:color="#000000" loext:opacity="100%" style:font-name="Arial3" fo:font-size="12pt" fo:language="en" fo:country="US" fo:font-weight="normal" officeooo:rsid="018103e4" officeooo:paragraph-rsid="024787dd" style:font-name-asian="Times New Roman" style:font-size-asian="12pt" style:font-weight-asian="normal" style:font-name-complex="Times New Roman" style:font-size-complex="10pt" style:language-complex="ar" style:country-complex="SA" style:font-weight-complex="normal"/>
    </style:style>
    <style:style style:name="P378" style:family="paragraph" style:parent-style-name="tp-equations">
      <style:text-properties fo:color="#000000" loext:opacity="100%" style:text-position="0% 100%" style:font-name="Arial1" fo:font-size="12pt" fo:language="en" fo:country="US" fo:font-style="normal" style:text-underline-style="none" fo:font-weight="normal" officeooo:rsid="0249d68f" officeooo:paragraph-rsid="0249d68f"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79" style:family="paragraph" style:parent-style-name="tp-equations">
      <style:text-properties fo:color="#000000" loext:opacity="100%" style:text-position="0% 100%" style:font-name="Arial1" fo:font-size="12pt" fo:language="en" fo:country="US" fo:font-style="normal" style:text-underline-style="none" fo:font-weight="normal" officeooo:rsid="0249d68f" officeooo:paragraph-rsid="024bf468"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80" style:family="paragraph" style:parent-style-name="tp-equations">
      <style:text-properties fo:color="#000000" loext:opacity="100%" style:text-position="0% 100%" style:font-name="Arial1" fo:font-size="12pt" fo:language="en" fo:country="US" fo:font-style="normal" style:text-underline-style="none" fo:font-weight="normal" officeooo:rsid="024bf468" officeooo:paragraph-rsid="024bf468"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81" style:family="paragraph" style:parent-style-name="tp-equations">
      <style:text-properties fo:color="#000000" loext:opacity="100%" style:text-position="0% 100%" style:font-name="Arial1" fo:font-size="12pt" fo:language="en" fo:country="US" fo:font-style="normal" style:text-underline-style="none" fo:font-weight="normal" officeooo:rsid="0255aec8" officeooo:paragraph-rsid="0255aec8"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82" style:family="paragraph" style:parent-style-name="tp-equations">
      <style:text-properties fo:color="#000000" loext:opacity="100%" style:text-position="0% 100%" style:font-name="Arial1" fo:font-size="12pt" fo:language="en" fo:country="US" fo:font-style="normal" style:text-underline-style="none" fo:font-weight="normal" officeooo:rsid="0254216e" officeooo:paragraph-rsid="0254216e"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P383" style:family="paragraph" style:parent-style-name="tp-equations">
      <style:text-properties fo:color="#000000" loext:opacity="100%" style:text-position="0% 100%" style:font-name="Arial1" fo:font-size="12pt" fo:language="en" fo:country="US" fo:font-style="normal" style:text-underline-style="none" fo:font-weight="normal" officeooo:rsid="02542b96" officeooo:paragraph-rsid="02542b96"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P384" style:family="paragraph" style:parent-style-name="tp">
      <style:text-properties fo:color="#000000" loext:opacity="100%" style:text-position="0% 100%" style:font-name="Arial1" fo:language="en" fo:country="US" fo:font-style="normal" style:text-underline-style="none" officeooo:rsid="02542b96" officeooo:paragraph-rsid="02542b96" style:font-name-asian="Arial1" style:font-style-asian="italic" style:font-name-complex="Arial1" style:language-complex="ar" style:country-complex="SA" style:font-style-complex="italic"/>
    </style:style>
    <style:style style:name="P385" style:family="paragraph" style:parent-style-name="Standard">
      <style:text-properties fo:color="#000000" loext:opacity="100%" style:text-position="0% 100%" style:font-name="Arial2" fo:font-size="12pt" fo:language="en" fo:country="US" fo:font-style="normal" style:text-underline-style="none" fo:font-weight="normal" officeooo:rsid="024b9ce7" officeooo:paragraph-rsid="024bf468"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86" style:family="paragraph" style:parent-style-name="tp-equations">
      <style:text-properties fo:color="#000000" loext:opacity="100%" style:text-position="0% 100%" style:font-name="Arial2" fo:font-size="12pt" fo:language="en" fo:country="US" fo:font-style="normal" style:text-underline-style="none" fo:font-weight="normal" officeooo:rsid="024b9ce7" officeooo:paragraph-rsid="024bf468"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87" style:family="paragraph" style:parent-style-name="tp-equations">
      <style:text-properties fo:color="#000000" loext:opacity="100%" style:text-position="0% 100%" style:font-name="Arial2" fo:font-size="12pt" fo:language="en" fo:country="US" fo:font-style="normal" style:text-underline-style="none" fo:font-weight="normal" officeooo:rsid="024b9ce7" officeooo:paragraph-rsid="024b9ce7"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88" style:family="paragraph" style:parent-style-name="Standard">
      <style:paragraph-properties fo:text-align="center" style:justify-single-word="false"/>
      <style:text-properties fo:color="#000000" loext:opacity="100%" style:text-position="0% 100%" style:font-name="Arial2" fo:font-size="12pt" fo:language="en" fo:country="US" fo:font-style="normal" style:text-underline-style="none" fo:font-weight="normal" officeooo:rsid="024bf468" officeooo:paragraph-rsid="024bf468"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89" style:family="paragraph" style:parent-style-name="Standard">
      <style:text-properties fo:color="#000000" loext:opacity="100%" style:text-position="0% 100%" style:font-name="Arial2" fo:font-size="12pt" fo:language="en" fo:country="US" fo:font-style="normal" style:text-underline-style="none" fo:font-weight="normal" officeooo:rsid="024bf468" officeooo:paragraph-rsid="024bf468"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90" style:family="paragraph" style:parent-style-name="tp">
      <style:paragraph-properties style:line-height-at-least="0.1665in" fo:orphans="0" fo:widows="0"/>
      <style:text-properties fo:color="#000000" loext:opacity="100%" style:text-position="0% 100%" style:font-name="Arial2" fo:font-size="12pt" fo:language="en" fo:country="US" fo:font-style="normal" style:text-underline-style="none" fo:font-weight="normal" officeooo:rsid="024c97b3" officeooo:paragraph-rsid="024c97b3"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P391" style:family="paragraph" style:parent-style-name="tp">
      <style:paragraph-properties style:line-height-at-least="0.1665in" fo:text-align="start" style:justify-single-word="false" fo:orphans="0" fo:widows="0"/>
      <style:text-properties fo:color="#000000" loext:opacity="100%" style:text-position="0% 100%" style:font-name="Arial2" fo:font-size="12pt" fo:language="en" fo:country="US" fo:font-style="normal" style:text-underline-style="none" fo:font-weight="normal" officeooo:rsid="024ccb4b" officeooo:paragraph-rsid="024ccb4b"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P392" style:family="paragraph" style:parent-style-name="tp">
      <style:text-properties fo:color="#000000" loext:opacity="100%" style:text-position="0% 100%" style:font-name="Arial2" fo:font-size="12pt" fo:language="en" fo:country="US" fo:font-style="normal" style:text-underline-style="none" fo:font-weight="normal" officeooo:rsid="0252522e" officeooo:paragraph-rsid="0252522e"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P393" style:family="paragraph" style:parent-style-name="tp">
      <style:text-properties fo:color="#000000" loext:opacity="100%" style:text-position="0% 100%" style:font-name="Arial2" fo:font-size="12pt" fo:language="en" fo:country="US" fo:font-style="normal" fo:font-weight="normal" officeooo:rsid="024c97b3" officeooo:paragraph-rsid="024c97b3"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94" style:family="paragraph" style:parent-style-name="tp">
      <style:text-properties fo:color="#000000" loext:opacity="100%" style:text-position="0% 100%" style:font-name="Arial2" fo:font-size="12pt" fo:language="en" fo:country="US" fo:font-style="normal" fo:font-weight="normal" officeooo:rsid="024c97b3" officeooo:paragraph-rsid="024cfdfa"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95" style:family="paragraph" style:parent-style-name="tp">
      <style:paragraph-properties style:line-height-at-least="0.1665in" fo:orphans="0" fo:widows="0"/>
      <style:text-properties fo:color="#000000" loext:opacity="100%" style:text-position="0% 100%" style:font-name="Arial2" fo:font-size="12pt" fo:language="en" fo:country="US" fo:font-style="normal" fo:font-weight="normal" officeooo:rsid="024ccb4b" officeooo:paragraph-rsid="024ccb4b"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96" style:family="paragraph" style:parent-style-name="tp-equations">
      <style:text-properties fo:color="#000000" loext:opacity="100%" style:text-position="0% 100%" style:font-name="Arial2" fo:font-size="12pt" fo:language="en" fo:country="US" fo:font-style="normal" fo:font-weight="normal" officeooo:rsid="024ccb4b" officeooo:paragraph-rsid="024ccb4b"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97" style:family="paragraph" style:parent-style-name="tp">
      <style:paragraph-properties style:line-height-at-least="0.1665in" fo:orphans="0" fo:widows="0"/>
      <style:text-properties fo:color="#000000" loext:opacity="100%" style:text-position="0% 100%" style:font-name="Arial2" fo:font-size="12pt" fo:language="en" fo:country="US" fo:font-style="normal" fo:font-weight="normal" officeooo:rsid="024cfdfa" officeooo:paragraph-rsid="024cfdfa"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98" style:family="paragraph" style:parent-style-name="tp">
      <style:paragraph-properties style:line-height-at-least="0.1665in" fo:orphans="0" fo:widows="0"/>
      <style:text-properties fo:color="#000000" loext:opacity="100%" style:text-position="0% 100%" style:font-name="Arial2" fo:font-size="12pt" fo:language="en" fo:country="US" fo:font-style="normal" fo:font-weight="normal" officeooo:rsid="024d8e61" officeooo:paragraph-rsid="024d8e61"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P399" style:family="paragraph" style:parent-style-name="tp">
      <style:text-properties fo:color="#000000" loext:opacity="100%" style:text-position="0% 100%" style:font-name="Arial2" fo:font-size="12pt" fo:language="en" fo:country="US" fo:font-style="normal" fo:font-weight="bold" officeooo:rsid="024c97b3" officeooo:paragraph-rsid="024c97b3"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P400" style:family="paragraph" style:parent-style-name="tp-equations">
      <style:text-properties officeooo:paragraph-rsid="01f678f5"/>
    </style:style>
    <style:style style:name="P401" style:family="paragraph" style:parent-style-name="tp-equations">
      <style:text-properties fo:font-weight="bold" officeooo:paragraph-rsid="01f678f5" style:font-weight-asian="bold"/>
    </style:style>
    <style:style style:name="P402" style:family="paragraph" style:parent-style-name="tp">
      <style:paragraph-properties style:line-height-at-least="0.1665in" fo:orphans="0" fo:widows="0"/>
      <style:text-properties fo:font-weight="bold" officeooo:paragraph-rsid="00fc0fcf" style:font-weight-asian="bold"/>
    </style:style>
    <style:style style:name="P403" style:family="paragraph" style:parent-style-name="tp">
      <style:paragraph-properties style:line-height-at-least="0.1665in" fo:orphans="0" fo:widows="0"/>
      <style:text-properties fo:font-weight="bold" officeooo:paragraph-rsid="0134c349" style:font-weight-asian="bold"/>
    </style:style>
    <style:style style:name="P404" style:family="paragraph" style:parent-style-name="tp">
      <style:paragraph-properties style:line-height-at-least="0.1665in" fo:orphans="0" fo:widows="0"/>
      <style:text-properties fo:font-weight="bold" officeooo:rsid="001bc873" officeooo:paragraph-rsid="00fc0fcf" style:font-weight-asian="bold" style:font-weight-complex="bold"/>
    </style:style>
    <style:style style:name="P405" style:family="paragraph" style:parent-style-name="tp">
      <style:text-properties fo:font-weight="bold" officeooo:rsid="001bc873" officeooo:paragraph-rsid="00fc0fcf" style:font-weight-asian="bold" style:font-weight-complex="bold"/>
    </style:style>
    <style:style style:name="P406" style:family="paragraph" style:parent-style-name="tp">
      <style:text-properties fo:font-weight="bold" officeooo:rsid="007963b0" officeooo:paragraph-rsid="00fc0fcf" style:font-weight-asian="bold" style:font-weight-complex="bold"/>
    </style:style>
    <style:style style:name="P407" style:family="paragraph" style:parent-style-name="tp">
      <style:text-properties fo:font-weight="bold" officeooo:rsid="015ce560" officeooo:paragraph-rsid="0160b848" style:font-weight-asian="bold" style:font-weight-complex="bold"/>
    </style:style>
    <style:style style:name="P408" style:family="paragraph" style:parent-style-name="tp">
      <style:text-properties fo:font-weight="bold" officeooo:paragraph-rsid="0160b848" style:font-weight-asian="bold" style:font-weight-complex="bold"/>
    </style:style>
    <style:style style:name="P409" style:family="paragraph" style:parent-style-name="tp">
      <style:text-properties fo:font-weight="bold" officeooo:rsid="01a128c3" officeooo:paragraph-rsid="024787dd" style:font-weight-asian="bold" style:font-weight-complex="bold"/>
    </style:style>
    <style:style style:name="P410" style:family="paragraph" style:parent-style-name="tp">
      <style:text-properties fo:font-weight="bold" officeooo:paragraph-rsid="024787dd" style:font-weight-asian="bold" style:font-weight-complex="bold"/>
    </style:style>
    <style:style style:name="P411" style:family="paragraph" style:parent-style-name="tp">
      <style:text-properties fo:font-weight="bold" style:font-weight-asian="bold" style:font-weight-complex="bold"/>
    </style:style>
    <style:style style:name="P412" style:family="paragraph" style:parent-style-name="tp-equations">
      <style:text-properties fo:font-weight="bold" officeooo:rsid="0248ddfd" officeooo:paragraph-rsid="024bf468" style:font-name-asian="Arial1" style:font-weight-asian="bold" style:font-name-complex="Arial1"/>
    </style:style>
    <style:style style:name="P413" style:family="paragraph" style:parent-style-name="tp-equations">
      <style:paragraph-properties style:line-height-at-least="0.1665in" fo:text-align="center" style:justify-single-word="false" fo:orphans="0" fo:widows="0"/>
      <style:text-properties officeooo:paragraph-rsid="0102ddc3"/>
    </style:style>
    <style:style style:name="P414" style:family="paragraph" style:parent-style-name="tp">
      <style:paragraph-properties style:line-height-at-least="0.1665in" fo:text-align="center" style:justify-single-word="false" fo:orphans="0" fo:widows="0"/>
      <style:text-properties officeooo:paragraph-rsid="0134c349"/>
    </style:style>
    <style:style style:name="P415" style:family="paragraph" style:parent-style-name="tp">
      <style:paragraph-properties style:line-height-at-least="0.1665in" fo:orphans="0" fo:widows="0"/>
      <style:text-properties officeooo:paragraph-rsid="00fc0fcf"/>
    </style:style>
    <style:style style:name="P416" style:family="paragraph" style:parent-style-name="Standard">
      <style:paragraph-properties style:line-height-at-least="0.1665in" fo:orphans="0" fo:widows="0"/>
      <style:text-properties officeooo:paragraph-rsid="00fc0fcf"/>
    </style:style>
    <style:style style:name="P417" style:family="paragraph" style:parent-style-name="tp">
      <style:paragraph-properties style:line-height-at-least="0.1665in" fo:orphans="0" fo:widows="0"/>
      <style:text-properties officeooo:paragraph-rsid="0134c349"/>
    </style:style>
    <style:style style:name="P418" style:family="paragraph" style:parent-style-name="tp">
      <style:paragraph-properties fo:margin-left="0in" fo:margin-right="0in" style:line-height-at-least="0.1665in" fo:orphans="0" fo:widows="0" fo:text-indent="0in" style:auto-text-indent="false"/>
      <style:text-properties officeooo:paragraph-rsid="0134c349"/>
    </style:style>
    <style:style style:name="P419" style:family="paragraph" style:parent-style-name="tp">
      <style:paragraph-properties fo:margin-left="1in" fo:margin-right="0in" style:line-height-at-least="0.1665in" fo:orphans="0" fo:widows="0" fo:text-indent="0in" style:auto-text-indent="false"/>
      <style:text-properties officeooo:paragraph-rsid="0134c349"/>
    </style:style>
    <style:style style:name="P420" style:family="paragraph" style:parent-style-name="tp">
      <style:paragraph-properties fo:margin-left="0.5in" fo:margin-right="0in" style:line-height-at-least="0.1665in" fo:orphans="0" fo:widows="0" fo:text-indent="0in" style:auto-text-indent="false"/>
      <style:text-properties officeooo:paragraph-rsid="0134c349"/>
    </style:style>
    <style:style style:name="P421" style:family="paragraph" style:parent-style-name="Standard">
      <style:paragraph-properties style:line-height-at-least="0.1665in" fo:orphans="0" fo:widows="0"/>
      <style:text-properties officeooo:paragraph-rsid="0134c349"/>
    </style:style>
    <style:style style:name="P422" style:family="paragraph" style:parent-style-name="tp">
      <style:paragraph-properties style:line-height-at-least="0.1665in" fo:orphans="0" fo:widows="0"/>
      <style:text-properties officeooo:paragraph-rsid="0160b848"/>
    </style:style>
    <style:style style:name="P423" style:family="paragraph" style:parent-style-name="Standard">
      <style:paragraph-properties style:line-height-at-least="0.1665in" fo:orphans="0" fo:widows="0"/>
      <style:text-properties officeooo:paragraph-rsid="0160b848"/>
    </style:style>
    <style:style style:name="P424" style:family="paragraph" style:parent-style-name="Standard">
      <style:paragraph-properties style:line-height-at-least="0.1665in" fo:orphans="0" fo:widows="0"/>
      <style:text-properties officeooo:paragraph-rsid="024787dd"/>
    </style:style>
    <style:style style:name="P425" style:family="paragraph" style:parent-style-name="tp">
      <style:paragraph-properties style:line-height-at-least="0.1665in" fo:orphans="0" fo:widows="0"/>
      <style:text-properties officeooo:paragraph-rsid="024787dd"/>
    </style:style>
    <style:style style:name="P426" style:family="paragraph" style:parent-style-name="tp">
      <style:paragraph-properties style:line-height-at-least="0.1665in" fo:orphans="0" fo:widows="0"/>
      <style:text-properties officeooo:paragraph-rsid="02485bfa"/>
    </style:style>
    <style:style style:name="P427" style:family="paragraph" style:parent-style-name="tp">
      <style:paragraph-properties style:line-height-at-least="0.1665in" fo:orphans="0" fo:widows="0"/>
      <style:text-properties officeooo:paragraph-rsid="024c97b3"/>
    </style:style>
    <style:style style:name="P428" style:family="paragraph" style:parent-style-name="tp">
      <style:paragraph-properties style:line-height-at-least="0.1665in" fo:orphans="0" fo:widows="0"/>
      <style:text-properties officeooo:paragraph-rsid="024cfdfa"/>
    </style:style>
    <style:style style:name="P429" style:family="paragraph" style:parent-style-name="tp">
      <style:paragraph-properties style:line-height-at-least="0.1665in" fo:orphans="0" fo:widows="0"/>
      <style:text-properties officeooo:paragraph-rsid="024d8e61"/>
    </style:style>
    <style:style style:name="P430" style:family="paragraph" style:parent-style-name="tp">
      <style:paragraph-properties style:line-height-at-least="0.1665in" fo:orphans="0" fo:widows="0"/>
      <style:text-properties officeooo:paragraph-rsid="024f6ed7"/>
    </style:style>
    <style:style style:name="P431" style:family="paragraph" style:parent-style-name="tp">
      <style:paragraph-properties style:line-height-at-least="0.1665in" fo:orphans="0" fo:widows="0"/>
      <style:text-properties officeooo:paragraph-rsid="024ff2eb"/>
    </style:style>
    <style:style style:name="P432" style:family="paragraph" style:parent-style-name="tp">
      <style:paragraph-properties style:line-height-at-least="0.1665in" fo:orphans="0" fo:widows="0"/>
      <style:text-properties officeooo:paragraph-rsid="0250f9bb"/>
    </style:style>
    <style:style style:name="P433" style:family="paragraph" style:parent-style-name="tp">
      <style:paragraph-properties style:line-height-at-least="0.1665in" fo:orphans="0" fo:widows="0"/>
      <style:text-properties officeooo:paragraph-rsid="024ccb4b"/>
    </style:style>
    <style:style style:name="P434" style:family="paragraph" style:parent-style-name="tp">
      <style:paragraph-properties style:line-height-at-least="0.1665in" fo:text-align="start" style:justify-single-word="false" fo:orphans="0" fo:widows="0"/>
      <style:text-properties officeooo:paragraph-rsid="00fc0fcf"/>
    </style:style>
    <style:style style:name="P435" style:family="paragraph" style:parent-style-name="Standard">
      <style:paragraph-properties style:line-height-at-least="0.1665in" fo:text-align="start" style:justify-single-word="false" fo:orphans="0" fo:widows="0"/>
      <style:text-properties officeooo:paragraph-rsid="00fc0fcf"/>
    </style:style>
    <style:style style:name="P436" style:family="paragraph" style:parent-style-name="tp">
      <style:paragraph-properties style:line-height-at-least="0.1665in" fo:text-align="start" style:justify-single-word="false" fo:orphans="0" fo:widows="0"/>
      <style:text-properties officeooo:paragraph-rsid="0134c349"/>
    </style:style>
    <style:style style:name="P437" style:family="paragraph" style:parent-style-name="tp-equations">
      <style:text-properties officeooo:paragraph-rsid="01f9cb32"/>
    </style:style>
    <style:style style:name="P438" style:family="paragraph" style:parent-style-name="tp-equations">
      <style:text-properties officeooo:paragraph-rsid="02138fe8"/>
    </style:style>
    <style:style style:name="P439" style:family="paragraph" style:parent-style-name="tp">
      <style:text-properties officeooo:paragraph-rsid="02138fe8"/>
    </style:style>
    <style:style style:name="P440" style:family="paragraph" style:parent-style-name="tp-equations">
      <style:text-properties officeooo:paragraph-rsid="02153cfe"/>
    </style:style>
    <style:style style:name="P441" style:family="paragraph" style:parent-style-name="tp">
      <style:text-properties officeooo:paragraph-rsid="02153cfe"/>
    </style:style>
    <style:style style:name="P442" style:family="paragraph" style:parent-style-name="tp-equations">
      <style:text-properties officeooo:paragraph-rsid="021789c5"/>
    </style:style>
    <style:style style:name="P443" style:family="paragraph" style:parent-style-name="tp-equations">
      <style:text-properties officeooo:paragraph-rsid="0223d7af"/>
    </style:style>
    <style:style style:name="P444" style:family="paragraph" style:parent-style-name="tp-equations">
      <style:text-properties officeooo:paragraph-rsid="0224d3ec"/>
    </style:style>
    <style:style style:name="P445" style:family="paragraph" style:parent-style-name="tp">
      <style:text-properties officeooo:paragraph-rsid="0224d3ec"/>
    </style:style>
    <style:style style:name="P446" style:family="paragraph" style:parent-style-name="Standard">
      <style:text-properties officeooo:paragraph-rsid="0224d3ec"/>
    </style:style>
    <style:style style:name="P447" style:family="paragraph" style:parent-style-name="tp-equations">
      <style:text-properties officeooo:paragraph-rsid="022a64ee"/>
    </style:style>
    <style:style style:name="P448" style:family="paragraph" style:parent-style-name="tp1">
      <style:paragraph-properties fo:text-align="center" style:justify-single-word="false"/>
      <style:text-properties fo:font-size="14pt" officeooo:paragraph-rsid="0002bacd" style:font-size-asian="14pt" style:font-size-complex="14pt"/>
    </style:style>
    <style:style style:name="P449" style:family="paragraph" style:parent-style-name="tp1">
      <style:paragraph-properties fo:text-align="end" style:justify-single-word="false"/>
      <style:text-properties officeooo:paragraph-rsid="0002bacd"/>
    </style:style>
    <style:style style:name="P450" style:family="paragraph" style:parent-style-name="tp1">
      <style:text-properties fo:font-style="normal" fo:font-weight="bold" officeooo:paragraph-rsid="0002bacd" style:font-style-asian="normal" style:font-weight-asian="bold" style:font-style-complex="normal" style:font-weight-complex="bold"/>
    </style:style>
    <style:style style:name="P451" style:family="paragraph" style:parent-style-name="tp">
      <style:text-properties fo:font-style="normal" officeooo:rsid="00bfb732" officeooo:paragraph-rsid="00fc0fcf" style:font-style-asian="normal" style:font-style-complex="normal"/>
    </style:style>
    <style:style style:name="P452" style:family="paragraph" style:parent-style-name="tp1">
      <style:paragraph-properties fo:text-align="start" style:justify-single-word="false"/>
      <style:text-properties officeooo:paragraph-rsid="0002bacd"/>
    </style:style>
    <style:style style:name="P453" style:family="paragraph" style:parent-style-name="tp">
      <style:paragraph-properties fo:text-align="start" style:justify-single-word="false"/>
      <style:text-properties officeooo:paragraph-rsid="00fc0fcf"/>
    </style:style>
    <style:style style:name="P454" style:family="paragraph" style:parent-style-name="tp">
      <style:paragraph-properties fo:margin-left="0in" fo:margin-right="0in" fo:text-align="start" style:justify-single-word="false" fo:text-indent="0in" style:auto-text-indent="false"/>
      <style:text-properties officeooo:paragraph-rsid="00fc0fcf"/>
    </style:style>
    <style:style style:name="P455" style:family="paragraph" style:parent-style-name="tp-example">
      <style:paragraph-properties fo:text-align="start" style:justify-single-word="false"/>
      <style:text-properties officeooo:paragraph-rsid="00fc0fcf"/>
    </style:style>
    <style:style style:name="P456" style:family="paragraph" style:parent-style-name="tp">
      <style:paragraph-properties fo:margin-left="0in" fo:margin-right="0in" fo:text-align="start" style:justify-single-word="false" fo:text-indent="0in" style:auto-text-indent="false"/>
      <style:text-properties officeooo:paragraph-rsid="021789c5"/>
    </style:style>
    <style:style style:name="P457" style:family="paragraph" style:parent-style-name="tp1">
      <style:text-properties officeooo:paragraph-rsid="00544e39"/>
    </style:style>
    <style:style style:name="P458" style:family="paragraph" style:parent-style-name="tp">
      <style:text-properties officeooo:paragraph-rsid="0067c50b"/>
    </style:style>
    <style:style style:name="P459" style:family="paragraph" style:parent-style-name="tp">
      <style:text-properties officeooo:rsid="00251f01" officeooo:paragraph-rsid="006f3094"/>
    </style:style>
    <style:style style:name="P460" style:family="paragraph" style:parent-style-name="tp">
      <style:text-properties fo:font-style="italic" officeooo:rsid="00070d72" officeooo:paragraph-rsid="006f3094" style:font-style-asian="italic" style:font-style-complex="italic"/>
    </style:style>
    <style:style style:name="P461" style:family="paragraph" style:parent-style-name="tp">
      <style:text-properties officeooo:paragraph-rsid="006f3094"/>
    </style:style>
    <style:style style:name="P462" style:family="paragraph" style:parent-style-name="tp">
      <style:paragraph-properties style:line-height-at-least="0.1665in" fo:orphans="0" fo:widows="0"/>
      <style:text-properties officeooo:rsid="001379a0" officeooo:paragraph-rsid="00fc0fcf"/>
    </style:style>
    <style:style style:name="P463" style:family="paragraph" style:parent-style-name="tp">
      <style:paragraph-properties style:line-height-at-least="0.1665in" fo:orphans="0" fo:widows="0"/>
      <style:text-properties officeooo:rsid="00148d6b" officeooo:paragraph-rsid="00fc0fcf"/>
    </style:style>
    <style:style style:name="P464" style:family="paragraph" style:parent-style-name="tp">
      <style:paragraph-properties style:line-height-at-least="0.1665in" fo:orphans="0" fo:widows="0"/>
      <style:text-properties officeooo:rsid="00148d6b" officeooo:paragraph-rsid="01ebe4bb"/>
    </style:style>
    <style:style style:name="P465" style:family="paragraph" style:parent-style-name="tp">
      <style:paragraph-properties fo:text-align="center" style:justify-single-word="false"/>
      <style:text-properties fo:font-size="11pt" officeooo:paragraph-rsid="00fc0fcf" style:font-size-asian="11pt" style:font-size-complex="11pt"/>
    </style:style>
    <style:style style:name="P466" style:family="paragraph" style:parent-style-name="tp">
      <style:text-properties fo:font-size="11pt" officeooo:paragraph-rsid="00fc0fcf" style:font-size-asian="11pt" style:font-size-complex="11pt"/>
    </style:style>
    <style:style style:name="P467" style:family="paragraph" style:parent-style-name="tp">
      <style:paragraph-properties style:line-height-at-least="0.1665in" fo:orphans="0" fo:widows="0"/>
      <style:text-properties fo:font-size="11pt" officeooo:rsid="008ca2de" officeooo:paragraph-rsid="00fc0fcf" style:font-size-asian="9.60000038146973pt" style:font-size-complex="11pt"/>
    </style:style>
    <style:style style:name="P468" style:family="paragraph" style:parent-style-name="tp">
      <style:text-properties officeooo:rsid="00722410" officeooo:paragraph-rsid="00fc0fcf"/>
    </style:style>
    <style:style style:name="P469" style:family="paragraph" style:parent-style-name="tp">
      <style:text-properties officeooo:rsid="007384c6" officeooo:paragraph-rsid="00fc0fcf"/>
    </style:style>
    <style:style style:name="P470" style:family="paragraph" style:parent-style-name="tp">
      <style:text-properties style:text-position="0% 100%" officeooo:rsid="007384c6" officeooo:paragraph-rsid="00fc0fcf"/>
    </style:style>
    <style:style style:name="P471" style:family="paragraph" style:parent-style-name="tp">
      <style:text-properties style:text-position="0% 100%" officeooo:rsid="0074eefb" officeooo:paragraph-rsid="00fc0fcf"/>
    </style:style>
    <style:style style:name="P472" style:family="paragraph" style:parent-style-name="tp">
      <style:text-properties style:text-position="0% 100%" officeooo:paragraph-rsid="02485bfa"/>
    </style:style>
    <style:style style:name="P473" style:family="paragraph" style:parent-style-name="tp">
      <style:text-properties style:text-position="0% 100%" style:font-name="Arial2" fo:font-size="12pt" fo:font-weight="normal" officeooo:rsid="0248ddfd" officeooo:paragraph-rsid="0248ddfd" style:font-size-asian="12pt" style:font-weight-asian="normal" style:font-size-complex="12pt" style:font-weight-complex="normal"/>
    </style:style>
    <style:style style:name="P474" style:family="paragraph" style:parent-style-name="tp">
      <style:text-properties style:text-position="0% 100%" style:font-name="Arial2" fo:font-size="12pt" fo:font-weight="normal" officeooo:rsid="0248ddfd" officeooo:paragraph-rsid="0249d68f" style:font-size-asian="12pt" style:font-weight-asian="normal" style:font-size-complex="12pt" style:font-weight-complex="normal"/>
    </style:style>
    <style:style style:name="P475" style:family="paragraph" style:parent-style-name="Standard">
      <style:text-properties style:text-position="0% 100%" style:font-name="Arial2" fo:font-size="12pt" fo:font-weight="normal" officeooo:rsid="024bf468" officeooo:paragraph-rsid="024bf468" style:font-size-asian="12pt" style:font-weight-asian="normal" style:font-size-complex="12pt" style:font-weight-complex="normal"/>
    </style:style>
    <style:style style:name="P476" style:family="paragraph" style:parent-style-name="Standard">
      <style:paragraph-properties fo:text-align="center" style:justify-single-word="false"/>
      <style:text-properties style:text-position="0% 100%" style:font-name="Arial2" fo:font-size="12pt" fo:font-weight="normal" officeooo:rsid="024bf468" officeooo:paragraph-rsid="024bf468" style:font-size-asian="12pt" style:font-weight-asian="normal" style:font-size-complex="12pt" style:font-weight-complex="normal"/>
    </style:style>
    <style:style style:name="P477" style:family="paragraph" style:parent-style-name="Standard">
      <style:text-properties style:text-position="0% 100%" style:font-name="Arial2" fo:font-size="12pt" officeooo:paragraph-rsid="024b9ce7" style:font-size-asian="12pt" style:font-size-complex="12pt"/>
    </style:style>
    <style:style style:name="P478" style:family="paragraph" style:parent-style-name="Standard">
      <style:text-properties style:text-position="0% 100%" style:font-name="Arial2" fo:font-size="12pt" officeooo:rsid="024bf468" officeooo:paragraph-rsid="024bf468" style:font-size-asian="12pt" style:font-size-complex="12pt"/>
    </style:style>
    <style:style style:name="P479" style:family="paragraph" style:parent-style-name="Standard">
      <style:text-properties style:text-position="0% 100%" style:font-name="Arial2" fo:font-size="12pt" officeooo:paragraph-rsid="024bf468" style:font-size-asian="12pt" style:font-size-complex="12pt"/>
    </style:style>
    <style:style style:name="P480" style:family="paragraph" style:parent-style-name="tp">
      <style:text-properties officeooo:rsid="0086d8ff" officeooo:paragraph-rsid="00fc0fcf"/>
    </style:style>
    <style:style style:name="P481" style:family="paragraph" style:parent-style-name="tp">
      <style:paragraph-properties style:line-height-at-least="0.1665in" fo:text-align="start" style:justify-single-word="false" fo:orphans="0" fo:widows="0"/>
      <style:text-properties officeooo:rsid="008be62c" officeooo:paragraph-rsid="00fc0fcf"/>
    </style:style>
    <style:style style:name="P482" style:family="paragraph" style:parent-style-name="Standard">
      <style:paragraph-properties style:line-height-at-least="0.1665in" fo:text-align="start" style:justify-single-word="false" fo:orphans="0" fo:widows="0"/>
      <style:text-properties officeooo:rsid="008be62c" officeooo:paragraph-rsid="00fc0fcf"/>
    </style:style>
    <style:style style:name="P483" style:family="paragraph" style:parent-style-name="tp">
      <style:text-properties officeooo:rsid="008be62c" officeooo:paragraph-rsid="00fc0fcf"/>
    </style:style>
    <style:style style:name="P484" style:family="paragraph" style:parent-style-name="tp">
      <style:paragraph-properties style:line-height-at-least="0.1665in" fo:text-align="start" style:justify-single-word="false" fo:orphans="0" fo:widows="0"/>
      <style:text-properties officeooo:rsid="009117da" officeooo:paragraph-rsid="00fc0fcf"/>
    </style:style>
    <style:style style:name="P485" style:family="paragraph" style:parent-style-name="tp">
      <style:paragraph-properties style:line-height-at-least="0.1665in" fo:orphans="0" fo:widows="0"/>
      <style:text-properties officeooo:rsid="00a29452" officeooo:paragraph-rsid="00fc0fcf"/>
    </style:style>
    <style:style style:name="P486" style:family="paragraph" style:parent-style-name="tp">
      <style:paragraph-properties style:line-height-at-least="0.1665in" fo:orphans="0" fo:widows="0"/>
      <style:text-properties officeooo:rsid="00233704" officeooo:paragraph-rsid="00fc0fcf"/>
    </style:style>
    <style:style style:name="P487" style:family="paragraph" style:parent-style-name="tp">
      <style:text-properties officeooo:rsid="00233704" officeooo:paragraph-rsid="00fc0fcf"/>
    </style:style>
    <style:style style:name="P488" style:family="paragraph" style:parent-style-name="tp">
      <style:text-properties officeooo:rsid="00aa3f6f" officeooo:paragraph-rsid="00fc0fcf"/>
    </style:style>
    <style:style style:name="P489" style:family="paragraph" style:parent-style-name="tp">
      <style:text-properties officeooo:rsid="00aa3f6f" officeooo:paragraph-rsid="025a6f4a"/>
    </style:style>
    <style:style style:name="P490" style:family="paragraph" style:parent-style-name="tp">
      <style:paragraph-properties fo:text-align="center" style:justify-single-word="false"/>
      <style:text-properties officeooo:rsid="00af6255" officeooo:paragraph-rsid="00fc0fcf"/>
    </style:style>
    <style:style style:name="P491" style:family="paragraph" style:parent-style-name="tp">
      <style:text-properties officeooo:rsid="00af6255" officeooo:paragraph-rsid="00fc0fcf"/>
    </style:style>
    <style:style style:name="P492" style:family="paragraph" style:parent-style-name="tp">
      <style:paragraph-properties style:line-height-at-least="0.1665in" fo:orphans="0" fo:widows="0"/>
      <style:text-properties officeooo:rsid="00bd35f0" officeooo:paragraph-rsid="00fc0fcf"/>
    </style:style>
    <style:style style:name="P493" style:family="paragraph" style:parent-style-name="tp">
      <style:text-properties officeooo:rsid="00be5d4f" officeooo:paragraph-rsid="00fc0fcf"/>
    </style:style>
    <style:style style:name="P494" style:family="paragraph" style:parent-style-name="tp">
      <style:text-properties officeooo:rsid="00be5d4f" officeooo:paragraph-rsid="025aac3d"/>
    </style:style>
    <style:style style:name="P495" style:family="paragraph" style:parent-style-name="tp">
      <style:text-properties officeooo:rsid="00c12d83" officeooo:paragraph-rsid="00fc0fcf"/>
    </style:style>
    <style:style style:name="P496" style:family="paragraph" style:parent-style-name="tp">
      <style:paragraph-properties style:line-height-at-least="0.1665in" fo:orphans="0" fo:widows="0"/>
      <style:text-properties officeooo:rsid="00c1ffe9" officeooo:paragraph-rsid="00fc0fcf"/>
    </style:style>
    <style:style style:name="P497" style:family="paragraph" style:parent-style-name="tp">
      <style:text-properties officeooo:rsid="00c1ffe9" officeooo:paragraph-rsid="00fc0fcf"/>
    </style:style>
    <style:style style:name="P498" style:family="paragraph" style:parent-style-name="tp">
      <style:paragraph-properties style:line-height-at-least="0.1665in" fo:orphans="0" fo:widows="0"/>
      <style:text-properties officeooo:rsid="00c62046" officeooo:paragraph-rsid="00fc0fcf"/>
    </style:style>
    <style:style style:name="P499" style:family="paragraph" style:parent-style-name="tp">
      <style:paragraph-properties style:line-height-at-least="0.1665in" fo:orphans="0" fo:widows="0"/>
      <style:text-properties officeooo:rsid="00e0ee40" officeooo:paragraph-rsid="00fc0fcf"/>
    </style:style>
    <style:style style:name="P500" style:family="paragraph" style:parent-style-name="tp">
      <style:paragraph-properties style:line-height-at-least="0.1665in" fo:orphans="0" fo:widows="0"/>
      <style:text-properties officeooo:rsid="00de1a33" officeooo:paragraph-rsid="00fc0fcf"/>
    </style:style>
    <style:style style:name="P501" style:family="paragraph" style:parent-style-name="tp">
      <style:text-properties officeooo:rsid="00de1a33" officeooo:paragraph-rsid="00fc0fcf"/>
    </style:style>
    <style:style style:name="P502" style:family="paragraph" style:parent-style-name="tp">
      <style:text-properties officeooo:rsid="00c9c043" officeooo:paragraph-rsid="00fc0fcf"/>
    </style:style>
    <style:style style:name="P503" style:family="paragraph" style:parent-style-name="tp">
      <style:text-properties officeooo:rsid="00cabb7a" officeooo:paragraph-rsid="00fc0fcf"/>
    </style:style>
    <style:style style:name="P504" style:family="paragraph" style:parent-style-name="tp">
      <style:text-properties officeooo:rsid="00cee131" officeooo:paragraph-rsid="00fc0fcf"/>
    </style:style>
    <style:style style:name="P505" style:family="paragraph" style:parent-style-name="tp">
      <style:text-properties officeooo:rsid="00cee131" officeooo:paragraph-rsid="01fe9da4"/>
    </style:style>
    <style:style style:name="P506" style:family="paragraph" style:parent-style-name="tp">
      <style:text-properties officeooo:rsid="00cfb67c" officeooo:paragraph-rsid="00fc0fcf"/>
    </style:style>
    <style:style style:name="P507" style:family="paragraph" style:parent-style-name="tp">
      <style:text-properties officeooo:paragraph-rsid="0102ddc3"/>
    </style:style>
    <style:style style:name="P508" style:family="paragraph" style:parent-style-name="tp">
      <style:paragraph-properties style:line-height-at-least="0.1665in" fo:orphans="0" fo:widows="0"/>
      <style:text-properties officeooo:rsid="010629da" officeooo:paragraph-rsid="0134c349"/>
    </style:style>
    <style:style style:name="P509" style:family="paragraph" style:parent-style-name="tp">
      <style:paragraph-properties style:line-height-at-least="0.1665in" fo:orphans="0" fo:widows="0"/>
      <style:text-properties officeooo:rsid="010c832e" officeooo:paragraph-rsid="0134c349"/>
    </style:style>
    <style:style style:name="P510" style:family="paragraph" style:parent-style-name="tp">
      <style:paragraph-properties style:line-height-at-least="0.1665in" fo:orphans="0" fo:widows="0"/>
      <style:text-properties officeooo:rsid="01109e89" officeooo:paragraph-rsid="0134c349"/>
    </style:style>
    <style:style style:name="P511" style:family="paragraph" style:parent-style-name="tp">
      <style:text-properties officeooo:rsid="011591ae" officeooo:paragraph-rsid="0134c349"/>
    </style:style>
    <style:style style:name="P512" style:family="paragraph" style:parent-style-name="tp">
      <style:paragraph-properties fo:margin-left="1.5in" fo:margin-right="0in" fo:text-indent="0in" style:auto-text-indent="false"/>
      <style:text-properties officeooo:rsid="011591ae" officeooo:paragraph-rsid="0134c349"/>
    </style:style>
    <style:style style:name="P513" style:family="paragraph" style:parent-style-name="tp">
      <style:paragraph-properties fo:margin-left="0.5in" fo:margin-right="0in" fo:text-indent="0in" style:auto-text-indent="false"/>
      <style:text-properties officeooo:rsid="011591ae" officeooo:paragraph-rsid="0134c349"/>
    </style:style>
    <style:style style:name="P514" style:family="paragraph" style:parent-style-name="tp">
      <style:paragraph-properties style:line-height-at-least="0.1665in" fo:orphans="0" fo:widows="0"/>
      <style:text-properties officeooo:rsid="01175085" officeooo:paragraph-rsid="0134c349"/>
    </style:style>
    <style:style style:name="P515" style:family="paragraph" style:parent-style-name="tp">
      <style:text-properties officeooo:rsid="0122ee27" officeooo:paragraph-rsid="0134c349"/>
    </style:style>
    <style:style style:name="P516" style:family="paragraph" style:parent-style-name="tp">
      <style:text-properties officeooo:rsid="015d5692" officeooo:paragraph-rsid="0160b848"/>
    </style:style>
    <style:style style:name="P517" style:family="paragraph" style:parent-style-name="tp">
      <style:paragraph-properties fo:text-align="center" style:justify-single-word="false"/>
      <style:text-properties officeooo:rsid="015f2110" officeooo:paragraph-rsid="0160b848"/>
    </style:style>
    <style:style style:name="P518" style:family="paragraph" style:parent-style-name="tp">
      <style:text-properties officeooo:rsid="015f2110" officeooo:paragraph-rsid="0160b848"/>
    </style:style>
    <style:style style:name="P519" style:family="paragraph" style:parent-style-name="tp">
      <style:text-properties officeooo:paragraph-rsid="0160b848"/>
    </style:style>
    <style:style style:name="P520" style:family="paragraph" style:parent-style-name="Standard">
      <style:text-properties officeooo:paragraph-rsid="0160b848"/>
    </style:style>
    <style:style style:name="P521" style:family="paragraph" style:parent-style-name="tp-proof">
      <style:paragraph-properties fo:margin-left="0in" fo:margin-right="0in" fo:text-indent="0in" style:auto-text-indent="false"/>
      <style:text-properties officeooo:paragraph-rsid="0160b848"/>
    </style:style>
    <style:style style:name="P522" style:family="paragraph" style:parent-style-name="tp">
      <style:paragraph-properties fo:margin-left="0in" fo:margin-right="0in" fo:text-indent="0in" style:auto-text-indent="false"/>
      <style:text-properties officeooo:paragraph-rsid="0160b848"/>
    </style:style>
    <style:style style:name="P523" style:family="paragraph" style:parent-style-name="Standard">
      <style:paragraph-properties fo:margin-left="0in" fo:margin-right="0in" fo:text-indent="0in" style:auto-text-indent="false"/>
      <style:text-properties officeooo:paragraph-rsid="0160b848"/>
    </style:style>
    <style:style style:name="P524" style:family="paragraph" style:parent-style-name="tp-example">
      <style:text-properties officeooo:paragraph-rsid="0160b848"/>
    </style:style>
    <style:style style:name="P525" style:family="paragraph" style:parent-style-name="tp-submajor_20_heading">
      <style:text-properties officeooo:paragraph-rsid="0160b848"/>
    </style:style>
    <style:style style:name="P526" style:family="paragraph" style:parent-style-name="tp">
      <style:text-properties officeooo:rsid="01647dc6" officeooo:paragraph-rsid="024787dd"/>
    </style:style>
    <style:style style:name="P527" style:family="paragraph" style:parent-style-name="tp">
      <style:text-properties officeooo:rsid="01652973" officeooo:paragraph-rsid="024787dd"/>
    </style:style>
    <style:style style:name="P528" style:family="paragraph" style:parent-style-name="tp">
      <style:text-properties officeooo:paragraph-rsid="0167ee77"/>
    </style:style>
    <style:style style:name="P529" style:family="paragraph" style:parent-style-name="tp">
      <style:paragraph-properties style:line-height-at-least="0.1665in" fo:orphans="0" fo:widows="0"/>
      <style:text-properties officeooo:rsid="017f837d" officeooo:paragraph-rsid="024787dd"/>
    </style:style>
    <style:style style:name="P530" style:family="paragraph" style:parent-style-name="tp">
      <style:text-properties officeooo:rsid="017f837d" officeooo:paragraph-rsid="024787dd"/>
    </style:style>
    <style:style style:name="P531" style:family="paragraph" style:parent-style-name="tp">
      <style:text-properties officeooo:rsid="0185235b" officeooo:paragraph-rsid="024787dd"/>
    </style:style>
    <style:style style:name="P532" style:family="paragraph" style:parent-style-name="tp">
      <style:text-properties officeooo:rsid="01a61b7b" officeooo:paragraph-rsid="024787dd"/>
    </style:style>
    <style:style style:name="P533" style:family="paragraph" style:parent-style-name="tp">
      <style:paragraph-properties style:line-height-at-least="0.1665in" fo:orphans="0" fo:widows="0"/>
      <style:text-properties officeooo:rsid="01cd7efd" officeooo:paragraph-rsid="0248ddfd"/>
    </style:style>
    <style:style style:name="P534" style:family="paragraph" style:parent-style-name="tp">
      <style:text-properties officeooo:paragraph-rsid="01d6a45b"/>
    </style:style>
    <style:style style:name="P535" style:family="paragraph" style:parent-style-name="tp">
      <style:text-properties officeooo:paragraph-rsid="01e0e746"/>
    </style:style>
    <style:style style:name="P536" style:family="paragraph" style:parent-style-name="tp">
      <style:text-properties officeooo:paragraph-rsid="01e182da"/>
    </style:style>
    <style:style style:name="P537" style:family="paragraph" style:parent-style-name="tp">
      <style:text-properties officeooo:paragraph-rsid="01e2cc9a"/>
    </style:style>
    <style:style style:name="P538" style:family="paragraph" style:parent-style-name="tp">
      <style:text-properties officeooo:paragraph-rsid="01df9f5c"/>
    </style:style>
    <style:style style:name="P539" style:family="paragraph" style:parent-style-name="tp">
      <style:text-properties officeooo:paragraph-rsid="01ef66a4"/>
    </style:style>
    <style:style style:name="P540" style:family="paragraph" style:parent-style-name="tp">
      <style:text-properties officeooo:paragraph-rsid="020e092e"/>
    </style:style>
    <style:style style:name="P541" style:family="paragraph" style:parent-style-name="tp">
      <style:text-properties officeooo:paragraph-rsid="020e3712"/>
    </style:style>
    <style:style style:name="P542" style:family="paragraph" style:parent-style-name="tp">
      <style:paragraph-properties style:line-height-at-least="0.1665in" fo:orphans="0" fo:widows="0"/>
      <style:text-properties officeooo:rsid="021789c5" officeooo:paragraph-rsid="021789c5"/>
    </style:style>
    <style:style style:name="P543" style:family="paragraph" style:parent-style-name="tp">
      <style:text-properties officeooo:paragraph-rsid="021976a2"/>
    </style:style>
    <style:style style:name="P544" style:family="paragraph" style:parent-style-name="tp">
      <style:text-properties officeooo:paragraph-rsid="021b4df9"/>
    </style:style>
    <style:style style:name="P545" style:family="paragraph" style:parent-style-name="Standard">
      <style:text-properties officeooo:paragraph-rsid="021b4df9"/>
    </style:style>
    <style:style style:name="P546" style:family="paragraph" style:parent-style-name="tp">
      <style:text-properties officeooo:paragraph-rsid="0221610d"/>
    </style:style>
    <style:style style:name="P547" style:family="paragraph" style:parent-style-name="tp">
      <style:text-properties officeooo:paragraph-rsid="0224f52b"/>
    </style:style>
    <style:style style:name="P548" style:family="paragraph" style:parent-style-name="Standard">
      <style:text-properties officeooo:paragraph-rsid="0224f52b"/>
    </style:style>
    <style:style style:name="P549" style:family="paragraph" style:parent-style-name="tp">
      <style:text-properties officeooo:rsid="022de24f" officeooo:paragraph-rsid="022de24f"/>
    </style:style>
    <style:style style:name="P550" style:family="paragraph" style:parent-style-name="tp">
      <style:text-properties officeooo:rsid="01cc9a20" officeooo:paragraph-rsid="022de24f"/>
    </style:style>
    <style:style style:name="P551" style:family="paragraph" style:parent-style-name="tp">
      <style:paragraph-properties style:line-height-at-least="0.1665in" fo:orphans="0" fo:widows="0"/>
      <style:text-properties officeooo:rsid="023534f1" officeooo:paragraph-rsid="023534f1"/>
    </style:style>
    <style:style style:name="P552" style:family="paragraph" style:parent-style-name="tp">
      <style:paragraph-properties style:line-height-at-least="0.1665in" fo:orphans="0" fo:widows="0"/>
      <style:text-properties officeooo:rsid="0236f85e" officeooo:paragraph-rsid="0236f85e"/>
    </style:style>
    <style:style style:name="P553" style:family="paragraph" style:parent-style-name="tp">
      <style:text-properties officeooo:paragraph-rsid="02408b5d"/>
    </style:style>
    <style:style style:name="P554" style:family="paragraph" style:parent-style-name="tp-proof">
      <style:paragraph-properties fo:margin-left="0in" fo:margin-right="0in" fo:text-indent="0in" style:auto-text-indent="false"/>
      <style:text-properties officeooo:paragraph-rsid="02408b5d"/>
    </style:style>
    <style:style style:name="P555" style:family="paragraph" style:parent-style-name="Standard">
      <style:paragraph-properties style:line-height-at-least="0.1665in" fo:text-align="start" style:justify-single-word="false" fo:orphans="0" fo:widows="0"/>
      <style:text-properties officeooo:rsid="00a02786" officeooo:paragraph-rsid="00fc0fcf"/>
    </style:style>
    <style:style style:name="P556" style:family="paragraph" style:parent-style-name="Standard">
      <style:text-properties officeooo:rsid="01b39e76" officeooo:paragraph-rsid="024787dd"/>
    </style:style>
    <style:style style:name="P557" style:family="paragraph" style:parent-style-name="Standard">
      <style:text-properties officeooo:paragraph-rsid="01e8697f"/>
    </style:style>
    <style:style style:name="P558" style:family="paragraph" style:parent-style-name="Standard">
      <style:text-properties officeooo:paragraph-rsid="021d411f"/>
    </style:style>
    <style:style style:name="P559" style:family="paragraph" style:parent-style-name="Standard">
      <style:text-properties officeooo:paragraph-rsid="022220a4"/>
    </style:style>
    <style:style style:name="P560" style:family="paragraph" style:parent-style-name="Standard">
      <style:paragraph-properties fo:margin-left="0in" fo:margin-right="0in" fo:text-indent="0in" style:auto-text-indent="false"/>
      <style:text-properties style:use-window-font-color="true" loext:opacity="0%" style:font-name="Arial2" fo:font-size="12pt" fo:language="en" fo:country="US" officeooo:rsid="01538030" officeooo:paragraph-rsid="0160b848" style:font-name-asian="Times New Roman" style:font-size-asian="12pt" style:font-name-complex="Times New Roman" style:font-size-complex="12pt" style:language-complex="ar" style:country-complex="SA"/>
    </style:style>
    <style:style style:name="P561" style:family="paragraph" style:parent-style-name="Standard">
      <style:paragraph-properties fo:margin-left="0in" fo:margin-right="0in" fo:text-indent="0in" style:auto-text-indent="false"/>
      <style:text-properties style:use-window-font-color="true" loext:opacity="0%" style:font-name="Arial2" fo:font-size="12pt" fo:language="en" fo:country="US" officeooo:rsid="01538030" officeooo:paragraph-rsid="024787dd" style:font-name-asian="Times New Roman" style:font-size-asian="12pt" style:font-name-complex="Times New Roman" style:font-size-complex="12pt" style:language-complex="ar" style:country-complex="SA"/>
    </style:style>
    <style:style style:name="P562" style:family="paragraph" style:parent-style-name="Standard">
      <style:paragraph-properties fo:margin-left="0in" fo:margin-right="0in" fo:text-indent="0in" style:auto-text-indent="false"/>
      <style:text-properties style:use-window-font-color="true" loext:opacity="0%" style:font-name="Arial2" fo:font-size="12pt" fo:language="en" fo:country="US" fo:font-weight="normal" officeooo:rsid="01538030" officeooo:paragraph-rsid="0160b848" style:font-name-asian="Times New Roman" style:font-size-asian="12pt" style:font-weight-asian="normal" style:font-name-complex="Times New Roman" style:font-size-complex="12pt" style:language-complex="ar" style:country-complex="SA" style:font-weight-complex="normal"/>
    </style:style>
    <style:style style:name="P563" style:family="paragraph" style:parent-style-name="tp-example">
      <style:text-properties officeooo:rsid="0071f545" officeooo:paragraph-rsid="00fc0fcf"/>
    </style:style>
    <style:style style:name="P564" style:family="paragraph" style:parent-style-name="tp-example">
      <style:paragraph-properties fo:text-align="center" style:justify-single-word="false"/>
      <style:text-properties officeooo:rsid="0074eefb" officeooo:paragraph-rsid="00fc0fcf"/>
    </style:style>
    <style:style style:name="P565" style:family="paragraph" style:parent-style-name="tp-example">
      <style:paragraph-properties fo:text-align="start" style:justify-single-word="false"/>
      <style:text-properties officeooo:rsid="0074eefb" officeooo:paragraph-rsid="00fc0fcf"/>
    </style:style>
    <style:style style:name="P566" style:family="paragraph" style:parent-style-name="tp-example">
      <style:text-properties officeooo:rsid="0074eefb" officeooo:paragraph-rsid="00fc0fcf"/>
    </style:style>
    <style:style style:name="P567" style:family="paragraph" style:parent-style-name="tp-example">
      <style:paragraph-properties fo:text-align="start" style:justify-single-word="false"/>
      <style:text-properties officeooo:rsid="0075b54a" officeooo:paragraph-rsid="00fc0fcf"/>
    </style:style>
    <style:style style:name="P568" style:family="paragraph" style:parent-style-name="tp-example">
      <style:text-properties officeooo:paragraph-rsid="016685f1"/>
    </style:style>
    <style:style style:name="P569" style:family="paragraph" style:parent-style-name="tp-example">
      <style:paragraph-properties fo:text-align="start" style:justify-single-word="false"/>
      <style:text-properties officeooo:rsid="01d28f01" officeooo:paragraph-rsid="00fc0fcf"/>
    </style:style>
    <style:style style:name="P570" style:family="paragraph" style:parent-style-name="Contents_20_Heading">
      <style:text-properties officeooo:paragraph-rsid="002518de"/>
    </style:style>
    <style:style style:name="P571" style:family="paragraph" style:parent-style-name="Footnote">
      <style:text-properties officeooo:rsid="007963b0" officeooo:paragraph-rsid="007a4b09"/>
    </style:style>
    <style:style style:name="P572" style:family="paragraph" style:parent-style-name="tp">
      <style:paragraph-properties fo:margin-left="1.5in" fo:margin-right="0in" fo:text-indent="0in" style:auto-text-indent="false"/>
      <style:text-properties officeooo:rsid="011fd4e8" officeooo:paragraph-rsid="0134c349"/>
    </style:style>
    <style:style style:name="P573" style:family="paragraph" style:parent-style-name="Standard">
      <style:paragraph-properties fo:margin-left="0in" fo:margin-right="0in" fo:text-indent="0in" style:auto-text-indent="false"/>
      <style:text-properties officeooo:paragraph-rsid="024787dd"/>
    </style:style>
    <style:style style:name="P574" style:family="paragraph" style:parent-style-name="tp-proof">
      <style:paragraph-properties fo:margin-left="0in" fo:text-indent="0in" style:auto-text-indent="false"/>
      <style:text-properties officeooo:paragraph-rsid="024787dd"/>
    </style:style>
    <style:style style:name="P575" style:family="paragraph" style:parent-style-name="Standard">
      <style:text-properties officeooo:paragraph-rsid="024787dd"/>
    </style:style>
    <style:style style:name="P576" style:family="paragraph" style:parent-style-name="tp">
      <style:text-properties officeooo:paragraph-rsid="024787dd"/>
    </style:style>
    <style:style style:name="P577" style:family="paragraph" style:parent-style-name="tp-equations">
      <style:text-properties officeooo:paragraph-rsid="024787dd"/>
    </style:style>
    <style:style style:name="P578" style:family="paragraph" style:parent-style-name="tp">
      <style:text-properties officeooo:paragraph-rsid="02482ba7"/>
    </style:style>
    <style:style style:name="P579" style:family="paragraph" style:parent-style-name="tp">
      <style:text-properties officeooo:paragraph-rsid="02485bfa"/>
    </style:style>
    <style:style style:name="P580" style:family="paragraph" style:parent-style-name="Standard">
      <style:text-properties officeooo:rsid="02485bfa" officeooo:paragraph-rsid="02485bfa"/>
    </style:style>
    <style:style style:name="P581" style:family="paragraph" style:parent-style-name="Table_20_Heading">
      <style:paragraph-properties fo:margin-left="0in" fo:text-align="start" style:justify-single-word="false" fo:text-indent="0in" style:auto-text-indent="false"/>
      <style:text-properties officeooo:rsid="02485bfa" officeooo:paragraph-rsid="02485bfa"/>
    </style:style>
    <style:style style:name="P582" style:family="paragraph" style:parent-style-name="tp">
      <style:text-properties style:text-position="super 58%" fo:font-weight="normal" officeooo:paragraph-rsid="0248ddfd" style:font-weight-asian="normal" style:font-weight-complex="normal"/>
    </style:style>
    <style:style style:name="P583" style:family="paragraph" style:parent-style-name="tp">
      <style:text-properties style:text-position="super 58%" fo:font-weight="normal" officeooo:paragraph-rsid="0249d68f" style:font-weight-asian="normal" style:font-weight-complex="normal"/>
    </style:style>
    <style:style style:name="P584" style:family="paragraph" style:parent-style-name="tp-equations">
      <style:text-properties officeooo:paragraph-rsid="0249d68f"/>
    </style:style>
    <style:style style:name="P585" style:family="paragraph" style:parent-style-name="tp-equations">
      <style:text-properties officeooo:rsid="0249d68f" officeooo:paragraph-rsid="0249d68f"/>
    </style:style>
    <style:style style:name="P586" style:family="paragraph" style:parent-style-name="tp-equations">
      <style:text-properties officeooo:paragraph-rsid="024b9ce7"/>
    </style:style>
    <style:style style:name="P587" style:family="paragraph" style:parent-style-name="Standard">
      <style:text-properties officeooo:paragraph-rsid="024bf468"/>
    </style:style>
    <style:style style:name="P588" style:family="paragraph" style:parent-style-name="tp-equations">
      <style:text-properties officeooo:paragraph-rsid="024bf468"/>
    </style:style>
    <style:style style:name="P589" style:family="paragraph" style:parent-style-name="Table_20_Heading">
      <style:paragraph-properties fo:text-align="start" style:justify-single-word="false"/>
      <style:text-properties officeooo:rsid="024c97b3" officeooo:paragraph-rsid="024c97b3"/>
    </style:style>
    <style:style style:name="P590" style:family="paragraph" style:parent-style-name="tp">
      <style:text-properties officeooo:rsid="024c97b3" officeooo:paragraph-rsid="024c97b3"/>
    </style:style>
    <style:style style:name="P591" style:family="paragraph" style:parent-style-name="tp-equations">
      <style:text-properties officeooo:rsid="024c97b3" officeooo:paragraph-rsid="024c97b3"/>
    </style:style>
    <style:style style:name="P592" style:family="paragraph" style:parent-style-name="tp">
      <style:paragraph-properties style:line-height-at-least="0.1665in" fo:text-align="center" style:justify-single-word="false" fo:orphans="0" fo:widows="0"/>
      <style:text-properties officeooo:rsid="024c97b3" officeooo:paragraph-rsid="024c97b3"/>
    </style:style>
    <style:style style:name="P593" style:family="paragraph" style:parent-style-name="tp">
      <style:paragraph-properties style:line-height-at-least="0.1665in" fo:text-align="start" style:justify-single-word="false" fo:orphans="0" fo:widows="0"/>
      <style:text-properties officeooo:rsid="024c97b3" officeooo:paragraph-rsid="024c97b3"/>
    </style:style>
    <style:style style:name="P594" style:family="paragraph" style:parent-style-name="tp">
      <style:text-properties officeooo:paragraph-rsid="024c97b3"/>
    </style:style>
    <style:style style:name="P595" style:family="paragraph" style:parent-style-name="tp-equations">
      <style:text-properties officeooo:paragraph-rsid="024c97b3"/>
    </style:style>
    <style:style style:name="P596" style:family="paragraph" style:parent-style-name="tp">
      <style:paragraph-properties style:line-height-at-least="0.1665in" fo:text-align="start" style:justify-single-word="false" fo:orphans="0" fo:widows="0"/>
      <style:text-properties officeooo:rsid="024ccb4b" officeooo:paragraph-rsid="024ccb4b"/>
    </style:style>
    <style:style style:name="P597" style:family="paragraph" style:parent-style-name="tp">
      <style:paragraph-properties style:line-height-at-least="0.1665in" fo:orphans="0" fo:widows="0"/>
      <style:text-properties officeooo:rsid="024ccb4b" officeooo:paragraph-rsid="024ccb4b"/>
    </style:style>
    <style:style style:name="P598" style:family="paragraph" style:parent-style-name="tp">
      <style:paragraph-properties style:line-height-at-least="0.1665in" fo:orphans="0" fo:widows="0"/>
      <style:text-properties officeooo:rsid="024ccb4b" officeooo:paragraph-rsid="024f6ed7"/>
    </style:style>
    <style:style style:name="P599" style:family="paragraph" style:parent-style-name="tp">
      <style:paragraph-properties style:line-height-at-least="0.1665in" fo:orphans="0" fo:widows="0"/>
      <style:text-properties officeooo:rsid="024ccb4b" officeooo:paragraph-rsid="02507c9d"/>
    </style:style>
    <style:style style:name="P600" style:family="paragraph" style:parent-style-name="Table_20_Heading">
      <style:paragraph-properties fo:text-align="start" style:justify-single-word="false"/>
      <style:text-properties officeooo:rsid="024d8e61" officeooo:paragraph-rsid="024d8e61"/>
    </style:style>
    <style:style style:name="P601" style:family="paragraph" style:parent-style-name="tp">
      <style:paragraph-properties style:line-height-at-least="0.1665in" fo:orphans="0" fo:widows="0"/>
      <style:text-properties officeooo:rsid="024d8e61" officeooo:paragraph-rsid="024d8e61"/>
    </style:style>
    <style:style style:name="P602" style:family="paragraph" style:parent-style-name="Table_20_Heading">
      <style:paragraph-properties fo:text-align="start" style:justify-single-word="false"/>
      <style:text-properties officeooo:rsid="02507c9d" officeooo:paragraph-rsid="02507c9d"/>
    </style:style>
    <style:style style:name="P603" style:family="paragraph" style:parent-style-name="tp">
      <style:text-properties officeooo:paragraph-rsid="024f6ed7"/>
    </style:style>
    <style:style style:name="P604" style:family="paragraph" style:parent-style-name="tp">
      <style:paragraph-properties style:line-height-at-least="0.1665in" fo:orphans="0" fo:widows="0"/>
      <style:text-properties officeooo:rsid="024ff2eb" officeooo:paragraph-rsid="024ff2eb"/>
    </style:style>
    <style:style style:name="P605" style:family="paragraph" style:parent-style-name="tp">
      <style:text-properties officeooo:paragraph-rsid="0250f9bb"/>
    </style:style>
    <style:style style:name="P606" style:family="paragraph" style:parent-style-name="tp">
      <style:text-properties officeooo:paragraph-rsid="02517904"/>
    </style:style>
    <style:style style:name="P607" style:family="paragraph" style:parent-style-name="tp">
      <style:paragraph-properties fo:margin-left="1.5in" fo:text-indent="0in" style:auto-text-indent="false"/>
      <style:text-properties officeooo:paragraph-rsid="02517904"/>
    </style:style>
    <style:style style:name="P608" style:family="paragraph" style:parent-style-name="tp">
      <style:text-properties officeooo:rsid="0252522e" officeooo:paragraph-rsid="0252522e"/>
    </style:style>
    <style:style style:name="P609" style:family="paragraph" style:parent-style-name="tp">
      <style:text-properties officeooo:rsid="0252522e" officeooo:paragraph-rsid="02542b96"/>
    </style:style>
    <style:style style:name="P610" style:family="paragraph" style:parent-style-name="tp">
      <style:text-properties officeooo:paragraph-rsid="0252522e"/>
    </style:style>
    <style:style style:name="P611" style:family="paragraph" style:parent-style-name="Contents_20_1">
      <style:paragraph-properties>
        <style:tab-stops>
          <style:tab-stop style:position="4.3in" style:type="right" style:leader-style="dotted" style:leader-text="."/>
        </style:tab-stops>
      </style:paragraph-properties>
    </style:style>
    <style:style style:name="P612" style:family="paragraph" style:parent-style-name="User_20_Index_20_1">
      <style:paragraph-properties>
        <style:tab-stops>
          <style:tab-stop style:position="4.3in" style:type="right" style:leader-style="dotted" style:leader-text="."/>
        </style:tab-stops>
      </style:paragraph-properties>
    </style:style>
    <style:style style:name="P613" style:family="paragraph" style:parent-style-name="Index_20_1">
      <style:paragraph-properties>
        <style:tab-stops>
          <style:tab-stop style:position="4.3in" style:type="right" style:leader-style="dotted" style:leader-text="."/>
        </style:tab-stops>
      </style:paragraph-properties>
    </style:style>
    <style:style style:name="P614" style:family="paragraph" style:parent-style-name="Contents_20_2">
      <style:paragraph-properties>
        <style:tab-stops>
          <style:tab-stop style:position="4.1035in" style:type="right" style:leader-style="dotted" style:leader-text="."/>
        </style:tab-stops>
      </style:paragraph-properties>
    </style:style>
    <style:style style:name="P615" style:family="paragraph" style:parent-style-name="tp">
      <style:paragraph-properties style:line-height-at-least="0.1665in" fo:orphans="0" fo:widows="0"/>
      <style:text-properties officeooo:rsid="0255aec8" officeooo:paragraph-rsid="0255aec8"/>
    </style:style>
    <style:style style:name="P616" style:family="paragraph" style:parent-style-name="User_20_Index_20_1">
      <style:paragraph-properties>
        <style:tab-stops>
          <style:tab-stop style:position="4.4402in" style:type="right" style:leader-style="dotted" style:leader-text="."/>
        </style:tab-stops>
      </style:paragraph-properties>
    </style:style>
    <style:style style:name="P617" style:family="paragraph" style:parent-style-name="tp">
      <style:text-properties officeooo:paragraph-rsid="025a6f4a"/>
    </style:style>
    <style:style style:name="P618" style:family="paragraph" style:parent-style-name="Contents_20_3">
      <style:paragraph-properties>
        <style:tab-stops>
          <style:tab-stop style:position="3.9071in" style:type="right" style:leader-style="dotted" style:leader-text="."/>
        </style:tab-stops>
      </style:paragraph-properties>
    </style:style>
    <style:style style:name="P619" style:family="paragraph" style:parent-style-name="Footnote">
      <style:text-properties officeooo:rsid="025aac3d" officeooo:paragraph-rsid="025aac3d"/>
    </style:style>
    <style:style style:name="P620" style:family="paragraph" style:parent-style-name="Heading">
      <style:paragraph-properties fo:break-before="page"/>
    </style:style>
    <style:style style:name="P621" style:family="paragraph" style:parent-style-name="Text_20_body">
      <style:paragraph-properties fo:break-before="auto" fo:break-after="auto"/>
    </style:style>
    <style:style style:name="P622" style:family="paragraph" style:parent-style-name="tp">
      <style:text-properties officeooo:paragraph-rsid="025aac3d"/>
    </style:style>
    <style:style style:name="P623" style:family="paragraph" style:parent-style-name="tp-equations">
      <style:text-properties officeooo:paragraph-rsid="025aac3d"/>
    </style:style>
    <style:style style:name="P624" style:family="paragraph" style:parent-style-name="tp-proof">
      <style:text-properties officeooo:paragraph-rsid="025aac3d"/>
    </style:style>
    <style:style style:name="P625" style:family="paragraph" style:parent-style-name="tp-proof">
      <style:paragraph-properties fo:margin-left="0in" fo:margin-right="0in" fo:text-indent="0in" style:auto-text-indent="false"/>
      <style:text-properties officeooo:paragraph-rsid="025aac3d"/>
    </style:style>
    <style:style style:name="P626" style:family="paragraph" style:parent-style-name="tp">
      <style:text-properties officeooo:paragraph-rsid="025c4ffc"/>
    </style:style>
    <style:style style:name="P627" style:family="paragraph" style:parent-style-name="tp">
      <style:text-properties officeooo:paragraph-rsid="0248ddfd"/>
    </style:style>
    <style:style style:name="P628" style:family="paragraph" style:parent-style-name="tp">
      <style:text-properties officeooo:paragraph-rsid="025fd881"/>
    </style:style>
    <style:style style:name="P629" style:family="paragraph" style:parent-style-name="tp">
      <style:text-properties officeooo:paragraph-rsid="026731fe"/>
    </style:style>
    <style:style style:name="P630" style:family="paragraph" style:parent-style-name="Table_20_Heading">
      <style:text-properties officeooo:rsid="01d35407" officeooo:paragraph-rsid="0283726f"/>
    </style:style>
    <style:style style:name="P631" style:family="paragraph" style:parent-style-name="tp">
      <style:paragraph-properties style:line-height-at-least="0.1665in" fo:orphans="0" fo:widows="0"/>
      <style:text-properties officeooo:rsid="01d35407" officeooo:paragraph-rsid="0283726f"/>
    </style:style>
    <style:style style:name="P632" style:family="paragraph" style:parent-style-name="tp1" style:master-page-name="Standard">
      <style:paragraph-properties style:page-number="auto"/>
      <style:text-properties officeooo:paragraph-rsid="0002bacd"/>
    </style:style>
    <style:style style:name="P633" style:family="paragraph" style:parent-style-name="tp-submajor_20_heading" style:master-page-name="tp6by9">
      <style:paragraph-properties style:page-number="auto"/>
      <style:text-properties officeooo:paragraph-rsid="00fc0fcf"/>
    </style:style>
    <style:style style:name="P634" style:family="paragraph" style:parent-style-name="tp-submajor_20_heading" style:master-page-name="tp6by9">
      <style:paragraph-properties style:page-number="auto"/>
      <style:text-properties fo:font-size="12pt" officeooo:paragraph-rsid="0160b848" style:font-size-asian="12pt" style:font-size-complex="12pt"/>
    </style:style>
    <style:style style:name="P635" style:family="paragraph" style:parent-style-name="tp-submajor_20_heading" style:master-page-name="tp1arial">
      <style:paragraph-properties style:page-number="auto"/>
      <style:text-properties officeooo:paragraph-rsid="024787dd"/>
    </style:style>
    <style:style style:name="P636" style:family="paragraph" style:parent-style-name="tp-submajor_20_heading" style:master-page-name="tp6by9">
      <style:paragraph-properties style:page-number="auto"/>
      <style:text-properties officeooo:paragraph-rsid="02485bfa"/>
    </style:style>
    <style:style style:name="P637" style:family="paragraph" style:parent-style-name="tp-submajor_20_heading" style:master-page-name="tp6by9">
      <style:paragraph-properties style:page-number="auto"/>
    </style:style>
    <style:style style:name="P638" style:family="paragraph" style:parent-style-name="tp_20_heading_20_3" style:master-page-name="tp6by9">
      <style:paragraph-properties style:page-number="auto"/>
      <style:text-properties officeooo:paragraph-rsid="0257779c"/>
    </style:style>
    <style:style style:name="P639" style:family="paragraph" style:parent-style-name="Footer">
      <style:paragraph-properties fo:text-align="center" style:justify-single-word="false"/>
    </style:style>
    <style:style style:name="P640" style:family="paragraph" style:parent-style-name="Heading_20_1" style:master-page-name="tp6by9">
      <style:paragraph-properties style:page-number="auto"/>
    </style:style>
    <style:style style:name="P641" style:family="paragraph" style:parent-style-name="Heading_20_1" style:master-page-name="tp6by9">
      <style:paragraph-properties style:page-number="auto" fo:break-before="page"/>
      <style:text-properties officeooo:paragraph-rsid="0160b848"/>
    </style:style>
    <style:style style:name="P642" style:family="paragraph" style:parent-style-name="tp" style:list-style-name="L1">
      <style:paragraph-properties style:line-height-at-least="0.1665in" fo:orphans="0" fo:widows="0"/>
      <style:text-properties officeooo:rsid="001379a0" officeooo:paragraph-rsid="00fc0fcf"/>
    </style:style>
    <style:style style:name="P643" style:family="paragraph" style:parent-style-name="tp" style:list-style-name="L1">
      <style:paragraph-properties style:line-height-at-least="0.1665in" fo:orphans="0" fo:widows="0"/>
      <style:text-properties officeooo:rsid="00148d6b" officeooo:paragraph-rsid="01ebe4bb"/>
    </style:style>
    <style:style style:name="P644" style:family="paragraph" style:parent-style-name="tp" style:master-page-name="tp1arial">
      <style:paragraph-properties style:line-height-at-least="0.1665in" fo:orphans="0" fo:widows="0" style:page-number="auto"/>
      <style:text-properties officeooo:paragraph-rsid="0134c349"/>
    </style:style>
    <style:style style:name="P645" style:family="paragraph" style:parent-style-name="tp" style:master-page-name="tp6by9">
      <style:paragraph-properties style:page-number="auto"/>
      <style:text-properties style:font-name="Arial2" fo:font-size="12pt" officeooo:paragraph-rsid="02589ad5" style:font-size-asian="12pt" style:font-size-complex="12pt"/>
    </style:style>
    <style:style style:name="P646" style:family="paragraph" style:parent-style-name="tp" style:master-page-name="tp6by9">
      <style:paragraph-properties style:page-number="auto"/>
      <style:text-properties style:font-name="Arial2" fo:font-size="12pt" fo:font-style="normal" fo:font-weight="normal" officeooo:rsid="01d18f9e" officeooo:paragraph-rsid="02589ad5" style:font-size-asian="12pt" style:font-style-asian="normal" style:font-weight-asian="normal" style:font-name-complex="Lucida Sans" style:font-size-complex="12pt" style:font-style-complex="normal" style:font-weight-complex="normal"/>
    </style:style>
    <style:style style:name="P647" style:family="paragraph">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648" style:family="paragraph">
      <loext:graphic-properties draw:fill="solid" draw:fill-color="#000000"/>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649" style:family="paragraph">
      <style:paragraph-properties fo:margin-left="0in" fo:margin-right="0in" fo:margin-top="0in" fo:margin-bottom="0in" fo:line-height="100%" fo:text-indent="0in"/>
    </style:style>
    <style:style style:name="P650" style:family="paragraph">
      <loext:graphic-properties draw:fill="none" draw:fill-color="#ffffff"/>
      <style:paragraph-properties fo:margin-left="0in" fo:margin-right="0in" fo:margin-top="0in" fo:margin-bottom="0in" fo:line-height="100%"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651"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652" style:family="paragraph">
      <loext:graphic-properties draw:fill="none" draw:fill-color="#ffffff"/>
      <style:paragraph-properties fo:margin-left="0in" fo:margin-right="0in" fo:margin-top="0in" fo:margin-bottom="0in" fo:line-height="100%"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P653" style:family="paragraph">
      <style:paragraph-properties fo:margin-left="0in" fo:margin-right="0in" fo:margin-top="0in" fo:margin-bottom="0in" fo:line-height="100%" fo:text-align="center" fo:text-indent="0in"/>
    </style:style>
    <style:style style:name="P654" style:family="paragraph">
      <style:paragraph-properties fo:margin-left="0in" fo:margin-right="0in" fo:margin-top="0in" fo:margin-bottom="0in" fo:line-height="100%" fo:text-indent="0in" style:writing-mode="lr-tb"/>
    </style:style>
    <style:style style:name="P655" style:family="paragraph">
      <loext:graphic-properties draw:fill="none" draw:fill-color="#ffffff"/>
      <style:paragraph-properties fo:margin-left="0in" fo:margin-right="0in" fo:margin-top="0in" fo:margin-bottom="0in" fo:line-height="100%" fo:text-indent="0in"/>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bold"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656" style:family="paragraph">
      <loext:graphic-properties draw:fill="solid" draw:fill-color="#000000"/>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657" style:family="paragraph">
      <loext:graphic-properties draw:fill="solid" draw:fill-color="#81d41a"/>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658" style:family="paragraph">
      <loext:graphic-properties draw:fill="solid" draw:fill-color="#729fc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 style:family="text">
      <style:text-properties officeooo:rsid="00280ccf"/>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5ac5f" style:font-weight-asian="bold" style:font-weight-complex="bold"/>
    </style:style>
    <style:style style:name="T5" style:family="text">
      <style:text-properties fo:font-weight="bold" officeooo:rsid="000a7b8f" style:font-weight-asian="bold" style:font-weight-complex="bold"/>
    </style:style>
    <style:style style:name="T6" style:family="text">
      <style:text-properties fo:font-weight="bold" officeooo:rsid="0008e8df" style:font-weight-asian="bold" style:font-weight-complex="bold"/>
    </style:style>
    <style:style style:name="T7" style:family="text">
      <style:text-properties fo:font-weight="bold" officeooo:rsid="00296949" style:font-weight-asian="bold" style:font-weight-complex="bold"/>
    </style:style>
    <style:style style:name="T8" style:family="text">
      <style:text-properties fo:font-weight="bold" officeooo:rsid="0028c05b" style:font-weight-asian="bold" style:font-weight-complex="bold"/>
    </style:style>
    <style:style style:name="T9" style:family="text">
      <style:text-properties fo:font-weight="bold" officeooo:rsid="00716d8e" style:font-weight-asian="bold" style:font-weight-complex="bold"/>
    </style:style>
    <style:style style:name="T10" style:family="text">
      <style:text-properties fo:font-weight="bold" officeooo:rsid="0075b54a" style:font-weight-asian="bold" style:font-weight-complex="bold"/>
    </style:style>
    <style:style style:name="T11" style:family="text">
      <style:text-properties fo:font-weight="bold" officeooo:rsid="0074eefb" style:font-weight-asian="bold" style:font-weight-complex="bold"/>
    </style:style>
    <style:style style:name="T12" style:family="text">
      <style:text-properties fo:font-weight="bold" officeooo:rsid="00a7019f" style:font-weight-asian="bold" style:font-weight-complex="bold"/>
    </style:style>
    <style:style style:name="T13" style:family="text">
      <style:text-properties fo:font-weight="bold" officeooo:rsid="00a7d66e" style:font-weight-asian="bold" style:font-weight-complex="bold"/>
    </style:style>
    <style:style style:name="T14" style:family="text">
      <style:text-properties fo:font-weight="bold" officeooo:rsid="00aa3f6f" style:font-weight-asian="bold" style:font-weight-complex="bold"/>
    </style:style>
    <style:style style:name="T15" style:family="text">
      <style:text-properties fo:font-weight="bold" officeooo:rsid="00ad260c" style:font-weight-asian="bold" style:font-weight-complex="bold"/>
    </style:style>
    <style:style style:name="T16" style:family="text">
      <style:text-properties fo:font-weight="bold" officeooo:rsid="00af124c" style:font-weight-asian="bold" style:font-weight-complex="bold"/>
    </style:style>
    <style:style style:name="T17" style:family="text">
      <style:text-properties fo:font-weight="bold" officeooo:rsid="00b39091" style:font-weight-asian="bold" style:font-weight-complex="bold"/>
    </style:style>
    <style:style style:name="T18" style:family="text">
      <style:text-properties fo:font-weight="bold" officeooo:rsid="00b43e70" style:font-weight-asian="bold" style:font-weight-complex="bold"/>
    </style:style>
    <style:style style:name="T19" style:family="text">
      <style:text-properties fo:font-weight="bold" officeooo:rsid="00b22207" style:font-weight-asian="bold" style:font-weight-complex="bold"/>
    </style:style>
    <style:style style:name="T20" style:family="text">
      <style:text-properties fo:font-weight="bold" officeooo:rsid="00b925cf" style:font-weight-asian="bold" style:font-weight-complex="bold"/>
    </style:style>
    <style:style style:name="T21" style:family="text">
      <style:text-properties fo:font-weight="bold" officeooo:rsid="00b727c3" style:font-weight-asian="bold" style:font-weight-complex="bold"/>
    </style:style>
    <style:style style:name="T22" style:family="text">
      <style:text-properties fo:font-weight="bold" officeooo:rsid="00bbed93" style:font-weight-asian="bold" style:font-weight-complex="bold"/>
    </style:style>
    <style:style style:name="T23" style:family="text">
      <style:text-properties fo:font-weight="bold" officeooo:rsid="00cabb7a" style:font-weight-asian="bold" style:font-weight-complex="bold"/>
    </style:style>
    <style:style style:name="T24" style:family="text">
      <style:text-properties fo:font-weight="bold" officeooo:rsid="00ce044f" style:font-weight-asian="bold" style:font-weight-complex="bold"/>
    </style:style>
    <style:style style:name="T25" style:family="text">
      <style:text-properties fo:font-weight="bold" officeooo:rsid="00cee131" style:font-weight-asian="bold" style:font-weight-complex="bold"/>
    </style:style>
    <style:style style:name="T26" style:family="text">
      <style:text-properties fo:font-weight="bold" officeooo:rsid="0101a62a" style:font-weight-asian="bold" style:font-weight-complex="bold"/>
    </style:style>
    <style:style style:name="T27" style:family="text">
      <style:text-properties fo:font-weight="bold" officeooo:rsid="0101d094" style:font-weight-asian="bold" style:font-weight-complex="bold"/>
    </style:style>
    <style:style style:name="T28" style:family="text">
      <style:text-properties fo:font-weight="bold" officeooo:rsid="00ffdb3a" style:font-weight-asian="bold" style:font-weight-complex="bold"/>
    </style:style>
    <style:style style:name="T29" style:family="text">
      <style:text-properties fo:font-weight="bold" officeooo:rsid="067a376e" style:font-weight-asian="bold" style:font-weight-complex="bold"/>
    </style:style>
    <style:style style:name="T30" style:family="text">
      <style:text-properties fo:font-weight="bold" officeooo:rsid="010937f2" style:font-weight-asian="bold" style:font-weight-complex="bold"/>
    </style:style>
    <style:style style:name="T31" style:family="text">
      <style:text-properties fo:font-weight="bold" officeooo:rsid="0103f4de" style:font-weight-asian="bold" style:font-weight-complex="bold"/>
    </style:style>
    <style:style style:name="T32" style:family="text">
      <style:text-properties fo:font-weight="bold" officeooo:rsid="0159a97d" style:font-weight-asian="bold" style:font-weight-complex="bold"/>
    </style:style>
    <style:style style:name="T33" style:family="text">
      <style:text-properties fo:font-weight="bold" officeooo:rsid="018dac2d" style:font-weight-asian="bold" style:font-weight-complex="bold"/>
    </style:style>
    <style:style style:name="T34" style:family="text">
      <style:text-properties fo:font-weight="bold" officeooo:rsid="01d6a45b" style:font-weight-asian="bold" style:font-weight-complex="bold"/>
    </style:style>
    <style:style style:name="T35" style:family="text">
      <style:text-properties fo:font-weight="bold" officeooo:rsid="000e15f0" style:font-weight-asian="bold" style:font-weight-complex="bold"/>
    </style:style>
    <style:style style:name="T36" style:family="text">
      <style:text-properties fo:font-weight="bold" officeooo:rsid="02080f34" style:font-weight-asian="bold" style:font-weight-complex="bold"/>
    </style:style>
    <style:style style:name="T37" style:family="text">
      <style:text-properties fo:font-weight="bold" officeooo:rsid="02138fe8" style:font-weight-asian="bold" style:font-weight-complex="bold"/>
    </style:style>
    <style:style style:name="T38" style:family="text">
      <style:text-properties fo:font-weight="bold" officeooo:rsid="021976a2" style:font-weight-asian="bold" style:font-weight-complex="bold"/>
    </style:style>
    <style:style style:name="T39" style:family="text">
      <style:text-properties fo:font-weight="bold" officeooo:rsid="021d411f" style:font-weight-asian="bold" style:font-weight-complex="bold"/>
    </style:style>
    <style:style style:name="T40" style:family="text">
      <style:text-properties fo:font-weight="bold" officeooo:rsid="0221610d" style:font-weight-asian="bold" style:font-weight-complex="bold"/>
    </style:style>
    <style:style style:name="T41" style:family="text">
      <style:text-properties fo:font-weight="bold" officeooo:rsid="022220a4" style:font-weight-asian="bold" style:font-weight-complex="bold"/>
    </style:style>
    <style:style style:name="T42" style:family="text">
      <style:text-properties fo:font-weight="bold" officeooo:rsid="0224d3ec" style:font-weight-asian="bold" style:font-weight-complex="bold"/>
    </style:style>
    <style:style style:name="T43" style:family="text">
      <style:text-properties fo:font-weight="bold" officeooo:rsid="0224f52b" style:font-weight-asian="bold" style:font-weight-complex="bold"/>
    </style:style>
    <style:style style:name="T44" style:family="text">
      <style:text-properties fo:font-weight="bold" officeooo:rsid="0234d546" style:font-weight-asian="bold" style:font-weight-complex="bold"/>
    </style:style>
    <style:style style:name="T45" style:family="text">
      <style:text-properties fo:font-weight="bold" officeooo:rsid="0248ddfd" style:font-weight-asian="bold" style:font-weight-complex="bold"/>
    </style:style>
    <style:style style:name="T46" style:family="text">
      <style:text-properties fo:font-weight="bold" officeooo:rsid="024c97b3" style:font-weight-asian="bold" style:font-weight-complex="bold"/>
    </style:style>
    <style:style style:name="T47" style:family="text">
      <style:text-properties fo:font-weight="bold" officeooo:rsid="024f6ed7" style:font-weight-asian="bold" style:font-weight-complex="bold"/>
    </style:style>
    <style:style style:name="T48" style:family="text">
      <style:text-properties fo:font-weight="bold" officeooo:rsid="02517904" style:font-weight-asian="bold" style:font-weight-complex="bold"/>
    </style:style>
    <style:style style:name="T49" style:family="text">
      <style:text-properties fo:font-weight="bold" officeooo:rsid="025aac3d" style:font-weight-asian="bold" style:font-weight-complex="bold"/>
    </style:style>
    <style:style style:name="T50" style:family="text">
      <style:text-properties fo:font-weight="bold" officeooo:rsid="00127c59" style:font-weight-asian="bold"/>
    </style:style>
    <style:style style:name="T51" style:family="text">
      <style:text-properties fo:font-weight="bold" officeooo:rsid="0028c05b" style:font-weight-asian="bold"/>
    </style:style>
    <style:style style:name="T52" style:family="text">
      <style:text-properties fo:font-weight="bold" officeooo:rsid="00296949" style:font-weight-asian="bold"/>
    </style:style>
    <style:style style:name="T53" style:family="text">
      <style:text-properties fo:font-weight="bold" officeooo:rsid="002ab155" style:font-weight-asian="bold"/>
    </style:style>
    <style:style style:name="T54" style:family="text">
      <style:text-properties fo:font-weight="bold" style:font-weight-asian="bold" style:font-weight-complex="normal"/>
    </style:style>
    <style:style style:name="T55" style:family="text">
      <style:text-properties fo:font-weight="bold" officeooo:rsid="00b0e0d6" style:font-weight-asian="bold" style:font-weight-complex="normal"/>
    </style:style>
    <style:style style:name="T56" style:family="text">
      <style:text-properties fo:font-weight="bold" officeooo:rsid="00b22207" style:font-weight-asian="bold" style:font-weight-complex="normal"/>
    </style:style>
    <style:style style:name="T57" style:family="text">
      <style:text-properties fo:font-weight="bold" officeooo:rsid="00b39091" style:font-weight-asian="bold" style:font-weight-complex="normal"/>
    </style:style>
    <style:style style:name="T58" style:family="text">
      <style:text-properties fo:font-weight="bold" officeooo:rsid="00b65ddf" style:font-weight-asian="bold" style:font-weight-complex="normal"/>
    </style:style>
    <style:style style:name="T59" style:family="text">
      <style:text-properties fo:font-weight="bold" officeooo:rsid="00b881de" style:font-weight-asian="bold" style:font-weight-complex="normal"/>
    </style:style>
    <style:style style:name="T60" style:family="text">
      <style:text-properties fo:font-weight="bold" officeooo:rsid="00b925cf" style:font-weight-asian="bold" style:font-weight-complex="normal"/>
    </style:style>
    <style:style style:name="T61" style:family="text">
      <style:text-properties fo:font-weight="bold" officeooo:rsid="012740a3" style:font-weight-asian="bold" style:font-weight-complex="normal"/>
    </style:style>
    <style:style style:name="T62" style:family="text">
      <style:text-properties fo:font-weight="bold" officeooo:rsid="016b27dc" style:font-weight-asian="bold" style:font-weight-complex="normal"/>
    </style:style>
    <style:style style:name="T63" style:family="text">
      <style:text-properties fo:font-weight="bold" officeooo:rsid="017f837d" style:font-weight-asian="bold" style:font-weight-complex="normal"/>
    </style:style>
    <style:style style:name="T64" style:family="text">
      <style:text-properties fo:font-weight="bold" officeooo:rsid="01a128c3" style:font-weight-asian="bold" style:font-weight-complex="normal"/>
    </style:style>
    <style:style style:name="T65" style:family="text">
      <style:text-properties fo:font-weight="bold" officeooo:rsid="02080f34" style:font-weight-asian="bold" style:font-weight-complex="normal"/>
    </style:style>
    <style:style style:name="T66" style:family="text">
      <style:text-properties fo:font-weight="bold" officeooo:rsid="02138fe8" style:font-weight-asian="bold" style:font-weight-complex="normal"/>
    </style:style>
    <style:style style:name="T67" style:family="text">
      <style:text-properties fo:font-weight="bold" officeooo:rsid="02485bfa" style:font-weight-asian="bold" style:font-weight-complex="normal"/>
    </style:style>
    <style:style style:name="T68" style:family="text">
      <style:text-properties fo:font-weight="bold" officeooo:rsid="0248ddfd" style:font-weight-asian="bold" style:font-weight-complex="normal"/>
    </style:style>
    <style:style style:name="T69" style:family="text">
      <style:text-properties fo:font-weight="bold" officeooo:rsid="0089243c" style:font-weight-asian="bold"/>
    </style:style>
    <style:style style:name="T70" style:family="text">
      <style:text-properties fo:font-weight="bold" officeooo:rsid="00a7d66e" style:font-weight-asian="bold"/>
    </style:style>
    <style:style style:name="T71" style:family="text">
      <style:text-properties fo:font-weight="bold" officeooo:rsid="00a7f0d7" style:font-weight-asian="bold"/>
    </style:style>
    <style:style style:name="T72" style:family="text">
      <style:text-properties fo:font-weight="bold" officeooo:rsid="00bbed93" style:font-weight-asian="bold"/>
    </style:style>
    <style:style style:name="T73" style:family="text">
      <style:text-properties fo:font-weight="bold" officeooo:rsid="00bdac9e" style:font-weight-asian="bold"/>
    </style:style>
    <style:style style:name="T74" style:family="text">
      <style:text-properties fo:font-weight="bold" officeooo:rsid="00be5d4f" style:font-weight-asian="bold"/>
    </style:style>
    <style:style style:name="T75" style:family="text">
      <style:text-properties fo:font-weight="bold" officeooo:rsid="00bf7814" style:font-weight-asian="bold"/>
    </style:style>
    <style:style style:name="T76" style:family="text">
      <style:text-properties fo:font-weight="bold" officeooo:rsid="00c1e78b" style:font-weight-asian="bold"/>
    </style:style>
    <style:style style:name="T77" style:family="text">
      <style:text-properties fo:font-weight="bold" officeooo:rsid="00c62046" style:font-weight-asian="bold"/>
    </style:style>
    <style:style style:name="T78" style:family="text">
      <style:text-properties fo:font-weight="bold" officeooo:rsid="00cabb7a" style:font-weight-asian="bold"/>
    </style:style>
    <style:style style:name="T79" style:family="text">
      <style:text-properties fo:font-weight="bold" officeooo:rsid="00cb9d2e" style:font-weight-asian="bold"/>
    </style:style>
    <style:style style:name="T80" style:family="text">
      <style:text-properties fo:font-weight="bold" officeooo:rsid="00ce044f" style:font-weight-asian="bold"/>
    </style:style>
    <style:style style:name="T81" style:family="text">
      <style:text-properties fo:font-weight="bold" officeooo:rsid="00f45a7f" style:font-weight-asian="bold"/>
    </style:style>
    <style:style style:name="T82" style:family="text">
      <style:text-properties fo:font-weight="bold" officeooo:rsid="0101a62a" style:font-weight-asian="bold"/>
    </style:style>
    <style:style style:name="T83" style:family="text">
      <style:text-properties fo:font-weight="bold" officeooo:rsid="00ffdb3a" style:font-weight-asian="bold"/>
    </style:style>
    <style:style style:name="T84" style:family="text">
      <style:text-properties fo:font-weight="bold" officeooo:rsid="0101d094" style:font-weight-asian="bold"/>
    </style:style>
    <style:style style:name="T85" style:family="text">
      <style:text-properties fo:font-weight="bold" officeooo:rsid="010af9ec" style:font-weight-asian="bold"/>
    </style:style>
    <style:style style:name="T86" style:family="text">
      <style:text-properties fo:font-weight="bold" officeooo:rsid="010b449c" style:font-weight-asian="bold"/>
    </style:style>
    <style:style style:name="T87" style:family="text">
      <style:text-properties fo:font-weight="bold" officeooo:rsid="010629da" style:font-weight-asian="bold"/>
    </style:style>
    <style:style style:name="T88" style:family="text">
      <style:text-properties fo:font-weight="bold" officeooo:rsid="010c832e" style:font-weight-asian="bold"/>
    </style:style>
    <style:style style:name="T89" style:family="text">
      <style:text-properties fo:font-weight="bold" officeooo:rsid="011fd4e8" style:font-weight-asian="bold"/>
    </style:style>
    <style:style style:name="T90" style:family="text">
      <style:text-properties fo:font-weight="bold" officeooo:rsid="012163d7" style:font-weight-asian="bold"/>
    </style:style>
    <style:style style:name="T91" style:family="text">
      <style:text-properties fo:font-weight="bold" officeooo:rsid="0124738a" style:font-weight-asian="bold"/>
    </style:style>
    <style:style style:name="T92" style:family="text">
      <style:text-properties fo:font-weight="bold" officeooo:rsid="012740a3" style:font-weight-asian="bold"/>
    </style:style>
    <style:style style:name="T93" style:family="text">
      <style:text-properties fo:font-weight="bold" officeooo:rsid="016b27dc" style:font-weight-asian="bold"/>
    </style:style>
    <style:style style:name="T94" style:family="text">
      <style:text-properties fo:font-weight="bold" officeooo:rsid="016be6d7" style:font-weight-asian="bold"/>
    </style:style>
    <style:style style:name="T95" style:family="text">
      <style:text-properties fo:font-weight="bold" officeooo:rsid="018374d6" style:font-weight-asian="bold"/>
    </style:style>
    <style:style style:name="T96" style:family="text">
      <style:text-properties fo:font-weight="bold" officeooo:rsid="01a73b21" style:font-weight-asian="bold"/>
    </style:style>
    <style:style style:name="T97" style:family="text">
      <style:text-properties fo:font-weight="bold" officeooo:rsid="02065271" style:font-weight-asian="bold"/>
    </style:style>
    <style:style style:name="T98" style:family="text">
      <style:text-properties fo:font-weight="bold" officeooo:rsid="02080f34" style:font-weight-asian="bold"/>
    </style:style>
    <style:style style:name="T99" style:family="text">
      <style:text-properties fo:font-weight="bold" officeooo:rsid="020e3712" style:font-weight-asian="bold"/>
    </style:style>
    <style:style style:name="T100" style:family="text">
      <style:text-properties fo:font-weight="bold" officeooo:rsid="02138fe8" style:font-weight-asian="bold"/>
    </style:style>
    <style:style style:name="T101" style:family="text">
      <style:text-properties fo:font-weight="bold" officeooo:rsid="021d411f" style:font-weight-asian="bold"/>
    </style:style>
    <style:style style:name="T102" style:family="text">
      <style:text-properties fo:font-weight="bold" officeooo:rsid="02485bfa" style:font-weight-asian="bold"/>
    </style:style>
    <style:style style:name="T103" style:family="text">
      <style:text-properties fo:font-weight="bold" officeooo:rsid="0248ddfd" style:font-weight-asian="bold"/>
    </style:style>
    <style:style style:name="T104" style:family="text">
      <style:text-properties fo:font-weight="bold" officeooo:rsid="0249d68f" style:font-weight-asian="bold"/>
    </style:style>
    <style:style style:name="T105" style:family="text">
      <style:text-properties fo:font-weight="bold" officeooo:rsid="024c97b3" style:font-weight-asian="bold"/>
    </style:style>
    <style:style style:name="T106" style:family="text">
      <style:text-properties fo:font-weight="bold" officeooo:rsid="024cfdfa" style:font-weight-asian="bold"/>
    </style:style>
    <style:style style:name="T107" style:family="text">
      <style:text-properties fo:font-weight="bold" officeooo:rsid="024f6ed7" style:font-weight-asian="bold"/>
    </style:style>
    <style:style style:name="T108" style:family="text">
      <style:text-properties fo:font-weight="bold" officeooo:rsid="0251cf7e" style:font-weight-asian="bold"/>
    </style:style>
    <style:style style:name="T109" style:family="text">
      <style:text-properties fo:font-weight="bold" officeooo:rsid="02542b96" style:font-weight-asian="bold"/>
    </style:style>
    <style:style style:name="T110" style:family="text">
      <style:text-properties fo:font-weight="bold" officeooo:rsid="00233704" style:font-weight-asian="bold"/>
    </style:style>
    <style:style style:name="T111" style:family="text">
      <style:text-properties fo:font-weight="bold" officeooo:rsid="025aac3d" style:font-weight-asian="bold"/>
    </style:style>
    <style:style style:name="T112" style:family="text">
      <style:text-properties fo:font-weight="bold" officeooo:rsid="008be62c" style:font-weight-asian="bold"/>
    </style:style>
    <style:style style:name="T113" style:family="text">
      <style:text-properties fo:font-weight="bold" style:font-name-asian="Times New Roman" style:font-style-asian="italic" style:font-weight-asian="bold" style:font-name-complex="Lucida Sans" style:font-style-complex="italic"/>
    </style:style>
    <style:style style:name="T114" style:family="text">
      <style:text-properties fo:font-weight="bold" officeooo:rsid="027d0710" style:font-name-asian="Times New Roman" style:font-style-asian="italic" style:font-weight-asian="bold" style:font-name-complex="Lucida Sans" style:font-style-complex="italic"/>
    </style:style>
    <style:style style:name="T115" style:family="text">
      <style:text-properties fo:font-weight="bold" style:font-name-asian="Times New Roman" style:font-style-asian="italic" style:font-weight-asian="bold" style:font-name-complex="Lucida Sans" style:font-style-complex="italic" style:font-weight-complex="bold"/>
    </style:style>
    <style:style style:name="T116" style:family="text">
      <style:text-properties fo:font-weight="bold" officeooo:rsid="016b27dc" style:font-name-asian="Times New Roman" style:font-style-asian="italic" style:font-weight-asian="bold" style:font-name-complex="Lucida Sans" style:font-style-complex="italic"/>
    </style:style>
    <style:style style:name="T117" style:family="text">
      <style:text-properties fo:font-weight="bold" officeooo:rsid="0178f6d2" style:font-name-asian="Times New Roman" style:font-style-asian="italic" style:font-weight-asian="bold" style:font-name-complex="Lucida Sans" style:font-style-complex="italic"/>
    </style:style>
    <style:style style:name="T118" style:family="text">
      <style:text-properties fo:font-weight="bold" officeooo:rsid="01a86917" style:font-name-asian="Times New Roman" style:font-style-asian="italic" style:font-weight-asian="bold" style:font-name-complex="Lucida Sans" style:font-style-complex="italic"/>
    </style:style>
    <style:style style:name="T119" style:family="text">
      <style:text-properties fo:font-weight="bold" officeooo:rsid="016b27dc" style:font-name-asian="Times New Roman" style:font-style-asian="italic" style:font-weight-asian="bold" style:font-name-complex="Times New Roman" style:font-style-complex="italic"/>
    </style:style>
    <style:style style:name="T120" style:family="text">
      <style:text-properties fo:font-weight="bold" officeooo:rsid="0178f6d2" style:font-name-asian="Times New Roman" style:font-weight-asian="bold" style:font-name-complex="Times New Roman"/>
    </style:style>
    <style:style style:name="T121" style:family="text">
      <style:text-properties fo:font-weight="bold" officeooo:rsid="01bbfcd4" style:font-name-asian="Times New Roman" style:font-weight-asian="bold" style:font-name-complex="Times New Roman"/>
    </style:style>
    <style:style style:name="T122" style:family="text">
      <style:text-properties fo:font-weight="bold" officeooo:rsid="01bb0997" style:font-name-asian="Tahoma1" style:font-weight-asian="bold" style:font-name-complex="Tahoma1" style:font-weight-complex="bold"/>
    </style:style>
    <style:style style:name="T123" style:family="text">
      <style:text-properties fo:font-weight="bold" officeooo:rsid="0178f6d2" style:font-name-asian="Tahoma1" style:font-weight-asian="bold" style:font-name-complex="Tahoma1" style:font-weight-complex="bold"/>
    </style:style>
    <style:style style:name="T124" style:family="text">
      <style:text-properties fo:font-weight="bold" officeooo:rsid="0164ed36" style:font-name-asian="Tahoma1" style:font-weight-asian="bold" style:font-name-complex="Tahoma1" style:font-weight-complex="bold"/>
    </style:style>
    <style:style style:name="T125" style:family="text">
      <style:text-properties style:text-position="super 58%"/>
    </style:style>
    <style:style style:name="T126" style:family="text">
      <style:text-properties style:text-position="super 58%" style:font-name="Arial1" fo:font-size="12pt" fo:font-style="normal" fo:font-weight="normal" officeooo:rsid="003f3f5c" style:font-name-asian="Arial1" style:font-size-asian="12pt" style:font-style-asian="italic" style:font-weight-asian="normal" style:font-name-complex="Arial1" style:font-size-complex="12pt" style:font-style-complex="italic" style:font-weight-complex="normal"/>
    </style:style>
    <style:style style:name="T127" style:family="text">
      <style:text-properties style:text-position="super 58%" style:font-name="Arial1" fo:font-size="12pt" fo:font-style="normal" fo:font-weight="bold" officeooo:rsid="003f3f5c" style:font-name-asian="Arial1" style:font-size-asian="12pt" style:font-style-asian="italic" style:font-weight-asian="bold" style:font-name-complex="Arial1" style:font-size-complex="12pt" style:font-style-complex="italic" style:font-weight-complex="bold"/>
    </style:style>
    <style:style style:name="T128" style:family="text">
      <style:text-properties style:text-position="super 58%" style:font-name="Arial1" fo:font-size="12pt" fo:font-style="normal" officeooo:rsid="003f3f5c" style:font-name-asian="Arial1" style:font-size-asian="12pt" style:font-style-asian="italic" style:font-name-complex="Arial1" style:font-size-complex="12pt" style:font-style-complex="italic"/>
    </style:style>
    <style:style style:name="T129" style:family="text">
      <style:text-properties style:text-position="super 58%" officeooo:rsid="007384c6"/>
    </style:style>
    <style:style style:name="T130" style:family="text">
      <style:text-properties style:text-position="super 58%" fo:font-weight="bold" officeooo:rsid="00cabb7a" style:font-weight-asian="bold"/>
    </style:style>
    <style:style style:name="T131" style:family="text">
      <style:text-properties style:text-position="super 58%" fo:font-weight="bold" officeooo:rsid="00cabb7a" style:font-weight-asian="bold" style:font-weight-complex="normal"/>
    </style:style>
    <style:style style:name="T132" style:family="text">
      <style:text-properties style:text-position="super 58%" fo:font-weight="bold" officeooo:rsid="0248ddfd" style:font-weight-asian="bold" style:font-weight-complex="bold"/>
    </style:style>
    <style:style style:name="T133" style:family="text">
      <style:text-properties style:text-position="super 58%" style:font-name="Arial2" fo:font-size="12pt" fo:font-style="normal" fo:font-weight="bold" officeooo:rsid="00cabb7a" style:font-size-asian="12pt" style:font-style-asian="italic" style:font-weight-asian="bold" style:font-name-complex="Lucida Sans" style:font-size-complex="12pt" style:font-style-complex="italic" style:font-weight-complex="normal"/>
    </style:style>
    <style:style style:name="T134" style:family="text">
      <style:text-properties style:text-position="super 58%" style:font-name="Arial2" fo:font-size="12pt" fo:font-style="normal" style:font-name-asian="Arial1" style:font-size-asian="12pt" style:font-style-asian="italic" style:font-name-complex="Arial1" style:font-size-complex="12pt" style:font-style-complex="italic"/>
    </style:style>
    <style:style style:name="T135" style:family="text">
      <style:text-properties style:text-position="super 58%" style:font-name="Arial2" fo:font-size="12pt" fo:font-style="normal" officeooo:rsid="003f3f5c" style:font-name-asian="Arial1" style:font-size-asian="12pt" style:font-style-asian="italic" style:font-name-complex="Arial1" style:font-size-complex="12pt" style:font-style-complex="italic"/>
    </style:style>
    <style:style style:name="T136" style:family="text">
      <style:text-properties style:text-position="super 58%" style:font-name="Arial2" fo:font-size="12pt" fo:font-style="normal" officeooo:rsid="01b39e76" style:font-name-asian="Arial1" style:font-size-asian="12pt" style:font-style-asian="italic" style:font-name-complex="Arial1" style:font-size-complex="12pt" style:font-style-complex="italic"/>
    </style:style>
    <style:style style:name="T137" style:family="text">
      <style:text-properties style:text-position="super 58%" style:font-name="Arial2" fo:font-size="12pt" fo:font-style="normal" officeooo:rsid="0223afa7" style:font-size-asian="12pt" style:font-style-asian="italic" style:font-name-complex="Lucida Sans" style:font-size-complex="12pt" style:font-style-complex="italic"/>
    </style:style>
    <style:style style:name="T138" style:family="text">
      <style:text-properties style:text-position="super 58%" style:font-name="Arial2" fo:font-size="12pt" fo:font-style="normal" fo:font-weight="normal" officeooo:rsid="0223afa7" style:font-size-asian="12pt" style:font-style-asian="italic" style:font-weight-asian="normal" style:font-name-complex="Lucida Sans" style:font-size-complex="12pt" style:font-style-complex="italic" style:font-weight-complex="normal"/>
    </style:style>
    <style:style style:name="T139" style:family="text">
      <style:text-properties style:text-position="super 58%" style:font-name="Arial2" fo:font-size="12pt" officeooo:rsid="0248ddfd" style:font-size-asian="12pt" style:font-size-complex="12pt"/>
    </style:style>
    <style:style style:name="T140" style:family="text">
      <style:text-properties style:text-position="super 58%" style:font-name="Arial2" fo:font-size="12pt" officeooo:rsid="024e8057" style:font-size-asian="12pt" style:font-size-complex="12pt"/>
    </style:style>
    <style:style style:name="T141" style:family="text">
      <style:text-properties style:text-position="super 58%" style:font-name="Arial2" fo:font-size="12pt" fo:font-weight="bold" officeooo:rsid="0248ddfd" style:font-size-asian="12pt" style:font-weight-asian="bold" style:font-size-complex="12pt"/>
    </style:style>
    <style:style style:name="T142" style:family="text">
      <style:text-properties style:text-position="super 58%" style:font-name="Arial2" fo:font-size="12pt" fo:font-weight="bold" officeooo:rsid="0248ddfd" style:font-size-asian="12pt" style:font-weight-asian="bold" style:font-size-complex="12pt" style:font-weight-complex="bold"/>
    </style:style>
    <style:style style:name="T143" style:family="text">
      <style:text-properties style:text-position="super 58%" officeooo:rsid="0136b1e5"/>
    </style:style>
    <style:style style:name="T144" style:family="text">
      <style:text-properties style:text-position="super 58%" fo:font-size="12pt" fo:font-style="normal" fo:font-weight="normal" officeooo:rsid="003f3f5c" style:font-name-asian="Arial1" style:font-size-asian="12pt" style:font-style-asian="italic" style:font-weight-asian="normal" style:font-name-complex="Arial1" style:font-size-complex="12pt" style:font-style-complex="italic" style:font-weight-complex="normal"/>
    </style:style>
    <style:style style:name="T145" style:family="text">
      <style:text-properties style:text-position="super 58%" fo:font-style="normal" fo:font-weight="normal" officeooo:rsid="003f3f5c" style:font-name-asian="Arial1" style:font-style-asian="italic" style:font-weight-asian="normal" style:font-name-complex="Arial1" style:font-style-complex="italic" style:font-weight-complex="normal"/>
    </style:style>
    <style:style style:name="T146" style:family="text">
      <style:text-properties style:text-position="super 58%" fo:font-style="normal" fo:font-weight="bold" officeooo:rsid="00cabb7a" style:font-style-asian="italic" style:font-weight-asian="bold" style:font-name-complex="Lucida Sans" style:font-style-complex="italic" style:font-weight-complex="normal"/>
    </style:style>
    <style:style style:name="T147" style:family="text">
      <style:text-properties style:font-name="Tahoma2" fo:font-size="10pt"/>
    </style:style>
    <style:style style:name="T148" style:family="text">
      <style:text-properties officeooo:rsid="003af3f0"/>
    </style:style>
    <style:style style:name="T149" style:family="text">
      <style:text-properties officeooo:rsid="011f1a0f"/>
    </style:style>
    <style:style style:name="T150" style:family="text">
      <style:text-properties officeooo:rsid="00261847"/>
    </style:style>
    <style:style style:name="T151" style:family="text">
      <style:text-properties officeooo:rsid="00c267f6"/>
    </style:style>
    <style:style style:name="T152" style:family="text">
      <style:text-properties style:font-name="Symbol"/>
    </style:style>
    <style:style style:name="T153" style:family="text">
      <style:text-properties fo:font-style="italic" style:font-style-asian="italic" style:font-style-complex="italic"/>
    </style:style>
    <style:style style:name="T154" style:family="text">
      <style:text-properties fo:font-style="italic" officeooo:rsid="00070d72" style:font-style-asian="italic" style:font-style-complex="italic"/>
    </style:style>
    <style:style style:name="T155" style:family="text">
      <style:text-properties fo:font-style="italic" officeooo:rsid="00130623" style:font-style-asian="italic" style:font-style-complex="italic"/>
    </style:style>
    <style:style style:name="T156" style:family="text">
      <style:text-properties fo:font-style="italic" officeooo:rsid="006432ff" style:font-style-asian="italic" style:font-style-complex="italic"/>
    </style:style>
    <style:style style:name="T157" style:family="text">
      <style:text-properties fo:font-style="italic" officeooo:rsid="00653860" style:font-style-asian="italic" style:font-style-complex="italic"/>
    </style:style>
    <style:style style:name="T158" style:family="text">
      <style:text-properties fo:font-style="italic" fo:font-weight="bold" officeooo:rsid="006432ff" style:font-style-asian="italic" style:font-weight-asian="bold" style:font-style-complex="italic" style:font-weight-complex="bold"/>
    </style:style>
    <style:style style:name="T159" style:family="text">
      <style:text-properties fo:font-style="italic" fo:font-weight="bold" officeooo:rsid="00653860" style:font-style-asian="italic" style:font-weight-asian="bold" style:font-style-complex="italic" style:font-weight-complex="bold"/>
    </style:style>
    <style:style style:name="T160" style:family="text">
      <style:text-properties style:text-position="sub 58%"/>
    </style:style>
    <style:style style:name="T161" style:family="text">
      <style:text-properties style:text-position="sub 58%" fo:font-weight="bold" style:font-weight-asian="bold"/>
    </style:style>
    <style:style style:name="T162" style:family="text">
      <style:text-properties style:text-position="sub 58%" fo:font-weight="bold" officeooo:rsid="008be62c" style:font-weight-asian="bold" style:font-weight-complex="bold"/>
    </style:style>
    <style:style style:name="T163" style:family="text">
      <style:text-properties style:text-position="sub 58%" fo:font-weight="bold" officeooo:rsid="00af9302" style:font-weight-asian="bold"/>
    </style:style>
    <style:style style:name="T164" style:family="text">
      <style:text-properties style:text-position="sub 58%" fo:font-weight="bold" officeooo:rsid="00bc10ac" style:font-weight-asian="bold"/>
    </style:style>
    <style:style style:name="T165" style:family="text">
      <style:text-properties style:text-position="sub 58%" fo:font-weight="bold" officeooo:rsid="00bd35f0" style:font-weight-asian="bold"/>
    </style:style>
    <style:style style:name="T166" style:family="text">
      <style:text-properties style:text-position="sub 58%" fo:font-weight="bold" officeooo:rsid="00bfb732" style:font-weight-asian="bold"/>
    </style:style>
    <style:style style:name="T167" style:family="text">
      <style:text-properties style:text-position="sub 58%" fo:font-weight="bold" officeooo:rsid="00c8292d" style:font-weight-asian="bold"/>
    </style:style>
    <style:style style:name="T168" style:family="text">
      <style:text-properties style:text-position="sub 58%" fo:font-style="normal" officeooo:rsid="00653860" style:font-style-asian="normal" style:font-style-complex="normal"/>
    </style:style>
    <style:style style:name="T169" style:family="text">
      <style:text-properties style:text-position="sub 58%" fo:font-style="normal" fo:font-weight="bold" officeooo:rsid="00653860" style:font-style-asian="normal" style:font-weight-asian="bold" style:font-style-complex="normal" style:font-weight-complex="bold"/>
    </style:style>
    <style:style style:name="T170" style:family="text">
      <style:text-properties style:text-position="sub 58%" fo:font-style="normal" fo:font-weight="bold" officeooo:rsid="00c8292d" style:font-style-asian="italic" style:font-weight-asian="bold" style:font-name-complex="Lucida Sans" style:font-style-complex="italic" style:font-weight-complex="normal"/>
    </style:style>
    <style:style style:name="T171" style:family="text">
      <style:text-properties style:text-position="sub 58%" fo:font-style="normal" style:font-style-asian="italic" style:font-name-complex="Lucida Sans" style:font-style-complex="italic"/>
    </style:style>
    <style:style style:name="T172" style:family="text">
      <style:text-properties style:text-position="sub 58%" fo:font-style="normal" officeooo:rsid="007d8bba" style:font-style-asian="italic" style:font-name-complex="Lucida Sans" style:font-style-complex="italic"/>
    </style:style>
    <style:style style:name="T173" style:family="text">
      <style:text-properties style:text-position="sub 58%" officeooo:rsid="007d8bba"/>
    </style:style>
    <style:style style:name="T174" style:family="text">
      <style:text-properties style:text-position="sub 58%" style:font-name="Arial2" fo:font-size="12pt" fo:font-weight="normal" officeooo:rsid="007d6058" style:font-size-asian="12pt" style:font-weight-asian="normal" style:font-size-complex="12pt" style:font-weight-complex="normal"/>
    </style:style>
    <style:style style:name="T175" style:family="text">
      <style:text-properties style:text-position="sub 58%" style:font-name="Arial2" fo:font-size="12pt" fo:font-weight="normal" officeooo:rsid="007eca71" style:font-size-asian="12pt" style:font-weight-asian="normal" style:font-size-complex="12pt" style:font-weight-complex="normal"/>
    </style:style>
    <style:style style:name="T176" style:family="text">
      <style:text-properties style:text-position="sub 58%" style:font-name="Arial2" fo:font-size="12pt" fo:font-weight="normal" officeooo:rsid="0081ab05" style:font-size-asian="12pt" style:font-weight-asian="normal" style:font-size-complex="12pt" style:font-weight-complex="normal"/>
    </style:style>
    <style:style style:name="T177" style:family="text">
      <style:text-properties style:text-position="sub 58%" style:font-name="Arial2" fo:font-size="12pt" fo:font-weight="normal" officeooo:rsid="00846c6a" style:font-size-asian="12pt" style:font-weight-asian="normal" style:font-size-complex="12pt" style:font-weight-complex="normal"/>
    </style:style>
    <style:style style:name="T178" style:family="text">
      <style:text-properties style:text-position="sub 58%" style:font-name="Arial2" fo:font-size="12pt" fo:font-weight="normal" officeooo:rsid="014165c2" style:font-name-asian="Tahoma1" style:font-size-asian="12pt" style:font-weight-asian="normal" style:font-name-complex="Tahoma1" style:font-size-complex="12pt" style:font-weight-complex="normal"/>
    </style:style>
    <style:style style:name="T179" style:family="text">
      <style:text-properties style:text-position="sub 58%" style:font-name="Arial2" fo:font-size="12pt" fo:font-style="normal" fo:font-weight="bold" officeooo:rsid="00c8292d" style:font-size-asian="12pt" style:font-style-asian="italic" style:font-weight-asian="bold" style:font-name-complex="Lucida Sans" style:font-size-complex="12pt" style:font-style-complex="italic" style:font-weight-complex="normal"/>
    </style:style>
    <style:style style:name="T180" style:family="text">
      <style:text-properties style:text-position="sub 58%" officeooo:rsid="007f061d"/>
    </style:style>
    <style:style style:name="T181" style:family="text">
      <style:text-properties style:text-position="sub 58%" officeooo:rsid="0080501d"/>
    </style:style>
    <style:style style:name="T182" style:family="text">
      <style:text-properties style:text-position="sub 58%" officeooo:rsid="0086d8ff"/>
    </style:style>
    <style:style style:name="T183" style:family="text">
      <style:text-properties style:text-position="sub 58%" officeooo:rsid="008a33ed"/>
    </style:style>
    <style:style style:name="T184" style:family="text">
      <style:text-properties style:text-position="sub 58%" officeooo:rsid="00a7019f"/>
    </style:style>
    <style:style style:name="T185" style:family="text">
      <style:text-properties style:text-position="sub 58%" officeooo:rsid="00af9302"/>
    </style:style>
    <style:style style:name="T186" style:family="text">
      <style:text-properties style:text-position="sub 58%" fo:font-weight="normal" officeooo:rsid="00b39091" style:font-weight-asian="normal" style:font-weight-complex="normal"/>
    </style:style>
    <style:style style:name="T187" style:family="text">
      <style:text-properties style:text-position="sub 58%" fo:font-weight="normal" officeooo:rsid="014165c2" style:font-name-asian="Tahoma1" style:font-weight-asian="normal" style:font-name-complex="Tahoma1" style:font-weight-complex="normal"/>
    </style:style>
    <style:style style:name="T188" style:family="text">
      <style:text-properties officeooo:rsid="0003b196"/>
    </style:style>
    <style:style style:name="T189" style:family="text">
      <style:text-properties style:font-name="Arial2"/>
    </style:style>
    <style:style style:name="T190" style:family="text">
      <style:text-properties style:font-name="Arial2" fo:font-size="12pt"/>
    </style:style>
    <style:style style:name="T191" style:family="text">
      <style:text-properties style:font-name="Arial2" fo:font-size="12pt" style:font-size-asian="12pt" style:font-size-complex="12pt"/>
    </style:style>
    <style:style style:name="T192" style:family="text">
      <style:text-properties style:font-name="Arial2" fo:font-size="12pt" officeooo:rsid="000c055f" style:font-size-asian="12pt" style:font-size-complex="12pt"/>
    </style:style>
    <style:style style:name="T193" style:family="text">
      <style:text-properties style:font-name="Arial2" fo:font-size="12pt" officeooo:rsid="00712306" style:font-size-asian="12pt" style:font-size-complex="12pt"/>
    </style:style>
    <style:style style:name="T194" style:family="text">
      <style:text-properties style:font-name="Arial2" fo:font-size="12pt" officeooo:rsid="00070d72" style:font-size-asian="12pt" style:font-size-complex="12pt"/>
    </style:style>
    <style:style style:name="T195" style:family="text">
      <style:text-properties style:font-name="Arial2" fo:font-size="12pt" officeooo:rsid="00a558f3" style:font-size-asian="12pt" style:font-size-complex="12pt"/>
    </style:style>
    <style:style style:name="T196" style:family="text">
      <style:text-properties style:font-name="Arial2" fo:font-size="12pt" officeooo:rsid="00a7019f" style:font-size-asian="12pt" style:font-size-complex="12pt"/>
    </style:style>
    <style:style style:name="T197" style:family="text">
      <style:text-properties style:font-name="Arial2" fo:font-size="12pt" officeooo:rsid="00ffdb3a" style:font-size-asian="12pt" style:font-size-complex="12pt"/>
    </style:style>
    <style:style style:name="T198" style:family="text">
      <style:text-properties style:font-name="Arial2" fo:font-size="12pt" officeooo:rsid="0101a62a" style:font-size-asian="12pt" style:font-size-complex="12pt"/>
    </style:style>
    <style:style style:name="T199" style:family="text">
      <style:text-properties style:font-name="Arial2" fo:font-size="12pt" officeooo:rsid="0101d094" style:font-size-asian="12pt" style:font-size-complex="12pt"/>
    </style:style>
    <style:style style:name="T200" style:family="text">
      <style:text-properties style:font-name="Arial2" fo:font-size="12pt" officeooo:rsid="0103f4de" style:font-size-asian="12pt" style:font-size-complex="12pt"/>
    </style:style>
    <style:style style:name="T201" style:family="text">
      <style:text-properties style:font-name="Arial2" fo:font-size="12pt" officeooo:rsid="011088d9" style:font-size-asian="12pt" style:font-size-complex="12pt"/>
    </style:style>
    <style:style style:name="T202" style:family="text">
      <style:text-properties style:font-name="Arial2" fo:font-size="12pt" officeooo:rsid="011591ae" style:font-size-asian="12pt" style:font-size-complex="12pt"/>
    </style:style>
    <style:style style:name="T203" style:family="text">
      <style:text-properties style:font-name="Arial2" fo:font-size="12pt" officeooo:rsid="01168318" style:font-size-asian="12pt" style:font-size-complex="12pt"/>
    </style:style>
    <style:style style:name="T204" style:family="text">
      <style:text-properties style:font-name="Arial2" fo:font-size="12pt" officeooo:rsid="0122ee27" style:font-size-asian="12pt" style:font-size-complex="12pt"/>
    </style:style>
    <style:style style:name="T205" style:family="text">
      <style:text-properties style:font-name="Arial2" fo:font-size="12pt" officeooo:rsid="012740a3" style:font-size-asian="12pt" style:font-size-complex="12pt"/>
    </style:style>
    <style:style style:name="T206" style:family="text">
      <style:text-properties style:font-name="Arial2" fo:font-size="12pt" officeooo:rsid="012d1217" style:font-size-asian="12pt" style:font-size-complex="12pt"/>
    </style:style>
    <style:style style:name="T207" style:family="text">
      <style:text-properties style:font-name="Arial2" fo:font-size="12pt" officeooo:rsid="013fb8e8" style:font-size-asian="12pt" style:font-size-complex="12pt"/>
    </style:style>
    <style:style style:name="T208" style:family="text">
      <style:text-properties style:font-name="Arial2" fo:font-size="12pt" officeooo:rsid="013f0a16" style:font-size-asian="12pt" style:font-size-complex="12pt"/>
    </style:style>
    <style:style style:name="T209" style:family="text">
      <style:text-properties style:font-name="Arial2" fo:font-size="12pt" officeooo:rsid="014be27c" style:font-size-asian="12pt" style:font-size-complex="12pt"/>
    </style:style>
    <style:style style:name="T210" style:family="text">
      <style:text-properties style:font-name="Arial2" fo:font-size="12pt" officeooo:rsid="014c9bfc" style:font-size-asian="12pt" style:font-size-complex="12pt"/>
    </style:style>
    <style:style style:name="T211" style:family="text">
      <style:text-properties style:font-name="Arial2" fo:font-size="12pt" officeooo:rsid="014e2e03" style:font-size-asian="12pt" style:font-size-complex="12pt"/>
    </style:style>
    <style:style style:name="T212" style:family="text">
      <style:text-properties style:font-name="Arial2" fo:font-size="12pt" officeooo:rsid="01538030" style:font-size-asian="12pt" style:font-size-complex="12pt"/>
    </style:style>
    <style:style style:name="T213" style:family="text">
      <style:text-properties style:font-name="Arial2" fo:font-size="12pt" officeooo:rsid="01544fbb" style:font-size-asian="12pt" style:font-size-complex="12pt"/>
    </style:style>
    <style:style style:name="T214" style:family="text">
      <style:text-properties style:font-name="Arial2" fo:font-size="12pt" officeooo:rsid="00777958" style:font-size-asian="12pt" style:font-size-complex="12pt"/>
    </style:style>
    <style:style style:name="T215" style:family="text">
      <style:text-properties style:font-name="Arial2" fo:font-size="12pt" officeooo:rsid="0155bf9e" style:font-size-asian="12pt" style:font-size-complex="12pt"/>
    </style:style>
    <style:style style:name="T216" style:family="text">
      <style:text-properties style:font-name="Arial2" fo:font-size="12pt" officeooo:rsid="0156338c" style:font-size-asian="12pt" style:font-size-complex="12pt"/>
    </style:style>
    <style:style style:name="T217" style:family="text">
      <style:text-properties style:font-name="Arial2" fo:font-size="12pt" officeooo:rsid="0169b340" style:font-size-asian="12pt" style:font-size-complex="12pt"/>
    </style:style>
    <style:style style:name="T218" style:family="text">
      <style:text-properties style:font-name="Arial2" fo:font-size="12pt" officeooo:rsid="016a309f" style:font-size-asian="12pt" style:font-size-complex="12pt"/>
    </style:style>
    <style:style style:name="T219" style:family="text">
      <style:text-properties style:font-name="Arial2" fo:font-size="12pt" officeooo:rsid="0162b765" style:font-size-asian="12pt" style:font-size-complex="12pt"/>
    </style:style>
    <style:style style:name="T220" style:family="text">
      <style:text-properties style:font-name="Arial2" fo:font-size="12pt" officeooo:rsid="01708493" style:font-size-asian="12pt" style:font-size-complex="12pt"/>
    </style:style>
    <style:style style:name="T221" style:family="text">
      <style:text-properties style:font-name="Arial2" fo:font-size="12pt" officeooo:rsid="016b27dc" style:font-size-asian="12pt" style:font-size-complex="12pt"/>
    </style:style>
    <style:style style:name="T222" style:family="text">
      <style:text-properties style:font-name="Arial2" fo:font-size="12pt" officeooo:rsid="01a33370" style:font-size-asian="12pt" style:font-size-complex="12pt"/>
    </style:style>
    <style:style style:name="T223" style:family="text">
      <style:text-properties style:font-name="Arial2" fo:font-size="12pt" officeooo:rsid="01a61b7b" style:font-size-asian="12pt" style:font-size-complex="12pt"/>
    </style:style>
    <style:style style:name="T224" style:family="text">
      <style:text-properties style:font-name="Arial2" fo:font-size="12pt" officeooo:rsid="01a6439f" style:font-size-asian="12pt" style:font-size-complex="12pt"/>
    </style:style>
    <style:style style:name="T225" style:family="text">
      <style:text-properties style:font-name="Arial2" fo:font-size="12pt" officeooo:rsid="01ad6173" style:font-size-asian="12pt" style:font-size-complex="12pt"/>
    </style:style>
    <style:style style:name="T226" style:family="text">
      <style:text-properties style:font-name="Arial2" fo:font-size="12pt" officeooo:rsid="01ae8a38" style:font-size-asian="12pt" style:font-size-complex="12pt"/>
    </style:style>
    <style:style style:name="T227" style:family="text">
      <style:text-properties style:font-name="Arial2" fo:font-size="12pt" officeooo:rsid="01b39e76" style:font-size-asian="12pt" style:font-size-complex="12pt"/>
    </style:style>
    <style:style style:name="T228" style:family="text">
      <style:text-properties style:font-name="Arial2" fo:font-size="12pt" officeooo:rsid="01c10b45" style:font-size-asian="12pt" style:font-size-complex="12pt"/>
    </style:style>
    <style:style style:name="T229" style:family="text">
      <style:text-properties style:font-name="Arial2" fo:font-size="12pt" officeooo:rsid="026683ef" style:font-size-asian="12pt" style:font-size-complex="12pt"/>
    </style:style>
    <style:style style:name="T230" style:family="text">
      <style:text-properties style:font-name="Arial2" fo:font-size="12pt" officeooo:rsid="0266d10e" style:font-size-asian="12pt" style:font-size-complex="12pt"/>
    </style:style>
    <style:style style:name="T231" style:family="text">
      <style:text-properties style:font-name="Arial2" fo:font-size="12pt" officeooo:rsid="02673482" style:font-size-asian="12pt" style:font-size-complex="12pt"/>
    </style:style>
    <style:style style:name="T232" style:family="text">
      <style:text-properties style:font-name="Arial2" fo:font-size="12pt" officeooo:rsid="02485bfa" style:font-size-asian="12pt" style:font-size-complex="12pt"/>
    </style:style>
    <style:style style:name="T233" style:family="text">
      <style:text-properties style:font-name="Arial2" fo:font-size="12pt" officeooo:rsid="0248ddfd" style:font-size-asian="12pt" style:font-size-complex="12pt"/>
    </style:style>
    <style:style style:name="T234" style:family="text">
      <style:text-properties style:font-name="Arial2" fo:font-size="12pt" officeooo:rsid="0249d68f" style:font-size-asian="12pt" style:font-size-complex="12pt"/>
    </style:style>
    <style:style style:name="T235" style:family="text">
      <style:text-properties style:font-name="Arial2" fo:font-size="12pt" officeooo:rsid="024c97b3" style:font-size-asian="12pt" style:font-size-complex="12pt"/>
    </style:style>
    <style:style style:name="T236" style:family="text">
      <style:text-properties style:font-name="Arial2" fo:font-size="12pt" officeooo:rsid="024e8057" style:font-size-asian="12pt" style:font-size-complex="12pt"/>
    </style:style>
    <style:style style:name="T237" style:family="text">
      <style:text-properties style:font-name="Arial2" fo:font-size="12pt" officeooo:rsid="024ec322" style:font-size-asian="12pt" style:font-size-complex="12pt"/>
    </style:style>
    <style:style style:name="T238" style:family="text">
      <style:text-properties style:font-name="Arial2" fo:font-size="12pt" officeooo:rsid="02651881" style:font-size-asian="12pt" style:font-size-complex="12pt"/>
    </style:style>
    <style:style style:name="T239" style:family="text">
      <style:text-properties style:font-name="Arial2" fo:font-size="12pt" fo:font-style="normal" fo:font-weight="normal" style:font-size-asian="12pt" style:font-style-asian="italic" style:font-weight-asian="normal" style:font-name-complex="Lucida Sans" style:font-size-complex="12pt" style:font-style-complex="italic" style:font-weight-complex="normal"/>
    </style:style>
    <style:style style:name="T240" style:family="text">
      <style:text-properties style:font-name="Arial2" fo:font-size="12pt" fo:font-style="normal" fo:font-weight="normal" officeooo:rsid="027d0710" style:font-size-asian="12pt" style:font-style-asian="italic" style:font-weight-asian="normal" style:font-name-complex="Lucida Sans" style:font-size-complex="12pt" style:font-style-complex="italic" style:font-weight-complex="normal"/>
    </style:style>
    <style:style style:name="T241" style:family="text">
      <style:text-properties style:font-name="Arial2" fo:font-size="12pt" fo:font-style="normal" fo:font-weight="normal" officeooo:rsid="0087d926" style:font-size-asian="12pt" style:font-style-asian="italic" style:font-weight-asian="normal" style:font-name-complex="Lucida Sans" style:font-size-complex="12pt" style:font-style-complex="italic" style:font-weight-complex="normal"/>
    </style:style>
    <style:style style:name="T242" style:family="text">
      <style:text-properties style:font-name="Arial2" fo:font-size="12pt" fo:font-style="normal" fo:font-weight="normal" officeooo:rsid="00889fb0" style:font-size-asian="12pt" style:font-style-asian="italic" style:font-weight-asian="normal" style:font-name-complex="Lucida Sans" style:font-size-complex="12pt" style:font-style-complex="italic" style:font-weight-complex="normal"/>
    </style:style>
    <style:style style:name="T243" style:family="text">
      <style:text-properties style:font-name="Arial2" fo:font-size="12pt" fo:font-style="normal" fo:font-weight="normal" officeooo:rsid="00ce044f" style:font-size-asian="12pt" style:font-style-asian="italic" style:font-weight-asian="normal" style:font-name-complex="Lucida Sans" style:font-size-complex="12pt" style:font-style-complex="italic" style:font-weight-complex="normal"/>
    </style:style>
    <style:style style:name="T244" style:family="text">
      <style:text-properties style:font-name="Arial2" fo:font-size="12pt" fo:font-style="normal" fo:font-weight="normal" officeooo:rsid="00cabb7a" style:font-size-asian="12pt" style:font-style-asian="italic" style:font-weight-asian="normal" style:font-name-complex="Lucida Sans" style:font-size-complex="12pt" style:font-style-complex="italic" style:font-weight-complex="normal"/>
    </style:style>
    <style:style style:name="T245" style:family="text">
      <style:text-properties style:font-name="Arial2" fo:font-size="12pt" fo:font-style="normal" fo:font-weight="normal" officeooo:rsid="00cfb67c" style:font-size-asian="12pt" style:font-style-asian="italic" style:font-weight-asian="normal" style:font-name-complex="Lucida Sans" style:font-size-complex="12pt" style:font-style-complex="italic" style:font-weight-complex="normal"/>
    </style:style>
    <style:style style:name="T246" style:family="text">
      <style:text-properties style:font-name="Arial2" fo:font-size="12pt" fo:font-style="normal" fo:font-weight="normal" officeooo:rsid="00d0c678" style:font-size-asian="12pt" style:font-style-asian="italic" style:font-weight-asian="normal" style:font-name-complex="Lucida Sans" style:font-size-complex="12pt" style:font-style-complex="italic" style:font-weight-complex="normal"/>
    </style:style>
    <style:style style:name="T247" style:family="text">
      <style:text-properties style:font-name="Arial2" fo:font-size="12pt" fo:font-style="normal" fo:font-weight="normal" officeooo:rsid="00dafbce" style:font-size-asian="12pt" style:font-style-asian="italic" style:font-weight-asian="normal" style:font-name-complex="Lucida Sans" style:font-size-complex="12pt" style:font-style-complex="italic" style:font-weight-complex="normal"/>
    </style:style>
    <style:style style:name="T248" style:family="text">
      <style:text-properties style:font-name="Arial2" fo:font-size="12pt" fo:font-style="normal" fo:font-weight="normal" officeooo:rsid="00dbcd77" style:font-size-asian="12pt" style:font-style-asian="italic" style:font-weight-asian="normal" style:font-name-complex="Lucida Sans" style:font-size-complex="12pt" style:font-style-complex="italic" style:font-weight-complex="normal"/>
    </style:style>
    <style:style style:name="T249" style:family="text">
      <style:text-properties style:font-name="Arial2" fo:font-size="12pt" fo:font-style="normal" fo:font-weight="normal" officeooo:rsid="00dcbb5a" style:font-size-asian="12pt" style:font-style-asian="italic" style:font-weight-asian="normal" style:font-name-complex="Lucida Sans" style:font-size-complex="12pt" style:font-style-complex="italic" style:font-weight-complex="normal"/>
    </style:style>
    <style:style style:name="T250" style:family="text">
      <style:text-properties style:font-name="Arial2" fo:font-size="12pt" fo:font-style="normal" fo:font-weight="normal" officeooo:rsid="00ddcae1" style:font-size-asian="12pt" style:font-style-asian="italic" style:font-weight-asian="normal" style:font-name-complex="Lucida Sans" style:font-size-complex="12pt" style:font-style-complex="italic" style:font-weight-complex="normal"/>
    </style:style>
    <style:style style:name="T251" style:family="text">
      <style:text-properties style:font-name="Arial2" fo:font-size="12pt" fo:font-style="normal" fo:font-weight="normal" officeooo:rsid="00eb5670" style:font-size-asian="12pt" style:font-style-asian="italic" style:font-weight-asian="normal" style:font-name-complex="Lucida Sans" style:font-size-complex="12pt" style:font-style-complex="italic" style:font-weight-complex="normal"/>
    </style:style>
    <style:style style:name="T252" style:family="text">
      <style:text-properties style:font-name="Arial2" fo:font-size="12pt" fo:font-style="normal" fo:font-weight="normal" officeooo:rsid="00ebc3ea" style:font-size-asian="12pt" style:font-style-asian="italic" style:font-weight-asian="normal" style:font-name-complex="Lucida Sans" style:font-size-complex="12pt" style:font-style-complex="italic" style:font-weight-complex="normal"/>
    </style:style>
    <style:style style:name="T253" style:family="text">
      <style:text-properties style:font-name="Arial2" fo:font-size="12pt" fo:font-style="normal" fo:font-weight="normal" officeooo:rsid="00f688de" style:font-size-asian="12pt" style:font-style-asian="italic" style:font-weight-asian="normal" style:font-name-complex="Lucida Sans" style:font-size-complex="12pt" style:font-style-complex="italic" style:font-weight-complex="normal"/>
    </style:style>
    <style:style style:name="T254" style:family="text">
      <style:text-properties style:font-name="Arial2" fo:font-size="12pt" fo:font-style="normal" fo:font-weight="normal" officeooo:rsid="00f862b6" style:font-size-asian="12pt" style:font-style-asian="italic" style:font-weight-asian="normal" style:font-name-complex="Lucida Sans" style:font-size-complex="12pt" style:font-style-complex="italic" style:font-weight-complex="normal"/>
    </style:style>
    <style:style style:name="T255" style:family="text">
      <style:text-properties style:font-name="Arial2" fo:font-size="12pt" fo:font-style="normal" fo:font-weight="normal" officeooo:rsid="01f6516e" style:font-size-asian="12pt" style:font-style-asian="italic" style:font-weight-asian="normal" style:font-name-complex="Lucida Sans" style:font-size-complex="12pt" style:font-style-complex="italic" style:font-weight-complex="normal"/>
    </style:style>
    <style:style style:name="T256" style:family="text">
      <style:text-properties style:font-name="Arial2" fo:font-size="12pt" fo:font-style="normal" fo:font-weight="normal" officeooo:rsid="0102ddc3" style:font-size-asian="12pt" style:font-style-asian="italic" style:font-weight-asian="normal" style:font-name-complex="Lucida Sans" style:font-size-complex="12pt" style:font-style-complex="italic" style:font-weight-complex="normal"/>
    </style:style>
    <style:style style:name="T257" style:family="text">
      <style:text-properties style:font-name="Arial2" fo:font-size="12pt" fo:font-style="normal" fo:font-weight="normal" officeooo:rsid="02034166" style:font-size-asian="12pt" style:font-style-asian="italic" style:font-weight-asian="normal" style:font-name-complex="Lucida Sans" style:font-size-complex="12pt" style:font-style-complex="italic" style:font-weight-complex="normal"/>
    </style:style>
    <style:style style:name="T258" style:family="text">
      <style:text-properties style:font-name="Arial2" fo:font-size="12pt" fo:font-style="normal" fo:font-weight="normal" officeooo:rsid="020b008e" style:font-size-asian="12pt" style:font-style-asian="italic" style:font-weight-asian="normal" style:font-name-complex="Lucida Sans" style:font-size-complex="12pt" style:font-style-complex="italic" style:font-weight-complex="normal"/>
    </style:style>
    <style:style style:name="T259" style:family="text">
      <style:text-properties style:font-name="Arial2" fo:font-size="12pt" fo:font-style="normal" fo:font-weight="normal" officeooo:rsid="020e092e" style:font-size-asian="12pt" style:font-style-asian="italic" style:font-weight-asian="normal" style:font-name-complex="Lucida Sans" style:font-size-complex="12pt" style:font-style-complex="italic" style:font-weight-complex="normal"/>
    </style:style>
    <style:style style:name="T260" style:family="text">
      <style:text-properties style:font-name="Arial2" fo:font-size="12pt" fo:font-style="normal" fo:font-weight="normal" officeooo:rsid="02138fe8" style:font-size-asian="12pt" style:font-style-asian="italic" style:font-weight-asian="normal" style:font-name-complex="Lucida Sans" style:font-size-complex="12pt" style:font-style-complex="italic" style:font-weight-complex="normal"/>
    </style:style>
    <style:style style:name="T261" style:family="text">
      <style:text-properties style:font-name="Arial2" fo:font-size="12pt" fo:font-style="normal" fo:font-weight="normal" officeooo:rsid="02153cfe" style:font-size-asian="12pt" style:font-style-asian="italic" style:font-weight-asian="normal" style:font-name-complex="Lucida Sans" style:font-size-complex="12pt" style:font-style-complex="italic" style:font-weight-complex="normal"/>
    </style:style>
    <style:style style:name="T262" style:family="text">
      <style:text-properties style:font-name="Arial2" fo:font-size="12pt" fo:font-style="normal" fo:font-weight="normal" officeooo:rsid="02639ba5" style:font-size-asian="12pt" style:font-style-asian="italic" style:font-weight-asian="normal" style:font-name-complex="Lucida Sans" style:font-size-complex="12pt" style:font-style-complex="italic" style:font-weight-complex="normal"/>
    </style:style>
    <style:style style:name="T263" style:family="text">
      <style:text-properties style:font-name="Arial2" fo:font-size="12pt" fo:font-style="normal" fo:font-weight="normal" officeooo:rsid="020e3712" style:font-size-asian="12pt" style:font-style-asian="italic" style:font-weight-asian="normal" style:font-name-complex="Lucida Sans" style:font-size-complex="12pt" style:font-style-complex="italic" style:font-weight-complex="normal"/>
    </style:style>
    <style:style style:name="T264" style:family="text">
      <style:text-properties style:font-name="Arial2" fo:font-size="12pt" fo:font-style="normal" fo:font-weight="normal" officeooo:rsid="026bd919" style:font-size-asian="12pt" style:font-style-asian="italic" style:font-weight-asian="normal" style:font-name-complex="Lucida Sans" style:font-size-complex="12pt" style:font-style-complex="italic" style:font-weight-complex="normal"/>
    </style:style>
    <style:style style:name="T265" style:family="text">
      <style:text-properties style:font-name="Arial2" fo:font-size="12pt" fo:font-style="normal" fo:font-weight="normal" officeooo:rsid="026cb88b" style:font-size-asian="12pt" style:font-style-asian="italic" style:font-weight-asian="normal" style:font-name-complex="Lucida Sans" style:font-size-complex="12pt" style:font-style-complex="italic" style:font-weight-complex="normal"/>
    </style:style>
    <style:style style:name="T266" style:family="text">
      <style:text-properties style:font-name="Arial2" fo:font-size="12pt" fo:font-style="normal" fo:font-weight="normal" officeooo:rsid="021976a2" style:font-size-asian="12pt" style:font-style-asian="italic" style:font-weight-asian="normal" style:font-name-complex="Lucida Sans" style:font-size-complex="12pt" style:font-style-complex="italic" style:font-weight-complex="normal"/>
    </style:style>
    <style:style style:name="T267" style:family="text">
      <style:text-properties style:font-name="Arial2" fo:font-size="12pt" fo:font-style="normal" fo:font-weight="normal" officeooo:rsid="021b4df9" style:font-size-asian="12pt" style:font-style-asian="italic" style:font-weight-asian="normal" style:font-name-complex="Lucida Sans" style:font-size-complex="12pt" style:font-style-complex="italic" style:font-weight-complex="normal"/>
    </style:style>
    <style:style style:name="T268" style:family="text">
      <style:text-properties style:font-name="Arial2" fo:font-size="12pt" fo:font-style="normal" fo:font-weight="normal" officeooo:rsid="021f7a07" style:font-size-asian="12pt" style:font-style-asian="italic" style:font-weight-asian="normal" style:font-name-complex="Lucida Sans" style:font-size-complex="12pt" style:font-style-complex="italic" style:font-weight-complex="normal"/>
    </style:style>
    <style:style style:name="T269" style:family="text">
      <style:text-properties style:font-name="Arial2" fo:font-size="12pt" fo:font-style="normal" fo:font-weight="normal" officeooo:rsid="021d411f" style:font-size-asian="12pt" style:font-style-asian="italic" style:font-weight-asian="normal" style:font-name-complex="Lucida Sans" style:font-size-complex="12pt" style:font-style-complex="italic" style:font-weight-complex="normal"/>
    </style:style>
    <style:style style:name="T270" style:family="text">
      <style:text-properties style:font-name="Arial2" fo:font-size="12pt" fo:font-style="normal" fo:font-weight="normal" officeooo:rsid="0224d3ec" style:font-size-asian="12pt" style:font-style-asian="italic" style:font-weight-asian="normal" style:font-name-complex="Lucida Sans" style:font-size-complex="12pt" style:font-style-complex="italic" style:font-weight-complex="normal"/>
    </style:style>
    <style:style style:name="T271" style:family="text">
      <style:text-properties style:font-name="Arial2" fo:font-size="12pt" fo:font-style="normal" fo:font-weight="normal" officeooo:rsid="00f1c253" style:font-size-asian="12pt" style:font-style-asian="italic" style:font-weight-asian="normal" style:font-name-complex="Lucida Sans" style:font-size-complex="12pt" style:font-style-complex="italic" style:font-weight-complex="normal"/>
    </style:style>
    <style:style style:name="T272" style:family="text">
      <style:text-properties style:font-name="Arial2" fo:font-size="12pt" fo:font-style="normal" fo:font-weight="normal" officeooo:rsid="00f28687" style:font-size-asian="12pt" style:font-style-asian="italic" style:font-weight-asian="normal" style:font-name-complex="Lucida Sans" style:font-size-complex="12pt" style:font-style-complex="italic" style:font-weight-complex="normal"/>
    </style:style>
    <style:style style:name="T273" style:family="text">
      <style:text-properties style:font-name="Arial2" fo:font-size="12pt" fo:font-style="normal" fo:font-weight="normal" officeooo:rsid="00cabb7a" style:font-size-asian="12pt" style:font-style-asian="italic" style:font-weight-asian="bold" style:font-name-complex="Lucida Sans" style:font-size-complex="12pt" style:font-style-complex="italic" style:font-weight-complex="normal"/>
    </style:style>
    <style:style style:name="T274" style:family="text">
      <style:text-properties style:font-name="Arial2" fo:font-size="12pt" fo:font-style="normal" fo:font-weight="normal" officeooo:rsid="014165c2" style:font-name-asian="Tahoma1" style:font-size-asian="12pt" style:font-style-asian="italic" style:font-weight-asian="normal" style:font-name-complex="Tahoma1" style:font-size-complex="12pt" style:font-style-complex="italic" style:font-weight-complex="normal"/>
    </style:style>
    <style:style style:name="T275" style:family="text">
      <style:text-properties style:font-name="Arial2" fo:font-size="12pt" fo:font-style="normal" fo:font-weight="normal" officeooo:rsid="0067c50b" style:font-style-asian="normal" style:font-weight-asian="bold" style:font-style-complex="normal" style:font-weight-complex="bold"/>
    </style:style>
    <style:style style:name="T276" style:family="text">
      <style:text-properties style:font-name="Arial2" fo:font-size="12pt" fo:font-style="normal" fo:font-weight="bold" style:font-size-asian="12pt" style:font-style-asian="italic" style:font-weight-asian="bold" style:font-name-complex="Lucida Sans" style:font-size-complex="12pt" style:font-style-complex="italic" style:font-weight-complex="normal"/>
    </style:style>
    <style:style style:name="T277" style:family="text">
      <style:text-properties style:font-name="Arial2" fo:font-size="12pt" fo:font-style="normal" fo:font-weight="bold" officeooo:rsid="027d0710" style:font-size-asian="12pt" style:font-style-asian="italic" style:font-weight-asian="bold" style:font-name-complex="Lucida Sans" style:font-size-complex="12pt" style:font-style-complex="italic" style:font-weight-complex="normal"/>
    </style:style>
    <style:style style:name="T278" style:family="text">
      <style:text-properties style:font-name="Arial2" fo:font-size="12pt" fo:font-style="normal" fo:font-weight="bold" officeooo:rsid="00ce044f" style:font-size-asian="12pt" style:font-style-asian="italic" style:font-weight-asian="bold" style:font-name-complex="Lucida Sans" style:font-size-complex="12pt" style:font-style-complex="italic" style:font-weight-complex="normal"/>
    </style:style>
    <style:style style:name="T279" style:family="text">
      <style:text-properties style:font-name="Arial2" fo:font-size="12pt" fo:font-style="normal" fo:font-weight="bold" officeooo:rsid="00cabb7a" style:font-size-asian="12pt" style:font-style-asian="italic" style:font-weight-asian="bold" style:font-name-complex="Lucida Sans" style:font-size-complex="12pt" style:font-style-complex="italic" style:font-weight-complex="normal"/>
    </style:style>
    <style:style style:name="T280" style:family="text">
      <style:text-properties style:font-name="Arial2" fo:font-size="12pt" fo:font-style="normal" fo:font-weight="bold" officeooo:rsid="00cb9d2e" style:font-size-asian="12pt" style:font-style-asian="italic" style:font-weight-asian="bold" style:font-name-complex="Lucida Sans" style:font-size-complex="12pt" style:font-style-complex="italic" style:font-weight-complex="normal"/>
    </style:style>
    <style:style style:name="T281" style:family="text">
      <style:text-properties style:font-name="Arial2" fo:font-size="12pt" fo:font-style="normal" fo:font-weight="bold" officeooo:rsid="00cfb67c" style:font-size-asian="12pt" style:font-style-asian="italic" style:font-weight-asian="bold" style:font-name-complex="Lucida Sans" style:font-size-complex="12pt" style:font-style-complex="italic" style:font-weight-complex="normal"/>
    </style:style>
    <style:style style:name="T282" style:family="text">
      <style:text-properties style:font-name="Arial2" fo:font-size="12pt" fo:font-style="normal" fo:font-weight="bold" officeooo:rsid="00da9f2e" style:font-size-asian="12pt" style:font-style-asian="italic" style:font-weight-asian="bold" style:font-name-complex="Lucida Sans" style:font-size-complex="12pt" style:font-style-complex="italic" style:font-weight-complex="normal"/>
    </style:style>
    <style:style style:name="T283" style:family="text">
      <style:text-properties style:font-name="Arial2" fo:font-size="12pt" fo:font-style="normal" fo:font-weight="bold" officeooo:rsid="00db02dd" style:font-size-asian="12pt" style:font-style-asian="italic" style:font-weight-asian="bold" style:font-name-complex="Lucida Sans" style:font-size-complex="12pt" style:font-style-complex="italic" style:font-weight-complex="normal"/>
    </style:style>
    <style:style style:name="T284" style:family="text">
      <style:text-properties style:font-name="Arial2" fo:font-size="12pt" fo:font-style="normal" fo:font-weight="bold" officeooo:rsid="00dbcd77" style:font-size-asian="12pt" style:font-style-asian="italic" style:font-weight-asian="bold" style:font-name-complex="Lucida Sans" style:font-size-complex="12pt" style:font-style-complex="italic" style:font-weight-complex="normal"/>
    </style:style>
    <style:style style:name="T285" style:family="text">
      <style:text-properties style:font-name="Arial2" fo:font-size="12pt" fo:font-style="normal" fo:font-weight="bold" officeooo:rsid="00dcbb5a" style:font-size-asian="12pt" style:font-style-asian="italic" style:font-weight-asian="bold" style:font-name-complex="Lucida Sans" style:font-size-complex="12pt" style:font-style-complex="italic" style:font-weight-complex="normal"/>
    </style:style>
    <style:style style:name="T286" style:family="text">
      <style:text-properties style:font-name="Arial2" fo:font-size="12pt" fo:font-style="normal" fo:font-weight="bold" officeooo:rsid="0102ddc3" style:font-size-asian="12pt" style:font-style-asian="italic" style:font-weight-asian="bold" style:font-name-complex="Lucida Sans" style:font-size-complex="12pt" style:font-style-complex="italic" style:font-weight-complex="normal"/>
    </style:style>
    <style:style style:name="T287" style:family="text">
      <style:text-properties style:font-name="Arial2" fo:font-size="12pt" fo:font-style="normal" fo:font-weight="bold" officeooo:rsid="01fdd8cc" style:font-size-asian="12pt" style:font-style-asian="italic" style:font-weight-asian="bold" style:font-name-complex="Lucida Sans" style:font-size-complex="12pt" style:font-style-complex="italic" style:font-weight-complex="normal"/>
    </style:style>
    <style:style style:name="T288" style:family="text">
      <style:text-properties style:font-name="Arial2" fo:font-size="12pt" fo:font-style="normal" fo:font-weight="bold" officeooo:rsid="02065271" style:font-size-asian="12pt" style:font-style-asian="italic" style:font-weight-asian="bold" style:font-name-complex="Lucida Sans" style:font-size-complex="12pt" style:font-style-complex="italic" style:font-weight-complex="normal"/>
    </style:style>
    <style:style style:name="T289" style:family="text">
      <style:text-properties style:font-name="Arial2" fo:font-size="12pt" fo:font-style="normal" fo:font-weight="bold" officeooo:rsid="02080f34" style:font-size-asian="12pt" style:font-style-asian="italic" style:font-weight-asian="bold" style:font-name-complex="Lucida Sans" style:font-size-complex="12pt" style:font-style-complex="italic" style:font-weight-complex="normal"/>
    </style:style>
    <style:style style:name="T290" style:family="text">
      <style:text-properties style:font-name="Arial2" fo:font-size="12pt" fo:font-style="normal" fo:font-weight="bold" officeooo:rsid="020e092e" style:font-size-asian="12pt" style:font-style-asian="italic" style:font-weight-asian="bold" style:font-name-complex="Lucida Sans" style:font-size-complex="12pt" style:font-style-complex="italic" style:font-weight-complex="normal"/>
    </style:style>
    <style:style style:name="T291" style:family="text">
      <style:text-properties style:font-name="Arial2" fo:font-size="12pt" fo:font-style="normal" fo:font-weight="bold" officeooo:rsid="00e42ead" style:font-size-asian="12pt" style:font-style-asian="italic" style:font-weight-asian="bold" style:font-name-complex="Lucida Sans" style:font-size-complex="12pt" style:font-style-complex="italic" style:font-weight-complex="normal"/>
    </style:style>
    <style:style style:name="T292" style:family="text">
      <style:text-properties style:font-name="Arial2" fo:font-size="12pt" fo:font-style="normal" fo:font-weight="bold" officeooo:rsid="00e848b1" style:font-size-asian="12pt" style:font-style-asian="italic" style:font-weight-asian="bold" style:font-name-complex="Lucida Sans" style:font-size-complex="12pt" style:font-style-complex="italic" style:font-weight-complex="normal"/>
    </style:style>
    <style:style style:name="T293" style:family="text">
      <style:text-properties style:font-name="Arial2" fo:font-size="12pt" fo:font-style="normal" fo:font-weight="bold" officeooo:rsid="026cb88b" style:font-size-asian="12pt" style:font-style-asian="italic" style:font-weight-asian="bold" style:font-name-complex="Lucida Sans" style:font-size-complex="12pt" style:font-style-complex="italic" style:font-weight-complex="normal"/>
    </style:style>
    <style:style style:name="T294" style:family="text">
      <style:text-properties style:font-name="Arial2" fo:font-size="12pt" fo:font-style="normal" fo:font-weight="bold" style:font-size-asian="12pt" style:font-style-asian="italic" style:font-weight-asian="bold" style:font-name-complex="Lucida Sans" style:font-size-complex="12pt" style:font-style-complex="italic" style:font-weight-complex="bold"/>
    </style:style>
    <style:style style:name="T295" style:family="text">
      <style:text-properties style:font-name="Arial2" fo:font-size="12pt" fo:font-style="normal" fo:font-weight="bold" officeooo:rsid="00ce044f" style:font-size-asian="12pt" style:font-style-asian="italic" style:font-weight-asian="bold" style:font-name-complex="Lucida Sans" style:font-size-complex="12pt" style:font-style-complex="italic" style:font-weight-complex="bold"/>
    </style:style>
    <style:style style:name="T296" style:family="text">
      <style:text-properties style:font-name="Arial2" fo:font-size="12pt" fo:font-style="normal" fo:font-weight="bold" officeooo:rsid="00cabb7a" style:font-size-asian="12pt" style:font-style-asian="italic" style:font-weight-asian="bold" style:font-name-complex="Lucida Sans" style:font-size-complex="12pt" style:font-style-complex="italic" style:font-weight-complex="bold"/>
    </style:style>
    <style:style style:name="T297" style:family="text">
      <style:text-properties style:font-name="Arial2" fo:font-size="12pt" fo:font-style="normal" fo:font-weight="bold" officeooo:rsid="00cfb67c" style:font-size-asian="12pt" style:font-style-asian="italic" style:font-weight-asian="bold" style:font-name-complex="Lucida Sans" style:font-size-complex="12pt" style:font-style-complex="italic" style:font-weight-complex="bold"/>
    </style:style>
    <style:style style:name="T298" style:family="text">
      <style:text-properties style:font-name="Arial2" fo:font-size="12pt" fo:font-style="normal" fo:font-weight="bold" officeooo:rsid="00da9f2e" style:font-size-asian="12pt" style:font-style-asian="italic" style:font-weight-asian="bold" style:font-name-complex="Lucida Sans" style:font-size-complex="12pt" style:font-style-complex="italic" style:font-weight-complex="bold"/>
    </style:style>
    <style:style style:name="T299" style:family="text">
      <style:text-properties style:font-name="Arial2" fo:font-size="12pt" fo:font-style="normal" fo:font-weight="bold" officeooo:rsid="00db02dd" style:font-size-asian="12pt" style:font-style-asian="italic" style:font-weight-asian="bold" style:font-name-complex="Lucida Sans" style:font-size-complex="12pt" style:font-style-complex="italic" style:font-weight-complex="bold"/>
    </style:style>
    <style:style style:name="T300" style:family="text">
      <style:text-properties style:font-name="Arial2" fo:font-size="12pt" fo:font-style="normal" fo:font-weight="bold" officeooo:rsid="00f1c253" style:font-size-asian="12pt" style:font-style-asian="italic" style:font-weight-asian="bold" style:font-name-complex="Lucida Sans" style:font-size-complex="12pt" style:font-style-complex="italic" style:font-weight-complex="bold"/>
    </style:style>
    <style:style style:name="T301" style:family="text">
      <style:text-properties style:font-name="Arial2" fo:font-size="12pt" fo:font-style="normal" fo:font-weight="bold" officeooo:rsid="00f45a7f" style:font-size-asian="12pt" style:font-style-asian="italic" style:font-weight-asian="bold" style:font-name-complex="Lucida Sans" style:font-size-complex="12pt" style:font-style-complex="italic" style:font-weight-complex="bold"/>
    </style:style>
    <style:style style:name="T302" style:family="text">
      <style:text-properties style:font-name="Arial2" fo:font-size="12pt" fo:font-style="normal" fo:font-weight="bold" officeooo:rsid="00f4ea52" style:font-size-asian="12pt" style:font-style-asian="italic" style:font-weight-asian="bold" style:font-name-complex="Lucida Sans" style:font-size-complex="12pt" style:font-style-complex="italic" style:font-weight-complex="bold"/>
    </style:style>
    <style:style style:name="T303" style:family="text">
      <style:text-properties style:font-name="Arial2" fo:font-size="12pt" fo:font-style="normal" fo:font-weight="bold" officeooo:rsid="02080f34" style:font-size-asian="12pt" style:font-style-asian="italic" style:font-weight-asian="bold" style:font-name-complex="Lucida Sans" style:font-size-complex="12pt" style:font-style-complex="italic" style:font-weight-complex="bold"/>
    </style:style>
    <style:style style:name="T304" style:family="text">
      <style:text-properties style:font-name="Arial2" fo:font-size="12pt" fo:font-style="normal" fo:font-weight="bold" officeooo:rsid="020e092e" style:font-size-asian="12pt" style:font-style-asian="italic" style:font-weight-asian="bold" style:font-name-complex="Lucida Sans" style:font-size-complex="12pt" style:font-style-complex="italic" style:font-weight-complex="bold"/>
    </style:style>
    <style:style style:name="T305" style:family="text">
      <style:text-properties style:font-name="Arial2" fo:font-size="12pt" fo:font-style="normal" fo:font-weight="bold" officeooo:rsid="00dbcd77" style:font-size-asian="12pt" style:font-style-asian="italic" style:font-weight-asian="bold" style:font-name-complex="Lucida Sans" style:font-size-complex="12pt" style:font-style-complex="italic" style:font-weight-complex="bold"/>
    </style:style>
    <style:style style:name="T306" style:family="text">
      <style:text-properties style:font-name="Arial2" fo:font-size="12pt" fo:font-style="normal" fo:font-weight="bold" officeooo:rsid="026bd919" style:font-size-asian="12pt" style:font-style-asian="italic" style:font-weight-asian="bold" style:font-name-complex="Lucida Sans" style:font-size-complex="12pt" style:font-style-complex="italic" style:font-weight-complex="bold"/>
    </style:style>
    <style:style style:name="T307" style:family="text">
      <style:text-properties style:font-name="Arial2" fo:font-size="12pt" fo:font-style="normal" fo:font-weight="bold" officeooo:rsid="026cb88b" style:font-size-asian="12pt" style:font-style-asian="italic" style:font-weight-asian="bold" style:font-name-complex="Lucida Sans" style:font-size-complex="12pt" style:font-style-complex="italic" style:font-weight-complex="bold"/>
    </style:style>
    <style:style style:name="T308" style:family="text">
      <style:text-properties style:font-name="Arial2" fo:font-size="12pt" fo:font-style="normal" fo:font-weight="bold" officeooo:rsid="026e137e" style:font-size-asian="12pt" style:font-style-asian="italic" style:font-weight-asian="bold" style:font-name-complex="Lucida Sans" style:font-size-complex="12pt" style:font-style-complex="italic" style:font-weight-complex="bold"/>
    </style:style>
    <style:style style:name="T309" style:family="text">
      <style:text-properties style:font-name="Arial2" fo:font-size="12pt" fo:font-style="normal" fo:font-weight="bold" officeooo:rsid="021d411f" style:font-size-asian="12pt" style:font-style-asian="italic" style:font-weight-asian="bold" style:font-name-complex="Lucida Sans" style:font-size-complex="12pt" style:font-style-complex="italic" style:font-weight-complex="bold"/>
    </style:style>
    <style:style style:name="T310" style:family="text">
      <style:text-properties style:font-name="Arial2" fo:font-size="12pt" fo:font-style="normal" fo:font-weight="bold" officeooo:rsid="021f7a07" style:font-size-asian="12pt" style:font-style-asian="italic" style:font-weight-asian="bold" style:font-name-complex="Lucida Sans" style:font-size-complex="12pt" style:font-style-complex="italic" style:font-weight-complex="bold"/>
    </style:style>
    <style:style style:name="T311" style:family="text">
      <style:text-properties style:font-name="Arial2" fo:font-size="12pt" fo:font-style="normal" fo:font-weight="bold" officeooo:rsid="0221610d" style:font-size-asian="12pt" style:font-style-asian="italic" style:font-weight-asian="bold" style:font-name-complex="Lucida Sans" style:font-size-complex="12pt" style:font-style-complex="italic" style:font-weight-complex="bold"/>
    </style:style>
    <style:style style:name="T312" style:family="text">
      <style:text-properties style:font-name="Arial2" fo:font-size="12pt" fo:font-style="normal" fo:font-weight="bold" officeooo:rsid="022220a4" style:font-size-asian="12pt" style:font-style-asian="italic" style:font-weight-asian="bold" style:font-name-complex="Lucida Sans" style:font-size-complex="12pt" style:font-style-complex="italic" style:font-weight-complex="bold"/>
    </style:style>
    <style:style style:name="T313" style:family="text">
      <style:text-properties style:font-name="Arial2" fo:font-size="12pt" fo:font-style="normal" fo:font-weight="bold" officeooo:rsid="0223afa7" style:font-size-asian="12pt" style:font-style-asian="italic" style:font-weight-asian="bold" style:font-name-complex="Lucida Sans" style:font-size-complex="12pt" style:font-style-complex="italic" style:font-weight-complex="bold"/>
    </style:style>
    <style:style style:name="T314" style:family="text">
      <style:text-properties style:font-name="Arial2" fo:font-size="12pt" fo:font-style="normal" fo:font-weight="bold" officeooo:rsid="0224d3ec" style:font-size-asian="12pt" style:font-style-asian="italic" style:font-weight-asian="bold" style:font-name-complex="Lucida Sans" style:font-size-complex="12pt" style:font-style-complex="italic" style:font-weight-complex="bold"/>
    </style:style>
    <style:style style:name="T315" style:family="text">
      <style:text-properties style:font-name="Arial2" fo:font-size="12pt" fo:font-style="normal" fo:font-weight="bold" officeooo:rsid="00dbcd77" style:font-size-asian="12pt" style:font-style-asian="italic" style:font-weight-asian="bold" style:font-name-complex="Lucida Sans" style:font-size-complex="12pt" style:font-style-complex="italic"/>
    </style:style>
    <style:style style:name="T316" style:family="text">
      <style:text-properties style:font-name="Arial2" fo:font-size="12pt" fo:font-style="normal" fo:font-weight="bold" officeooo:rsid="00dcbb5a" style:font-size-asian="12pt" style:font-style-asian="italic" style:font-weight-asian="bold" style:font-name-complex="Lucida Sans" style:font-size-complex="12pt" style:font-style-complex="italic"/>
    </style:style>
    <style:style style:name="T317" style:family="text">
      <style:text-properties style:font-name="Arial2" fo:font-size="12pt" fo:font-style="normal" fo:font-weight="bold" officeooo:rsid="00e42ead" style:font-size-asian="12pt" style:font-style-asian="italic" style:font-weight-asian="bold" style:font-name-complex="Lucida Sans" style:font-size-complex="12pt" style:font-style-complex="italic"/>
    </style:style>
    <style:style style:name="T318" style:family="text">
      <style:text-properties style:font-name="Arial2" fo:font-size="12pt" fo:font-style="normal" fo:font-weight="bold" officeooo:rsid="026e137e" style:font-size-asian="12pt" style:font-style-asian="italic" style:font-weight-asian="bold" style:font-name-complex="Lucida Sans" style:font-size-complex="12pt" style:font-style-complex="italic"/>
    </style:style>
    <style:style style:name="T319" style:family="text">
      <style:text-properties style:font-name="Arial2" fo:font-size="12pt" fo:font-style="normal" style:font-size-asian="12pt" style:font-style-asian="italic" style:font-name-complex="Lucida Sans" style:font-size-complex="12pt" style:font-style-complex="italic"/>
    </style:style>
    <style:style style:name="T320" style:family="text">
      <style:text-properties style:font-name="Arial2" fo:font-size="12pt" fo:font-style="normal" officeooo:rsid="00dcbb5a" style:font-size-asian="12pt" style:font-style-asian="italic" style:font-name-complex="Lucida Sans" style:font-size-complex="12pt" style:font-style-complex="italic"/>
    </style:style>
    <style:style style:name="T321" style:family="text">
      <style:text-properties style:font-name="Arial2" fo:font-size="12pt" fo:font-style="normal" officeooo:rsid="00dbcd77" style:font-size-asian="12pt" style:font-style-asian="italic" style:font-name-complex="Lucida Sans" style:font-size-complex="12pt" style:font-style-complex="italic"/>
    </style:style>
    <style:style style:name="T322" style:family="text">
      <style:text-properties style:font-name="Arial2" fo:font-size="12pt" fo:font-style="normal" officeooo:rsid="002e7833" style:font-size-asian="12pt" style:font-style-asian="italic" style:font-name-complex="Lucida Sans" style:font-size-complex="12pt" style:font-style-complex="italic"/>
    </style:style>
    <style:style style:name="T323" style:family="text">
      <style:text-properties style:font-name="Arial2" fo:font-size="12pt" fo:font-style="normal" officeooo:rsid="02639ba5" style:font-size-asian="12pt" style:font-style-asian="italic" style:font-name-complex="Lucida Sans" style:font-size-complex="12pt" style:font-style-complex="italic"/>
    </style:style>
    <style:style style:name="T324" style:family="text">
      <style:text-properties style:font-name="Arial2" fo:font-size="12pt" fo:font-style="normal" officeooo:rsid="027d0710" style:font-size-asian="12pt" style:font-style-asian="italic" style:font-name-complex="Lucida Sans" style:font-size-complex="12pt" style:font-style-complex="italic"/>
    </style:style>
    <style:style style:name="T325" style:family="text">
      <style:text-properties style:font-name="Arial2" fo:font-size="12pt" fo:font-style="normal" officeooo:rsid="020e3712" style:font-size-asian="12pt" style:font-style-asian="italic" style:font-name-complex="Lucida Sans" style:font-size-complex="12pt" style:font-style-complex="italic"/>
    </style:style>
    <style:style style:name="T326" style:family="text">
      <style:text-properties style:font-name="Arial2" fo:font-size="12pt" fo:font-style="normal" officeooo:rsid="020ec005" style:font-size-asian="12pt" style:font-style-asian="italic" style:font-name-complex="Lucida Sans" style:font-size-complex="12pt" style:font-style-complex="italic"/>
    </style:style>
    <style:style style:name="T327" style:family="text">
      <style:text-properties style:font-name="Arial2" fo:font-size="12pt" fo:font-style="normal" officeooo:rsid="026bd919" style:font-size-asian="12pt" style:font-style-asian="italic" style:font-name-complex="Lucida Sans" style:font-size-complex="12pt" style:font-style-complex="italic"/>
    </style:style>
    <style:style style:name="T328" style:family="text">
      <style:text-properties style:font-name="Arial2" fo:font-size="12pt" fo:font-style="normal" officeooo:rsid="026cb88b" style:font-size-asian="12pt" style:font-style-asian="italic" style:font-name-complex="Lucida Sans" style:font-size-complex="12pt" style:font-style-complex="italic"/>
    </style:style>
    <style:style style:name="T329" style:family="text">
      <style:text-properties style:font-name="Arial2" fo:font-size="12pt" fo:font-style="normal" officeooo:rsid="026e137e" style:font-size-asian="12pt" style:font-style-asian="italic" style:font-name-complex="Lucida Sans" style:font-size-complex="12pt" style:font-style-complex="italic"/>
    </style:style>
    <style:style style:name="T330" style:family="text">
      <style:text-properties style:font-name="Arial2" fo:font-size="12pt" fo:font-style="normal" officeooo:rsid="00cabb7a" style:font-size-asian="12pt" style:font-style-asian="italic" style:font-name-complex="Lucida Sans" style:font-size-complex="12pt" style:font-style-complex="italic"/>
    </style:style>
    <style:style style:name="T331" style:family="text">
      <style:text-properties style:font-name="Arial2" fo:font-size="12pt" fo:font-style="normal" style:font-size-asian="12pt" style:font-style-asian="normal" style:font-size-complex="12pt" style:font-style-complex="normal"/>
    </style:style>
    <style:style style:name="T332" style:family="text">
      <style:text-properties style:font-name="Arial2" fo:font-size="12pt" fo:font-style="normal" officeooo:rsid="01544fbb" style:font-size-asian="12pt" style:font-style-asian="normal" style:font-size-complex="12pt" style:font-style-complex="normal"/>
    </style:style>
    <style:style style:name="T333" style:family="text">
      <style:text-properties style:font-name="Arial2" fo:font-size="12pt" fo:font-style="normal" officeooo:rsid="0158c8bd" style:font-size-asian="12pt" style:font-style-asian="normal" style:font-size-complex="12pt" style:font-style-complex="normal"/>
    </style:style>
    <style:style style:name="T334" style:family="text">
      <style:text-properties style:font-name="Arial2" fo:font-size="12pt" fo:font-style="normal" officeooo:rsid="003f3f5c" style:font-name-asian="Arial1" style:font-size-asian="12pt" style:font-style-asian="italic" style:font-name-complex="Arial1" style:font-size-complex="12pt" style:font-style-complex="italic"/>
    </style:style>
    <style:style style:name="T335" style:family="text">
      <style:text-properties style:font-name="Arial2" fo:font-size="12pt" fo:font-weight="normal"/>
    </style:style>
    <style:style style:name="T336" style:family="text">
      <style:text-properties style:font-name="Arial2" fo:font-size="12pt" fo:font-weight="normal" style:font-size-asian="12pt" style:font-weight-asian="normal" style:font-size-complex="12pt" style:font-weight-complex="normal"/>
    </style:style>
    <style:style style:name="T337" style:family="text">
      <style:text-properties style:font-name="Arial2" fo:font-size="12pt" fo:font-weight="normal" officeooo:rsid="007a4b09" style:font-size-asian="12pt" style:font-weight-asian="normal" style:font-size-complex="12pt" style:font-weight-complex="normal"/>
    </style:style>
    <style:style style:name="T338" style:family="text">
      <style:text-properties style:font-name="Arial2" fo:font-size="12pt" fo:font-weight="normal" officeooo:rsid="007bfab6" style:font-size-asian="12pt" style:font-weight-asian="normal" style:font-size-complex="12pt" style:font-weight-complex="normal"/>
    </style:style>
    <style:style style:name="T339" style:family="text">
      <style:text-properties style:font-name="Arial2" fo:font-size="12pt" fo:font-weight="normal" officeooo:rsid="007d6058" style:font-size-asian="12pt" style:font-weight-asian="normal" style:font-size-complex="12pt" style:font-weight-complex="normal"/>
    </style:style>
    <style:style style:name="T340" style:family="text">
      <style:text-properties style:font-name="Arial2" fo:font-size="12pt" fo:font-weight="normal" officeooo:rsid="007d8bba" style:font-size-asian="12pt" style:font-weight-asian="normal" style:font-size-complex="12pt" style:font-weight-complex="normal"/>
    </style:style>
    <style:style style:name="T341" style:family="text">
      <style:text-properties style:font-name="Arial2" fo:font-size="12pt" fo:font-weight="normal" officeooo:rsid="007eca71" style:font-size-asian="12pt" style:font-weight-asian="normal" style:font-size-complex="12pt" style:font-weight-complex="normal"/>
    </style:style>
    <style:style style:name="T342" style:family="text">
      <style:text-properties style:font-name="Arial2" fo:font-size="12pt" fo:font-weight="normal" officeooo:rsid="0081ab05" style:font-size-asian="12pt" style:font-weight-asian="normal" style:font-size-complex="12pt" style:font-weight-complex="normal"/>
    </style:style>
    <style:style style:name="T343" style:family="text">
      <style:text-properties style:font-name="Arial2" fo:font-size="12pt" fo:font-weight="normal" officeooo:rsid="0082ae4e" style:font-size-asian="12pt" style:font-weight-asian="normal" style:font-size-complex="12pt" style:font-weight-complex="normal"/>
    </style:style>
    <style:style style:name="T344" style:family="text">
      <style:text-properties style:font-name="Arial2" fo:font-size="12pt" fo:font-weight="normal" officeooo:rsid="00846c6a" style:font-size-asian="12pt" style:font-weight-asian="normal" style:font-size-complex="12pt" style:font-weight-complex="normal"/>
    </style:style>
    <style:style style:name="T345" style:family="text">
      <style:text-properties style:font-name="Arial2" fo:font-size="12pt" fo:font-weight="normal" officeooo:rsid="0086d8ff" style:font-size-asian="12pt" style:font-weight-asian="normal" style:font-size-complex="12pt" style:font-weight-complex="normal"/>
    </style:style>
    <style:style style:name="T346" style:family="text">
      <style:text-properties style:font-name="Arial2" fo:font-size="12pt" fo:font-weight="normal" officeooo:rsid="00af124c" style:font-size-asian="12pt" style:font-weight-asian="normal" style:font-size-complex="12pt" style:font-weight-complex="normal"/>
    </style:style>
    <style:style style:name="T347" style:family="text">
      <style:text-properties style:font-name="Arial2" fo:font-size="12pt" fo:font-weight="normal" officeooo:rsid="00aa3f6f" style:font-size-asian="12pt" style:font-weight-asian="normal" style:font-size-complex="12pt" style:font-weight-complex="normal"/>
    </style:style>
    <style:style style:name="T348" style:family="text">
      <style:text-properties style:font-name="Arial2" fo:font-size="12pt" fo:font-weight="normal" officeooo:rsid="0101a62a" style:font-size-asian="12pt" style:font-weight-asian="normal" style:font-size-complex="12pt" style:font-weight-complex="normal"/>
    </style:style>
    <style:style style:name="T349" style:family="text">
      <style:text-properties style:font-name="Arial2" fo:font-size="12pt" fo:font-weight="normal" officeooo:rsid="00ffdb3a" style:font-size-asian="12pt" style:font-weight-asian="normal" style:font-size-complex="12pt" style:font-weight-complex="normal"/>
    </style:style>
    <style:style style:name="T350" style:family="text">
      <style:text-properties style:font-name="Arial2" fo:font-size="12pt" fo:font-weight="normal" officeooo:rsid="0103f4de" style:font-size-asian="12pt" style:font-weight-asian="normal" style:font-size-complex="12pt" style:font-weight-complex="normal"/>
    </style:style>
    <style:style style:name="T351" style:family="text">
      <style:text-properties style:font-name="Arial2" fo:font-size="12pt" fo:font-weight="normal" officeooo:rsid="010fa88c" style:font-size-asian="12pt" style:font-weight-asian="normal" style:font-size-complex="12pt" style:font-weight-complex="normal"/>
    </style:style>
    <style:style style:name="T352" style:family="text">
      <style:text-properties style:font-name="Arial2" fo:font-size="12pt" fo:font-weight="normal" officeooo:rsid="011088d9" style:font-size-asian="12pt" style:font-weight-asian="normal" style:font-size-complex="12pt" style:font-weight-complex="normal"/>
    </style:style>
    <style:style style:name="T353" style:family="text">
      <style:text-properties style:font-name="Arial2" fo:font-size="12pt" fo:font-weight="normal" officeooo:rsid="01109e89" style:font-size-asian="12pt" style:font-weight-asian="normal" style:font-size-complex="12pt" style:font-weight-complex="normal"/>
    </style:style>
    <style:style style:name="T354" style:family="text">
      <style:text-properties style:font-name="Arial2" fo:font-size="12pt" fo:font-weight="normal" officeooo:rsid="011591ae" style:font-size-asian="12pt" style:font-weight-asian="normal" style:font-size-complex="12pt" style:font-weight-complex="normal"/>
    </style:style>
    <style:style style:name="T355" style:family="text">
      <style:text-properties style:font-name="Arial2" fo:font-size="12pt" fo:font-weight="normal" officeooo:rsid="011fd4e8" style:font-size-asian="12pt" style:font-weight-asian="normal" style:font-size-complex="12pt" style:font-weight-complex="normal"/>
    </style:style>
    <style:style style:name="T356" style:family="text">
      <style:text-properties style:font-name="Arial2" fo:font-size="12pt" fo:font-weight="normal" officeooo:rsid="0129b520" style:font-size-asian="12pt" style:font-weight-asian="normal" style:font-size-complex="12pt" style:font-weight-complex="normal"/>
    </style:style>
    <style:style style:name="T357" style:family="text">
      <style:text-properties style:font-name="Arial2" fo:font-size="12pt" fo:font-weight="normal" officeooo:rsid="012d1217" style:font-size-asian="12pt" style:font-weight-asian="normal" style:font-size-complex="12pt" style:font-weight-complex="normal"/>
    </style:style>
    <style:style style:name="T358" style:family="text">
      <style:text-properties style:font-name="Arial2" fo:font-size="12pt" fo:font-weight="normal" officeooo:rsid="014aed10" style:font-size-asian="12pt" style:font-weight-asian="normal" style:font-size-complex="12pt" style:font-weight-complex="normal"/>
    </style:style>
    <style:style style:name="T359" style:family="text">
      <style:text-properties style:font-name="Arial2" fo:font-size="12pt" fo:font-weight="normal" officeooo:rsid="014be27c" style:font-size-asian="12pt" style:font-weight-asian="normal" style:font-size-complex="12pt" style:font-weight-complex="normal"/>
    </style:style>
    <style:style style:name="T360" style:family="text">
      <style:text-properties style:font-name="Arial2" fo:font-size="12pt" fo:font-weight="normal" officeooo:rsid="014c9bfc" style:font-size-asian="12pt" style:font-weight-asian="normal" style:font-size-complex="12pt" style:font-weight-complex="normal"/>
    </style:style>
    <style:style style:name="T361" style:family="text">
      <style:text-properties style:font-name="Arial2" fo:font-size="12pt" fo:font-weight="normal" officeooo:rsid="01544fbb" style:font-size-asian="12pt" style:font-weight-asian="normal" style:font-size-complex="12pt" style:font-weight-complex="normal"/>
    </style:style>
    <style:style style:name="T362" style:family="text">
      <style:text-properties style:font-name="Arial2" fo:font-size="12pt" fo:font-weight="normal" officeooo:rsid="01538030" style:font-size-asian="12pt" style:font-weight-asian="normal" style:font-size-complex="12pt" style:font-weight-complex="normal"/>
    </style:style>
    <style:style style:name="T363" style:family="text">
      <style:text-properties style:font-name="Arial2" fo:font-size="12pt" fo:font-weight="normal" officeooo:rsid="00777958" style:font-size-asian="12pt" style:font-weight-asian="normal" style:font-size-complex="12pt" style:font-weight-complex="normal"/>
    </style:style>
    <style:style style:name="T364" style:family="text">
      <style:text-properties style:font-name="Arial2" fo:font-size="12pt" fo:font-weight="normal" officeooo:rsid="0155bf9e" style:font-size-asian="12pt" style:font-weight-asian="normal" style:font-size-complex="12pt" style:font-weight-complex="normal"/>
    </style:style>
    <style:style style:name="T365" style:family="text">
      <style:text-properties style:font-name="Arial2" fo:font-size="12pt" fo:font-weight="normal" officeooo:rsid="016b27dc" style:font-size-asian="12pt" style:font-weight-asian="normal" style:font-size-complex="12pt" style:font-weight-complex="normal"/>
    </style:style>
    <style:style style:name="T366" style:family="text">
      <style:text-properties style:font-name="Arial2" fo:font-size="12pt" fo:font-weight="normal" officeooo:rsid="0173b51e" style:font-size-asian="12pt" style:font-weight-asian="normal" style:font-size-complex="12pt" style:font-weight-complex="normal"/>
    </style:style>
    <style:style style:name="T367" style:family="text">
      <style:text-properties style:font-name="Arial2" fo:font-size="12pt" fo:font-weight="normal" officeooo:rsid="01a33370" style:font-size-asian="12pt" style:font-weight-asian="normal" style:font-size-complex="12pt" style:font-weight-complex="normal"/>
    </style:style>
    <style:style style:name="T368" style:family="text">
      <style:text-properties style:font-name="Arial2" fo:font-size="12pt" fo:font-weight="normal" officeooo:rsid="01a6439f" style:font-size-asian="12pt" style:font-weight-asian="normal" style:font-size-complex="12pt" style:font-weight-complex="normal"/>
    </style:style>
    <style:style style:name="T369" style:family="text">
      <style:text-properties style:font-name="Arial2" fo:font-size="12pt" fo:font-weight="normal" officeooo:rsid="01ae8a38" style:font-size-asian="12pt" style:font-weight-asian="normal" style:font-size-complex="12pt" style:font-weight-complex="normal"/>
    </style:style>
    <style:style style:name="T370" style:family="text">
      <style:text-properties style:font-name="Arial2" fo:font-size="12pt" fo:font-weight="normal" officeooo:rsid="01ad6173" style:font-size-asian="12pt" style:font-weight-asian="normal" style:font-size-complex="12pt" style:font-weight-complex="normal"/>
    </style:style>
    <style:style style:name="T371" style:family="text">
      <style:text-properties style:font-name="Arial2" fo:font-size="12pt" fo:font-weight="normal" officeooo:rsid="01c10b45" style:font-size-asian="12pt" style:font-weight-asian="normal" style:font-size-complex="12pt" style:font-weight-complex="normal"/>
    </style:style>
    <style:style style:name="T372" style:family="text">
      <style:text-properties style:font-name="Arial2" fo:font-size="12pt" fo:font-weight="normal" officeooo:rsid="0248ddfd" style:font-size-asian="12pt" style:font-weight-asian="normal" style:font-size-complex="12pt" style:font-weight-complex="normal"/>
    </style:style>
    <style:style style:name="T373" style:family="text">
      <style:text-properties style:font-name="Arial2" fo:font-size="12pt" fo:font-weight="normal" officeooo:rsid="024c97b3" style:font-size-asian="12pt" style:font-weight-asian="normal" style:font-size-complex="12pt" style:font-weight-complex="normal"/>
    </style:style>
    <style:style style:name="T374" style:family="text">
      <style:text-properties style:font-name="Arial2" fo:font-size="12pt" fo:font-weight="normal" officeooo:rsid="0250f9bb" style:font-size-asian="12pt" style:font-weight-asian="normal" style:font-size-complex="12pt" style:font-weight-complex="normal"/>
    </style:style>
    <style:style style:name="T375" style:family="text">
      <style:text-properties style:font-name="Arial2" fo:font-size="12pt" fo:font-weight="normal" officeooo:rsid="00b22207" style:font-size-asian="12pt" style:font-weight-asian="normal" style:font-size-complex="12pt" style:font-weight-complex="normal"/>
    </style:style>
    <style:style style:name="T376" style:family="text">
      <style:text-properties style:font-name="Arial2" fo:font-size="12pt" fo:font-weight="normal" officeooo:rsid="00b39091" style:font-size-asian="12pt" style:font-weight-asian="normal" style:font-size-complex="12pt" style:font-weight-complex="normal"/>
    </style:style>
    <style:style style:name="T377" style:family="text">
      <style:text-properties style:font-name="Arial2" fo:font-size="12pt" fo:font-weight="normal" officeooo:rsid="00b0e0d6" style:font-size-asian="12pt" style:font-weight-asian="normal" style:font-size-complex="12pt" style:font-weight-complex="normal"/>
    </style:style>
    <style:style style:name="T378" style:family="text">
      <style:text-properties style:font-name="Arial2" fo:font-size="12pt" fo:font-weight="normal" officeooo:rsid="00b43e70" style:font-size-asian="12pt" style:font-weight-asian="normal" style:font-size-complex="12pt" style:font-weight-complex="normal"/>
    </style:style>
    <style:style style:name="T379" style:family="text">
      <style:text-properties style:font-name="Arial2" fo:font-size="12pt" fo:font-weight="normal" style:font-size-asian="12pt" style:font-weight-asian="bold" style:font-size-complex="12pt"/>
    </style:style>
    <style:style style:name="T380" style:family="text">
      <style:text-properties style:font-name="Arial2" fo:font-size="12pt" fo:font-weight="normal" officeooo:rsid="016b27dc" style:font-size-asian="12pt" style:font-weight-asian="bold" style:font-size-complex="12pt"/>
    </style:style>
    <style:style style:name="T381" style:family="text">
      <style:text-properties style:font-name="Arial2" fo:font-size="12pt" fo:font-weight="normal" officeooo:rsid="0178f6d2" style:font-size-asian="12pt" style:font-weight-asian="bold" style:font-size-complex="12pt"/>
    </style:style>
    <style:style style:name="T382" style:family="text">
      <style:text-properties style:font-name="Arial2" fo:font-size="12pt" fo:font-weight="normal" style:font-size-asian="12pt" style:font-size-complex="12pt"/>
    </style:style>
    <style:style style:name="T383" style:family="text">
      <style:text-properties style:font-name="Arial2" fo:font-size="12pt" fo:font-weight="normal" officeooo:rsid="025d3791" style:font-size-asian="12pt" style:font-size-complex="12pt"/>
    </style:style>
    <style:style style:name="T384" style:family="text">
      <style:text-properties style:font-name="Arial2" fo:font-size="12pt" fo:font-weight="normal" officeooo:rsid="00dbcd77" style:font-size-asian="12pt" style:font-size-complex="12pt"/>
    </style:style>
    <style:style style:name="T385" style:family="text">
      <style:text-properties style:font-name="Arial2" fo:font-size="12pt" fo:font-weight="normal" officeooo:rsid="00dcbb5a" style:font-size-asian="12pt" style:font-size-complex="12pt"/>
    </style:style>
    <style:style style:name="T386" style:family="text">
      <style:text-properties style:font-name="Arial2" fo:font-size="12pt" fo:font-weight="normal" officeooo:rsid="004c4ef8" style:font-name-asian="Tahoma1" style:font-size-asian="12pt" style:font-weight-asian="normal" style:font-name-complex="Tahoma1" style:font-size-complex="12pt" style:font-weight-complex="normal"/>
    </style:style>
    <style:style style:name="T387" style:family="text">
      <style:text-properties style:font-name="Arial2" fo:font-size="12pt" fo:font-weight="normal" officeooo:rsid="014165c2" style:font-name-asian="Tahoma1" style:font-size-asian="12pt" style:font-weight-asian="normal" style:font-name-complex="Tahoma1" style:font-size-complex="12pt" style:font-weight-complex="normal"/>
    </style:style>
    <style:style style:name="T388" style:family="text">
      <style:text-properties style:font-name="Arial2" fo:font-size="12pt" fo:font-weight="normal" officeooo:rsid="014aed10" style:font-name-asian="Tahoma1" style:font-size-asian="12pt" style:font-weight-asian="normal" style:font-name-complex="Tahoma1" style:font-size-complex="12pt" style:font-weight-complex="normal"/>
    </style:style>
    <style:style style:name="T389" style:family="text">
      <style:text-properties style:font-name="Arial2" fo:font-size="12pt" fo:font-weight="normal" officeooo:rsid="014be27c" style:font-name-asian="Tahoma1" style:font-size-asian="12pt" style:font-weight-asian="normal" style:font-name-complex="Tahoma1" style:font-size-complex="12pt" style:font-weight-complex="normal"/>
    </style:style>
    <style:style style:name="T390" style:family="text">
      <style:text-properties style:font-name="Arial2" fo:font-size="12pt" fo:font-weight="normal" officeooo:rsid="014c9bfc" style:font-name-asian="Tahoma1" style:font-size-asian="12pt" style:font-weight-asian="normal" style:font-name-complex="Tahoma1" style:font-size-complex="12pt" style:font-weight-complex="normal"/>
    </style:style>
    <style:style style:name="T391" style:family="text">
      <style:text-properties style:font-name="Arial2" fo:font-size="12pt" fo:font-weight="normal" officeooo:rsid="014e2e03" style:font-name-asian="Tahoma1" style:font-size-asian="12pt" style:font-weight-asian="normal" style:font-name-complex="Tahoma1" style:font-size-complex="12pt" style:font-weight-complex="normal"/>
    </style:style>
    <style:style style:name="T392" style:family="text">
      <style:text-properties style:font-name="Arial2" fo:font-size="12pt" fo:font-weight="normal" officeooo:rsid="01521795" style:font-name-asian="Tahoma1" style:font-size-asian="12pt" style:font-weight-asian="normal" style:font-name-complex="Tahoma1" style:font-size-complex="12pt" style:font-weight-complex="normal"/>
    </style:style>
    <style:style style:name="T393" style:family="text">
      <style:text-properties style:font-name="Arial2" fo:font-size="12pt" fo:font-weight="normal" officeooo:rsid="01544fbb" style:font-name-asian="Tahoma1" style:font-size-asian="12pt" style:font-weight-asian="normal" style:font-name-complex="Tahoma1" style:font-size-complex="12pt" style:font-weight-complex="normal"/>
    </style:style>
    <style:style style:name="T394" style:family="text">
      <style:text-properties style:font-name="Arial2" fo:font-size="12pt" fo:font-weight="normal" officeooo:rsid="0156338c" style:font-name-asian="Tahoma1" style:font-size-asian="12pt" style:font-weight-asian="normal" style:font-name-complex="Tahoma1" style:font-size-complex="12pt" style:font-weight-complex="normal"/>
    </style:style>
    <style:style style:name="T395" style:family="text">
      <style:text-properties style:font-name="Arial2" fo:font-size="12pt" fo:font-weight="normal" officeooo:rsid="01e0e746" style:font-name-asian="Arial1" style:font-size-asian="12pt" style:font-weight-asian="normal" style:font-name-complex="Arial1" style:font-size-complex="12pt" style:font-weight-complex="normal"/>
    </style:style>
    <style:style style:name="T396" style:family="text">
      <style:text-properties style:font-name="Arial2" fo:font-size="12pt" fo:font-weight="normal" officeooo:rsid="003a9724" style:font-name-asian="Arial1" style:font-size-asian="12pt" style:font-weight-asian="normal" style:font-name-complex="Arial1" style:font-size-complex="12pt" style:font-weight-complex="normal"/>
    </style:style>
    <style:style style:name="T397" style:family="text">
      <style:text-properties style:font-name="Arial2" fo:font-size="12pt" fo:font-weight="normal" officeooo:rsid="0038ae1c" style:font-name-asian="Arial1" style:font-size-asian="12pt" style:font-weight-asian="normal" style:font-name-complex="Arial1" style:font-size-complex="12pt" style:font-weight-complex="normal"/>
    </style:style>
    <style:style style:name="T398" style:family="text">
      <style:text-properties style:font-name="Arial2" fo:font-size="12pt" fo:font-weight="normal" officeooo:rsid="01e0e746"/>
    </style:style>
    <style:style style:name="T399" style:family="text">
      <style:text-properties style:font-name="Arial2" fo:font-size="12pt" fo:font-weight="normal" style:font-weight-asian="bold"/>
    </style:style>
    <style:style style:name="T400" style:family="text">
      <style:text-properties style:font-name="Arial2" fo:font-size="12pt" fo:font-weight="normal" officeooo:rsid="010b449c" style:font-weight-asian="bold"/>
    </style:style>
    <style:style style:name="T401" style:family="text">
      <style:text-properties style:font-name="Arial2" fo:font-size="12pt" fo:font-weight="normal" officeooo:rsid="00777958"/>
    </style:style>
    <style:style style:name="T402" style:family="text">
      <style:text-properties style:font-name="Arial2" fo:font-size="12pt" fo:font-weight="normal" officeooo:rsid="01e2cc9a"/>
    </style:style>
    <style:style style:name="T403" style:family="text">
      <style:text-properties style:font-name="Arial2" fo:font-size="12pt" fo:language="zxx" fo:country="none" fo:font-style="normal" fo:font-weight="normal" officeooo:rsid="007a4b09" style:font-name-asian="Symbol1" style:font-size-asian="12pt" style:font-style-asian="normal" style:font-weight-asian="normal" style:font-name-complex="Symbol1" style:font-size-complex="12pt" style:font-style-complex="normal" style:font-weight-complex="normal"/>
    </style:style>
    <style:style style:name="T404" style:family="text">
      <style:text-properties style:font-name="Arial2" fo:font-size="12pt" fo:language="zxx" fo:country="none" fo:font-style="normal" fo:font-weight="normal" officeooo:rsid="007bfab6" style:font-name-asian="Symbol1" style:font-size-asian="12pt" style:font-style-asian="normal" style:font-weight-asian="normal" style:font-name-complex="Symbol1" style:font-size-complex="12pt" style:font-style-complex="normal" style:font-weight-complex="normal"/>
    </style:style>
    <style:style style:name="T405" style:family="text">
      <style:text-properties style:font-name="Arial2" fo:font-size="12pt" fo:font-weight="bold" style:font-size-asian="12pt" style:font-weight-asian="bold" style:font-size-complex="12pt"/>
    </style:style>
    <style:style style:name="T406" style:family="text">
      <style:text-properties style:font-name="Arial2" fo:font-size="12pt" fo:font-weight="bold" style:font-size-asian="12pt" style:font-weight-asian="bold" style:font-size-complex="12pt" style:font-weight-complex="bold"/>
    </style:style>
    <style:style style:name="T407" style:family="text">
      <style:text-properties style:font-name="Arial2" fo:font-size="12pt" fo:font-weight="bold" officeooo:rsid="0101d094" style:font-size-asian="12pt" style:font-weight-asian="bold" style:font-size-complex="12pt" style:font-weight-complex="bold"/>
    </style:style>
    <style:style style:name="T408" style:family="text">
      <style:text-properties style:font-name="Arial2" fo:font-size="12pt" fo:font-weight="bold" officeooo:rsid="0102ddc3" style:font-size-asian="12pt" style:font-weight-asian="bold" style:font-size-complex="12pt" style:font-weight-complex="bold"/>
    </style:style>
    <style:style style:name="T409" style:family="text">
      <style:text-properties style:font-name="Arial2" fo:font-size="12pt" fo:font-weight="bold" officeooo:rsid="00ffdb3a" style:font-size-asian="12pt" style:font-weight-asian="bold" style:font-size-complex="12pt" style:font-weight-complex="bold"/>
    </style:style>
    <style:style style:name="T410" style:family="text">
      <style:text-properties style:font-name="Arial2" fo:font-size="12pt" fo:font-weight="bold" officeooo:rsid="0103f4de" style:font-size-asian="12pt" style:font-weight-asian="bold" style:font-size-complex="12pt" style:font-weight-complex="bold"/>
    </style:style>
    <style:style style:name="T411" style:family="text">
      <style:text-properties style:font-name="Arial2" fo:font-size="12pt" fo:font-weight="bold" officeooo:rsid="011088d9" style:font-size-asian="12pt" style:font-weight-asian="bold" style:font-size-complex="12pt" style:font-weight-complex="bold"/>
    </style:style>
    <style:style style:name="T412" style:family="text">
      <style:text-properties style:font-name="Arial2" fo:font-size="12pt" fo:font-weight="bold" officeooo:rsid="01109e89" style:font-size-asian="12pt" style:font-weight-asian="bold" style:font-size-complex="12pt" style:font-weight-complex="bold"/>
    </style:style>
    <style:style style:name="T413" style:family="text">
      <style:text-properties style:font-name="Arial2" fo:font-size="12pt" fo:font-weight="bold" officeooo:rsid="0101a62a" style:font-size-asian="12pt" style:font-weight-asian="bold" style:font-size-complex="12pt" style:font-weight-complex="bold"/>
    </style:style>
    <style:style style:name="T414" style:family="text">
      <style:text-properties style:font-name="Arial2" fo:font-size="12pt" fo:font-weight="bold" officeooo:rsid="011fd4e8" style:font-size-asian="12pt" style:font-weight-asian="bold" style:font-size-complex="12pt" style:font-weight-complex="bold"/>
    </style:style>
    <style:style style:name="T415" style:family="text">
      <style:text-properties style:font-name="Arial2" fo:font-size="12pt" fo:font-weight="bold" officeooo:rsid="012740a3" style:font-size-asian="12pt" style:font-weight-asian="bold" style:font-size-complex="12pt" style:font-weight-complex="bold"/>
    </style:style>
    <style:style style:name="T416" style:family="text">
      <style:text-properties style:font-name="Arial2" fo:font-size="12pt" fo:font-weight="bold" officeooo:rsid="0129b520" style:font-size-asian="12pt" style:font-weight-asian="bold" style:font-size-complex="12pt" style:font-weight-complex="bold"/>
    </style:style>
    <style:style style:name="T417" style:family="text">
      <style:text-properties style:font-name="Arial2" fo:font-size="12pt" fo:font-weight="bold" officeooo:rsid="012d1217" style:font-size-asian="12pt" style:font-weight-asian="bold" style:font-size-complex="12pt" style:font-weight-complex="bold"/>
    </style:style>
    <style:style style:name="T418" style:family="text">
      <style:text-properties style:font-name="Arial2" fo:font-size="12pt" fo:font-weight="bold" officeooo:rsid="01538030" style:font-size-asian="12pt" style:font-weight-asian="bold" style:font-size-complex="12pt" style:font-weight-complex="bold"/>
    </style:style>
    <style:style style:name="T419" style:family="text">
      <style:text-properties style:font-name="Arial2" fo:font-size="12pt" fo:font-weight="bold" officeooo:rsid="01544fbb" style:font-size-asian="12pt" style:font-weight-asian="bold" style:font-size-complex="12pt" style:font-weight-complex="bold"/>
    </style:style>
    <style:style style:name="T420" style:family="text">
      <style:text-properties style:font-name="Arial2" fo:font-size="12pt" fo:font-weight="bold" officeooo:rsid="01a6439f" style:font-size-asian="12pt" style:font-weight-asian="bold" style:font-size-complex="12pt" style:font-weight-complex="bold"/>
    </style:style>
    <style:style style:name="T421" style:family="text">
      <style:text-properties style:font-name="Arial2" fo:font-size="12pt" fo:font-weight="bold" officeooo:rsid="01ad6173" style:font-size-asian="12pt" style:font-weight-asian="bold" style:font-size-complex="12pt" style:font-weight-complex="bold"/>
    </style:style>
    <style:style style:name="T422" style:family="text">
      <style:text-properties style:font-name="Arial2" fo:font-size="12pt" fo:font-weight="bold" officeooo:rsid="01ae8a38" style:font-size-asian="12pt" style:font-weight-asian="bold" style:font-size-complex="12pt" style:font-weight-complex="bold"/>
    </style:style>
    <style:style style:name="T423" style:family="text">
      <style:text-properties style:font-name="Arial2" fo:font-size="12pt" fo:font-weight="bold" officeooo:rsid="01bf5c82" style:font-size-asian="12pt" style:font-weight-asian="bold" style:font-size-complex="12pt" style:font-weight-complex="bold"/>
    </style:style>
    <style:style style:name="T424" style:family="text">
      <style:text-properties style:font-name="Arial2" fo:font-size="12pt" fo:font-weight="bold" officeooo:rsid="026683ef" style:font-size-asian="12pt" style:font-weight-asian="bold" style:font-size-complex="12pt" style:font-weight-complex="bold"/>
    </style:style>
    <style:style style:name="T425" style:family="text">
      <style:text-properties style:font-name="Arial2" fo:font-size="12pt" fo:font-weight="bold" officeooo:rsid="0266d10e" style:font-size-asian="12pt" style:font-weight-asian="bold" style:font-size-complex="12pt" style:font-weight-complex="bold"/>
    </style:style>
    <style:style style:name="T426" style:family="text">
      <style:text-properties style:font-name="Arial2" fo:font-size="12pt" fo:font-weight="bold" officeooo:rsid="02408b5d" style:font-size-asian="12pt" style:font-weight-asian="bold" style:font-size-complex="12pt" style:font-weight-complex="bold"/>
    </style:style>
    <style:style style:name="T427" style:family="text">
      <style:text-properties style:font-name="Arial2" fo:font-size="12pt" fo:font-weight="bold" officeooo:rsid="02485bfa" style:font-size-asian="12pt" style:font-weight-asian="bold" style:font-size-complex="12pt" style:font-weight-complex="bold"/>
    </style:style>
    <style:style style:name="T428" style:family="text">
      <style:text-properties style:font-name="Arial2" fo:font-size="12pt" fo:font-weight="bold" officeooo:rsid="0248ddfd" style:font-size-asian="12pt" style:font-weight-asian="bold" style:font-size-complex="12pt" style:font-weight-complex="bold"/>
    </style:style>
    <style:style style:name="T429" style:family="text">
      <style:text-properties style:font-name="Arial2" fo:font-size="12pt" fo:font-weight="bold" officeooo:rsid="0249d68f" style:font-size-asian="12pt" style:font-weight-asian="bold" style:font-size-complex="12pt" style:font-weight-complex="bold"/>
    </style:style>
    <style:style style:name="T430" style:family="text">
      <style:text-properties style:font-name="Arial2" fo:font-size="12pt" fo:font-weight="bold" officeooo:rsid="024c97b3" style:font-size-asian="12pt" style:font-weight-asian="bold" style:font-size-complex="12pt" style:font-weight-complex="bold"/>
    </style:style>
    <style:style style:name="T431" style:family="text">
      <style:text-properties style:font-name="Arial2" fo:font-size="12pt" fo:font-weight="bold" officeooo:rsid="024ec322" style:font-size-asian="12pt" style:font-weight-asian="bold" style:font-size-complex="12pt" style:font-weight-complex="bold"/>
    </style:style>
    <style:style style:name="T432" style:family="text">
      <style:text-properties style:font-name="Arial2" fo:font-size="12pt" fo:font-weight="bold" officeooo:rsid="024f6ed7" style:font-size-asian="12pt" style:font-weight-asian="bold" style:font-size-complex="12pt" style:font-weight-complex="bold"/>
    </style:style>
    <style:style style:name="T433" style:family="text">
      <style:text-properties style:font-name="Arial2" fo:font-size="12pt" fo:font-weight="bold" officeooo:rsid="0250f9bb" style:font-size-asian="12pt" style:font-weight-asian="bold" style:font-size-complex="12pt" style:font-weight-complex="bold"/>
    </style:style>
    <style:style style:name="T434" style:family="text">
      <style:text-properties style:font-name="Arial2" fo:font-size="12pt" fo:font-weight="bold" officeooo:rsid="02517904" style:font-size-asian="12pt" style:font-weight-asian="bold" style:font-size-complex="12pt" style:font-weight-complex="bold"/>
    </style:style>
    <style:style style:name="T435" style:family="text">
      <style:text-properties style:font-name="Arial2" fo:font-size="12pt" fo:font-weight="bold" officeooo:rsid="00ffdb3a" style:font-size-asian="12pt" style:font-weight-asian="bold" style:font-size-complex="12pt"/>
    </style:style>
    <style:style style:name="T436" style:family="text">
      <style:text-properties style:font-name="Arial2" fo:font-size="12pt" fo:font-weight="bold" officeooo:rsid="0101a62a" style:font-size-asian="12pt" style:font-weight-asian="bold" style:font-size-complex="12pt"/>
    </style:style>
    <style:style style:name="T437" style:family="text">
      <style:text-properties style:font-name="Arial2" fo:font-size="12pt" fo:font-weight="bold" officeooo:rsid="0101d094" style:font-size-asian="12pt" style:font-weight-asian="bold" style:font-size-complex="12pt"/>
    </style:style>
    <style:style style:name="T438" style:family="text">
      <style:text-properties style:font-name="Arial2" fo:font-size="12pt" fo:font-weight="bold" officeooo:rsid="0103f4de" style:font-size-asian="12pt" style:font-weight-asian="bold" style:font-size-complex="12pt"/>
    </style:style>
    <style:style style:name="T439" style:family="text">
      <style:text-properties style:font-name="Arial2" fo:font-size="12pt" fo:font-weight="bold" officeooo:rsid="010fa88c" style:font-size-asian="12pt" style:font-weight-asian="bold" style:font-size-complex="12pt"/>
    </style:style>
    <style:style style:name="T440" style:family="text">
      <style:text-properties style:font-name="Arial2" fo:font-size="12pt" fo:font-weight="bold" officeooo:rsid="011088d9" style:font-size-asian="12pt" style:font-weight-asian="bold" style:font-size-complex="12pt"/>
    </style:style>
    <style:style style:name="T441" style:family="text">
      <style:text-properties style:font-name="Arial2" fo:font-size="12pt" fo:font-weight="bold" style:font-size-asian="12pt" style:font-weight-asian="bold" style:font-size-complex="12pt" style:font-weight-complex="normal"/>
    </style:style>
    <style:style style:name="T442" style:family="text">
      <style:text-properties style:font-name="Arial2" fo:font-size="12pt" fo:font-weight="bold" officeooo:rsid="00ffdb3a" style:font-size-asian="12pt" style:font-weight-asian="bold" style:font-size-complex="12pt" style:font-weight-complex="normal"/>
    </style:style>
    <style:style style:name="T443" style:family="text">
      <style:text-properties style:font-name="Arial2" fo:font-size="12pt" fo:font-weight="bold" officeooo:rsid="0101a62a" style:font-size-asian="12pt" style:font-weight-asian="bold" style:font-size-complex="12pt" style:font-weight-complex="normal"/>
    </style:style>
    <style:style style:name="T444" style:family="text">
      <style:text-properties style:font-name="Arial2" fo:font-size="12pt" fo:font-weight="bold" officeooo:rsid="011088d9" style:font-size-asian="12pt" style:font-weight-asian="bold" style:font-size-complex="12pt" style:font-weight-complex="normal"/>
    </style:style>
    <style:style style:name="T445" style:family="text">
      <style:text-properties style:font-name="Arial2" fo:font-size="12pt" fo:font-weight="bold" officeooo:rsid="01a6439f" style:font-size-asian="12pt" style:font-weight-asian="bold" style:font-size-complex="12pt" style:font-weight-complex="normal"/>
    </style:style>
    <style:style style:name="T446" style:family="text">
      <style:text-properties style:font-name="Arial2" fo:font-size="12pt" fo:font-weight="bold" officeooo:rsid="01b1493b" style:font-size-asian="12pt" style:font-weight-asian="bold" style:font-size-complex="12pt" style:font-weight-complex="normal"/>
    </style:style>
    <style:style style:name="T447" style:family="text">
      <style:text-properties style:font-name="Arial2" fo:font-size="12pt" fo:font-weight="bold" officeooo:rsid="01ad6173" style:font-size-asian="12pt" style:font-weight-asian="bold" style:font-size-complex="12pt" style:font-weight-complex="normal"/>
    </style:style>
    <style:style style:name="T448" style:family="text">
      <style:text-properties style:font-name="Arial2" fo:font-size="12pt" fo:font-weight="bold" officeooo:rsid="02485bfa" style:font-size-asian="12pt" style:font-weight-asian="bold" style:font-size-complex="12pt" style:font-weight-complex="normal"/>
    </style:style>
    <style:style style:name="T449" style:family="text">
      <style:text-properties style:font-name="Arial2" fo:font-size="12pt" fo:font-weight="bold" officeooo:rsid="0248ddfd" style:font-size-asian="12pt" style:font-weight-asian="bold" style:font-size-complex="12pt" style:font-weight-complex="normal"/>
    </style:style>
    <style:style style:name="T450" style:family="text">
      <style:text-properties style:font-name="Arial2" fo:font-size="12pt" fo:font-weight="bold" officeooo:rsid="0122ee27" style:font-size-asian="12pt" style:font-weight-asian="bold" style:font-size-complex="12pt"/>
    </style:style>
    <style:style style:name="T451" style:family="text">
      <style:text-properties style:font-name="Arial2" fo:font-size="12pt" fo:font-weight="bold" officeooo:rsid="016a309f" style:font-size-asian="12pt" style:font-weight-asian="bold" style:font-size-complex="12pt"/>
    </style:style>
    <style:style style:name="T452" style:family="text">
      <style:text-properties style:font-name="Arial2" fo:font-size="12pt" fo:font-weight="bold" officeooo:rsid="016b27dc" style:font-size-asian="12pt" style:font-weight-asian="bold" style:font-size-complex="12pt"/>
    </style:style>
    <style:style style:name="T453" style:family="text">
      <style:text-properties style:font-name="Arial2" fo:font-size="12pt" fo:font-weight="bold" officeooo:rsid="016be6d7" style:font-size-asian="12pt" style:font-weight-asian="bold" style:font-size-complex="12pt"/>
    </style:style>
    <style:style style:name="T454" style:family="text">
      <style:text-properties style:font-name="Arial2" fo:font-size="12pt" fo:font-weight="bold" officeooo:rsid="0178f6d2" style:font-size-asian="12pt" style:font-weight-asian="bold" style:font-size-complex="12pt"/>
    </style:style>
    <style:style style:name="T455" style:family="text">
      <style:text-properties style:font-name="Arial2" fo:font-size="12pt" fo:font-weight="bold" officeooo:rsid="017cf00b" style:font-size-asian="12pt" style:font-weight-asian="bold" style:font-size-complex="12pt"/>
    </style:style>
    <style:style style:name="T456" style:family="text">
      <style:text-properties style:font-name="Arial2" fo:font-size="12pt" fo:font-weight="bold" officeooo:rsid="018374d6" style:font-size-asian="12pt" style:font-weight-asian="bold" style:font-size-complex="12pt"/>
    </style:style>
    <style:style style:name="T457" style:family="text">
      <style:text-properties style:font-name="Arial2" fo:font-size="12pt" fo:font-weight="bold" officeooo:rsid="018922dc" style:font-size-asian="12pt" style:font-weight-asian="bold" style:font-size-complex="12pt"/>
    </style:style>
    <style:style style:name="T458" style:family="text">
      <style:text-properties style:font-name="Arial2" fo:font-size="12pt" fo:font-weight="bold" officeooo:rsid="0189f6a0" style:font-size-asian="12pt" style:font-weight-asian="bold" style:font-size-complex="12pt"/>
    </style:style>
    <style:style style:name="T459" style:family="text">
      <style:text-properties style:font-name="Arial2" fo:font-size="12pt" fo:font-weight="bold" officeooo:rsid="01a6439f" style:font-size-asian="12pt" style:font-weight-asian="bold" style:font-size-complex="12pt"/>
    </style:style>
    <style:style style:name="T460" style:family="text">
      <style:text-properties style:font-name="Arial2" fo:font-size="12pt" fo:font-weight="bold" officeooo:rsid="01ad6173" style:font-size-asian="12pt" style:font-weight-asian="bold" style:font-size-complex="12pt"/>
    </style:style>
    <style:style style:name="T461" style:family="text">
      <style:text-properties style:font-name="Arial2" fo:font-size="12pt" fo:font-weight="bold" officeooo:rsid="01b32c14" style:font-size-asian="12pt" style:font-weight-asian="bold" style:font-size-complex="12pt"/>
    </style:style>
    <style:style style:name="T462" style:family="text">
      <style:text-properties style:font-name="Arial2" fo:font-size="12pt" fo:font-weight="bold" officeooo:rsid="02482ba7" style:font-size-asian="12pt" style:font-weight-asian="bold" style:font-size-complex="12pt"/>
    </style:style>
    <style:style style:name="T463" style:family="text">
      <style:text-properties style:font-name="Arial2" fo:font-size="12pt" fo:font-weight="bold" officeooo:rsid="02485bfa" style:font-size-asian="12pt" style:font-weight-asian="bold" style:font-size-complex="12pt"/>
    </style:style>
    <style:style style:name="T464" style:family="text">
      <style:text-properties style:font-name="Arial2" fo:font-size="12pt" fo:font-weight="bold" officeooo:rsid="0248ddfd" style:font-size-asian="12pt" style:font-weight-asian="bold" style:font-size-complex="12pt"/>
    </style:style>
    <style:style style:name="T465" style:family="text">
      <style:text-properties style:font-name="Arial2" fo:font-size="12pt" fo:font-weight="bold" officeooo:rsid="024e8057" style:font-size-asian="12pt" style:font-weight-asian="bold" style:font-size-complex="12pt"/>
    </style:style>
    <style:style style:name="T466" style:family="text">
      <style:text-properties style:font-name="Arial2" fo:font-size="12pt" fo:font-weight="bold" officeooo:rsid="024ec322" style:font-size-asian="12pt" style:font-weight-asian="bold" style:font-size-complex="12pt"/>
    </style:style>
    <style:style style:name="T467" style:family="text">
      <style:text-properties style:font-name="Arial2" fo:font-size="12pt" fo:font-weight="bold" officeooo:rsid="01544fbb" style:font-name-asian="Tahoma1" style:font-size-asian="12pt" style:font-weight-asian="bold" style:font-name-complex="Tahoma1" style:font-size-complex="12pt" style:font-weight-complex="bold"/>
    </style:style>
    <style:style style:name="T468" style:family="text">
      <style:text-properties style:font-name="Arial2" fo:font-size="12pt" style:font-name-asian="Tahoma1" style:font-size-asian="12pt" style:font-name-complex="Tahoma1" style:font-size-complex="12pt"/>
    </style:style>
    <style:style style:name="T469" style:family="text">
      <style:text-properties style:font-name="Arial2" fo:font-size="12pt" officeooo:rsid="004c4ef8" style:font-name-asian="Tahoma1" style:font-size-asian="12pt" style:font-name-complex="Tahoma1" style:font-size-complex="12pt"/>
    </style:style>
    <style:style style:name="T470" style:family="text">
      <style:text-properties style:font-name="Arial2" fo:font-size="12pt" officeooo:rsid="014aed10" style:font-name-asian="Tahoma1" style:font-size-asian="12pt" style:font-name-complex="Tahoma1" style:font-size-complex="12pt"/>
    </style:style>
    <style:style style:name="T471" style:family="text">
      <style:text-properties style:font-name="Arial2" fo:font-size="12pt" officeooo:rsid="014be27c" style:font-name-asian="Tahoma1" style:font-size-asian="12pt" style:font-name-complex="Tahoma1" style:font-size-complex="12pt"/>
    </style:style>
    <style:style style:name="T472" style:family="text">
      <style:text-properties style:font-name="Arial2" fo:font-size="12pt" officeooo:rsid="01502d3a" style:font-name-asian="Tahoma1" style:font-size-asian="12pt" style:font-name-complex="Tahoma1" style:font-size-complex="12pt"/>
    </style:style>
    <style:style style:name="T473" style:family="text">
      <style:text-properties style:font-name="Arial2" fo:font-size="12pt" officeooo:rsid="014e2e03" style:font-name-asian="Tahoma1" style:font-size-asian="12pt" style:font-name-complex="Tahoma1" style:font-size-complex="12pt"/>
    </style:style>
    <style:style style:name="T474" style:family="text">
      <style:text-properties style:font-name="Arial2" fo:font-size="12pt" officeooo:rsid="01521795" style:font-name-asian="Tahoma1" style:font-size-asian="12pt" style:font-name-complex="Tahoma1" style:font-size-complex="12pt"/>
    </style:style>
    <style:style style:name="T475" style:family="text">
      <style:text-properties style:font-name="Arial2" fo:font-size="12pt" officeooo:rsid="0152cfa5" style:font-name-asian="Tahoma1" style:font-size-asian="12pt" style:font-name-complex="Tahoma1" style:font-size-complex="12pt"/>
    </style:style>
    <style:style style:name="T476" style:family="text">
      <style:text-properties style:font-name="Arial2" fo:font-size="12pt" officeooo:rsid="014c9bfc" style:font-name-asian="Tahoma1" style:font-size-asian="12pt" style:font-name-complex="Tahoma1" style:font-size-complex="12pt"/>
    </style:style>
    <style:style style:name="T477" style:family="text">
      <style:text-properties style:font-name="Arial2" fo:font-size="12pt" officeooo:rsid="02651881" style:font-name-asian="Tahoma1" style:font-size-asian="12pt" style:font-name-complex="Tahoma1" style:font-size-complex="12pt"/>
    </style:style>
    <style:style style:name="T478" style:family="text">
      <style:text-properties style:font-name="Arial2" fo:font-size="12pt" style:text-underline-style="none" fo:font-weight="normal" officeooo:rsid="0173b51e" style:font-name-asian="Arial1" style:font-size-asian="12pt" style:font-weight-asian="normal" style:font-name-complex="Arial1" style:font-size-complex="12pt" style:font-weight-complex="normal"/>
    </style:style>
    <style:style style:name="T479" style:family="text">
      <style:text-properties style:font-name="Arial2" fo:font-size="12pt" style:text-underline-style="none" fo:font-weight="normal" officeooo:rsid="01a33370" style:font-name-asian="Arial1" style:font-size-asian="12pt" style:font-weight-asian="normal" style:font-name-complex="Arial1" style:font-size-complex="12pt" style:font-weight-complex="normal"/>
    </style:style>
    <style:style style:name="T480" style:family="text">
      <style:text-properties style:font-name="Arial2" fo:font-size="12pt" fo:font-style="italic" style:font-size-asian="12pt" style:font-style-asian="italic" style:font-size-complex="12pt" style:font-style-complex="italic"/>
    </style:style>
    <style:style style:name="T481" style:family="text">
      <style:text-properties style:font-name="Arial2" fo:font-style="normal" fo:font-weight="normal" officeooo:rsid="027d0710" style:font-style-asian="italic" style:font-weight-asian="normal" style:font-name-complex="Lucida Sans" style:font-style-complex="italic" style:font-weight-complex="normal"/>
    </style:style>
    <style:style style:name="T482" style:family="text">
      <style:text-properties style:font-name="Arial2" fo:font-style="normal" officeooo:rsid="0158c8bd" style:font-style-asian="normal" style:font-style-complex="normal"/>
    </style:style>
    <style:style style:name="T483" style:family="text">
      <style:text-properties style:font-name="Arial2" fo:font-style="normal" officeooo:rsid="015acc24" style:font-style-asian="normal" style:font-style-complex="normal"/>
    </style:style>
    <style:style style:name="T484" style:family="text">
      <style:text-properties style:font-name="Arial2" fo:font-style="normal" officeooo:rsid="00130623" style:font-style-asian="normal" style:font-style-complex="normal"/>
    </style:style>
    <style:style style:name="T485" style:family="text">
      <style:text-properties style:font-name="Arial2" fo:font-style="normal" officeooo:rsid="01df9f5c" style:font-style-asian="normal" style:font-style-complex="normal"/>
    </style:style>
    <style:style style:name="T486" style:family="text">
      <style:text-properties style:font-name="Arial2" fo:font-size="11pt" fo:font-style="normal" fo:font-weight="normal" officeooo:rsid="00a1ea79" style:font-size-asian="11pt" style:font-style-asian="normal" style:font-weight-asian="normal" style:font-size-complex="11pt" style:font-style-complex="normal" style:font-weight-complex="normal"/>
    </style:style>
    <style:style style:name="T487" style:family="text">
      <style:text-properties style:font-name="Arial2" fo:font-size="11pt" fo:font-style="normal" fo:font-weight="normal" officeooo:rsid="027d0710" style:font-size-asian="11pt" style:font-style-asian="italic" style:font-weight-asian="normal" style:font-name-complex="Lucida Sans" style:font-size-complex="11pt" style:font-style-complex="italic" style:font-weight-complex="normal"/>
    </style:style>
    <style:style style:name="T488" style:family="text">
      <style:text-properties style:font-name="Arial2" fo:font-size="11pt" fo:font-style="normal" fo:font-weight="normal" officeooo:rsid="003f3f5c" style:font-name-asian="Arial1" style:font-size-asian="11pt" style:font-style-asian="italic" style:font-weight-asian="normal" style:font-name-complex="Arial1" style:font-size-complex="11pt" style:font-style-complex="italic" style:font-weight-complex="normal"/>
    </style:style>
    <style:style style:name="T489" style:family="text">
      <style:text-properties style:font-name="Arial2" fo:font-size="11pt" fo:font-weight="bold" style:font-size-asian="11pt" style:font-weight-asian="bold" style:font-size-complex="11pt" style:font-weight-complex="bold"/>
    </style:style>
    <style:style style:name="T490" style:family="text">
      <style:text-properties style:font-name="Arial2" fo:font-size="11pt" fo:font-weight="bold" officeooo:rsid="00b925cf" style:font-size-asian="11pt" style:font-weight-asian="bold" style:font-size-complex="11pt" style:font-weight-complex="bold"/>
    </style:style>
    <style:style style:name="T491" style:family="text">
      <style:text-properties style:font-name="Arial2" fo:font-size="11pt" fo:font-weight="bold" officeooo:rsid="00b39091" style:font-size-asian="11pt" style:font-weight-asian="bold" style:font-size-complex="11pt" style:font-weight-complex="bold"/>
    </style:style>
    <style:style style:name="T492" style:family="text">
      <style:text-properties style:font-name="Arial2" fo:font-size="11pt" fo:font-weight="bold" officeooo:rsid="00b727c3" style:font-size-asian="11pt" style:font-weight-asian="bold" style:font-size-complex="11pt" style:font-weight-complex="bold"/>
    </style:style>
    <style:style style:name="T493" style:family="text">
      <style:text-properties style:font-name="Arial2" fo:font-size="11pt" fo:font-weight="bold" style:font-size-asian="11pt" style:font-weight-asian="bold" style:font-size-complex="11pt" style:font-weight-complex="normal"/>
    </style:style>
    <style:style style:name="T494" style:family="text">
      <style:text-properties style:font-name="Arial2" fo:font-size="11pt" fo:font-weight="bold" officeooo:rsid="00b925cf" style:font-size-asian="11pt" style:font-weight-asian="bold" style:font-size-complex="11pt" style:font-weight-complex="normal"/>
    </style:style>
    <style:style style:name="T495" style:family="text">
      <style:text-properties style:font-name="Arial2" fo:font-size="11pt" fo:font-weight="bold" officeooo:rsid="00b0e0d6" style:font-size-asian="11pt" style:font-weight-asian="bold" style:font-size-complex="11pt" style:font-weight-complex="normal"/>
    </style:style>
    <style:style style:name="T496" style:family="text">
      <style:text-properties style:font-name="Arial2" fo:font-size="11pt" fo:font-weight="bold" officeooo:rsid="00b39091" style:font-size-asian="11pt" style:font-weight-asian="bold" style:font-size-complex="11pt" style:font-weight-complex="normal"/>
    </style:style>
    <style:style style:name="T497" style:family="text">
      <style:text-properties style:font-name="Arial2" fo:font-size="11pt" fo:font-weight="bold" officeooo:rsid="00b881de" style:font-size-asian="11pt" style:font-weight-asian="bold" style:font-size-complex="11pt" style:font-weight-complex="normal"/>
    </style:style>
    <style:style style:name="T498" style:family="text">
      <style:text-properties style:font-name="Arial2" fo:font-size="11pt" fo:font-weight="normal" style:font-size-asian="11pt" style:font-weight-asian="normal" style:font-size-complex="11pt" style:font-weight-complex="normal"/>
    </style:style>
    <style:style style:name="T499" style:family="text">
      <style:text-properties style:font-name="Arial2" fo:font-size="11pt" fo:font-weight="normal" officeooo:rsid="00b39091" style:font-size-asian="11pt" style:font-weight-asian="normal" style:font-size-complex="11pt" style:font-weight-complex="normal"/>
    </style:style>
    <style:style style:name="T500" style:family="text">
      <style:text-properties style:font-name="Arial2" fo:font-size="11pt" fo:font-weight="normal" officeooo:rsid="00b0e0d6" style:font-size-asian="11pt" style:font-weight-asian="normal" style:font-size-complex="11pt" style:font-weight-complex="normal"/>
    </style:style>
    <style:style style:name="T501" style:family="text">
      <style:text-properties style:font-name="Arial2" fo:font-size="11pt" fo:font-weight="normal" officeooo:rsid="00b925cf" style:font-size-asian="11pt" style:font-weight-asian="normal" style:font-size-complex="11pt" style:font-weight-complex="normal"/>
    </style:style>
    <style:style style:name="T502" style:family="text">
      <style:text-properties style:font-name="Arial2" fo:font-size="11pt" fo:font-weight="normal" officeooo:rsid="00b43e70" style:font-size-asian="11pt" style:font-weight-asian="normal" style:font-size-complex="11pt" style:font-weight-complex="normal"/>
    </style:style>
    <style:style style:name="T503" style:family="text">
      <style:text-properties style:font-name="Arial2" fo:font-size="11pt" fo:font-weight="normal" officeooo:rsid="00b65ddf" style:font-size-asian="11pt" style:font-weight-asian="normal" style:font-size-complex="11pt" style:font-weight-complex="normal"/>
    </style:style>
    <style:style style:name="T504" style:family="text">
      <style:text-properties style:font-name="Arial2" fo:font-size="11pt" fo:font-weight="normal" officeooo:rsid="00b727c3" style:font-size-asian="11pt" style:font-weight-asian="normal" style:font-size-complex="11pt" style:font-weight-complex="normal"/>
    </style:style>
    <style:style style:name="T505" style:family="text">
      <style:text-properties style:font-name="Arial2" fo:font-size="11pt" fo:font-weight="normal" officeooo:rsid="00b881de" style:font-size-asian="11pt" style:font-weight-asian="normal" style:font-size-complex="11pt" style:font-weight-complex="normal"/>
    </style:style>
    <style:style style:name="T506" style:family="text">
      <style:text-properties style:font-name="Arial2" fo:font-weight="bold" style:font-weight-asian="bold"/>
    </style:style>
    <style:style style:name="T507" style:family="text">
      <style:text-properties style:font-name="Arial2" fo:font-weight="bold" style:font-weight-asian="bold" style:font-weight-complex="bold"/>
    </style:style>
    <style:style style:name="T508" style:family="text">
      <style:text-properties style:font-name="Arial2" fo:font-weight="bold" style:font-name-asian="Times New Roman" style:font-weight-asian="bold" style:font-name-complex="Times New Roman" style:font-weight-complex="bold"/>
    </style:style>
    <style:style style:name="T509" style:family="text">
      <style:text-properties style:font-name="Arial2" fo:font-weight="bold" officeooo:rsid="018dac2d" style:font-name-asian="Times New Roman" style:font-weight-asian="bold" style:font-name-complex="Times New Roman" style:font-weight-complex="bold"/>
    </style:style>
    <style:style style:name="T510" style:family="text">
      <style:text-properties style:font-name="Arial2" fo:font-weight="bold" officeooo:rsid="019c39d7" style:font-name-asian="Times New Roman" style:font-weight-asian="bold" style:font-name-complex="Times New Roman" style:font-weight-complex="bold"/>
    </style:style>
    <style:style style:name="T511" style:family="text">
      <style:text-properties style:font-name="Arial2" officeooo:rsid="00615d33"/>
    </style:style>
    <style:style style:name="T512" style:family="text">
      <style:text-properties style:font-name="Arial2" officeooo:rsid="006ef7db"/>
    </style:style>
    <style:style style:name="T513" style:family="text">
      <style:text-properties style:font-name="Arial2" officeooo:rsid="00118000"/>
    </style:style>
    <style:style style:name="T514" style:family="text">
      <style:text-properties style:font-name="Arial2" fo:font-style="italic" style:font-style-asian="italic" style:font-style-complex="italic"/>
    </style:style>
    <style:style style:name="T515" style:family="text">
      <style:text-properties style:font-name="Arial2" fo:font-style="italic" officeooo:rsid="00121b88" style:font-style-asian="italic" style:font-style-complex="italic"/>
    </style:style>
    <style:style style:name="T516" style:family="text">
      <style:text-properties style:font-name="Arial2" fo:font-style="italic" officeooo:rsid="00130623" style:font-style-asian="italic" style:font-style-complex="italic"/>
    </style:style>
    <style:style style:name="T517" style:family="text">
      <style:text-properties style:font-name="Arial2" officeooo:rsid="00121b88"/>
    </style:style>
    <style:style style:name="T518" style:family="text">
      <style:text-properties style:font-name="Arial2" fo:font-size="9pt" officeooo:rsid="00070d72" style:font-size-asian="9pt" style:font-size-complex="9pt"/>
    </style:style>
    <style:style style:name="T519" style:family="text">
      <style:text-properties style:font-name="Arial2" officeooo:rsid="007a4b09"/>
    </style:style>
    <style:style style:name="T520" style:family="text">
      <style:text-properties style:font-name="Arial2" officeooo:rsid="00b0e0d6"/>
    </style:style>
    <style:style style:name="T521" style:family="text">
      <style:text-properties style:font-name="Arial2" officeooo:rsid="00bacc9e"/>
    </style:style>
    <style:style style:name="T522" style:family="text">
      <style:text-properties style:font-name="Arial2" officeooo:rsid="013f0a16"/>
    </style:style>
    <style:style style:name="T523" style:family="text">
      <style:text-properties style:font-name="Arial2" officeooo:rsid="00777958"/>
    </style:style>
    <style:style style:name="T524" style:family="text">
      <style:text-properties style:font-name="Arial2" officeooo:rsid="00127c59"/>
    </style:style>
    <style:style style:name="T525" style:family="text">
      <style:text-properties style:font-name="Arial2" officeooo:rsid="00130623"/>
    </style:style>
    <style:style style:name="T526" style:family="text">
      <style:text-properties style:font-name="Arial2" officeooo:rsid="0158c48a"/>
    </style:style>
    <style:style style:name="T527" style:family="text">
      <style:text-properties style:font-name="Arial2" officeooo:rsid="0158c8bd"/>
    </style:style>
    <style:style style:name="T528" style:family="text">
      <style:text-properties style:font-name="Arial2" officeooo:rsid="016b27dc"/>
    </style:style>
    <style:style style:name="T529" style:family="text">
      <style:text-properties style:font-name="Arial2" fo:font-weight="normal" officeooo:rsid="016b27dc" style:font-weight-asian="normal" style:font-weight-complex="normal"/>
    </style:style>
    <style:style style:name="T530" style:family="text">
      <style:text-properties style:font-name="Arial2" fo:font-weight="normal" officeooo:rsid="019ebe7b" style:font-weight-asian="normal" style:font-weight-complex="normal"/>
    </style:style>
    <style:style style:name="T531" style:family="text">
      <style:text-properties style:font-name="Arial2" fo:font-weight="normal" officeooo:rsid="01b7a62d" style:font-weight-asian="normal" style:font-weight-complex="normal"/>
    </style:style>
    <style:style style:name="T532" style:family="text">
      <style:text-properties style:font-name="Arial2" fo:font-weight="normal" officeooo:rsid="027d0710" style:font-name-asian="Times New Roman" style:font-style-asian="italic" style:font-weight-asian="normal" style:font-name-complex="Lucida Sans" style:font-style-complex="italic" style:font-weight-complex="normal"/>
    </style:style>
    <style:style style:name="T533" style:family="text">
      <style:text-properties style:font-name="Arial2" fo:font-weight="normal" officeooo:rsid="016b27dc" style:font-name-asian="Times New Roman" style:font-weight-asian="normal" style:font-name-complex="Times New Roman" style:font-weight-complex="normal"/>
    </style:style>
    <style:style style:name="T534" style:family="text">
      <style:text-properties style:font-name="Arial2" fo:font-weight="normal" officeooo:rsid="0196cb1e" style:font-name-asian="Times New Roman" style:font-weight-asian="normal" style:font-name-complex="Times New Roman" style:font-weight-complex="normal"/>
    </style:style>
    <style:style style:name="T535" style:family="text">
      <style:text-properties style:font-name="Arial2" fo:font-weight="normal" officeooo:rsid="0178f6d2" style:font-name-asian="Times New Roman" style:font-weight-asian="normal" style:font-name-complex="Times New Roman" style:font-weight-complex="normal"/>
    </style:style>
    <style:style style:name="T536" style:family="text">
      <style:text-properties style:font-name="Arial2" fo:font-weight="normal" officeooo:rsid="01b7a62d" style:font-name-asian="Times New Roman" style:font-weight-asian="normal" style:font-name-complex="Times New Roman" style:font-weight-complex="normal"/>
    </style:style>
    <style:style style:name="T537" style:family="text">
      <style:text-properties style:font-name="Arial2" fo:font-weight="normal" officeooo:rsid="01bbfcd4" style:font-name-asian="Times New Roman" style:font-weight-asian="normal" style:font-name-complex="Times New Roman" style:font-weight-complex="normal"/>
    </style:style>
    <style:style style:name="T538" style:family="text">
      <style:text-properties style:font-name="Arial2" fo:font-weight="normal" officeooo:rsid="01bb0997" style:font-name-asian="Tahoma1" style:font-weight-asian="normal" style:font-name-complex="Tahoma1" style:font-weight-complex="normal"/>
    </style:style>
    <style:style style:name="T539" style:family="text">
      <style:text-properties style:font-name="Arial2" fo:font-weight="normal" officeooo:rsid="01bbfcd4" style:font-name-asian="Tahoma1" style:font-weight-asian="normal" style:font-name-complex="Tahoma1" style:font-weight-complex="normal"/>
    </style:style>
    <style:style style:name="T540" style:family="text">
      <style:text-properties style:font-name="Arial2" fo:font-weight="normal" officeooo:rsid="0164ed36" style:font-name-asian="Tahoma1" style:font-weight-asian="normal" style:font-name-complex="Tahoma1" style:font-weight-complex="normal"/>
    </style:style>
    <style:style style:name="T541" style:family="text">
      <style:text-properties style:font-name="Arial2" officeooo:rsid="018bb8a4"/>
    </style:style>
    <style:style style:name="T542" style:family="text">
      <style:text-properties style:font-name="Arial2" style:font-name-asian="Times New Roman" style:font-name-complex="Times New Roman"/>
    </style:style>
    <style:style style:name="T543" style:family="text">
      <style:text-properties style:font-name="Arial2" officeooo:rsid="016b27dc" style:font-name-asian="Times New Roman" style:font-name-complex="Times New Roman" style:font-weight-complex="normal"/>
    </style:style>
    <style:style style:name="T544" style:family="text">
      <style:text-properties style:font-name="Arial2" officeooo:rsid="018374d6" style:font-name-asian="Times New Roman" style:font-name-complex="Times New Roman" style:font-weight-complex="normal"/>
    </style:style>
    <style:style style:name="T545" style:family="text">
      <style:text-properties style:font-name="Arial2" officeooo:rsid="019f6cee" style:font-name-asian="Times New Roman" style:font-name-complex="Times New Roman" style:font-weight-complex="normal"/>
    </style:style>
    <style:style style:name="T546" style:family="text">
      <style:text-properties style:font-name="Arial2" officeooo:rsid="0178f6d2" style:font-name-asian="Times New Roman" style:font-name-complex="Times New Roman" style:font-weight-complex="normal"/>
    </style:style>
    <style:style style:name="T547" style:family="text">
      <style:text-properties style:font-name="Arial2" officeooo:rsid="01bbfcd4" style:font-name-asian="Times New Roman" style:font-name-complex="Times New Roman" style:font-weight-complex="normal"/>
    </style:style>
    <style:style style:name="T548" style:family="text">
      <style:text-properties style:font-name="Arial2" officeooo:rsid="0196cb1e" style:font-name-asian="Times New Roman" style:font-name-complex="Times New Roman"/>
    </style:style>
    <style:style style:name="T549" style:family="text">
      <style:text-properties style:font-name="Arial2" officeooo:rsid="019a8c05" style:font-name-asian="Times New Roman" style:font-name-complex="Times New Roman"/>
    </style:style>
    <style:style style:name="T550" style:family="text">
      <style:text-properties style:font-name="Arial2" officeooo:rsid="018dac2d" style:font-name-asian="Times New Roman" style:font-name-complex="Times New Roman"/>
    </style:style>
    <style:style style:name="T551" style:family="text">
      <style:text-properties style:font-name="Arial2" officeooo:rsid="019f6cee" style:font-name-asian="Times New Roman" style:font-name-complex="Times New Roman"/>
    </style:style>
    <style:style style:name="T552" style:family="text">
      <style:text-properties style:font-name="Arial2" officeooo:rsid="027d0710" style:font-name-asian="Times New Roman" style:font-style-asian="italic" style:font-name-complex="Lucida Sans" style:font-style-complex="italic"/>
    </style:style>
    <style:style style:name="T553" style:family="text">
      <style:text-properties style:font-name="Arial2" officeooo:rsid="018374d6"/>
    </style:style>
    <style:style style:name="T554" style:family="text">
      <style:text-properties style:font-name="Arial2" officeooo:rsid="0194bbc5" style:font-name-asian="Tahoma1" style:font-name-complex="Tahoma1"/>
    </style:style>
    <style:style style:name="T555" style:family="text">
      <style:text-properties style:font-name="Arial2" officeooo:rsid="01bb0997" style:font-name-asian="Tahoma1" style:font-name-complex="Tahoma1"/>
    </style:style>
    <style:style style:name="T556" style:family="text">
      <style:text-properties style:font-name="Arial2" officeooo:rsid="0178f6d2" style:font-name-asian="Tahoma1" style:font-name-complex="Tahoma1"/>
    </style:style>
    <style:style style:name="T557" style:family="text">
      <style:text-properties style:font-name="Arial2" officeooo:rsid="0164ed36" style:font-name-asian="Tahoma1" style:font-name-complex="Tahoma1"/>
    </style:style>
    <style:style style:name="T558" style:family="text">
      <style:text-properties style:font-name="Arial2" officeooo:rsid="01bbfcd4" style:font-name-asian="Tahoma1" style:font-name-complex="Tahoma1"/>
    </style:style>
    <style:style style:name="T559" style:family="text">
      <style:text-properties style:font-name="Arial2" officeooo:rsid="01bd81be" style:font-name-asian="Tahoma1" style:font-name-complex="Tahoma1"/>
    </style:style>
    <style:style style:name="T560" style:family="text">
      <style:text-properties style:font-name="Arial2" officeooo:rsid="019ebe7b"/>
    </style:style>
    <style:style style:name="T561" style:family="text">
      <style:text-properties style:font-name="Arial2" officeooo:rsid="019f6cee"/>
    </style:style>
    <style:style style:name="T562" style:family="text">
      <style:text-properties style:font-name="Arial2" fo:font-size="14pt" fo:font-weight="normal" officeooo:rsid="01bbfcd4" style:font-name-asian="Tahoma1" style:font-weight-asian="normal" style:font-name-complex="Tahoma1" style:font-weight-complex="normal"/>
    </style:style>
    <style:style style:name="T563" style:family="text">
      <style:text-properties style:font-name="Arial2" officeooo:rsid="01bd81be"/>
    </style:style>
    <style:style style:name="T564" style:family="text">
      <style:text-properties style:font-name="Arial2" officeooo:rsid="01d89fd5"/>
    </style:style>
    <style:style style:name="T565" style:family="text">
      <style:text-properties style:font-name="Arial2" officeooo:rsid="01dcd67d"/>
    </style:style>
    <style:style style:name="T566" style:family="text">
      <style:text-properties style:font-name="Arial2" officeooo:rsid="01de4e40"/>
    </style:style>
    <style:style style:name="T567" style:family="text">
      <style:text-properties style:font-name="Arial2" officeooo:rsid="01e0e746"/>
    </style:style>
    <style:style style:name="T568" style:family="text">
      <style:text-properties style:font-name="Arial2" officeooo:rsid="01e182da"/>
    </style:style>
    <style:style style:name="T569" style:family="text">
      <style:text-properties style:font-name="Arial2" officeooo:rsid="01e2cc9a"/>
    </style:style>
    <style:style style:name="T570" style:family="text">
      <style:text-properties style:font-name="Arial2" officeooo:rsid="01ea79c7"/>
    </style:style>
    <style:style style:name="T571" style:family="text">
      <style:text-properties style:font-name="Arial2" officeooo:rsid="01ebe4bb"/>
    </style:style>
    <style:style style:name="T572" style:family="text">
      <style:text-properties style:font-name="Arial2" officeooo:rsid="0244ac84"/>
    </style:style>
    <style:style style:name="T573" style:family="text">
      <style:text-properties style:font-name="Arial2" officeooo:rsid="024787dd"/>
    </style:style>
    <style:style style:name="T574" style:family="text">
      <style:text-properties style:font-name="Arial2" fo:font-size="10pt"/>
    </style:style>
    <style:style style:name="T575" style:family="text">
      <style:text-properties style:font-name="Arial1" fo:font-size="10pt" fo:font-weight="normal" officeooo:rsid="002f4014" style:font-name-asian="Arial1" style:font-size-asian="10pt" style:font-weight-asian="normal" style:font-name-complex="Arial1" style:font-size-complex="10pt" style:font-weight-complex="normal"/>
    </style:style>
    <style:style style:name="T576" style:family="text">
      <style:text-properties style:font-name="Arial1" fo:font-size="10pt" fo:font-weight="normal" officeooo:rsid="004355bc" style:font-name-asian="Arial1" style:font-size-asian="10pt" style:font-weight-asian="normal" style:font-name-complex="Arial1" style:font-size-complex="10pt" style:font-weight-complex="normal"/>
    </style:style>
    <style:style style:name="T577" style:family="text">
      <style:text-properties style:font-name="Arial1" fo:font-size="10pt" fo:font-weight="normal" officeooo:rsid="0038ae1c" style:font-name-asian="Arial1" style:font-size-asian="10pt" style:font-weight-asian="normal" style:font-name-complex="Arial1" style:font-size-complex="10pt" style:font-weight-complex="normal"/>
    </style:style>
    <style:style style:name="T578" style:family="text">
      <style:text-properties style:font-name="Arial1" fo:font-size="10pt" fo:font-weight="normal" officeooo:rsid="002f4014" style:font-size-asian="10pt" style:font-weight-asian="normal" style:font-size-complex="10pt" style:font-weight-complex="normal"/>
    </style:style>
    <style:style style:name="T579" style:family="text">
      <style:text-properties style:font-name="Arial1" fo:font-size="10pt" officeooo:rsid="0038ae1c" style:font-name-asian="Arial1" style:font-size-asian="10pt" style:font-name-complex="Arial1" style:font-size-complex="10pt"/>
    </style:style>
    <style:style style:name="T580" style:family="text">
      <style:text-properties style:font-name="Arial1" fo:font-size="13pt" fo:font-weight="normal" officeooo:rsid="0030ed43" style:font-name-asian="Arial1" style:font-size-asian="13pt" style:font-weight-asian="normal" style:font-name-complex="Arial1" style:font-size-complex="13pt" style:font-weight-complex="normal"/>
    </style:style>
    <style:style style:name="T581" style:family="text">
      <style:text-properties style:font-name="Arial1" fo:font-size="13pt" officeooo:rsid="0030ed43" style:font-name-asian="Arial1" style:font-size-asian="13pt" style:font-name-complex="Arial1" style:font-size-complex="13pt"/>
    </style:style>
    <style:style style:name="T582" style:family="text">
      <style:text-properties style:font-name="Arial1" fo:font-size="12pt" fo:font-weight="normal" officeooo:rsid="0043621b" style:font-name-asian="Arial1" style:font-size-asian="12pt" style:font-weight-asian="normal" style:font-name-complex="Arial1" style:font-size-complex="12pt" style:font-weight-complex="normal"/>
    </style:style>
    <style:style style:name="T583" style:family="text">
      <style:text-properties style:font-name="Arial1" fo:font-size="12pt" fo:font-weight="normal" officeooo:rsid="004355bc" style:font-name-asian="Arial1" style:font-size-asian="12pt" style:font-weight-asian="normal" style:font-name-complex="Arial1" style:font-size-complex="12pt" style:font-weight-complex="normal"/>
    </style:style>
    <style:style style:name="T584" style:family="text">
      <style:text-properties style:font-name="Arial1" fo:font-size="12pt" fo:font-weight="normal" officeooo:rsid="0038101a" style:font-name-asian="Arial1" style:font-size-asian="12pt" style:font-weight-asian="normal" style:font-name-complex="Arial1" style:font-size-complex="12pt" style:font-weight-complex="normal"/>
    </style:style>
    <style:style style:name="T585" style:family="text">
      <style:text-properties style:font-name="Arial1" fo:font-size="12pt" fo:font-weight="normal" officeooo:rsid="0042cee6" style:font-name-asian="Arial1" style:font-size-asian="12pt" style:font-weight-asian="normal" style:font-name-complex="Arial1" style:font-size-complex="12pt" style:font-weight-complex="normal"/>
    </style:style>
    <style:style style:name="T586" style:family="text">
      <style:text-properties style:font-name="Arial1" fo:font-size="12pt" fo:font-weight="normal" officeooo:rsid="014165c2" style:font-name-asian="Arial1" style:font-size-asian="12pt" style:font-weight-asian="normal" style:font-name-complex="Arial1" style:font-size-complex="12pt" style:font-weight-complex="normal"/>
    </style:style>
    <style:style style:name="T587" style:family="text">
      <style:text-properties style:font-name="Arial1" fo:font-size="12pt" fo:font-style="normal" fo:font-weight="normal" officeooo:rsid="003f3f5c" style:font-name-asian="Arial1" style:font-size-asian="12pt" style:font-style-asian="italic" style:font-weight-asian="normal" style:font-name-complex="Arial1" style:font-size-complex="12pt" style:font-style-complex="italic" style:font-weight-complex="normal"/>
    </style:style>
    <style:style style:name="T588" style:family="text">
      <style:text-properties style:font-name="Arial1" fo:font-size="12pt" fo:font-style="normal" fo:font-weight="normal" officeooo:rsid="0038ae1c" style:font-name-asian="Arial1" style:font-size-asian="12pt" style:font-style-asian="italic" style:font-weight-asian="normal" style:font-name-complex="Arial1" style:font-size-complex="12pt" style:font-style-complex="italic" style:font-weight-complex="normal"/>
    </style:style>
    <style:style style:name="T589" style:family="text">
      <style:text-properties style:font-name="Arial1" fo:font-size="12pt" fo:font-style="normal" fo:font-weight="normal" officeooo:rsid="0042cee6" style:font-name-asian="Arial1" style:font-size-asian="12pt" style:font-style-asian="italic" style:font-weight-asian="normal" style:font-name-complex="Arial1" style:font-size-complex="12pt" style:font-style-complex="italic" style:font-weight-complex="normal"/>
    </style:style>
    <style:style style:name="T590" style:family="text">
      <style:text-properties style:font-name="Arial1" fo:font-size="12pt" fo:font-style="normal" fo:font-weight="normal" officeooo:rsid="01e0e746" style:font-name-asian="Arial1" style:font-size-asian="12pt" style:font-style-asian="italic" style:font-weight-asian="normal" style:font-name-complex="Arial1" style:font-size-complex="12pt" style:font-style-complex="italic" style:font-weight-complex="normal"/>
    </style:style>
    <style:style style:name="T591" style:family="text">
      <style:text-properties style:font-name="Arial1" fo:font-size="12pt" fo:font-style="normal" fo:font-weight="normal" officeooo:rsid="0042cee6" style:font-name-asian="Arial1" style:font-size-asian="12pt" style:font-style-asian="normal" style:font-weight-asian="normal" style:font-name-complex="Arial1" style:font-size-complex="12pt" style:font-style-complex="normal" style:font-weight-complex="normal"/>
    </style:style>
    <style:style style:name="T592" style:family="text">
      <style:text-properties style:font-name="Arial1" fo:font-size="12pt" fo:font-style="normal" fo:font-weight="bold" officeooo:rsid="003f3f5c" style:font-name-asian="Arial1" style:font-size-asian="12pt" style:font-style-asian="italic" style:font-weight-asian="bold" style:font-name-complex="Arial1" style:font-size-complex="12pt" style:font-style-complex="italic" style:font-weight-complex="normal"/>
    </style:style>
    <style:style style:name="T593" style:family="text">
      <style:text-properties style:font-name="Arial1" fo:font-size="12pt" style:text-underline-style="none" fo:font-weight="normal" officeooo:rsid="004eb3dc" style:font-name-asian="Arial1" style:font-size-asian="12pt" style:font-weight-asian="normal" style:font-name-complex="Arial1" style:font-size-complex="12pt" style:font-weight-complex="normal"/>
    </style:style>
    <style:style style:name="T594" style:family="text">
      <style:text-properties style:font-name="Arial1" fo:font-size="12pt" style:text-underline-style="none" officeooo:rsid="004eb3dc" style:font-name-asian="Arial1" style:font-size-asian="12pt" style:font-name-complex="Arial1" style:font-size-complex="12pt"/>
    </style:style>
    <style:style style:name="T595" style:family="text">
      <style:text-properties style:font-name="Arial1" fo:font-size="12pt" style:text-underline-style="none" fo:font-weight="bold" officeooo:rsid="004eb3dc" style:font-name-asian="Arial1" style:font-size-asian="12pt" style:font-weight-asian="bold" style:font-name-complex="Arial1" style:font-size-complex="12pt" style:font-weight-complex="bold"/>
    </style:style>
    <style:style style:name="T596" style:family="text">
      <style:text-properties style:font-name="Arial1" fo:font-style="normal" fo:font-weight="normal" officeooo:rsid="003f3f5c" style:font-name-asian="Arial1" style:font-style-asian="italic" style:font-weight-asian="normal" style:font-name-complex="Arial1" style:font-style-complex="italic" style:font-weight-complex="normal"/>
    </style:style>
    <style:style style:name="T597" style:family="text">
      <style:text-properties style:font-name="Arial1" fo:font-style="normal" style:text-underline-style="none" fo:font-weight="normal" officeooo:rsid="004eb3dc" style:font-name-asian="Arial1" style:font-style-asian="italic" style:font-weight-asian="normal" style:font-name-complex="Arial1" style:font-style-complex="italic" style:font-weight-complex="normal"/>
    </style:style>
    <style:style style:name="T598" style:family="text">
      <style:text-properties style:font-name="Arial1" fo:font-style="normal" style:text-underline-style="none" officeooo:rsid="0038ae1c" style:font-name-asian="Arial1" style:font-style-asian="italic" style:font-name-complex="Arial1" style:font-style-complex="italic"/>
    </style:style>
    <style:style style:name="T599" style:family="text">
      <style:text-properties style:font-name="Arial1" fo:font-weight="normal" officeooo:rsid="0043621b" style:font-name-asian="Arial1" style:font-weight-asian="normal" style:font-name-complex="Arial1" style:font-weight-complex="normal"/>
    </style:style>
    <style:style style:name="T600" style:family="text">
      <style:text-properties style:font-name="Arial1" fo:font-weight="normal" officeooo:rsid="0045aa98" style:font-name-asian="Arial1" style:font-weight-asian="normal" style:font-name-complex="Arial1" style:font-weight-complex="normal"/>
    </style:style>
    <style:style style:name="T601" style:family="text">
      <style:text-properties style:font-name="Arial1" fo:font-weight="normal" officeooo:rsid="004355bc" style:font-name-asian="Arial1" style:font-weight-asian="normal" style:font-name-complex="Arial1" style:font-weight-complex="normal"/>
    </style:style>
    <style:style style:name="T602" style:family="text">
      <style:text-properties style:font-name="Arial1" fo:font-weight="normal" officeooo:rsid="0038101a" style:font-name-asian="Arial1" style:font-weight-asian="normal" style:font-name-complex="Arial1" style:font-weight-complex="normal"/>
    </style:style>
    <style:style style:name="T603" style:family="text">
      <style:text-properties style:font-name="Arial1" fo:font-weight="normal" officeooo:rsid="014165c2" style:font-name-asian="Arial1" style:font-weight-asian="normal" style:font-name-complex="Arial1" style:font-weight-complex="normal"/>
    </style:style>
    <style:style style:name="T604" style:family="text">
      <style:text-properties style:font-name="Arial1" officeooo:rsid="004355bc" style:font-name-asian="Arial1" style:font-name-complex="Arial1"/>
    </style:style>
    <style:style style:name="T605" style:family="text">
      <style:text-properties style:font-name="Arial1" fo:font-size="14pt" officeooo:rsid="00459e11" style:font-name-asian="Arial1" style:font-size-asian="14pt" style:font-name-complex="Arial1" style:font-size-complex="14pt"/>
    </style:style>
    <style:style style:name="T606" style:family="text">
      <style:text-properties style:font-name="Arial1" style:text-underline-style="none" fo:font-weight="normal" officeooo:rsid="004eb3dc" style:font-name-asian="Arial1" style:font-weight-asian="normal" style:font-name-complex="Arial1" style:font-weight-complex="normal"/>
    </style:style>
    <style:style style:name="T607" style:family="text">
      <style:text-properties style:font-name="Arial1" style:text-underline-style="none" fo:font-weight="normal" officeooo:rsid="02485bfa" style:font-name-asian="Arial1" style:font-weight-asian="normal" style:font-name-complex="Arial1" style:font-weight-complex="normal"/>
    </style:style>
    <style:style style:name="T608" style:family="text">
      <style:text-properties style:font-name="Arial1" style:text-underline-style="none" fo:font-weight="normal" officeooo:rsid="0248ddfd" style:font-name-asian="Arial1" style:font-weight-asian="normal" style:font-name-complex="Arial1" style:font-weight-complex="normal"/>
    </style:style>
    <style:style style:name="T609" style:family="text">
      <style:text-properties style:font-name="Arial1" style:text-underline-style="none" fo:font-weight="normal" officeooo:rsid="0249d68f" style:font-name-asian="Arial1" style:font-weight-asian="normal" style:font-name-complex="Arial1" style:font-weight-complex="normal"/>
    </style:style>
    <style:style style:name="T610" style:family="text">
      <style:text-properties style:font-name="Arial1" style:text-underline-style="none" fo:font-weight="normal" officeooo:rsid="024bf468" style:font-name-asian="Arial1" style:font-weight-asian="normal" style:font-name-complex="Arial1" style:font-weight-complex="normal"/>
    </style:style>
    <style:style style:name="T611" style:family="text">
      <style:text-properties style:font-name="Arial1" style:text-underline-style="none" fo:font-weight="normal" officeooo:rsid="0251cf7e" style:font-name-asian="Arial1" style:font-weight-asian="normal" style:font-name-complex="Arial1" style:font-weight-complex="normal"/>
    </style:style>
    <style:style style:name="T612" style:family="text">
      <style:text-properties style:font-name="Arial1" style:text-underline-style="none" fo:font-weight="bold" officeooo:rsid="004eb3dc" style:font-name-asian="Arial1" style:font-weight-asian="bold" style:font-name-complex="Arial1" style:font-weight-complex="bold"/>
    </style:style>
    <style:style style:name="T613" style:family="text">
      <style:text-properties style:font-name="Arial1" style:text-underline-style="none" fo:font-weight="bold" officeooo:rsid="02485bfa" style:font-name-asian="Arial1" style:font-weight-asian="bold" style:font-name-complex="Arial1" style:font-weight-complex="bold"/>
    </style:style>
    <style:style style:name="T614" style:family="text">
      <style:text-properties style:font-name="Arial1" style:text-underline-style="none" style:font-name-asian="Arial1" style:font-name-complex="Arial1"/>
    </style:style>
    <style:style style:name="T615" style:family="text">
      <style:text-properties style:font-name="Arial1" style:text-underline-style="none" officeooo:rsid="004eb3dc" style:font-name-asian="Arial1" style:font-name-complex="Arial1"/>
    </style:style>
    <style:style style:name="T616" style:family="text">
      <style:text-properties style:font-name="Arial1" fo:font-weight="bold" officeooo:rsid="004eb3dc" style:font-style-asian="italic" style:font-weight-asian="bold" style:font-style-complex="italic" style:font-weight-complex="bold"/>
    </style:style>
    <style:style style:name="T617" style:family="text">
      <style:text-properties officeooo:rsid="0005ac5f"/>
    </style:style>
    <style:style style:name="T618" style:family="text">
      <style:text-properties officeooo:rsid="0008e8df"/>
    </style:style>
    <style:style style:name="T619" style:family="text">
      <style:text-properties officeooo:rsid="000a7b8f"/>
    </style:style>
    <style:style style:name="T620" style:family="text">
      <style:text-properties officeooo:rsid="000c055f"/>
    </style:style>
    <style:style style:name="T621" style:family="text">
      <style:text-properties style:use-window-font-color="true" loext:opacity="0%" style:font-name="Arial2" fo:font-size="12pt" fo:language="en" fo:country="US" officeooo:rsid="000c055f" style:font-name-asian="Times New Roman" style:font-size-asian="12pt" style:font-name-complex="Times New Roman" style:font-size-complex="12pt" style:language-complex="ar" style:country-complex="SA"/>
    </style:style>
    <style:style style:name="T622" style:family="text">
      <style:text-properties style:use-window-font-color="true" loext:opacity="0%" style:font-name="Arial2" fo:font-size="12pt" fo:language="en" fo:country="US" officeooo:rsid="01538030" style:font-name-asian="Times New Roman" style:font-size-asian="12pt" style:font-name-complex="Times New Roman" style:font-size-complex="12pt" style:language-complex="ar" style:country-complex="SA"/>
    </style:style>
    <style:style style:name="T623" style:family="text">
      <style:text-properties style:use-window-font-color="true" loext:opacity="0%" style:font-name="Arial2" fo:font-size="12pt" fo:language="en" fo:country="US" officeooo:rsid="01544fbb" style:font-name-asian="Times New Roman" style:font-size-asian="12pt" style:font-name-complex="Times New Roman" style:font-size-complex="12pt" style:language-complex="ar" style:country-complex="SA"/>
    </style:style>
    <style:style style:name="T624" style:family="text">
      <style:text-properties style:use-window-font-color="true" loext:opacity="0%" style:font-name="Arial2" fo:font-size="12pt" fo:language="en" fo:country="US" fo:font-style="normal" officeooo:rsid="01544fbb" style:font-name-asian="Times New Roman" style:font-size-asian="12pt" style:font-style-asian="normal" style:font-name-complex="Times New Roman" style:font-size-complex="12pt" style:language-complex="ar" style:country-complex="SA" style:font-style-complex="normal"/>
    </style:style>
    <style:style style:name="T625" style:family="text">
      <style:text-properties style:use-window-font-color="true" loext:opacity="0%" style:font-name="Arial2" fo:font-size="13pt" fo:language="en" fo:country="US" officeooo:rsid="013f0a16" style:font-name-asian="Times New Roman" style:font-size-asian="13pt" style:font-name-complex="Times New Roman" style:font-size-complex="10pt" style:language-complex="ar" style:country-complex="SA"/>
    </style:style>
    <style:style style:name="T626" style:family="text">
      <style:text-properties officeooo:rsid="000cfd3c"/>
    </style:style>
    <style:style style:name="T627" style:family="text">
      <style:text-properties officeooo:rsid="000df8ad"/>
    </style:style>
    <style:style style:name="T628" style:family="text">
      <style:text-properties officeooo:rsid="000f4c68"/>
    </style:style>
    <style:style style:name="T629" style:family="text">
      <style:text-properties officeooo:rsid="00109691"/>
    </style:style>
    <style:style style:name="T630" style:family="text">
      <style:text-properties fo:color="#000000" loext:opacity="100%" style:font-name="Arial2" fo:font-size="12pt" fo:language="en" fo:country="US" officeooo:rsid="00712306" style:font-name-asian="Times New Roman" style:font-size-asian="12pt" style:font-name-complex="Times New Roman" style:font-size-complex="10pt" style:language-complex="ar" style:country-complex="SA"/>
    </style:style>
    <style:style style:name="T631" style:family="text">
      <style:text-properties fo:color="#000000" loext:opacity="100%" style:font-name="Arial2" fo:font-size="12pt" fo:language="en" fo:country="US" officeooo:rsid="0158c48a" style:font-name-asian="Times New Roman" style:font-size-asian="12pt" style:font-name-complex="Times New Roman" style:font-size-complex="10pt" style:language-complex="ar" style:country-complex="SA"/>
    </style:style>
    <style:style style:name="T632" style:family="text">
      <style:text-properties fo:color="#000000" loext:opacity="100%" style:font-name="Arial2" fo:font-size="12pt" fo:language="en" fo:country="US" officeooo:rsid="0158c8bd" style:font-name-asian="Times New Roman" style:font-size-asian="12pt" style:font-name-complex="Times New Roman" style:font-size-complex="10pt" style:language-complex="ar" style:country-complex="SA"/>
    </style:style>
    <style:style style:name="T633" style:family="text">
      <style:text-properties fo:color="#000000" loext:opacity="100%" style:font-name="Arial2" fo:font-size="12pt" fo:language="en" fo:country="US" officeooo:rsid="01de4e40" style:font-name-asian="Times New Roman" style:font-size-asian="12pt" style:font-name-complex="Times New Roman" style:font-size-complex="10pt" style:language-complex="ar" style:country-complex="SA"/>
    </style:style>
    <style:style style:name="T634" style:family="text">
      <style:text-properties fo:color="#000000" loext:opacity="100%" style:font-name="Arial2" fo:font-size="12pt" fo:language="en" fo:country="US" officeooo:rsid="01e182da" style:font-name-asian="Times New Roman" style:font-size-asian="12pt" style:font-name-complex="Times New Roman" style:font-size-complex="10pt" style:language-complex="ar" style:country-complex="SA"/>
    </style:style>
    <style:style style:name="T635" style:family="text">
      <style:text-properties fo:color="#000000" loext:opacity="100%" style:font-name="Arial2" fo:font-size="12pt" fo:language="en" fo:country="US" officeooo:rsid="00a558f3" style:font-name-asian="Times New Roman" style:font-size-asian="12pt" style:font-name-complex="Times New Roman" style:font-size-complex="12pt" style:language-complex="ar" style:country-complex="SA"/>
    </style:style>
    <style:style style:name="T636" style:family="text">
      <style:text-properties fo:color="#000000" loext:opacity="100%" style:font-name="Arial2" fo:font-size="12pt" fo:language="en" fo:country="US" officeooo:rsid="00ad260c" style:font-name-asian="Times New Roman" style:font-size-asian="12pt" style:font-name-complex="Times New Roman" style:font-size-complex="12pt" style:language-complex="ar" style:country-complex="SA"/>
    </style:style>
    <style:style style:name="T637" style:family="text">
      <style:text-properties fo:color="#000000" loext:opacity="100%" style:font-name="Arial2" fo:font-size="12pt" fo:language="en" fo:country="US" officeooo:rsid="013d84c9" style:font-name-asian="Times New Roman" style:font-size-asian="12pt" style:font-name-complex="Times New Roman" style:font-size-complex="12pt" style:language-complex="ar" style:country-complex="SA"/>
    </style:style>
    <style:style style:name="T638" style:family="text">
      <style:text-properties fo:color="#000000" loext:opacity="100%" style:font-name="Arial2" fo:font-size="12pt" fo:language="en" fo:country="US" officeooo:rsid="01451e91" style:font-name-asian="Times New Roman" style:font-size-asian="12pt" style:font-name-complex="Times New Roman" style:font-size-complex="12pt" style:language-complex="ar" style:country-complex="SA"/>
    </style:style>
    <style:style style:name="T639" style:family="text">
      <style:text-properties fo:color="#000000" loext:opacity="100%" style:font-name="Arial2" fo:font-size="12pt" fo:language="en" fo:country="US" officeooo:rsid="014be27c" style:font-name-asian="Times New Roman" style:font-size-asian="12pt" style:font-name-complex="Times New Roman" style:font-size-complex="12pt" style:language-complex="ar" style:country-complex="SA"/>
    </style:style>
    <style:style style:name="T640" style:family="text">
      <style:text-properties fo:color="#000000" loext:opacity="100%" style:font-name="Arial2" fo:font-size="12pt" fo:language="en" fo:country="US" officeooo:rsid="0169b340" style:font-name-asian="Times New Roman" style:font-size-asian="12pt" style:font-name-complex="Times New Roman" style:font-size-complex="12pt" style:language-complex="ar" style:country-complex="SA"/>
    </style:style>
    <style:style style:name="T641" style:family="text">
      <style:text-properties fo:color="#000000" loext:opacity="100%" style:font-name="Arial2" fo:font-size="12pt" fo:language="en" fo:country="US" officeooo:rsid="016a309f" style:font-name-asian="Times New Roman" style:font-size-asian="12pt" style:font-name-complex="Times New Roman" style:font-size-complex="12pt" style:language-complex="ar" style:country-complex="SA"/>
    </style:style>
    <style:style style:name="T642" style:family="text">
      <style:text-properties fo:color="#000000" loext:opacity="100%" style:font-name="Arial2" fo:font-size="12pt" fo:language="en" fo:country="US" officeooo:rsid="01708493" style:font-name-asian="Times New Roman" style:font-size-asian="12pt" style:font-name-complex="Times New Roman" style:font-size-complex="12pt" style:language-complex="ar" style:country-complex="SA"/>
    </style:style>
    <style:style style:name="T643" style:family="text">
      <style:text-properties fo:color="#000000" loext:opacity="100%" style:font-name="Arial2" fo:font-size="12pt" fo:language="en" fo:country="US" officeooo:rsid="01a33370" style:font-name-asian="Times New Roman" style:font-size-asian="12pt" style:font-name-complex="Times New Roman" style:font-size-complex="12pt" style:language-complex="ar" style:country-complex="SA"/>
    </style:style>
    <style:style style:name="T644" style:family="text">
      <style:text-properties fo:color="#000000" loext:opacity="100%" style:font-name="Arial2" fo:font-size="12pt" fo:language="en" fo:country="US" fo:font-style="normal" fo:font-weight="normal"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45" style:family="text">
      <style:text-properties fo:color="#000000" loext:opacity="100%" style:font-name="Arial2" fo:font-size="12pt" fo:language="en" fo:country="US" fo:font-style="normal" fo:font-weight="normal" officeooo:rsid="027d0710"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46" style:family="text">
      <style:text-properties fo:color="#000000" loext:opacity="100%" style:font-name="Arial2" fo:font-size="12pt" fo:language="en" fo:country="US" fo:font-style="normal" fo:font-weight="normal" officeooo:rsid="00889fb0"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47" style:family="text">
      <style:text-properties fo:color="#000000" loext:opacity="100%" style:font-name="Arial2" fo:font-size="12pt" fo:language="en" fo:country="US" fo:font-style="normal" fo:font-weight="normal" officeooo:rsid="008a33ed"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48" style:family="text">
      <style:text-properties fo:color="#000000" loext:opacity="100%" style:font-name="Arial2" fo:font-size="12pt" fo:language="en" fo:country="US" fo:font-style="normal" fo:font-weight="normal" officeooo:rsid="008ca2de"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49" style:family="text">
      <style:text-properties fo:color="#000000" loext:opacity="100%" style:font-name="Arial2" fo:font-size="12pt" fo:language="en" fo:country="US" fo:font-style="normal" fo:font-weight="normal" officeooo:rsid="008d7f70"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50" style:family="text">
      <style:text-properties fo:color="#000000" loext:opacity="100%" style:font-name="Arial2" fo:font-size="12pt" fo:language="en" fo:country="US" fo:font-style="normal" fo:font-weight="normal" officeooo:rsid="009117da"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51" style:family="text">
      <style:text-properties fo:color="#000000" loext:opacity="100%" style:font-name="Arial2" fo:font-size="12pt" fo:language="en" fo:country="US" fo:font-style="normal" fo:font-weight="normal" officeooo:rsid="0092e8a6"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52" style:family="text">
      <style:text-properties fo:color="#000000" loext:opacity="100%" style:font-name="Arial2" fo:font-size="12pt" fo:language="en" fo:country="US" fo:font-style="normal" fo:font-weight="normal" officeooo:rsid="0095b000"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53" style:family="text">
      <style:text-properties fo:color="#000000" loext:opacity="100%" style:font-name="Arial2" fo:font-size="12pt" fo:language="en" fo:country="US" fo:font-style="normal" fo:font-weight="normal" officeooo:rsid="0093e69d"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54" style:family="text">
      <style:text-properties fo:color="#000000" loext:opacity="100%" style:font-name="Arial2" fo:font-size="12pt" fo:language="en" fo:country="US" fo:font-style="normal" fo:font-weight="normal" officeooo:rsid="0095fe0b"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55" style:family="text">
      <style:text-properties fo:color="#000000" loext:opacity="100%" style:font-name="Arial2" fo:font-size="12pt" fo:language="en" fo:country="US" fo:font-style="normal" fo:font-weight="normal" officeooo:rsid="0096d75a"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56" style:family="text">
      <style:text-properties fo:color="#000000" loext:opacity="100%" style:font-name="Arial2" fo:font-size="12pt" fo:language="en" fo:country="US" fo:font-style="normal" fo:font-weight="normal" officeooo:rsid="00986b34"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57" style:family="text">
      <style:text-properties fo:color="#000000" loext:opacity="100%" style:font-name="Arial2" fo:font-size="12pt" fo:language="en" fo:country="US" fo:font-style="normal" fo:font-weight="normal" officeooo:rsid="009a1bc4"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58" style:family="text">
      <style:text-properties fo:color="#000000" loext:opacity="100%" style:font-name="Arial2" fo:font-size="12pt" fo:language="en" fo:country="US" fo:font-style="normal" fo:font-weight="normal" officeooo:rsid="009b7916"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59" style:family="text">
      <style:text-properties fo:color="#000000" loext:opacity="100%" style:font-name="Arial2" fo:font-size="12pt" fo:language="en" fo:country="US" fo:font-style="normal" fo:font-weight="normal" officeooo:rsid="009ddc4f"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60" style:family="text">
      <style:text-properties fo:color="#000000" loext:opacity="100%" style:font-name="Arial2" fo:font-size="12pt" fo:language="en" fo:country="US" fo:font-style="normal" fo:font-weight="normal" officeooo:rsid="009f083c"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61" style:family="text">
      <style:text-properties fo:color="#000000" loext:opacity="100%" style:font-name="Arial2" fo:font-size="12pt" fo:language="en" fo:country="US" fo:font-style="normal" fo:font-weight="normal" officeooo:rsid="009cbed6"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62" style:family="text">
      <style:text-properties fo:color="#000000" loext:opacity="100%" style:font-name="Arial2" fo:font-size="12pt" fo:language="en" fo:country="US" fo:font-style="normal" fo:font-weight="normal" officeooo:rsid="00a02786"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63" style:family="text">
      <style:text-properties fo:color="#000000" loext:opacity="100%" style:font-name="Arial2" fo:font-size="12pt" fo:language="en" fo:country="US" fo:font-style="normal" fo:font-weight="normal" officeooo:rsid="00a0e0c5"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64" style:family="text">
      <style:text-properties fo:color="#000000" loext:opacity="100%" style:font-name="Arial2" fo:font-size="12pt" fo:language="en" fo:country="US" fo:font-style="normal" fo:font-weight="normal" officeooo:rsid="00a14902"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65" style:family="text">
      <style:text-properties fo:color="#000000" loext:opacity="100%" style:font-name="Arial2" fo:font-size="12pt" fo:language="en" fo:country="US" fo:font-style="normal" fo:font-weight="normal" officeooo:rsid="00ebc3ea"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66" style:family="text">
      <style:text-properties fo:color="#000000" loext:opacity="100%" style:font-name="Arial2" fo:font-size="12pt" fo:language="en" fo:country="US" fo:font-style="normal" fo:font-weight="normal" officeooo:rsid="011fd4e8"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67" style:family="text">
      <style:text-properties fo:color="#000000" loext:opacity="100%" style:font-name="Arial2" fo:font-size="12pt" fo:language="en" fo:country="US" fo:font-style="normal" fo:font-weight="normal" officeooo:rsid="011591ae"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68" style:family="text">
      <style:text-properties fo:color="#000000" loext:opacity="100%" style:font-name="Arial2" fo:font-size="12pt" fo:language="en" fo:country="US" fo:font-style="normal" fo:font-weight="normal" officeooo:rsid="01243514"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69" style:family="text">
      <style:text-properties fo:color="#000000" loext:opacity="100%" style:font-name="Arial2" fo:font-size="12pt" fo:language="en" fo:country="US" fo:font-style="normal" fo:font-weight="normal" officeooo:rsid="00ffdb3a"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70" style:family="text">
      <style:text-properties fo:color="#000000" loext:opacity="100%" style:font-name="Arial2" fo:font-size="12pt" fo:language="en" fo:country="US" fo:font-style="normal" fo:font-weight="normal" officeooo:rsid="01451e91"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71" style:family="text">
      <style:text-properties fo:color="#000000" loext:opacity="100%" style:font-name="Arial2" fo:font-size="12pt" fo:language="en" fo:country="US" fo:font-style="normal" fo:font-weight="normal" officeooo:rsid="01544fbb"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72" style:family="text">
      <style:text-properties fo:color="#000000" loext:opacity="100%" style:font-name="Arial2" fo:font-size="12pt" fo:language="en" fo:country="US" fo:font-style="normal" fo:font-weight="normal" officeooo:rsid="0155bf9e"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73" style:family="text">
      <style:text-properties fo:color="#000000" loext:opacity="100%" style:font-name="Arial2" fo:font-size="12pt" fo:language="en" fo:country="US" fo:font-style="normal" fo:font-weight="normal" officeooo:rsid="0156338c"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74" style:family="text">
      <style:text-properties fo:color="#000000" loext:opacity="100%" style:font-name="Arial2" fo:font-size="12pt" fo:language="en" fo:country="US" fo:font-style="normal" fo:font-weight="normal" officeooo:rsid="015869cb"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75" style:family="text">
      <style:text-properties fo:color="#000000" loext:opacity="100%" style:font-name="Arial2" fo:font-size="12pt" fo:language="en" fo:country="US" fo:font-style="normal" fo:font-weight="normal" officeooo:rsid="015ce560"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76" style:family="text">
      <style:text-properties fo:color="#000000" loext:opacity="100%" style:font-name="Arial2" fo:font-size="12pt" fo:language="en" fo:country="US" fo:font-style="normal" fo:font-weight="normal" officeooo:rsid="01647dc6"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77" style:family="text">
      <style:text-properties fo:color="#000000" loext:opacity="100%" style:font-name="Arial2" fo:font-size="12pt" fo:language="en" fo:country="US" fo:font-style="normal" fo:font-weight="normal" officeooo:rsid="0164ed36"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78" style:family="text">
      <style:text-properties fo:color="#000000" loext:opacity="100%" style:font-name="Arial2" fo:font-size="12pt" fo:language="en" fo:country="US" fo:font-style="normal" fo:font-weight="normal" officeooo:rsid="01652973"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79" style:family="text">
      <style:text-properties fo:color="#000000" loext:opacity="100%" style:font-name="Arial2" fo:font-size="12pt" fo:language="en" fo:country="US" fo:font-style="normal" fo:font-weight="normal" officeooo:rsid="01700fc1"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80" style:family="text">
      <style:text-properties fo:color="#000000" loext:opacity="100%" style:font-name="Arial2" fo:font-size="12pt" fo:language="en" fo:country="US" fo:font-style="normal" fo:font-weight="normal" officeooo:rsid="016b27dc"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81" style:family="text">
      <style:text-properties fo:color="#000000" loext:opacity="100%" style:font-name="Arial2" fo:font-size="12pt" fo:language="en" fo:country="US" fo:font-style="normal" fo:font-weight="normal" officeooo:rsid="01f678f5"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82" style:family="text">
      <style:text-properties fo:color="#000000" loext:opacity="100%" style:font-name="Arial2" fo:font-size="12pt" fo:language="en" fo:country="US" fo:font-style="normal" fo:font-weight="normal" officeooo:rsid="025aac3d"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683" style:family="text">
      <style:text-properties fo:color="#000000" loext:opacity="100%" style:font-name="Arial2" fo:font-size="12pt" fo:language="en" fo:country="US" fo:font-style="normal" fo:font-weight="normal" style:font-name-asian="Times New Roman" style:font-size-asian="12pt" style:font-style-asian="normal" style:font-weight-asian="normal" style:font-name-complex="Lucida Sans" style:font-size-complex="12pt" style:language-complex="ar" style:country-complex="SA" style:font-style-complex="normal" style:font-weight-complex="normal"/>
    </style:style>
    <style:style style:name="T684" style:family="text">
      <style:text-properties fo:color="#000000" loext:opacity="100%" style:font-name="Arial2" fo:font-size="12pt" fo:language="en" fo:country="US" fo:font-style="normal" fo:font-weight="normal" officeooo:rsid="014aed10" style:font-name-asian="Times New Roman" style:font-size-asian="12pt" style:font-style-asian="normal" style:font-weight-asian="normal" style:font-name-complex="Lucida Sans" style:font-size-complex="12pt" style:language-complex="ar" style:country-complex="SA" style:font-style-complex="normal" style:font-weight-complex="normal"/>
    </style:style>
    <style:style style:name="T685" style:family="text">
      <style:text-properties fo:color="#000000" loext:opacity="100%" style:font-name="Arial2" fo:font-size="12pt" fo:language="en" fo:country="US" fo:font-style="normal" fo:font-weight="normal" officeooo:rsid="0158c8bd" style:font-name-asian="Times New Roman" style:font-size-asian="12pt" style:font-style-asian="normal" style:font-weight-asian="normal" style:font-name-complex="Lucida Sans" style:font-size-complex="12pt" style:language-complex="ar" style:country-complex="SA" style:font-style-complex="normal" style:font-weight-complex="normal"/>
    </style:style>
    <style:style style:name="T686" style:family="text">
      <style:text-properties fo:color="#000000" loext:opacity="100%" style:font-name="Arial2" fo:font-size="12pt" fo:language="en" fo:country="US" fo:font-style="normal" fo:font-weight="normal" officeooo:rsid="014be27c" style:font-name-asian="Times New Roman" style:font-size-asian="12pt" style:font-style-asian="normal" style:font-weight-asian="normal" style:font-name-complex="Lucida Sans" style:font-size-complex="12pt" style:language-complex="ar" style:country-complex="SA" style:font-style-complex="normal" style:font-weight-complex="normal"/>
    </style:style>
    <style:style style:name="T687" style:family="text">
      <style:text-properties fo:color="#000000" loext:opacity="100%" style:font-name="Arial2" fo:font-size="12pt" fo:language="en" fo:country="US" fo:font-style="normal" fo:font-weight="normal" officeooo:rsid="0159a97d" style:font-name-asian="Times New Roman" style:font-size-asian="12pt" style:font-style-asian="normal" style:font-weight-asian="normal" style:font-name-complex="Lucida Sans" style:font-size-complex="12pt" style:language-complex="ar" style:country-complex="SA" style:font-style-complex="normal" style:font-weight-complex="normal"/>
    </style:style>
    <style:style style:name="T688" style:family="text">
      <style:text-properties fo:color="#000000" loext:opacity="100%" style:font-name="Arial2" fo:font-size="12pt" fo:language="en" fo:country="US" fo:font-style="normal" fo:font-weight="normal" officeooo:rsid="015ce560" style:font-name-asian="Times New Roman" style:font-size-asian="12pt" style:font-style-asian="normal" style:font-weight-asian="normal" style:font-name-complex="Lucida Sans" style:font-size-complex="12pt" style:language-complex="ar" style:country-complex="SA" style:font-style-complex="normal" style:font-weight-complex="normal"/>
    </style:style>
    <style:style style:name="T689" style:family="text">
      <style:text-properties fo:color="#000000" loext:opacity="100%" style:font-name="Arial2" fo:font-size="12pt" fo:language="en" fo:country="US" fo:font-style="normal" fo:font-weight="normal" officeooo:rsid="015acc24" style:font-name-asian="Times New Roman" style:font-size-asian="12pt" style:font-style-asian="normal" style:font-weight-asian="normal" style:font-name-complex="Lucida Sans" style:font-size-complex="12pt" style:language-complex="ar" style:country-complex="SA" style:font-style-complex="normal" style:font-weight-complex="normal"/>
    </style:style>
    <style:style style:name="T690" style:family="text">
      <style:text-properties fo:color="#000000" loext:opacity="100%" style:font-name="Arial2" fo:font-size="12pt" fo:language="en" fo:country="US" fo:font-style="normal" fo:font-weight="normal" officeooo:rsid="014c9bfc" style:font-name-asian="Times New Roman" style:font-size-asian="12pt" style:font-style-asian="normal" style:font-weight-asian="normal" style:font-name-complex="Lucida Sans" style:font-size-complex="12pt" style:language-complex="ar" style:country-complex="SA" style:font-style-complex="normal" style:font-weight-complex="normal"/>
    </style:style>
    <style:style style:name="T691" style:family="text">
      <style:text-properties fo:color="#000000" loext:opacity="100%" style:font-name="Arial2" fo:font-size="12pt" fo:language="en" fo:country="US" fo:font-style="normal" fo:font-weight="normal" officeooo:rsid="016406f8" style:font-name-asian="Times New Roman" style:font-size-asian="12pt" style:font-style-asian="normal" style:font-weight-asian="normal" style:font-name-complex="Lucida Sans" style:font-size-complex="12pt" style:language-complex="ar" style:country-complex="SA" style:font-style-complex="normal" style:font-weight-complex="normal"/>
    </style:style>
    <style:style style:name="T692" style:family="text">
      <style:text-properties fo:color="#000000" loext:opacity="100%" style:font-name="Arial2" fo:font-size="12pt" fo:language="en" fo:country="US" fo:font-style="normal" fo:font-weight="normal" officeooo:rsid="01647dc6" style:font-name-asian="Times New Roman" style:font-size-asian="12pt" style:font-style-asian="normal" style:font-weight-asian="normal" style:font-name-complex="Lucida Sans" style:font-size-complex="12pt" style:language-complex="ar" style:country-complex="SA" style:font-style-complex="normal" style:font-weight-complex="normal"/>
    </style:style>
    <style:style style:name="T693" style:family="text">
      <style:text-properties fo:color="#000000" loext:opacity="100%" style:font-name="Arial2" fo:font-size="12pt" fo:language="en" fo:country="US" fo:font-style="normal" fo:font-weight="normal" officeooo:rsid="014aed10" style:font-name-asian="Tahoma1" style:font-size-asian="12pt" style:font-style-asian="italic" style:font-weight-asian="normal" style:font-name-complex="Tahoma1" style:font-size-complex="12pt" style:language-complex="ar" style:country-complex="SA" style:font-style-complex="italic" style:font-weight-complex="normal"/>
    </style:style>
    <style:style style:name="T694" style:family="text">
      <style:text-properties fo:color="#000000" loext:opacity="100%" style:font-name="Arial2" fo:font-size="12pt" fo:language="en" fo:country="US" fo:font-style="normal" fo:font-weight="normal" officeooo:rsid="015748ed" style:font-name-asian="Tahoma1" style:font-size-asian="12pt" style:font-style-asian="italic" style:font-weight-asian="normal" style:font-name-complex="Tahoma1" style:font-size-complex="12pt" style:language-complex="ar" style:country-complex="SA" style:font-style-complex="italic" style:font-weight-complex="normal"/>
    </style:style>
    <style:style style:name="T695" style:family="text">
      <style:text-properties fo:color="#000000" loext:opacity="100%" style:font-name="Arial2" fo:font-size="12pt" fo:language="en" fo:country="US" fo:font-style="normal" fo:font-weight="normal" officeooo:rsid="01538030" style:font-name-asian="Tahoma1" style:font-size-asian="12pt" style:font-style-asian="italic" style:font-weight-asian="normal" style:font-name-complex="Tahoma1" style:font-size-complex="12pt" style:language-complex="ar" style:country-complex="SA" style:font-style-complex="italic" style:font-weight-complex="normal"/>
    </style:style>
    <style:style style:name="T696" style:family="text">
      <style:text-properties fo:color="#000000" loext:opacity="100%" style:font-name="Arial2" fo:font-size="12pt" fo:language="en" fo:country="US" fo:font-style="normal" fo:font-weight="normal" officeooo:rsid="00777958" style:font-name-asian="Tahoma1" style:font-size-asian="12pt" style:font-style-asian="italic" style:font-weight-asian="normal" style:font-name-complex="Tahoma1" style:font-size-complex="12pt" style:language-complex="ar" style:country-complex="SA" style:font-style-complex="italic" style:font-weight-complex="normal"/>
    </style:style>
    <style:style style:name="T697" style:family="text">
      <style:text-properties fo:color="#000000" loext:opacity="100%" style:font-name="Arial2" fo:font-size="12pt" fo:language="en" fo:country="US" fo:font-style="normal" fo:font-weight="normal" officeooo:rsid="015869cb" style:font-name-asian="Tahoma1" style:font-size-asian="12pt" style:font-style-asian="italic" style:font-weight-asian="normal" style:font-name-complex="Tahoma1" style:font-size-complex="12pt" style:language-complex="ar" style:country-complex="SA" style:font-style-complex="italic" style:font-weight-complex="normal"/>
    </style:style>
    <style:style style:name="T698" style:family="text">
      <style:text-properties fo:color="#000000" loext:opacity="100%" style:font-name="Arial2" fo:font-size="12pt" fo:language="en" fo:country="US" fo:font-style="normal" fo:font-weight="normal" officeooo:rsid="0158c48a" style:font-name-asian="Tahoma1" style:font-size-asian="12pt" style:font-style-asian="italic" style:font-weight-asian="normal" style:font-name-complex="Tahoma1" style:font-size-complex="12pt" style:language-complex="ar" style:country-complex="SA" style:font-style-complex="italic" style:font-weight-complex="normal"/>
    </style:style>
    <style:style style:name="T699" style:family="text">
      <style:text-properties fo:color="#000000" loext:opacity="100%" style:font-name="Arial2" fo:font-size="12pt" fo:language="en" fo:country="US" fo:font-style="normal" fo:font-weight="normal"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00" style:family="text">
      <style:text-properties fo:color="#000000" loext:opacity="100%" style:font-name="Arial2" fo:font-size="12pt" fo:language="en" fo:country="US" fo:font-style="normal" fo:font-weight="normal" officeooo:rsid="014be27c"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01" style:family="text">
      <style:text-properties fo:color="#000000" loext:opacity="100%" style:font-name="Arial2" fo:font-size="12pt" fo:language="en" fo:country="US" fo:font-style="normal" fo:font-weight="normal" officeooo:rsid="015d5692"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02" style:family="text">
      <style:text-properties fo:color="#000000" loext:opacity="100%" style:font-name="Arial2" fo:font-size="12pt" fo:language="en" fo:country="US" fo:font-style="normal" fo:font-weight="normal" officeooo:rsid="015ce560"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03" style:family="text">
      <style:text-properties fo:color="#000000" loext:opacity="100%" style:font-name="Arial2" fo:font-size="12pt" fo:language="en" fo:country="US" fo:font-style="normal" fo:font-weight="normal" officeooo:rsid="014aed10"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04" style:family="text">
      <style:text-properties fo:color="#000000" loext:opacity="100%" style:font-name="Arial2" fo:font-size="12pt" fo:language="en" fo:country="US" fo:font-style="normal" fo:font-weight="normal" officeooo:rsid="015f2110"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05" style:family="text">
      <style:text-properties fo:color="#000000" loext:opacity="100%" style:font-name="Arial2" fo:font-size="12pt" fo:language="en" fo:country="US" fo:font-style="normal" fo:font-weight="normal" officeooo:rsid="0158c8bd"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06" style:family="text">
      <style:text-properties fo:color="#000000" loext:opacity="100%" style:font-name="Arial2" fo:font-size="12pt" fo:language="en" fo:country="US" fo:font-style="normal" fo:font-weight="normal" officeooo:rsid="016354ea"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07" style:family="text">
      <style:text-properties fo:color="#000000" loext:opacity="100%" style:font-name="Arial2" fo:font-size="12pt" fo:language="en" fo:country="US" fo:font-style="normal" fo:font-weight="normal" officeooo:rsid="016406f8"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08" style:family="text">
      <style:text-properties fo:color="#000000" loext:opacity="100%" style:font-name="Arial2" fo:font-size="12pt" fo:language="en" fo:country="US" fo:font-style="normal" fo:font-weight="normal" officeooo:rsid="014e2e03"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09" style:family="text">
      <style:text-properties fo:color="#000000" loext:opacity="100%" style:font-name="Arial2" fo:font-size="12pt" fo:language="en" fo:country="US" fo:font-style="normal" fo:font-weight="normal" officeooo:rsid="01647dc6"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10" style:family="text">
      <style:text-properties fo:color="#000000" loext:opacity="100%" style:font-name="Arial2" fo:font-size="12pt" fo:language="en" fo:country="US" fo:font-style="normal" fo:font-weight="normal" officeooo:rsid="0164ed36"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11" style:family="text">
      <style:text-properties fo:color="#000000" loext:opacity="100%" style:font-name="Arial2" fo:font-size="12pt" fo:language="en" fo:country="US" fo:font-style="normal" fo:font-weight="normal" officeooo:rsid="01700fc1"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12" style:family="text">
      <style:text-properties fo:color="#000000" loext:opacity="100%" style:font-name="Arial2" fo:font-size="12pt" fo:language="en" fo:country="US" fo:font-style="normal" fo:font-weight="normal" officeooo:rsid="0176a608"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13" style:family="text">
      <style:text-properties fo:color="#000000" loext:opacity="100%" style:font-name="Arial2" fo:font-size="12pt" fo:language="en" fo:country="US" fo:font-style="normal" fo:font-weight="normal" officeooo:rsid="018103e4"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14" style:family="text">
      <style:text-properties fo:color="#000000" loext:opacity="100%" style:font-name="Arial2" fo:font-size="12pt" fo:language="en" fo:country="US" fo:font-style="normal" fo:font-weight="normal" officeooo:rsid="017aa1b7" style:font-name-asian="Tahoma1" style:font-size-asian="12pt" style:font-style-asian="normal" style:font-weight-asian="bold" style:font-name-complex="Tahoma1" style:font-size-complex="12pt" style:language-complex="ar" style:country-complex="SA" style:font-style-complex="normal" style:font-weight-complex="bold"/>
    </style:style>
    <style:style style:name="T715" style:family="text">
      <style:text-properties fo:color="#000000" loext:opacity="100%" style:font-name="Arial2" fo:font-size="12pt" fo:language="en" fo:country="US" fo:font-style="normal" fo:font-weight="normal" officeooo:rsid="0038ae1c"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716" style:family="text">
      <style:text-properties fo:color="#000000" loext:opacity="100%" style:font-name="Arial2" fo:font-size="12pt" fo:language="en" fo:country="US" fo:font-style="normal" fo:font-weight="bold"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717" style:family="text">
      <style:text-properties fo:color="#000000" loext:opacity="100%" style:font-name="Arial2" fo:font-size="12pt" fo:language="en" fo:country="US" fo:font-style="normal" fo:font-weight="bold" officeooo:rsid="00eb397c"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718" style:family="text">
      <style:text-properties fo:color="#000000" loext:opacity="100%" style:font-name="Arial2" fo:font-size="12pt" fo:language="en" fo:country="US" fo:font-style="normal" fo:font-weight="bold" officeooo:rsid="011fd4e8"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719" style:family="text">
      <style:text-properties fo:color="#000000" loext:opacity="100%" style:font-name="Arial2" fo:font-size="12pt" fo:language="en" fo:country="US" fo:font-style="normal" fo:font-weight="bold" officeooo:rsid="01243514"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720" style:family="text">
      <style:text-properties fo:color="#000000" loext:opacity="100%" style:font-name="Arial2" fo:font-size="12pt" fo:language="en" fo:country="US" fo:font-style="normal" fo:font-weight="bold" officeooo:rsid="00ffdb3a"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721" style:family="text">
      <style:text-properties fo:color="#000000" loext:opacity="100%" style:font-name="Arial2" fo:font-size="12pt" fo:language="en" fo:country="US" fo:font-style="normal" fo:font-weight="bold" officeooo:rsid="012740a3"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722" style:family="text">
      <style:text-properties fo:color="#000000" loext:opacity="100%" style:font-name="Arial2" fo:font-size="12pt" fo:language="en" fo:country="US" fo:font-style="normal" fo:font-weight="bold" officeooo:rsid="027d0710"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723" style:family="text">
      <style:text-properties fo:color="#000000" loext:opacity="100%" style:font-name="Arial2" fo:font-size="12pt" fo:language="en" fo:country="US" fo:font-style="normal" fo:font-weight="bold" style:font-name-asian="Times New Roman" style:font-size-asian="12pt" style:font-style-asian="italic" style:font-weight-asian="bold" style:font-name-complex="Lucida Sans" style:font-size-complex="12pt" style:language-complex="ar" style:country-complex="SA" style:font-style-complex="italic" style:font-weight-complex="normal"/>
    </style:style>
    <style:style style:name="T724" style:family="text">
      <style:text-properties fo:color="#000000" loext:opacity="100%" style:font-name="Arial2" fo:font-size="12pt" fo:language="en" fo:country="US" fo:font-style="normal" fo:font-weight="bold" officeooo:rsid="011fd4e8" style:font-name-asian="Times New Roman" style:font-size-asian="12pt" style:font-style-asian="italic" style:font-weight-asian="bold" style:font-name-complex="Lucida Sans" style:font-size-complex="12pt" style:language-complex="ar" style:country-complex="SA" style:font-style-complex="italic" style:font-weight-complex="normal"/>
    </style:style>
    <style:style style:name="T725" style:family="text">
      <style:text-properties fo:color="#000000" loext:opacity="100%" style:font-name="Arial2" fo:font-size="12pt" fo:language="en" fo:country="US" fo:font-style="normal" fo:font-weight="bold" officeooo:rsid="01243514" style:font-name-asian="Times New Roman" style:font-size-asian="12pt" style:font-style-asian="italic" style:font-weight-asian="bold" style:font-name-complex="Lucida Sans" style:font-size-complex="12pt" style:language-complex="ar" style:country-complex="SA" style:font-style-complex="italic" style:font-weight-complex="normal"/>
    </style:style>
    <style:style style:name="T726" style:family="text">
      <style:text-properties fo:color="#000000" loext:opacity="100%" style:font-name="Arial2" fo:font-size="12pt" fo:language="en" fo:country="US" fo:font-style="normal" fo:font-weight="bold" officeooo:rsid="027d0710" style:font-name-asian="Times New Roman" style:font-size-asian="12pt" style:font-style-asian="italic" style:font-weight-asian="bold" style:font-name-complex="Lucida Sans" style:font-size-complex="12pt" style:language-complex="ar" style:country-complex="SA" style:font-style-complex="italic" style:font-weight-complex="normal"/>
    </style:style>
    <style:style style:name="T727" style:family="text">
      <style:text-properties fo:color="#000000" loext:opacity="100%" style:font-name="Arial2" fo:font-size="12pt" fo:language="en" fo:country="US" fo:font-style="normal" fo:font-weight="bold" officeooo:rsid="01a73b21" style:font-name-asian="Times New Roman" style:font-size-asian="12pt" style:font-style-asian="italic" style:font-weight-asian="bold" style:font-name-complex="Lucida Sans" style:font-size-complex="12pt" style:language-complex="ar" style:country-complex="SA" style:font-style-complex="italic" style:font-weight-complex="normal"/>
    </style:style>
    <style:style style:name="T728" style:family="text">
      <style:text-properties fo:color="#000000" loext:opacity="100%" style:font-name="Arial2" fo:font-size="12pt" fo:language="en" fo:country="US" fo:font-style="normal" fo:font-weight="bold" officeooo:rsid="01fdd8cc" style:font-name-asian="Times New Roman" style:font-size-asian="12pt" style:font-style-asian="italic" style:font-weight-asian="bold" style:font-name-complex="Lucida Sans" style:font-size-complex="12pt" style:language-complex="ar" style:country-complex="SA" style:font-style-complex="italic" style:font-weight-complex="normal"/>
    </style:style>
    <style:style style:name="T729" style:family="text">
      <style:text-properties fo:color="#000000" loext:opacity="100%" style:font-name="Arial2" fo:font-size="12pt" fo:language="en" fo:country="US" fo:font-style="normal" fo:font-weight="bold" officeooo:rsid="01544fbb" style:font-name-asian="Times New Roman" style:font-size-asian="12pt" style:font-style-asian="normal" style:font-weight-asian="bold" style:font-name-complex="Lucida Sans" style:font-size-complex="12pt" style:language-complex="ar" style:country-complex="SA" style:font-style-complex="normal" style:font-weight-complex="bold"/>
    </style:style>
    <style:style style:name="T730" style:family="text">
      <style:text-properties fo:color="#000000" loext:opacity="100%" style:font-name="Arial2" fo:font-size="12pt" fo:language="en" fo:country="US" fo:font-style="normal" fo:font-weight="bold" officeooo:rsid="015ce560" style:font-name-asian="Times New Roman" style:font-size-asian="12pt" style:font-style-asian="normal" style:font-weight-asian="bold" style:font-name-complex="Lucida Sans" style:font-size-complex="12pt" style:language-complex="ar" style:country-complex="SA" style:font-style-complex="normal" style:font-weight-complex="bold"/>
    </style:style>
    <style:style style:name="T731" style:family="text">
      <style:text-properties fo:color="#000000" loext:opacity="100%" style:font-name="Arial2" fo:font-size="12pt" fo:language="en" fo:country="US" fo:font-style="normal" fo:font-weight="bold" officeooo:rsid="01538030" style:font-name-asian="Times New Roman" style:font-size-asian="12pt" style:font-style-asian="normal" style:font-weight-asian="bold" style:font-name-complex="Lucida Sans" style:font-size-complex="12pt" style:language-complex="ar" style:country-complex="SA" style:font-style-complex="normal" style:font-weight-complex="bold"/>
    </style:style>
    <style:style style:name="T732" style:family="text">
      <style:text-properties fo:color="#000000" loext:opacity="100%" style:font-name="Arial2" fo:font-size="12pt" fo:language="en" fo:country="US" fo:font-style="normal" fo:font-weight="bold" officeooo:rsid="016406f8" style:font-name-asian="Times New Roman" style:font-size-asian="12pt" style:font-style-asian="normal" style:font-weight-asian="bold" style:font-name-complex="Lucida Sans" style:font-size-complex="12pt" style:language-complex="ar" style:country-complex="SA" style:font-style-complex="normal" style:font-weight-complex="bold"/>
    </style:style>
    <style:style style:name="T733" style:family="text">
      <style:text-properties fo:color="#000000" loext:opacity="100%" style:font-name="Arial2" fo:font-size="12pt" fo:language="en" fo:country="US" fo:font-style="normal" fo:font-weight="bold" officeooo:rsid="01647dc6" style:font-name-asian="Times New Roman" style:font-size-asian="12pt" style:font-style-asian="normal" style:font-weight-asian="bold" style:font-name-complex="Lucida Sans" style:font-size-complex="12pt" style:language-complex="ar" style:country-complex="SA" style:font-style-complex="normal" style:font-weight-complex="bold"/>
    </style:style>
    <style:style style:name="T734" style:family="text">
      <style:text-properties fo:color="#000000" loext:opacity="100%" style:font-name="Arial2" fo:font-size="12pt" fo:language="en" fo:country="US" fo:font-style="normal" fo:font-weight="bold" style:font-name-asian="Tahoma1" style:font-size-asian="12pt" style:font-style-asian="normal" style:font-weight-asian="bold" style:font-name-complex="Tahoma1" style:font-size-complex="12pt" style:language-complex="ar" style:country-complex="SA" style:font-style-complex="normal" style:font-weight-complex="bold"/>
    </style:style>
    <style:style style:name="T735" style:family="text">
      <style:text-properties fo:color="#000000" loext:opacity="100%" style:font-name="Arial2" fo:font-size="12pt" fo:language="en" fo:country="US" fo:font-style="normal" fo:font-weight="bold" officeooo:rsid="015d5692" style:font-name-asian="Tahoma1" style:font-size-asian="12pt" style:font-style-asian="normal" style:font-weight-asian="bold" style:font-name-complex="Tahoma1" style:font-size-complex="12pt" style:language-complex="ar" style:country-complex="SA" style:font-style-complex="normal" style:font-weight-complex="bold"/>
    </style:style>
    <style:style style:name="T736" style:family="text">
      <style:text-properties fo:color="#000000" loext:opacity="100%" style:font-name="Arial2" fo:font-size="12pt" fo:language="en" fo:country="US" fo:font-style="normal" fo:font-weight="bold" officeooo:rsid="015ce560" style:font-name-asian="Tahoma1" style:font-size-asian="12pt" style:font-style-asian="normal" style:font-weight-asian="bold" style:font-name-complex="Tahoma1" style:font-size-complex="12pt" style:language-complex="ar" style:country-complex="SA" style:font-style-complex="normal" style:font-weight-complex="bold"/>
    </style:style>
    <style:style style:name="T737" style:family="text">
      <style:text-properties fo:color="#000000" loext:opacity="100%" style:font-name="Arial2" fo:font-size="12pt" fo:language="en" fo:country="US" fo:font-style="normal" fo:font-weight="bold" officeooo:rsid="01544fbb" style:font-name-asian="Tahoma1" style:font-size-asian="12pt" style:font-style-asian="normal" style:font-weight-asian="bold" style:font-name-complex="Tahoma1" style:font-size-complex="12pt" style:language-complex="ar" style:country-complex="SA" style:font-style-complex="normal" style:font-weight-complex="bold"/>
    </style:style>
    <style:style style:name="T738" style:family="text">
      <style:text-properties fo:color="#000000" loext:opacity="100%" style:font-name="Arial2" fo:font-size="12pt" fo:language="en" fo:country="US" fo:font-style="normal" fo:font-weight="bold" officeooo:rsid="015f2110" style:font-name-asian="Tahoma1" style:font-size-asian="12pt" style:font-style-asian="normal" style:font-weight-asian="bold" style:font-name-complex="Tahoma1" style:font-size-complex="12pt" style:language-complex="ar" style:country-complex="SA" style:font-style-complex="normal" style:font-weight-complex="bold"/>
    </style:style>
    <style:style style:name="T739" style:family="text">
      <style:text-properties fo:color="#000000" loext:opacity="100%" style:font-name="Arial2" fo:font-size="12pt" fo:language="en" fo:country="US" fo:font-style="normal" fo:font-weight="bold" officeooo:rsid="016406f8" style:font-name-asian="Tahoma1" style:font-size-asian="12pt" style:font-style-asian="normal" style:font-weight-asian="bold" style:font-name-complex="Tahoma1" style:font-size-complex="12pt" style:language-complex="ar" style:country-complex="SA" style:font-style-complex="normal" style:font-weight-complex="bold"/>
    </style:style>
    <style:style style:name="T740" style:family="text">
      <style:text-properties fo:color="#000000" loext:opacity="100%" style:font-name="Arial2" fo:font-size="12pt" fo:language="en" fo:country="US" fo:font-style="normal" fo:font-weight="bold" officeooo:rsid="0164ed36" style:font-name-asian="Tahoma1" style:font-size-asian="12pt" style:font-style-asian="normal" style:font-weight-asian="bold" style:font-name-complex="Tahoma1" style:font-size-complex="12pt" style:language-complex="ar" style:country-complex="SA" style:font-style-complex="normal" style:font-weight-complex="bold"/>
    </style:style>
    <style:style style:name="T741" style:family="text">
      <style:text-properties fo:color="#000000" loext:opacity="100%" style:font-name="Arial2" fo:font-size="12pt" fo:language="en" fo:country="US" fo:font-style="normal" fo:font-weight="bold" officeooo:rsid="017aa1b7" style:font-name-asian="Tahoma1" style:font-size-asian="12pt" style:font-style-asian="normal" style:font-weight-asian="bold" style:font-name-complex="Tahoma1" style:font-size-complex="12pt" style:language-complex="ar" style:country-complex="SA" style:font-style-complex="normal" style:font-weight-complex="bold"/>
    </style:style>
    <style:style style:name="T742" style:family="text">
      <style:text-properties fo:color="#000000" loext:opacity="100%" style:font-name="Arial2" fo:font-size="12pt" fo:language="en" fo:country="US" fo:font-style="normal" fo:font-weight="bold" officeooo:rsid="018103e4" style:font-name-asian="Tahoma1" style:font-size-asian="12pt" style:font-style-asian="normal" style:font-weight-asian="bold" style:font-name-complex="Tahoma1" style:font-size-complex="12pt" style:language-complex="ar" style:country-complex="SA" style:font-style-complex="normal" style:font-weight-complex="bold"/>
    </style:style>
    <style:style style:name="T743" style:family="text">
      <style:text-properties fo:color="#000000" loext:opacity="100%" style:font-name="Arial2" fo:font-size="12pt" fo:language="en" fo:country="US" fo:font-style="normal" officeooo:rsid="027d0710" style:font-name-asian="Times New Roman" style:font-size-asian="12pt" style:font-style-asian="italic" style:font-name-complex="Lucida Sans" style:font-size-complex="12pt" style:language-complex="ar" style:country-complex="SA" style:font-style-complex="italic"/>
    </style:style>
    <style:style style:name="T744" style:family="text">
      <style:text-properties fo:color="#000000" loext:opacity="100%" style:font-name="Arial2" fo:font-size="12pt" fo:language="en" fo:country="US" fo:font-style="normal" officeooo:rsid="015b076a" style:font-name-asian="Times New Roman" style:font-size-asian="12pt" style:font-style-asian="normal" style:font-name-complex="Times New Roman" style:font-size-complex="10pt" style:language-complex="ar" style:country-complex="SA" style:font-style-complex="normal"/>
    </style:style>
    <style:style style:name="T745" style:family="text">
      <style:text-properties fo:color="#000000" loext:opacity="100%" style:font-name="Arial2" fo:font-size="12pt" fo:language="en" fo:country="US" fo:font-style="normal" officeooo:rsid="01ea79c7" style:font-name-asian="Times New Roman" style:font-size-asian="12pt" style:font-style-asian="normal" style:font-name-complex="Times New Roman" style:font-size-complex="10pt" style:language-complex="ar" style:country-complex="SA" style:font-style-complex="normal"/>
    </style:style>
    <style:style style:name="T746" style:family="text">
      <style:text-properties fo:color="#000000" loext:opacity="100%" style:font-name="Arial2" fo:font-size="12pt" fo:language="en" fo:country="US" fo:font-style="normal" style:text-underline-style="none" fo:font-weight="normal" officeooo:rsid="0158c8bd"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47" style:family="text">
      <style:text-properties fo:color="#000000" loext:opacity="100%" style:font-name="Arial2" fo:font-size="12pt" fo:language="en" fo:country="US" fo:font-style="normal" style:text-underline-style="none" fo:font-weight="normal" officeooo:rsid="0176a608"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48" style:family="text">
      <style:text-properties fo:color="#000000" loext:opacity="100%" style:font-name="Arial2" fo:font-size="12pt" fo:language="en" fo:country="US" fo:font-style="normal" style:text-underline-style="none" fo:font-weight="normal" officeooo:rsid="018103e4"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49" style:family="text">
      <style:text-properties fo:color="#000000" loext:opacity="100%" style:font-name="Arial2" fo:font-size="12pt" fo:language="en" fo:country="US" fo:font-style="normal" style:text-underline-style="none" fo:font-weight="normal" officeooo:rsid="015ce560"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50" style:family="text">
      <style:text-properties fo:color="#000000" loext:opacity="100%" style:font-name="Arial2" fo:font-size="12pt" fo:language="en" fo:country="US" fo:font-style="normal" style:text-underline-style="none" fo:font-weight="normal" officeooo:rsid="01820faa"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51" style:family="text">
      <style:text-properties fo:color="#000000" loext:opacity="100%" style:font-name="Arial2" fo:font-size="12pt" fo:language="en" fo:country="US" fo:font-style="normal" style:text-underline-style="none" fo:font-weight="normal" officeooo:rsid="018374d6"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52" style:family="text">
      <style:text-properties fo:color="#000000" loext:opacity="100%" style:font-name="Arial2" fo:font-size="12pt" fo:language="en" fo:country="US" fo:font-style="normal" style:text-underline-style="none" fo:font-weight="normal" officeooo:rsid="01a6439f"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53" style:family="text">
      <style:text-properties fo:color="#000000" loext:opacity="100%" style:font-name="Arial2" fo:font-size="12pt" fo:language="en" fo:country="US" fo:font-style="normal" style:text-underline-style="none" fo:font-weight="normal" officeooo:rsid="0169b340"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54" style:family="text">
      <style:text-properties fo:color="#000000" loext:opacity="100%" style:font-name="Arial2" fo:font-size="12pt" fo:language="en" fo:country="US" fo:font-style="normal" style:text-underline-style="none" fo:font-weight="normal" officeooo:rsid="01a61b7b"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55" style:family="text">
      <style:text-properties fo:color="#000000" loext:opacity="100%" style:font-name="Arial2" fo:font-size="12pt" fo:language="en" fo:country="US" fo:font-style="normal" style:text-underline-style="none" fo:font-weight="normal" officeooo:rsid="016a309f"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56" style:family="text">
      <style:text-properties fo:color="#000000" loext:opacity="100%" style:font-name="Arial2" fo:font-size="12pt" fo:language="en" fo:country="US" fo:font-style="normal" style:text-underline-style="none" fo:font-weight="normal" officeooo:rsid="01a86917"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57" style:family="text">
      <style:text-properties fo:color="#000000" loext:opacity="100%" style:font-name="Arial2" fo:font-size="12pt" fo:language="en" fo:country="US" fo:font-style="normal" style:text-underline-style="none" fo:font-weight="normal" officeooo:rsid="01a9a7c6"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58" style:family="text">
      <style:text-properties fo:color="#000000" loext:opacity="100%" style:font-name="Arial2" fo:font-size="12pt" fo:language="en" fo:country="US" fo:font-style="normal" style:text-underline-style="none" fo:font-weight="normal" officeooo:rsid="01b1493b" style:font-name-asian="Tahoma1" style:font-size-asian="12pt" style:font-style-asian="normal" style:font-weight-asian="normal" style:font-name-complex="Tahoma1" style:font-size-complex="12pt" style:language-complex="ar" style:country-complex="SA" style:font-style-complex="normal" style:font-weight-complex="normal"/>
    </style:style>
    <style:style style:name="T759" style:family="text">
      <style:text-properties fo:color="#000000" loext:opacity="100%" style:font-name="Arial2" fo:font-size="12pt" fo:language="en" fo:country="US" fo:font-style="normal" style:text-underline-style="none" fo:font-weight="normal" officeooo:rsid="017aa1b7" style:font-name-asian="Tahoma1" style:font-size-asian="12pt" style:font-style-asian="normal" style:font-weight-asian="bold" style:font-name-complex="Tahoma1" style:font-size-complex="12pt" style:language-complex="ar" style:country-complex="SA" style:font-style-complex="normal" style:font-weight-complex="bold"/>
    </style:style>
    <style:style style:name="T760" style:family="text">
      <style:text-properties fo:color="#000000" loext:opacity="100%" style:font-name="Arial2" fo:font-size="12pt" fo:language="en" fo:country="US" fo:font-style="normal" style:text-underline-style="none" fo:font-weight="normal" officeooo:rsid="018374d6" style:font-name-asian="Tahoma1" style:font-size-asian="12pt" style:font-style-asian="normal" style:font-weight-asian="bold" style:font-name-complex="Tahoma1" style:font-size-complex="12pt" style:language-complex="ar" style:country-complex="SA" style:font-style-complex="normal" style:font-weight-complex="bold"/>
    </style:style>
    <style:style style:name="T761" style:family="text">
      <style:text-properties fo:color="#000000" loext:opacity="100%" style:font-name="Arial2" fo:font-size="12pt" fo:language="en" fo:country="US" fo:font-style="normal" style:text-underline-style="none" fo:font-weight="normal" officeooo:rsid="027d0710"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762" style:family="text">
      <style:text-properties fo:color="#000000" loext:opacity="100%" style:font-name="Arial2" fo:font-size="12pt" fo:language="en" fo:country="US" fo:font-style="normal" style:text-underline-style="none" fo:font-weight="normal" officeooo:rsid="01a73b21"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763" style:family="text">
      <style:text-properties fo:color="#000000" loext:opacity="100%" style:font-name="Arial2" fo:font-size="12pt" fo:language="en" fo:country="US" fo:font-style="normal" style:text-underline-style="none" fo:font-weight="normal" officeooo:rsid="016b27dc"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764" style:family="text">
      <style:text-properties fo:color="#000000" loext:opacity="100%" style:font-name="Arial2" fo:font-size="12pt" fo:language="en" fo:country="US" fo:font-style="normal" style:text-underline-style="none" fo:font-weight="normal" officeooo:rsid="01ad6173"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765" style:family="text">
      <style:text-properties fo:color="#000000" loext:opacity="100%" style:font-name="Arial2" fo:font-size="12pt" fo:language="en" fo:country="US" fo:font-style="normal" style:text-underline-style="none" fo:font-weight="normal" officeooo:rsid="02485bfa"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766" style:family="text">
      <style:text-properties fo:color="#000000" loext:opacity="100%" style:font-name="Arial2" fo:font-size="12pt" fo:language="en" fo:country="US" fo:font-style="normal" style:text-underline-style="none" fo:font-weight="normal" officeooo:rsid="016b27dc"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767" style:family="text">
      <style:text-properties fo:color="#000000" loext:opacity="100%" style:font-name="Arial2" fo:font-size="12pt" fo:language="en" fo:country="US" fo:font-style="normal" style:text-underline-style="none" fo:font-weight="normal" officeooo:rsid="0178f6d2"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768" style:family="text">
      <style:text-properties fo:color="#000000" loext:opacity="100%" style:font-name="Arial2" fo:font-size="12pt" fo:language="en" fo:country="US" fo:font-style="normal" style:text-underline-style="none" fo:font-weight="normal" officeooo:rsid="01a9a7c6"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769" style:family="text">
      <style:text-properties fo:color="#000000" loext:opacity="100%" style:font-name="Arial2" fo:font-size="12pt" fo:language="en" fo:country="US" fo:font-style="normal" style:text-underline-style="none" fo:font-weight="normal" officeooo:rsid="01afcf8c"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770" style:family="text">
      <style:text-properties fo:color="#000000" loext:opacity="100%" style:font-name="Arial2" fo:font-size="12pt" fo:language="en" fo:country="US" fo:font-style="normal" style:text-underline-style="none" fo:font-weight="normal" officeooo:rsid="016b27dc" style:font-name-asian="Times New Roman" style:font-size-asian="12pt" style:font-style-asian="italic" style:font-weight-asian="bold" style:font-name-complex="Lucida Sans" style:font-size-complex="12pt" style:language-complex="ar" style:country-complex="SA" style:font-style-complex="italic" style:font-weight-complex="normal"/>
    </style:style>
    <style:style style:name="T771" style:family="text">
      <style:text-properties fo:color="#000000" loext:opacity="100%" style:font-name="Arial2" fo:font-size="12pt" fo:language="en" fo:country="US" fo:font-style="normal" style:text-underline-style="none" fo:font-weight="normal" officeooo:rsid="016b27dc" style:font-name-asian="Times New Roman" style:font-size-asian="12pt" style:font-style-asian="italic" style:font-weight-asian="bold" style:font-name-complex="Times New Roman" style:font-size-complex="12pt" style:language-complex="ar" style:country-complex="SA" style:font-style-complex="italic" style:font-weight-complex="normal"/>
    </style:style>
    <style:style style:name="T772" style:family="text">
      <style:text-properties fo:color="#000000" loext:opacity="100%" style:font-name="Arial2" fo:font-size="12pt" fo:language="en" fo:country="US" fo:font-style="normal" style:text-underline-style="none" fo:font-weight="normal" officeooo:rsid="0169b34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73" style:family="text">
      <style:text-properties fo:color="#000000" loext:opacity="100%" style:font-name="Arial2" fo:font-size="12pt" fo:language="en" fo:country="US" fo:font-style="normal" style:text-underline-style="none" fo:font-weight="normal" officeooo:rsid="01a3337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74" style:family="text">
      <style:text-properties fo:color="#000000" loext:opacity="100%" style:font-name="Arial2" fo:font-size="12pt" fo:language="en" fo:country="US" fo:font-style="normal" style:text-underline-style="none" fo:font-weight="normal" officeooo:rsid="0173b51e"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775" style:family="text">
      <style:text-properties fo:color="#000000" loext:opacity="100%" style:font-name="Arial2" fo:font-size="12pt" fo:language="en" fo:country="US" fo:font-style="normal" style:text-underline-style="none" fo:font-weight="normal" officeooo:rsid="01a73b21"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776" style:family="text">
      <style:text-properties fo:color="#000000" loext:opacity="100%" style:font-name="Arial2" fo:font-size="12pt" fo:language="en" fo:country="US" fo:font-style="normal" style:text-underline-style="none" fo:font-weight="bold" officeooo:rsid="0158c8bd" style:font-name-asian="Tahoma1" style:font-size-asian="12pt" style:font-style-asian="normal" style:font-weight-asian="bold" style:font-name-complex="Tahoma1" style:font-size-complex="12pt" style:language-complex="ar" style:country-complex="SA" style:font-style-complex="normal" style:font-weight-complex="bold"/>
    </style:style>
    <style:style style:name="T777" style:family="text">
      <style:text-properties fo:color="#000000" loext:opacity="100%" style:font-name="Arial2" fo:font-size="12pt" fo:language="en" fo:country="US" fo:font-style="normal" style:text-underline-style="none" fo:font-weight="bold" officeooo:rsid="017aa1b7" style:font-name-asian="Tahoma1" style:font-size-asian="12pt" style:font-style-asian="normal" style:font-weight-asian="bold" style:font-name-complex="Tahoma1" style:font-size-complex="12pt" style:language-complex="ar" style:country-complex="SA" style:font-style-complex="normal" style:font-weight-complex="bold"/>
    </style:style>
    <style:style style:name="T778" style:family="text">
      <style:text-properties fo:color="#000000" loext:opacity="100%" style:font-name="Arial2" fo:font-size="12pt" fo:language="en" fo:country="US" fo:font-style="normal" style:text-underline-style="none" fo:font-weight="bold" officeooo:rsid="015ce560" style:font-name-asian="Tahoma1" style:font-size-asian="12pt" style:font-style-asian="normal" style:font-weight-asian="bold" style:font-name-complex="Tahoma1" style:font-size-complex="12pt" style:language-complex="ar" style:country-complex="SA" style:font-style-complex="normal" style:font-weight-complex="bold"/>
    </style:style>
    <style:style style:name="T779" style:family="text">
      <style:text-properties fo:color="#000000" loext:opacity="100%" style:font-name="Arial2" fo:font-size="12pt" fo:language="en" fo:country="US" fo:font-style="normal" style:text-underline-style="none" fo:font-weight="bold" officeooo:rsid="016406f8" style:font-name-asian="Tahoma1" style:font-size-asian="12pt" style:font-style-asian="normal" style:font-weight-asian="bold" style:font-name-complex="Tahoma1" style:font-size-complex="12pt" style:language-complex="ar" style:country-complex="SA" style:font-style-complex="normal" style:font-weight-complex="bold"/>
    </style:style>
    <style:style style:name="T780" style:family="text">
      <style:text-properties fo:color="#000000" loext:opacity="100%" style:font-name="Arial2" fo:font-size="12pt" fo:language="en" fo:country="US" fo:font-style="normal" style:text-underline-style="none" fo:font-weight="bold" officeooo:rsid="01820faa" style:font-name-asian="Tahoma1" style:font-size-asian="12pt" style:font-style-asian="normal" style:font-weight-asian="bold" style:font-name-complex="Tahoma1" style:font-size-complex="12pt" style:language-complex="ar" style:country-complex="SA" style:font-style-complex="normal" style:font-weight-complex="bold"/>
    </style:style>
    <style:style style:name="T781" style:family="text">
      <style:text-properties fo:color="#000000" loext:opacity="100%" style:font-name="Arial2" fo:font-size="12pt" fo:language="en" fo:country="US" fo:font-style="normal" style:text-underline-style="none" fo:font-weight="bold" officeooo:rsid="018374d6" style:font-name-asian="Tahoma1" style:font-size-asian="12pt" style:font-style-asian="normal" style:font-weight-asian="bold" style:font-name-complex="Tahoma1" style:font-size-complex="12pt" style:language-complex="ar" style:country-complex="SA" style:font-style-complex="normal" style:font-weight-complex="bold"/>
    </style:style>
    <style:style style:name="T782" style:family="text">
      <style:text-properties fo:color="#000000" loext:opacity="100%" style:font-name="Arial2" fo:font-size="12pt" fo:language="en" fo:country="US" fo:font-style="normal" style:text-underline-style="none" fo:font-weight="bold" officeooo:rsid="018103e4" style:font-name-asian="Tahoma1" style:font-size-asian="12pt" style:font-style-asian="normal" style:font-weight-asian="bold" style:font-name-complex="Tahoma1" style:font-size-complex="12pt" style:language-complex="ar" style:country-complex="SA" style:font-style-complex="normal" style:font-weight-complex="bold"/>
    </style:style>
    <style:style style:name="T783" style:family="text">
      <style:text-properties fo:color="#000000" loext:opacity="100%" style:font-name="Arial2" fo:font-size="12pt" fo:language="en" fo:country="US" fo:font-style="normal" style:text-underline-style="none" fo:font-weight="bold" officeooo:rsid="01a6439f" style:font-name-asian="Tahoma1" style:font-size-asian="12pt" style:font-style-asian="normal" style:font-weight-asian="bold" style:font-name-complex="Tahoma1" style:font-size-complex="12pt" style:language-complex="ar" style:country-complex="SA" style:font-style-complex="normal" style:font-weight-complex="bold"/>
    </style:style>
    <style:style style:name="T784" style:family="text">
      <style:text-properties fo:color="#000000" loext:opacity="100%" style:font-name="Arial2" fo:font-size="12pt" fo:language="en" fo:country="US" fo:font-style="normal" style:text-underline-style="none" fo:font-weight="bold" officeooo:rsid="01b1493b" style:font-name-asian="Tahoma1" style:font-size-asian="12pt" style:font-style-asian="normal" style:font-weight-asian="bold" style:font-name-complex="Tahoma1" style:font-size-complex="12pt" style:language-complex="ar" style:country-complex="SA" style:font-style-complex="normal" style:font-weight-complex="bold"/>
    </style:style>
    <style:style style:name="T785" style:family="text">
      <style:text-properties fo:color="#000000" loext:opacity="100%" style:font-name="Arial2" fo:font-size="12pt" fo:language="en" fo:country="US" fo:font-style="normal" style:text-underline-style="none" fo:font-weight="bold" officeooo:rsid="027d0710" style:font-name-asian="Times New Roman" style:font-size-asian="12pt" style:font-style-asian="italic" style:font-weight-asian="bold" style:font-name-complex="Lucida Sans" style:font-size-complex="12pt" style:language-complex="ar" style:country-complex="SA" style:font-style-complex="italic" style:font-weight-complex="normal"/>
    </style:style>
    <style:style style:name="T786" style:family="text">
      <style:text-properties fo:color="#000000" loext:opacity="100%" style:font-name="Arial2" fo:font-size="12pt" fo:language="en" fo:country="US" fo:font-style="normal" style:text-underline-style="none" fo:font-weight="bold" officeooo:rsid="016b27dc" style:font-name-asian="Times New Roman" style:font-size-asian="12pt" style:font-style-asian="italic" style:font-weight-asian="bold" style:font-name-complex="Lucida Sans" style:font-size-complex="12pt" style:language-complex="ar" style:country-complex="SA" style:font-style-complex="italic" style:font-weight-complex="normal"/>
    </style:style>
    <style:style style:name="T787" style:family="text">
      <style:text-properties fo:color="#000000" loext:opacity="100%" style:font-name="Arial2" fo:font-size="12pt" fo:language="en" fo:country="US" fo:font-style="normal" style:text-underline-style="none" fo:font-weight="bold" officeooo:rsid="01a73b21" style:font-name-asian="Times New Roman" style:font-size-asian="12pt" style:font-style-asian="italic" style:font-weight-asian="bold" style:font-name-complex="Lucida Sans" style:font-size-complex="12pt" style:language-complex="ar" style:country-complex="SA" style:font-style-complex="italic" style:font-weight-complex="normal"/>
    </style:style>
    <style:style style:name="T788" style:family="text">
      <style:text-properties fo:color="#000000" loext:opacity="100%" style:font-name="Arial2" fo:font-size="12pt" fo:language="en" fo:country="US" fo:font-style="normal" style:text-underline-style="none" fo:font-weight="bold" officeooo:rsid="0178f6d2" style:font-name-asian="Times New Roman" style:font-size-asian="12pt" style:font-style-asian="italic" style:font-weight-asian="bold" style:font-name-complex="Lucida Sans" style:font-size-complex="12pt" style:language-complex="ar" style:country-complex="SA" style:font-style-complex="italic" style:font-weight-complex="normal"/>
    </style:style>
    <style:style style:name="T789" style:family="text">
      <style:text-properties fo:color="#000000" loext:opacity="100%" style:font-name="Arial2" fo:font-size="12pt" fo:language="en" fo:country="US" fo:font-style="normal" style:text-underline-style="none" fo:font-weight="bold" officeooo:rsid="01a86917" style:font-name-asian="Times New Roman" style:font-size-asian="12pt" style:font-style-asian="italic" style:font-weight-asian="bold" style:font-name-complex="Lucida Sans" style:font-size-complex="12pt" style:language-complex="ar" style:country-complex="SA" style:font-style-complex="italic" style:font-weight-complex="normal"/>
    </style:style>
    <style:style style:name="T790" style:family="text">
      <style:text-properties fo:color="#000000" loext:opacity="100%" style:font-name="Arial2" fo:font-size="12pt" fo:language="en" fo:country="US" fo:font-style="normal" style:text-underline-style="none" fo:font-weight="bold" officeooo:rsid="02485bfa" style:font-name-asian="Times New Roman" style:font-size-asian="12pt" style:font-style-asian="italic" style:font-weight-asian="bold" style:font-name-complex="Lucida Sans" style:font-size-complex="12pt" style:language-complex="ar" style:country-complex="SA" style:font-style-complex="italic" style:font-weight-complex="normal"/>
    </style:style>
    <style:style style:name="T791" style:family="text">
      <style:text-properties fo:color="#000000" loext:opacity="100%" style:font-name="Arial2" fo:font-size="12pt" fo:language="en" fo:country="US" fo:font-style="normal" style:text-underline-style="none" fo:font-weight="bold" officeooo:rsid="01a73b21"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792" style:family="text">
      <style:text-properties fo:color="#000000" loext:opacity="100%" style:font-name="Arial2" fo:font-size="12pt" fo:language="en" fo:country="US" fo:font-style="normal" style:text-underline-style="none" fo:font-weight="bold" officeooo:rsid="01a6439f"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793" style:family="text">
      <style:text-properties fo:color="#000000" loext:opacity="100%" style:font-name="Arial2" fo:font-size="12pt" fo:language="en" fo:country="US" fo:font-style="normal" style:text-underline-style="none" fo:font-weight="bold" officeooo:rsid="02482ba7"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794" style:family="text">
      <style:text-properties fo:color="#000000" loext:opacity="100%" style:font-name="Arial2" fo:font-size="12pt" fo:language="en" fo:country="US" fo:font-style="normal" style:text-underline-style="none" fo:font-weight="bold" officeooo:rsid="027d0710"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795" style:family="text">
      <style:text-properties fo:color="#000000" loext:opacity="100%" style:font-name="Arial2" fo:font-size="12pt" fo:language="en" fo:country="US" fo:font-style="normal" style:text-underline-style="none" fo:font-weight="bold" officeooo:rsid="02485bfa"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796" style:family="text">
      <style:text-properties fo:color="#000000" loext:opacity="100%" style:font-name="Arial2" fo:font-size="12pt" fo:language="en" fo:country="US" fo:font-style="normal" style:text-underline-style="none" fo:font-weight="bold" officeooo:rsid="01ad6173"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797" style:family="text">
      <style:text-properties fo:color="#000000" loext:opacity="100%" style:font-name="Arial2" fo:font-size="12pt" fo:language="en" fo:country="US" fo:font-style="normal" style:text-underline-style="none" fo:font-weight="bold" officeooo:rsid="016b27dc" style:font-name-asian="Times New Roman" style:font-size-asian="12pt" style:font-style-asian="italic" style:font-weight-asian="bold" style:font-name-complex="Times New Roman" style:font-size-complex="12pt" style:language-complex="ar" style:country-complex="SA" style:font-style-complex="italic" style:font-weight-complex="normal"/>
    </style:style>
    <style:style style:name="T798" style:family="text">
      <style:text-properties fo:color="#000000" loext:opacity="100%" style:font-name="Arial2" fo:font-size="12pt" fo:language="en" fo:country="US" fo:font-style="normal" style:text-underline-style="none" fo:font-weight="bold" officeooo:rsid="0178f6d2" style:font-name-asian="Times New Roman" style:font-size-asian="12pt" style:font-style-asian="italic" style:font-weight-asian="bold" style:font-name-complex="Times New Roman" style:font-size-complex="12pt" style:language-complex="ar" style:country-complex="SA" style:font-style-complex="italic" style:font-weight-complex="normal"/>
    </style:style>
    <style:style style:name="T799" style:family="text">
      <style:text-properties fo:color="#000000" loext:opacity="100%" style:font-name="Arial2" fo:font-size="12pt" fo:language="en" fo:country="US" fo:font-style="normal" style:text-underline-style="none" fo:font-weight="bold" officeooo:rsid="0178f6d2"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800" style:family="text">
      <style:text-properties fo:color="#000000" loext:opacity="100%" style:font-name="Arial2" fo:font-size="12pt" fo:language="en" fo:country="US" fo:font-style="normal" style:text-underline-style="none" officeooo:rsid="0158c8bd" style:font-name-asian="Tahoma1" style:font-size-asian="12pt" style:font-style-asian="normal" style:font-name-complex="Tahoma1" style:font-size-complex="12pt" style:language-complex="ar" style:country-complex="SA" style:font-style-complex="normal"/>
    </style:style>
    <style:style style:name="T801" style:family="text">
      <style:text-properties fo:color="#000000" loext:opacity="100%" style:font-name="Arial2" fo:font-size="12pt" fo:language="en" fo:country="US" fo:font-style="normal" style:text-underline-style="none" officeooo:rsid="0186a503" style:font-name-asian="Tahoma1" style:font-size-asian="12pt" style:font-style-asian="normal" style:font-name-complex="Tahoma1" style:font-size-complex="12pt" style:language-complex="ar" style:country-complex="SA" style:font-style-complex="normal"/>
    </style:style>
    <style:style style:name="T802" style:family="text">
      <style:text-properties fo:color="#000000" loext:opacity="100%" style:font-name="Arial2" fo:font-size="12pt" fo:language="en" fo:country="US" fo:font-style="normal" style:text-underline-style="none" officeooo:rsid="027d0710" style:font-name-asian="Times New Roman" style:font-size-asian="12pt" style:font-style-asian="italic" style:font-name-complex="Lucida Sans" style:font-size-complex="12pt" style:language-complex="ar" style:country-complex="SA" style:font-style-complex="italic"/>
    </style:style>
    <style:style style:name="T803" style:family="text">
      <style:text-properties fo:color="#000000" loext:opacity="100%" style:font-name="Arial2" fo:font-size="12pt" fo:language="en" fo:country="US" fo:font-style="normal" style:text-underline-style="none" officeooo:rsid="01a9a7c6" style:font-name-asian="Times New Roman" style:font-size-asian="12pt" style:font-style-asian="italic" style:font-name-complex="Lucida Sans" style:font-size-complex="12pt" style:language-complex="ar" style:country-complex="SA" style:font-style-complex="italic"/>
    </style:style>
    <style:style style:name="T804" style:family="text">
      <style:text-properties fo:color="#000000" loext:opacity="100%" style:font-name="Arial2" fo:font-size="12pt" fo:language="en" fo:country="US" fo:font-weight="bold" officeooo:rsid="0101d094" style:font-name-asian="Times New Roman" style:font-size-asian="12pt" style:font-weight-asian="bold" style:font-name-complex="Times New Roman" style:font-size-complex="12pt" style:language-complex="ar" style:country-complex="SA"/>
    </style:style>
    <style:style style:name="T805" style:family="text">
      <style:text-properties fo:color="#000000" loext:opacity="100%" style:font-name="Arial2" fo:font-size="12pt" fo:language="en" fo:country="US" fo:font-weight="bold" officeooo:rsid="01109e89" style:font-name-asian="Times New Roman" style:font-size-asian="12pt" style:font-weight-asian="bold" style:font-name-complex="Times New Roman" style:font-size-complex="12pt" style:language-complex="ar" style:country-complex="SA"/>
    </style:style>
    <style:style style:name="T806" style:family="text">
      <style:text-properties fo:color="#000000" loext:opacity="100%" style:font-name="Arial2" fo:font-size="12pt" fo:language="en" fo:country="US" fo:font-weight="bold" officeooo:rsid="01109e89" style:font-name-asian="Times New Roman" style:font-size-asian="12pt" style:font-weight-asian="bold" style:font-name-complex="Times New Roman" style:font-size-complex="12pt" style:language-complex="ar" style:country-complex="SA" style:font-weight-complex="bold"/>
    </style:style>
    <style:style style:name="T807" style:family="text">
      <style:text-properties fo:color="#000000" loext:opacity="100%" style:font-name="Arial2" fo:font-size="12pt" fo:language="en" fo:country="US" fo:font-weight="bold" officeooo:rsid="01168318" style:font-name-asian="Times New Roman" style:font-size-asian="12pt" style:font-weight-asian="bold" style:font-name-complex="Times New Roman" style:font-size-complex="12pt" style:language-complex="ar" style:country-complex="SA" style:font-weight-complex="bold"/>
    </style:style>
    <style:style style:name="T808" style:family="text">
      <style:text-properties fo:color="#000000" loext:opacity="100%" style:font-name="Arial2" fo:font-size="12pt" fo:language="en" fo:country="US" fo:font-weight="bold" officeooo:rsid="01175085" style:font-name-asian="Times New Roman" style:font-size-asian="12pt" style:font-weight-asian="bold" style:font-name-complex="Times New Roman" style:font-size-complex="12pt" style:language-complex="ar" style:country-complex="SA" style:font-weight-complex="bold"/>
    </style:style>
    <style:style style:name="T809" style:family="text">
      <style:text-properties fo:color="#000000" loext:opacity="100%" style:font-name="Arial2" fo:font-size="12pt" fo:language="en" fo:country="US" fo:font-weight="bold" officeooo:rsid="0122ee27" style:font-name-asian="Times New Roman" style:font-size-asian="12pt" style:font-weight-asian="bold" style:font-name-complex="Times New Roman" style:font-size-complex="12pt" style:language-complex="ar" style:country-complex="SA" style:font-weight-complex="bold"/>
    </style:style>
    <style:style style:name="T810" style:family="text">
      <style:text-properties fo:color="#000000" loext:opacity="100%" style:font-name="Arial2" fo:font-size="12pt" fo:language="en" fo:country="US" fo:font-weight="bold" officeooo:rsid="0129b520" style:font-name-asian="Times New Roman" style:font-size-asian="12pt" style:font-weight-asian="bold" style:font-name-complex="Times New Roman" style:font-size-complex="12pt" style:language-complex="ar" style:country-complex="SA" style:font-weight-complex="bold"/>
    </style:style>
    <style:style style:name="T811" style:family="text">
      <style:text-properties fo:color="#000000" loext:opacity="100%" style:font-name="Arial2" fo:font-size="12pt" fo:language="en" fo:country="US" fo:font-weight="bold" officeooo:rsid="01168318" style:font-name-asian="Times New Roman" style:font-size-asian="12pt" style:font-weight-asian="bold" style:font-name-complex="Times New Roman" style:font-size-complex="12pt" style:language-complex="ar" style:country-complex="SA"/>
    </style:style>
    <style:style style:name="T812" style:family="text">
      <style:text-properties fo:color="#000000" loext:opacity="100%" style:font-name="Arial2" fo:font-size="12pt" fo:language="en" fo:country="US" fo:font-weight="bold" officeooo:rsid="016b27dc" style:font-name-asian="Times New Roman" style:font-size-asian="12pt" style:font-weight-asian="bold" style:font-name-complex="Times New Roman" style:font-size-complex="12pt" style:language-complex="ar" style:country-complex="SA" style:font-weight-complex="normal"/>
    </style:style>
    <style:style style:name="T813" style:family="text">
      <style:text-properties fo:color="#000000" loext:opacity="100%" style:font-name="Arial2" fo:font-size="12pt" fo:language="en" fo:country="US" fo:font-weight="bold" officeooo:rsid="017cf00b" style:font-name-asian="Times New Roman" style:font-size-asian="12pt" style:font-weight-asian="bold" style:font-name-complex="Times New Roman" style:font-size-complex="12pt" style:language-complex="ar" style:country-complex="SA" style:font-weight-complex="normal"/>
    </style:style>
    <style:style style:name="T814" style:family="text">
      <style:text-properties fo:color="#000000" loext:opacity="100%" style:font-name="Arial2" fo:font-size="12pt" fo:language="en" fo:country="US" fo:font-weight="bold" officeooo:rsid="016be6d7" style:font-name-asian="Times New Roman" style:font-size-asian="12pt" style:font-weight-asian="bold" style:font-name-complex="Times New Roman" style:font-size-complex="12pt" style:language-complex="ar" style:country-complex="SA" style:font-weight-complex="normal"/>
    </style:style>
    <style:style style:name="T815" style:family="text">
      <style:text-properties fo:color="#000000" loext:opacity="100%" style:font-name="Arial2" fo:font-size="12pt" fo:language="en" fo:country="US" fo:font-weight="bold" officeooo:rsid="018374d6" style:font-name-asian="Times New Roman" style:font-size-asian="12pt" style:font-weight-asian="bold" style:font-name-complex="Times New Roman" style:font-size-complex="12pt" style:language-complex="ar" style:country-complex="SA" style:font-weight-complex="normal"/>
    </style:style>
    <style:style style:name="T816" style:family="text">
      <style:text-properties fo:color="#000000" loext:opacity="100%" style:font-name="Arial2" fo:font-size="12pt" fo:language="en" fo:country="US" fo:font-weight="bold" officeooo:rsid="018922dc" style:font-name-asian="Times New Roman" style:font-size-asian="12pt" style:font-weight-asian="bold" style:font-name-complex="Times New Roman" style:font-size-complex="12pt" style:language-complex="ar" style:country-complex="SA" style:font-weight-complex="normal"/>
    </style:style>
    <style:style style:name="T817" style:family="text">
      <style:text-properties fo:color="#000000" loext:opacity="100%" style:font-name="Arial2" fo:font-size="12pt" fo:language="en" fo:country="US" fo:font-weight="bold" officeooo:rsid="0189f6a0" style:font-name-asian="Times New Roman" style:font-size-asian="12pt" style:font-weight-asian="bold" style:font-name-complex="Times New Roman" style:font-size-complex="12pt" style:language-complex="ar" style:country-complex="SA" style:font-weight-complex="normal"/>
    </style:style>
    <style:style style:name="T818" style:family="text">
      <style:text-properties fo:color="#000000" loext:opacity="100%" style:font-name="Arial2" fo:font-size="12pt" fo:language="en" fo:country="US" fo:font-weight="bold" officeooo:rsid="01a128c3" style:font-name-asian="Times New Roman" style:font-size-asian="12pt" style:font-weight-asian="bold" style:font-name-complex="Times New Roman" style:font-size-complex="12pt" style:language-complex="ar" style:country-complex="SA" style:font-weight-complex="normal"/>
    </style:style>
    <style:style style:name="T819" style:family="text">
      <style:text-properties fo:color="#000000" loext:opacity="100%" style:font-name="Arial2" fo:font-size="12pt" fo:language="en" fo:country="US" fo:font-weight="bold" officeooo:rsid="01af8946" style:font-name-asian="Times New Roman" style:font-size-asian="12pt" style:font-weight-asian="bold" style:font-name-complex="Times New Roman" style:font-size-complex="12pt" style:language-complex="ar" style:country-complex="SA" style:font-weight-complex="normal"/>
    </style:style>
    <style:style style:name="T820" style:family="text">
      <style:text-properties fo:color="#000000" loext:opacity="100%" style:font-name="Arial2" fo:font-size="12pt" fo:language="en" fo:country="US" fo:font-weight="bold" officeooo:rsid="02485bfa" style:font-name-asian="Times New Roman" style:font-size-asian="12pt" style:font-weight-asian="bold" style:font-name-complex="Times New Roman" style:font-size-complex="12pt" style:language-complex="ar" style:country-complex="SA" style:font-weight-complex="normal"/>
    </style:style>
    <style:style style:name="T821" style:family="text">
      <style:text-properties fo:color="#000000" loext:opacity="100%" style:font-name="Arial2" fo:font-size="12pt" fo:language="en" fo:country="US" fo:font-weight="normal" officeooo:rsid="00615d33" style:letter-kerning="false" style:font-name-asian="Times New Roman" style:font-size-asian="12pt" style:font-weight-asian="bold" style:font-name-complex="Times New Roman" style:font-size-complex="12pt" style:language-complex="ar" style:country-complex="SA" style:font-weight-complex="bold"/>
    </style:style>
    <style:style style:name="T822" style:family="text">
      <style:text-properties fo:color="#000000" loext:opacity="100%" style:font-name="Arial2" fo:font-size="12pt" fo:language="en" fo:country="US" fo:font-weight="normal" officeooo:rsid="007bfab6" style:font-name-asian="Times New Roman" style:font-size-asian="12pt" style:font-weight-asian="normal" style:font-name-complex="Times New Roman" style:font-size-complex="12pt" style:language-complex="ar" style:country-complex="SA" style:font-weight-complex="normal"/>
    </style:style>
    <style:style style:name="T823" style:family="text">
      <style:text-properties fo:color="#000000" loext:opacity="100%" style:font-name="Arial2" fo:font-size="12pt" fo:language="en" fo:country="US" fo:font-weight="normal" officeooo:rsid="007d8bba" style:font-name-asian="Times New Roman" style:font-size-asian="12pt" style:font-weight-asian="normal" style:font-name-complex="Times New Roman" style:font-size-complex="12pt" style:language-complex="ar" style:country-complex="SA" style:font-weight-complex="normal"/>
    </style:style>
    <style:style style:name="T824" style:family="text">
      <style:text-properties fo:color="#000000" loext:opacity="100%" style:font-name="Arial2" fo:font-size="12pt" fo:language="en" fo:country="US" fo:font-weight="normal" officeooo:rsid="007f061d" style:font-name-asian="Times New Roman" style:font-size-asian="12pt" style:font-weight-asian="normal" style:font-name-complex="Times New Roman" style:font-size-complex="12pt" style:language-complex="ar" style:country-complex="SA" style:font-weight-complex="normal"/>
    </style:style>
    <style:style style:name="T825" style:family="text">
      <style:text-properties fo:color="#000000" loext:opacity="100%" style:font-name="Arial2" fo:font-size="12pt" fo:language="en" fo:country="US" fo:font-weight="normal" officeooo:rsid="00846c6a" style:font-name-asian="Times New Roman" style:font-size-asian="12pt" style:font-weight-asian="normal" style:font-name-complex="Times New Roman" style:font-size-complex="12pt" style:language-complex="ar" style:country-complex="SA" style:font-weight-complex="normal"/>
    </style:style>
    <style:style style:name="T826" style:family="text">
      <style:text-properties fo:color="#000000" loext:opacity="100%" style:font-name="Arial2" fo:font-size="12pt" fo:language="en" fo:country="US" fo:font-weight="normal" officeooo:rsid="00853754" style:font-name-asian="Times New Roman" style:font-size-asian="12pt" style:font-weight-asian="normal" style:font-name-complex="Times New Roman" style:font-size-complex="12pt" style:language-complex="ar" style:country-complex="SA" style:font-weight-complex="normal"/>
    </style:style>
    <style:style style:name="T827" style:family="text">
      <style:text-properties fo:color="#000000" loext:opacity="100%" style:font-name="Arial2" fo:font-size="12pt" fo:language="en" fo:country="US" fo:font-weight="normal" officeooo:rsid="01175085" style:font-name-asian="Times New Roman" style:font-size-asian="12pt" style:font-weight-asian="normal" style:font-name-complex="Times New Roman" style:font-size-complex="12pt" style:language-complex="ar" style:country-complex="SA" style:font-weight-complex="normal"/>
    </style:style>
    <style:style style:name="T828" style:family="text">
      <style:text-properties fo:color="#000000" loext:opacity="100%" style:font-name="Arial2" fo:font-size="12pt" fo:language="en" fo:country="US" fo:font-weight="normal" officeooo:rsid="014be27c" style:font-name-asian="Times New Roman" style:font-size-asian="12pt" style:font-weight-asian="normal" style:font-name-complex="Times New Roman" style:font-size-complex="12pt" style:language-complex="ar" style:country-complex="SA" style:font-weight-complex="normal"/>
    </style:style>
    <style:style style:name="T829" style:family="text">
      <style:text-properties fo:color="#000000" loext:opacity="100%" style:font-name="Arial2" fo:font-size="12pt" fo:language="en" fo:country="US" fo:font-weight="normal" officeooo:rsid="016b27dc" style:font-name-asian="Times New Roman" style:font-size-asian="12pt" style:font-weight-asian="normal" style:font-name-complex="Times New Roman" style:font-size-complex="12pt" style:language-complex="ar" style:country-complex="SA" style:font-weight-complex="normal"/>
    </style:style>
    <style:style style:name="T830" style:family="text">
      <style:text-properties fo:color="#000000" loext:opacity="100%" style:font-name="Arial2" fo:font-size="12pt" fo:language="en" fo:country="US" fo:font-weight="normal" officeooo:rsid="0178f6d2" style:font-name-asian="Times New Roman" style:font-size-asian="12pt" style:font-weight-asian="normal" style:font-name-complex="Times New Roman" style:font-size-complex="12pt" style:language-complex="ar" style:country-complex="SA" style:font-weight-complex="normal"/>
    </style:style>
    <style:style style:name="T831" style:family="text">
      <style:text-properties fo:color="#000000" loext:opacity="100%" style:font-name="Arial2" fo:font-size="12pt" fo:language="en" fo:country="US" fo:font-weight="normal" officeooo:rsid="017cf00b" style:font-name-asian="Times New Roman" style:font-size-asian="12pt" style:font-weight-asian="normal" style:font-name-complex="Times New Roman" style:font-size-complex="12pt" style:language-complex="ar" style:country-complex="SA" style:font-weight-complex="normal"/>
    </style:style>
    <style:style style:name="T832" style:family="text">
      <style:text-properties fo:color="#000000" loext:opacity="100%" style:font-name="Arial2" fo:font-size="12pt" fo:language="en" fo:country="US" fo:font-weight="normal" officeooo:rsid="01a33370" style:font-name-asian="Times New Roman" style:font-size-asian="12pt" style:font-weight-asian="normal" style:font-name-complex="Times New Roman" style:font-size-complex="12pt" style:language-complex="ar" style:country-complex="SA" style:font-weight-complex="normal"/>
    </style:style>
    <style:style style:name="T833" style:family="text">
      <style:text-properties fo:color="#000000" loext:opacity="100%" style:font-name="Arial2" fo:font-size="12pt" fo:language="en" fo:country="US" fo:font-weight="normal" officeooo:rsid="016a309f" style:font-name-asian="Times New Roman" style:font-size-asian="12pt" style:font-weight-asian="normal" style:font-name-complex="Times New Roman" style:font-size-complex="12pt" style:language-complex="ar" style:country-complex="SA" style:font-weight-complex="normal"/>
    </style:style>
    <style:style style:name="T834" style:family="text">
      <style:text-properties fo:color="#000000" loext:opacity="100%" style:font-name="Arial2" fo:font-size="12pt" fo:language="en" fo:country="US" fo:font-weight="normal" officeooo:rsid="01ae8a38" style:font-name-asian="Times New Roman" style:font-size-asian="12pt" style:font-weight-asian="normal" style:font-name-complex="Times New Roman" style:font-size-complex="12pt" style:language-complex="ar" style:country-complex="SA" style:font-weight-complex="normal"/>
    </style:style>
    <style:style style:name="T835" style:family="text">
      <style:text-properties fo:color="#000000" loext:opacity="100%" style:font-name="Arial2" fo:font-size="12pt" fo:language="en" fo:country="US" fo:font-weight="normal" officeooo:rsid="01af8946" style:font-name-asian="Times New Roman" style:font-size-asian="12pt" style:font-weight-asian="normal" style:font-name-complex="Times New Roman" style:font-size-complex="12pt" style:language-complex="ar" style:country-complex="SA" style:font-weight-complex="normal"/>
    </style:style>
    <style:style style:name="T836" style:family="text">
      <style:text-properties fo:color="#000000" loext:opacity="100%" style:font-name="Arial2" fo:font-size="12pt" fo:language="en" fo:country="US" fo:font-weight="normal" officeooo:rsid="01afcf8c" style:font-name-asian="Times New Roman" style:font-size-asian="12pt" style:font-weight-asian="normal" style:font-name-complex="Times New Roman" style:font-size-complex="12pt" style:language-complex="ar" style:country-complex="SA" style:font-weight-complex="normal"/>
    </style:style>
    <style:style style:name="T837" style:family="text">
      <style:text-properties fo:color="#000000" loext:opacity="100%" style:font-name="Arial2" fo:font-size="12pt" fo:language="en" fo:country="US" fo:font-weight="normal" officeooo:rsid="01b1493b" style:font-name-asian="Times New Roman" style:font-size-asian="12pt" style:font-weight-asian="normal" style:font-name-complex="Times New Roman" style:font-size-complex="12pt" style:language-complex="ar" style:country-complex="SA" style:font-weight-complex="normal"/>
    </style:style>
    <style:style style:name="T838" style:family="text">
      <style:text-properties fo:color="#000000" loext:opacity="100%" style:font-name="Arial2" fo:font-size="12pt" fo:language="en" fo:country="US" fo:font-weight="normal" officeooo:rsid="02485bfa" style:font-name-asian="Times New Roman" style:font-size-asian="12pt" style:font-weight-asian="normal" style:font-name-complex="Times New Roman" style:font-size-complex="12pt" style:language-complex="ar" style:country-complex="SA" style:font-weight-complex="normal"/>
    </style:style>
    <style:style style:name="T839" style:family="text">
      <style:text-properties fo:color="#000000" loext:opacity="100%" style:font-name="Arial2" fo:font-size="12pt" fo:language="en" fo:country="US" fo:font-weight="normal" officeooo:rsid="014165c2" style:font-name-asian="Tahoma1" style:font-size-asian="12pt" style:font-weight-asian="normal" style:font-name-complex="Tahoma1" style:font-size-complex="12pt" style:language-complex="ar" style:country-complex="SA" style:font-weight-complex="normal"/>
    </style:style>
    <style:style style:name="T840" style:family="text">
      <style:text-properties fo:color="#000000" loext:opacity="100%" style:font-name="Arial2" fo:font-size="12pt" fo:language="en" fo:country="US" fo:font-weight="normal" officeooo:rsid="01521795" style:font-name-asian="Tahoma1" style:font-size-asian="12pt" style:font-weight-asian="normal" style:font-name-complex="Tahoma1" style:font-size-complex="12pt" style:language-complex="ar" style:country-complex="SA" style:font-weight-complex="normal"/>
    </style:style>
    <style:style style:name="T841" style:family="text">
      <style:text-properties fo:color="#000000" loext:opacity="100%" style:font-name="Arial2" fo:font-size="12pt" fo:language="en" fo:country="US" style:text-underline-style="none" fo:font-weight="normal" officeooo:rsid="017df03f" style:font-name-asian="Times New Roman" style:font-size-asian="12pt" style:font-weight-asian="normal" style:font-name-complex="Times New Roman" style:font-size-complex="12pt" style:language-complex="ar" style:country-complex="SA" style:font-weight-complex="normal"/>
    </style:style>
    <style:style style:name="T842" style:family="text">
      <style:text-properties fo:color="#000000" loext:opacity="100%" style:font-name="Arial2" fo:font-size="12pt" fo:language="zxx" fo:country="none" fo:font-style="normal" fo:font-weight="normal" officeooo:rsid="008a33ed" style:font-name-asian="Symbol1" style:font-size-asian="12pt" style:font-style-asian="normal" style:font-weight-asian="normal" style:font-name-complex="Symbol1" style:font-size-complex="12pt" style:language-complex="ar" style:country-complex="SA" style:font-style-complex="normal" style:font-weight-complex="normal"/>
    </style:style>
    <style:style style:name="T843" style:family="text">
      <style:text-properties fo:color="#000000" loext:opacity="100%" style:font-name="Arial2" fo:font-size="12pt" fo:language="zxx" fo:country="none" fo:font-style="normal" fo:font-weight="normal" officeooo:rsid="008d7f70" style:font-name-asian="Symbol1" style:font-size-asian="12pt" style:font-style-asian="normal" style:font-weight-asian="normal" style:font-name-complex="Symbol1" style:font-size-complex="12pt" style:language-complex="ar" style:country-complex="SA" style:font-style-complex="normal" style:font-weight-complex="normal"/>
    </style:style>
    <style:style style:name="T844" style:family="text">
      <style:text-properties fo:color="#000000" loext:opacity="100%" style:font-name="Arial2" fo:font-size="12pt" fo:language="zxx" fo:country="none" fo:font-style="normal" fo:font-weight="normal" officeooo:rsid="007a4b09" style:font-name-asian="Symbol1" style:font-size-asian="12pt" style:font-style-asian="normal" style:font-weight-asian="normal" style:font-name-complex="Symbol1" style:font-size-complex="12pt" style:language-complex="ar" style:country-complex="SA" style:font-style-complex="normal" style:font-weight-complex="normal"/>
    </style:style>
    <style:style style:name="T845" style:family="text">
      <style:text-properties fo:color="#000000" loext:opacity="100%" style:font-name="Arial2" fo:font-size="11pt" fo:language="en" fo:country="US" fo:font-weight="bold" officeooo:rsid="00b925cf" style:font-name-asian="Times New Roman" style:font-size-asian="11pt" style:font-weight-asian="bold" style:font-name-complex="Times New Roman" style:font-size-complex="11pt" style:language-complex="ar" style:country-complex="SA" style:font-weight-complex="bold"/>
    </style:style>
    <style:style style:name="T846" style:family="text">
      <style:text-properties fo:color="#000000" loext:opacity="100%" style:font-name="Arial2" fo:font-size="11pt" fo:language="en" fo:country="US" fo:font-weight="normal" officeooo:rsid="00b727c3" style:font-name-asian="Times New Roman" style:font-size-asian="11pt" style:font-weight-asian="normal" style:font-name-complex="Times New Roman" style:font-size-complex="11pt" style:language-complex="ar" style:country-complex="SA" style:font-weight-complex="normal"/>
    </style:style>
    <style:style style:name="T847" style:family="text">
      <style:text-properties fo:color="#000000" loext:opacity="100%" style:font-name="Arial2" fo:font-size="11pt" fo:language="en" fo:country="US" officeooo:rsid="01183d0e" style:font-name-asian="Times New Roman" style:font-size-asian="11pt" style:font-name-complex="Times New Roman" style:font-size-complex="10pt" style:language-complex="ar" style:country-complex="SA"/>
    </style:style>
    <style:style style:name="T848" style:family="text">
      <style:text-properties fo:color="#000000" loext:opacity="100%" style:font-name="Arial3" fo:font-size="12pt" fo:language="en" fo:country="US" officeooo:rsid="007384c6" style:font-name-asian="Times New Roman" style:font-size-asian="12pt" style:font-name-complex="Times New Roman" style:font-size-complex="10pt" style:language-complex="ar" style:country-complex="SA"/>
    </style:style>
    <style:style style:name="T849" style:family="text">
      <style:text-properties fo:color="#000000" loext:opacity="100%" style:font-name="Arial3" fo:font-size="12pt" fo:language="en" fo:country="US" officeooo:rsid="008be62c" style:font-name-asian="Times New Roman" style:font-size-asian="12pt" style:font-name-complex="Times New Roman" style:font-size-complex="10pt" style:language-complex="ar" style:country-complex="SA"/>
    </style:style>
    <style:style style:name="T850" style:family="text">
      <style:text-properties fo:color="#000000" loext:opacity="100%" style:font-name="Arial3" fo:font-size="12pt" fo:language="en" fo:country="US" officeooo:rsid="00abfdd4" style:font-name-asian="Times New Roman" style:font-size-asian="12pt" style:font-name-complex="Times New Roman" style:font-size-complex="10pt" style:language-complex="ar" style:country-complex="SA"/>
    </style:style>
    <style:style style:name="T851" style:family="text">
      <style:text-properties fo:color="#000000" loext:opacity="100%" style:font-name="Arial3" fo:font-size="12pt" fo:language="en" fo:country="US" officeooo:rsid="00b65ddf" style:font-name-asian="Times New Roman" style:font-size-asian="12pt" style:font-name-complex="Times New Roman" style:font-size-complex="10pt" style:language-complex="ar" style:country-complex="SA"/>
    </style:style>
    <style:style style:name="T852" style:family="text">
      <style:text-properties fo:color="#000000" loext:opacity="100%" style:font-name="Arial3" fo:font-size="12pt" fo:language="en" fo:country="US" officeooo:rsid="0108a3ed" style:font-name-asian="Times New Roman" style:font-size-asian="12pt" style:font-name-complex="Times New Roman" style:font-size-complex="10pt" style:language-complex="ar" style:country-complex="SA"/>
    </style:style>
    <style:style style:name="T853" style:family="text">
      <style:text-properties fo:color="#000000" loext:opacity="100%" style:font-name="Arial3" fo:font-size="12pt" fo:language="en" fo:country="US" officeooo:rsid="01090ddf" style:font-name-asian="Times New Roman" style:font-size-asian="12pt" style:font-name-complex="Times New Roman" style:font-size-complex="10pt" style:language-complex="ar" style:country-complex="SA"/>
    </style:style>
    <style:style style:name="T854" style:family="text">
      <style:text-properties fo:color="#000000" loext:opacity="100%" style:font-name="Arial3" fo:font-size="12pt" fo:language="en" fo:country="US" officeooo:rsid="011fd4e8" style:font-name-asian="Times New Roman" style:font-size-asian="12pt" style:font-name-complex="Times New Roman" style:font-size-complex="10pt" style:language-complex="ar" style:country-complex="SA"/>
    </style:style>
    <style:style style:name="T855" style:family="text">
      <style:text-properties fo:color="#000000" loext:opacity="100%" style:font-name="Arial3" fo:font-size="12pt" fo:language="en" fo:country="US" officeooo:rsid="01ae8a38" style:font-name-asian="Times New Roman" style:font-size-asian="12pt" style:font-name-complex="Times New Roman" style:font-size-complex="10pt" style:language-complex="ar" style:country-complex="SA"/>
    </style:style>
    <style:style style:name="T856" style:family="text">
      <style:text-properties fo:color="#000000" loext:opacity="100%" style:font-name="Arial3" fo:font-size="12pt" fo:language="en" fo:country="US" officeooo:rsid="01d52be1" style:font-name-asian="Times New Roman" style:font-size-asian="12pt" style:font-name-complex="Times New Roman" style:font-size-complex="10pt" style:language-complex="ar" style:country-complex="SA"/>
    </style:style>
    <style:style style:name="T857" style:family="text">
      <style:text-properties fo:color="#000000" loext:opacity="100%" style:font-name="Arial3" fo:font-size="12pt" fo:language="en" fo:country="US" officeooo:rsid="01d6a45b" style:font-name-asian="Times New Roman" style:font-size-asian="12pt" style:font-name-complex="Times New Roman" style:font-size-complex="10pt" style:language-complex="ar" style:country-complex="SA"/>
    </style:style>
    <style:style style:name="T858" style:family="text">
      <style:text-properties fo:color="#000000" loext:opacity="100%" style:font-name="Arial3" fo:font-size="12pt" fo:language="en" fo:country="US" officeooo:rsid="01f934de" style:font-name-asian="Times New Roman" style:font-size-asian="12pt" style:font-name-complex="Times New Roman" style:font-size-complex="10pt" style:language-complex="ar" style:country-complex="SA"/>
    </style:style>
    <style:style style:name="T859" style:family="text">
      <style:text-properties fo:color="#000000" loext:opacity="100%" style:font-name="Arial3" fo:font-size="12pt" fo:language="en" fo:country="US" officeooo:rsid="022d3998" style:font-name-asian="Times New Roman" style:font-size-asian="12pt" style:font-name-complex="Times New Roman" style:font-size-complex="10pt" style:language-complex="ar" style:country-complex="SA"/>
    </style:style>
    <style:style style:name="T860" style:family="text">
      <style:text-properties fo:color="#000000" loext:opacity="100%" style:font-name="Arial3" fo:font-size="12pt" fo:language="en" fo:country="US" officeooo:rsid="0244ac84" style:font-name-asian="Times New Roman" style:font-size-asian="12pt" style:font-name-complex="Times New Roman" style:font-size-complex="12pt" style:language-complex="ar" style:country-complex="SA"/>
    </style:style>
    <style:style style:name="T861" style:family="text">
      <style:text-properties fo:color="#000000" loext:opacity="100%" style:font-name="Arial3" fo:font-size="12pt" fo:language="en" fo:country="US" fo:font-style="normal" officeooo:rsid="006432ff" style:font-name-asian="Times New Roman" style:font-size-asian="12pt" style:font-style-asian="normal" style:font-name-complex="Times New Roman" style:font-size-complex="10pt" style:language-complex="ar" style:country-complex="SA" style:font-style-complex="normal"/>
    </style:style>
    <style:style style:name="T862" style:family="text">
      <style:text-properties fo:color="#000000" loext:opacity="100%" style:font-name="Arial3" fo:font-size="12pt" fo:language="en" fo:country="US" fo:font-style="normal" officeooo:rsid="00653860" style:font-name-asian="Times New Roman" style:font-size-asian="12pt" style:font-style-asian="normal" style:font-name-complex="Times New Roman" style:font-size-complex="10pt" style:language-complex="ar" style:country-complex="SA" style:font-style-complex="normal"/>
    </style:style>
    <style:style style:name="T863" style:family="text">
      <style:text-properties fo:color="#000000" loext:opacity="100%" style:font-name="Arial3" fo:font-size="12pt" fo:language="en" fo:country="US" fo:font-style="normal" officeooo:rsid="00671363" style:font-name-asian="Times New Roman" style:font-size-asian="12pt" style:font-style-asian="normal" style:font-name-complex="Times New Roman" style:font-size-complex="10pt" style:language-complex="ar" style:country-complex="SA" style:font-style-complex="normal"/>
    </style:style>
    <style:style style:name="T864" style:family="text">
      <style:text-properties fo:color="#000000" loext:opacity="100%" style:font-name="Arial3" fo:font-size="12pt" fo:language="en" fo:country="US" fo:font-style="normal" officeooo:rsid="0067c50b" style:font-name-asian="Times New Roman" style:font-size-asian="12pt" style:font-style-asian="normal" style:font-name-complex="Times New Roman" style:font-size-complex="10pt" style:language-complex="ar" style:country-complex="SA" style:font-style-complex="normal"/>
    </style:style>
    <style:style style:name="T865" style:family="text">
      <style:text-properties fo:color="#000000" loext:opacity="100%" style:font-name="Arial3" fo:font-size="12pt" fo:language="en" fo:country="US" fo:font-style="normal" officeooo:rsid="00690dcc" style:font-name-asian="Times New Roman" style:font-size-asian="12pt" style:font-style-asian="normal" style:font-name-complex="Times New Roman" style:font-size-complex="10pt" style:language-complex="ar" style:country-complex="SA" style:font-style-complex="normal"/>
    </style:style>
    <style:style style:name="T866" style:family="text">
      <style:text-properties fo:color="#000000" loext:opacity="100%" style:font-name="Arial3" fo:font-size="12pt" fo:language="en" fo:country="US" fo:font-style="normal" officeooo:rsid="006a01a3" style:font-name-asian="Times New Roman" style:font-size-asian="12pt" style:font-style-asian="normal" style:font-name-complex="Times New Roman" style:font-size-complex="10pt" style:language-complex="ar" style:country-complex="SA" style:font-style-complex="normal"/>
    </style:style>
    <style:style style:name="T867" style:family="text">
      <style:text-properties fo:color="#000000" loext:opacity="100%" style:font-name="Arial3" fo:font-size="12pt" fo:language="en" fo:country="US" fo:font-style="normal" fo:font-weight="bold" officeooo:rsid="00653860"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T868" style:family="text">
      <style:text-properties fo:color="#000000" loext:opacity="100%" style:font-name="Arial3" fo:font-size="12pt" fo:language="en" fo:country="US" fo:font-style="normal" fo:font-weight="bold" officeooo:rsid="0067c50b"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T869" style:family="text">
      <style:text-properties fo:color="#000000" loext:opacity="100%" style:font-name="Arial3" fo:font-size="12pt" fo:language="en" fo:country="US" fo:font-style="normal" fo:font-weight="bold" officeooo:rsid="00690dcc"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T870" style:family="text">
      <style:text-properties fo:color="#000000" loext:opacity="100%" style:font-name="Arial3" fo:font-size="12pt" fo:language="en" fo:country="US" fo:font-style="normal" fo:font-weight="bold" officeooo:rsid="00ce044f" style:font-name-asian="Times New Roman" style:font-size-asian="12pt" style:font-style-asian="italic" style:font-weight-asian="bold" style:font-name-complex="Times New Roman" style:font-size-complex="10pt" style:language-complex="ar" style:country-complex="SA" style:font-style-complex="italic" style:font-weight-complex="normal"/>
    </style:style>
    <style:style style:name="T871" style:family="text">
      <style:text-properties fo:color="#000000" loext:opacity="100%" style:font-name="Arial3" fo:font-size="12pt" fo:language="en" fo:country="US" fo:font-style="normal" fo:font-weight="bold" officeooo:rsid="00db02dd" style:font-name-asian="Times New Roman" style:font-size-asian="12pt" style:font-style-asian="italic" style:font-weight-asian="bold" style:font-name-complex="Times New Roman" style:font-size-complex="10pt" style:language-complex="ar" style:country-complex="SA" style:font-style-complex="italic" style:font-weight-complex="normal"/>
    </style:style>
    <style:style style:name="T872" style:family="text">
      <style:text-properties fo:color="#000000" loext:opacity="100%" style:font-name="Arial3" fo:font-size="12pt" fo:language="en" fo:country="US" fo:font-style="normal" fo:font-weight="normal" officeooo:rsid="0067c50b"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873" style:family="text">
      <style:text-properties fo:color="#000000" loext:opacity="100%" style:font-name="Arial3" fo:font-size="12pt" fo:language="en" fo:country="US" fo:font-style="normal" fo:font-weight="normal" officeooo:rsid="00690dcc"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874" style:family="text">
      <style:text-properties fo:color="#000000" loext:opacity="100%" style:font-name="Arial3" fo:font-size="12pt" fo:language="en" fo:country="US" fo:font-style="italic" fo:font-weight="bold" officeooo:rsid="006432ff" style:font-name-asian="Times New Roman" style:font-size-asian="12pt" style:font-style-asian="italic" style:font-weight-asian="bold" style:font-name-complex="Times New Roman" style:font-size-complex="10pt" style:language-complex="ar" style:country-complex="SA" style:font-style-complex="italic" style:font-weight-complex="bold"/>
    </style:style>
    <style:style style:name="T875" style:family="text">
      <style:text-properties fo:color="#000000" loext:opacity="100%" style:font-name="Arial3" fo:font-size="12pt" fo:language="en" fo:country="US" fo:font-style="italic" fo:font-weight="bold" officeooo:rsid="00653860" style:font-name-asian="Times New Roman" style:font-size-asian="12pt" style:font-style-asian="italic" style:font-weight-asian="bold" style:font-name-complex="Times New Roman" style:font-size-complex="10pt" style:language-complex="ar" style:country-complex="SA" style:font-style-complex="italic" style:font-weight-complex="bold"/>
    </style:style>
    <style:style style:name="T876" style:family="text">
      <style:text-properties fo:color="#000000" loext:opacity="100%" style:font-name="Arial3" fo:font-size="12pt" fo:language="en" fo:country="US" fo:font-style="italic" fo:font-weight="bold" officeooo:rsid="006a01a3" style:font-name-asian="Times New Roman" style:font-size-asian="12pt" style:font-style-asian="italic" style:font-weight-asian="bold" style:font-name-complex="Times New Roman" style:font-size-complex="10pt" style:language-complex="ar" style:country-complex="SA" style:font-style-complex="italic" style:font-weight-complex="bold"/>
    </style:style>
    <style:style style:name="T877" style:family="text">
      <style:text-properties fo:color="#000000" loext:opacity="100%" style:font-name="Arial3" fo:font-size="12pt" fo:language="en" fo:country="US" fo:font-style="italic" officeooo:rsid="006432ff" style:font-name-asian="Times New Roman" style:font-size-asian="12pt" style:font-style-asian="italic" style:font-name-complex="Times New Roman" style:font-size-complex="10pt" style:language-complex="ar" style:country-complex="SA" style:font-style-complex="italic"/>
    </style:style>
    <style:style style:name="T878" style:family="text">
      <style:text-properties fo:color="#000000" loext:opacity="100%" style:font-name="Arial3" fo:font-size="12pt" fo:language="en" fo:country="US" fo:font-style="italic" officeooo:rsid="00653860" style:font-name-asian="Times New Roman" style:font-size-asian="12pt" style:font-style-asian="italic" style:font-name-complex="Times New Roman" style:font-size-complex="10pt" style:language-complex="ar" style:country-complex="SA" style:font-style-complex="italic"/>
    </style:style>
    <style:style style:name="T879" style:family="text">
      <style:text-properties fo:color="#000000" loext:opacity="100%" style:font-name="Arial3" fo:font-size="12pt" fo:language="en" fo:country="US" fo:font-style="italic" officeooo:rsid="00690dcc" style:font-name-asian="Times New Roman" style:font-size-asian="12pt" style:font-style-asian="italic" style:font-name-complex="Times New Roman" style:font-size-complex="10pt" style:language-complex="ar" style:country-complex="SA" style:font-style-complex="italic"/>
    </style:style>
    <style:style style:name="T880" style:family="text">
      <style:text-properties fo:color="#000000" loext:opacity="100%" style:font-name="Arial3" fo:font-size="12pt" fo:language="en" fo:country="US" fo:font-style="italic" fo:font-weight="normal" officeooo:rsid="00671363"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881" style:family="text">
      <style:text-properties fo:color="#000000" loext:opacity="100%" style:font-name="Arial3" fo:font-size="12pt" fo:language="en" fo:country="US" fo:font-style="italic" fo:font-weight="normal" officeooo:rsid="006a01a3"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882" style:family="text">
      <style:text-properties fo:color="#000000" loext:opacity="100%" style:font-name="Arial3" fo:font-size="12pt" fo:language="en" fo:country="US" fo:font-weight="bold" officeooo:rsid="00a558f3" style:font-name-asian="Times New Roman" style:font-size-asian="12pt" style:font-weight-asian="bold" style:font-name-complex="Times New Roman" style:font-size-complex="10pt" style:language-complex="ar" style:country-complex="SA"/>
    </style:style>
    <style:style style:name="T883" style:family="text">
      <style:text-properties fo:color="#000000" loext:opacity="100%" style:font-name="Arial3" fo:font-size="12pt" fo:language="en" fo:country="US" fo:font-weight="bold" officeooo:rsid="00c62046" style:font-name-asian="Times New Roman" style:font-size-asian="12pt" style:font-weight-asian="bold" style:font-name-complex="Times New Roman" style:font-size-complex="10pt" style:language-complex="ar" style:country-complex="SA"/>
    </style:style>
    <style:style style:name="T884" style:family="text">
      <style:text-properties fo:color="#000000" loext:opacity="100%" style:font-name="Arial3" fo:font-size="12pt" fo:language="en" fo:country="US" fo:font-weight="bold" officeooo:rsid="00ce044f" style:font-name-asian="Times New Roman" style:font-size-asian="12pt" style:font-weight-asian="bold" style:font-name-complex="Times New Roman" style:font-size-complex="10pt" style:language-complex="ar" style:country-complex="SA"/>
    </style:style>
    <style:style style:name="T885" style:family="text">
      <style:text-properties fo:color="#000000" loext:opacity="100%" style:font-name="Arial3" fo:font-size="12pt" fo:language="en" fo:country="US" fo:font-weight="bold" officeooo:rsid="00d1de4c" style:font-name-asian="Times New Roman" style:font-size-asian="12pt" style:font-weight-asian="bold" style:font-name-complex="Times New Roman" style:font-size-complex="10pt" style:language-complex="ar" style:country-complex="SA"/>
    </style:style>
    <style:style style:name="T886" style:family="text">
      <style:text-properties fo:color="#000000" loext:opacity="100%" style:font-name="Arial3" fo:font-size="12pt" fo:language="en" fo:country="US" fo:font-weight="bold" officeooo:rsid="00f45a7f" style:font-name-asian="Times New Roman" style:font-size-asian="12pt" style:font-weight-asian="bold" style:font-name-complex="Times New Roman" style:font-size-complex="10pt" style:language-complex="ar" style:country-complex="SA"/>
    </style:style>
    <style:style style:name="T887" style:family="text">
      <style:text-properties fo:color="#000000" loext:opacity="100%" style:font-name="Arial3" fo:font-size="12pt" fo:language="en" fo:country="US" fo:font-weight="bold" officeooo:rsid="00f4ea52" style:font-name-asian="Times New Roman" style:font-size-asian="12pt" style:font-weight-asian="bold" style:font-name-complex="Times New Roman" style:font-size-complex="10pt" style:language-complex="ar" style:country-complex="SA"/>
    </style:style>
    <style:style style:name="T888" style:family="text">
      <style:text-properties fo:color="#000000" loext:opacity="100%" style:font-name="Arial3" fo:font-size="12pt" fo:language="en" fo:country="US" fo:font-weight="bold" officeooo:rsid="0101d094" style:font-name-asian="Times New Roman" style:font-size-asian="12pt" style:font-weight-asian="bold" style:font-name-complex="Times New Roman" style:font-size-complex="10pt" style:language-complex="ar" style:country-complex="SA"/>
    </style:style>
    <style:style style:name="T889" style:family="text">
      <style:text-properties fo:color="#000000" loext:opacity="100%" style:font-name="Arial3" fo:font-size="12pt" fo:language="en" fo:country="US" fo:font-weight="bold" officeooo:rsid="0108a3ed" style:font-name-asian="Times New Roman" style:font-size-asian="12pt" style:font-weight-asian="bold" style:font-name-complex="Times New Roman" style:font-size-complex="10pt" style:language-complex="ar" style:country-complex="SA" style:font-weight-complex="bold"/>
    </style:style>
    <style:style style:name="T890" style:family="text">
      <style:text-properties fo:color="#000000" loext:opacity="100%" style:font-name="Arial3" fo:font-size="12pt" fo:language="en" fo:country="US" fo:font-weight="bold" officeooo:rsid="012d1217" style:font-name-asian="Times New Roman" style:font-size-asian="12pt" style:font-weight-asian="bold" style:font-name-complex="Times New Roman" style:font-size-complex="10pt" style:language-complex="ar" style:country-complex="SA"/>
    </style:style>
    <style:style style:name="T891" style:family="text">
      <style:text-properties fo:color="#000000" loext:opacity="100%" style:font-name="Arial3" fo:font-size="12pt" fo:language="en" fo:country="US" fo:font-weight="bold" officeooo:rsid="00dbcd77" style:font-name-asian="Times New Roman" style:font-size-asian="12pt" style:font-weight-asian="bold" style:font-name-complex="Times New Roman" style:font-size-complex="12pt" style:language-complex="ar" style:country-complex="SA"/>
    </style:style>
    <style:style style:name="T892" style:family="text">
      <style:text-properties fo:color="#000000" loext:opacity="100%" style:font-name="Arial3" fo:font-size="12pt" fo:language="en" fo:country="US" fo:font-weight="bold" officeooo:rsid="00df5b07" style:font-name-asian="Times New Roman" style:font-size-asian="12pt" style:font-weight-asian="bold" style:font-name-complex="Times New Roman" style:font-size-complex="12pt" style:language-complex="ar" style:country-complex="SA"/>
    </style:style>
    <style:style style:name="T893" style:family="text">
      <style:text-properties fo:color="#000000" loext:opacity="100%" style:font-name="Arial3" fo:font-size="12pt" fo:language="en" fo:country="US" fo:font-weight="bold" officeooo:rsid="00e0ac15" style:font-name-asian="Times New Roman" style:font-size-asian="12pt" style:font-weight-asian="bold" style:font-name-complex="Times New Roman" style:font-size-complex="12pt" style:language-complex="ar" style:country-complex="SA"/>
    </style:style>
    <style:style style:name="T894" style:family="text">
      <style:text-properties fo:color="#000000" loext:opacity="100%" style:font-name="Arial3" fo:font-size="12pt" fo:language="en" fo:country="US" fo:font-weight="bold" officeooo:rsid="00e94f2d" style:font-name-asian="Times New Roman" style:font-size-asian="12pt" style:font-weight-asian="bold" style:font-name-complex="Times New Roman" style:font-size-complex="12pt" style:language-complex="ar" style:country-complex="SA"/>
    </style:style>
    <style:style style:name="T895" style:family="text">
      <style:text-properties fo:color="#000000" loext:opacity="100%" style:font-name="Arial3" fo:font-size="12pt" fo:language="en" fo:country="US" fo:font-weight="bold" officeooo:rsid="00f45a7f" style:font-name-asian="Times New Roman" style:font-size-asian="12pt" style:font-weight-asian="bold" style:font-name-complex="Times New Roman" style:font-size-complex="12pt" style:language-complex="ar" style:country-complex="SA"/>
    </style:style>
    <style:style style:name="T896" style:family="text">
      <style:text-properties fo:color="#000000" loext:opacity="100%" style:font-name="Arial3" fo:font-size="12pt" fo:language="en" fo:country="US" fo:font-weight="normal" officeooo:rsid="00a558f3" style:font-name-asian="Times New Roman" style:font-size-asian="12pt" style:font-weight-asian="normal" style:font-name-complex="Times New Roman" style:font-size-complex="10pt" style:language-complex="ar" style:country-complex="SA" style:font-weight-complex="normal"/>
    </style:style>
    <style:style style:name="T897" style:family="text">
      <style:text-properties fo:color="#000000" loext:opacity="100%" style:font-name="Arial3" fo:font-size="12pt" fo:language="en" fo:country="US" fo:font-weight="normal" officeooo:rsid="00a7d66e" style:font-name-asian="Times New Roman" style:font-size-asian="12pt" style:font-weight-asian="normal" style:font-name-complex="Times New Roman" style:font-size-complex="10pt" style:language-complex="ar" style:country-complex="SA" style:font-weight-complex="normal"/>
    </style:style>
    <style:style style:name="T898" style:family="text">
      <style:text-properties fo:color="#000000" loext:opacity="100%" style:font-name="Arial3" fo:font-size="12pt" fo:language="en" fo:country="US" fo:font-weight="normal" officeooo:rsid="014c9bfc" style:font-name-asian="Times New Roman" style:font-size-asian="12pt" style:font-weight-asian="normal" style:font-name-complex="Times New Roman" style:font-size-complex="10pt" style:language-complex="ar" style:country-complex="SA" style:font-weight-complex="normal"/>
    </style:style>
    <style:style style:name="T899" style:family="text">
      <style:text-properties fo:color="#000000" loext:opacity="100%" style:font-name="Arial3" fo:font-size="11pt" fo:language="en" fo:country="US" officeooo:rsid="005995fe" style:font-name-asian="Times New Roman" style:font-size-asian="11pt" style:font-name-complex="Times New Roman" style:font-size-complex="10pt" style:language-complex="ar" style:country-complex="SA"/>
    </style:style>
    <style:style style:name="T900" style:family="text">
      <style:text-properties fo:color="#000000" loext:opacity="100%" style:font-name="Arial3" fo:font-size="11pt" fo:language="en" fo:country="US" officeooo:rsid="005d6d40" style:font-name-asian="Times New Roman" style:font-size-asian="11pt" style:font-name-complex="Times New Roman" style:font-size-complex="10pt" style:language-complex="ar" style:country-complex="SA"/>
    </style:style>
    <style:style style:name="T901" style:family="text">
      <style:text-properties fo:color="#000000" loext:opacity="100%" style:font-name="Arial3" fo:font-size="11pt" fo:language="en" fo:country="US" fo:font-weight="bold" officeooo:rsid="0074eefb" style:font-name-asian="Times New Roman" style:font-size-asian="11pt" style:font-weight-asian="bold" style:font-name-complex="Times New Roman" style:font-size-complex="10pt" style:language-complex="ar" style:country-complex="SA" style:font-weight-complex="bold"/>
    </style:style>
    <style:style style:name="T902" style:family="text">
      <style:text-properties fo:color="#000000" loext:opacity="100%" style:font-name="Arial3" fo:font-size="11pt" fo:language="en" fo:country="US" fo:font-weight="bold" officeooo:rsid="0124738a" style:font-name-asian="Times New Roman" style:font-size-asian="11pt" style:font-weight-asian="bold" style:font-name-complex="Times New Roman" style:font-size-complex="10pt" style:language-complex="ar" style:country-complex="SA"/>
    </style:style>
    <style:style style:name="T903" style:family="text">
      <style:text-properties fo:color="#000000" loext:opacity="100%" style:font-name="Arial3" fo:font-size="14pt" fo:language="en" fo:country="US" officeooo:rsid="022d3998" style:font-name-asian="Times New Roman" style:font-size-asian="14pt" style:font-name-complex="Times New Roman" style:font-size-complex="10pt" style:language-complex="ar" style:country-complex="SA"/>
    </style:style>
    <style:style style:name="T904" style:family="text">
      <style:text-properties fo:color="#000000" loext:opacity="100%" style:font-name="Arial3" fo:font-size="14pt" fo:language="en" fo:country="US" fo:font-weight="normal" officeooo:rsid="012bf645" style:font-name-asian="Times New Roman" style:font-size-asian="14pt" style:font-weight-asian="normal" style:font-name-complex="Times New Roman" style:font-size-complex="10pt" style:language-complex="ar" style:country-complex="SA" style:font-weight-complex="normal"/>
    </style:style>
    <style:style style:name="T905" style:family="text">
      <style:text-properties fo:color="#000000" loext:opacity="100%" style:font-name="Arial3" fo:font-size="14pt" fo:language="en" fo:country="US" fo:font-style="normal" fo:font-weight="normal" officeooo:rsid="012bf645" style:font-name-asian="Times New Roman" style:font-size-asian="14pt" style:font-style-asian="italic" style:font-weight-asian="normal" style:font-name-complex="Times New Roman" style:font-size-complex="10pt" style:language-complex="ar" style:country-complex="SA" style:font-style-complex="italic" style:font-weight-complex="normal"/>
    </style:style>
    <style:style style:name="T906" style:family="text">
      <style:text-properties fo:color="#000000" loext:opacity="100%" fo:language="en" fo:country="US" fo:font-style="normal" fo:font-weight="normal" style:font-name-asian="Times New Roman" style:font-style-asian="italic" style:font-weight-asian="normal" style:font-name-complex="Lucida Sans" style:language-complex="ar" style:country-complex="SA" style:font-style-complex="italic" style:font-weight-complex="normal"/>
    </style:style>
    <style:style style:name="T907" style:family="text">
      <style:text-properties fo:color="#000000" loext:opacity="100%" fo:language="en" fo:country="US" fo:font-style="normal" fo:font-weight="normal" officeooo:rsid="027d0710" style:font-name-asian="Times New Roman" style:font-style-asian="italic" style:font-weight-asian="normal" style:font-name-complex="Lucida Sans" style:language-complex="ar" style:country-complex="SA" style:font-style-complex="italic" style:font-weight-complex="normal"/>
    </style:style>
    <style:style style:name="T908" style:family="text">
      <style:text-properties fo:color="#000000" loext:opacity="100%" fo:language="en" fo:country="US" fo:font-style="normal" fo:font-weight="normal" officeooo:rsid="0101a62a" style:font-name-asian="Times New Roman" style:font-style-asian="italic" style:font-weight-asian="normal" style:font-name-complex="Lucida Sans" style:language-complex="ar" style:country-complex="SA" style:font-style-complex="italic" style:font-weight-complex="normal"/>
    </style:style>
    <style:style style:name="T909" style:family="text">
      <style:text-properties fo:color="#000000" loext:opacity="100%" fo:language="en" fo:country="US" fo:font-style="normal" fo:font-weight="normal" officeooo:rsid="0136b1e5" style:font-name-asian="Times New Roman" style:font-style-asian="italic" style:font-weight-asian="normal" style:font-name-complex="Lucida Sans" style:language-complex="ar" style:country-complex="SA" style:font-style-complex="italic" style:font-weight-complex="normal"/>
    </style:style>
    <style:style style:name="T910" style:family="text">
      <style:text-properties fo:color="#000000" loext:opacity="100%" fo:language="en" fo:country="US" fo:font-style="normal" fo:font-weight="normal" officeooo:rsid="01434468" style:font-name-asian="Times New Roman" style:font-style-asian="italic" style:font-weight-asian="normal" style:font-name-complex="Lucida Sans" style:language-complex="ar" style:country-complex="SA" style:font-style-complex="italic" style:font-weight-complex="normal"/>
    </style:style>
    <style:style style:name="T911" style:family="text">
      <style:text-properties fo:color="#000000" loext:opacity="100%" fo:language="en" fo:country="US" fo:font-style="normal" fo:font-weight="normal" officeooo:rsid="01451e91" style:font-name-asian="Times New Roman" style:font-style-asian="italic" style:font-weight-asian="normal" style:font-name-complex="Lucida Sans" style:language-complex="ar" style:country-complex="SA" style:font-style-complex="italic" style:font-weight-complex="normal"/>
    </style:style>
    <style:style style:name="T912" style:family="text">
      <style:text-properties fo:color="#000000" loext:opacity="100%" fo:language="en" fo:country="US" fo:font-style="normal" fo:font-weight="normal" officeooo:rsid="0146d924" style:font-name-asian="Times New Roman" style:font-style-asian="italic" style:font-weight-asian="normal" style:font-name-complex="Lucida Sans" style:language-complex="ar" style:country-complex="SA" style:font-style-complex="italic" style:font-weight-complex="normal"/>
    </style:style>
    <style:style style:name="T913" style:family="text">
      <style:text-properties fo:color="#000000" loext:opacity="100%" fo:language="en" fo:country="US" fo:font-style="normal" fo:font-weight="normal" officeooo:rsid="01544fbb" style:font-name-asian="Times New Roman" style:font-style-asian="italic" style:font-weight-asian="normal" style:font-name-complex="Lucida Sans" style:language-complex="ar" style:country-complex="SA" style:font-style-complex="italic" style:font-weight-complex="normal"/>
    </style:style>
    <style:style style:name="T914" style:family="text">
      <style:text-properties fo:color="#000000" loext:opacity="100%" fo:language="en" fo:country="US" fo:font-style="normal" fo:font-weight="normal" officeooo:rsid="004c4ef8" style:font-name-asian="Tahoma1" style:font-style-asian="italic" style:font-weight-asian="normal" style:font-name-complex="Tahoma1" style:language-complex="ar" style:country-complex="SA" style:font-style-complex="italic" style:font-weight-complex="normal"/>
    </style:style>
    <style:style style:name="T915" style:family="text">
      <style:text-properties fo:color="#000000" loext:opacity="100%" fo:language="en" fo:country="US" fo:font-style="normal" fo:font-weight="normal" officeooo:rsid="014165c2" style:font-name-asian="Tahoma1" style:font-style-asian="italic" style:font-weight-asian="normal" style:font-name-complex="Tahoma1" style:language-complex="ar" style:country-complex="SA" style:font-style-complex="italic" style:font-weight-complex="normal"/>
    </style:style>
    <style:style style:name="T916" style:family="text">
      <style:text-properties fo:color="#000000" loext:opacity="100%" fo:language="en" fo:country="US" fo:font-style="normal" fo:font-weight="normal" officeooo:rsid="0146d924" style:font-name-asian="Tahoma1" style:font-style-asian="italic" style:font-weight-asian="normal" style:font-name-complex="Tahoma1" style:language-complex="ar" style:country-complex="SA" style:font-style-complex="italic" style:font-weight-complex="normal"/>
    </style:style>
    <style:style style:name="T917" style:family="text">
      <style:text-properties fo:color="#000000" loext:opacity="100%" fo:language="en" fo:country="US" fo:font-style="normal" style:font-name-asian="Times New Roman" style:font-style-asian="italic" style:font-name-complex="Lucida Sans" style:language-complex="ar" style:country-complex="SA" style:font-style-complex="italic"/>
    </style:style>
    <style:style style:name="T918" style:family="text">
      <style:text-properties fo:color="#000000" loext:opacity="100%" fo:language="en" fo:country="US" fo:font-style="normal" officeooo:rsid="00889fb0" style:font-name-asian="Times New Roman" style:font-style-asian="italic" style:font-name-complex="Lucida Sans" style:language-complex="ar" style:country-complex="SA" style:font-style-complex="italic"/>
    </style:style>
    <style:style style:name="T919" style:family="text">
      <style:text-properties fo:color="#000000" loext:opacity="100%" fo:language="en" fo:country="US" fo:font-style="normal" officeooo:rsid="008a33ed" style:font-name-asian="Times New Roman" style:font-style-asian="italic" style:font-name-complex="Lucida Sans" style:language-complex="ar" style:country-complex="SA" style:font-style-complex="italic"/>
    </style:style>
    <style:style style:name="T920" style:family="text">
      <style:text-properties fo:color="#000000" loext:opacity="100%" fo:language="en" fo:country="US" fo:font-style="normal" officeooo:rsid="027d0710" style:font-name-asian="Times New Roman" style:font-style-asian="italic" style:font-name-complex="Lucida Sans" style:language-complex="ar" style:country-complex="SA" style:font-style-complex="italic"/>
    </style:style>
    <style:style style:name="T921" style:family="text">
      <style:text-properties fo:color="#000000" loext:opacity="100%" fo:language="en" fo:country="US" fo:font-style="normal" officeooo:rsid="008be62c" style:font-name-asian="Times New Roman" style:font-style-asian="italic" style:font-name-complex="Lucida Sans" style:language-complex="ar" style:country-complex="SA" style:font-style-complex="italic"/>
    </style:style>
    <style:style style:name="T922" style:family="text">
      <style:text-properties fo:color="#000000" loext:opacity="100%" fo:language="en" fo:country="US" fo:font-style="normal" officeooo:rsid="008ca2de" style:font-name-asian="Times New Roman" style:font-style-asian="italic" style:font-name-complex="Lucida Sans" style:language-complex="ar" style:country-complex="SA" style:font-style-complex="italic"/>
    </style:style>
    <style:style style:name="T923" style:family="text">
      <style:text-properties fo:color="#000000" loext:opacity="100%" fo:language="en" fo:country="US" fo:font-style="normal" officeooo:rsid="008d7f70" style:font-name-asian="Times New Roman" style:font-style-asian="italic" style:font-name-complex="Lucida Sans" style:language-complex="ar" style:country-complex="SA" style:font-style-complex="italic"/>
    </style:style>
    <style:style style:name="T924" style:family="text">
      <style:text-properties fo:color="#000000" loext:opacity="100%" fo:language="en" fo:country="US" fo:font-style="normal" officeooo:rsid="008f1136" style:font-name-asian="Times New Roman" style:font-style-asian="italic" style:font-name-complex="Lucida Sans" style:language-complex="ar" style:country-complex="SA" style:font-style-complex="italic"/>
    </style:style>
    <style:style style:name="T925" style:family="text">
      <style:text-properties fo:color="#000000" loext:opacity="100%" fo:language="en" fo:country="US" fo:font-style="normal" officeooo:rsid="00910503" style:font-name-asian="Times New Roman" style:font-style-asian="italic" style:font-name-complex="Lucida Sans" style:language-complex="ar" style:country-complex="SA" style:font-style-complex="italic"/>
    </style:style>
    <style:style style:name="T926" style:family="text">
      <style:text-properties fo:color="#000000" loext:opacity="100%" fo:language="en" fo:country="US" fo:font-style="normal" officeooo:rsid="0093e69d" style:font-name-asian="Times New Roman" style:font-style-asian="italic" style:font-name-complex="Lucida Sans" style:language-complex="ar" style:country-complex="SA" style:font-style-complex="italic"/>
    </style:style>
    <style:style style:name="T927" style:family="text">
      <style:text-properties fo:color="#000000" loext:opacity="100%" fo:language="en" fo:country="US" fo:font-style="normal" officeooo:rsid="0095b000" style:font-name-asian="Times New Roman" style:font-style-asian="italic" style:font-name-complex="Lucida Sans" style:language-complex="ar" style:country-complex="SA" style:font-style-complex="italic"/>
    </style:style>
    <style:style style:name="T928" style:family="text">
      <style:text-properties fo:color="#000000" loext:opacity="100%" fo:language="en" fo:country="US" fo:font-style="normal" officeooo:rsid="0095fe0b" style:font-name-asian="Times New Roman" style:font-style-asian="italic" style:font-name-complex="Lucida Sans" style:language-complex="ar" style:country-complex="SA" style:font-style-complex="italic"/>
    </style:style>
    <style:style style:name="T929" style:family="text">
      <style:text-properties fo:color="#000000" loext:opacity="100%" fo:language="en" fo:country="US" fo:font-style="normal" officeooo:rsid="00986b34" style:font-name-asian="Times New Roman" style:font-style-asian="italic" style:font-name-complex="Lucida Sans" style:language-complex="ar" style:country-complex="SA" style:font-style-complex="italic"/>
    </style:style>
    <style:style style:name="T930" style:family="text">
      <style:text-properties fo:color="#000000" loext:opacity="100%" fo:language="en" fo:country="US" fo:font-style="normal" officeooo:rsid="009b7916" style:font-name-asian="Times New Roman" style:font-style-asian="italic" style:font-name-complex="Lucida Sans" style:language-complex="ar" style:country-complex="SA" style:font-style-complex="italic"/>
    </style:style>
    <style:style style:name="T931" style:family="text">
      <style:text-properties fo:color="#000000" loext:opacity="100%" fo:language="en" fo:country="US" fo:font-style="normal" officeooo:rsid="009cbed6" style:font-name-asian="Times New Roman" style:font-style-asian="italic" style:font-name-complex="Lucida Sans" style:language-complex="ar" style:country-complex="SA" style:font-style-complex="italic"/>
    </style:style>
    <style:style style:name="T932" style:family="text">
      <style:text-properties fo:color="#000000" loext:opacity="100%" fo:language="en" fo:country="US" fo:font-style="normal" officeooo:rsid="009ddc4f" style:font-name-asian="Times New Roman" style:font-style-asian="italic" style:font-name-complex="Lucida Sans" style:language-complex="ar" style:country-complex="SA" style:font-style-complex="italic"/>
    </style:style>
    <style:style style:name="T933" style:family="text">
      <style:text-properties fo:color="#000000" loext:opacity="100%" fo:language="en" fo:country="US" fo:font-style="normal" officeooo:rsid="00a02786" style:font-name-asian="Times New Roman" style:font-style-asian="italic" style:font-name-complex="Lucida Sans" style:language-complex="ar" style:country-complex="SA" style:font-style-complex="italic"/>
    </style:style>
    <style:style style:name="T934" style:family="text">
      <style:text-properties fo:color="#000000" loext:opacity="100%" fo:language="en" fo:country="US" fo:font-style="normal" officeooo:rsid="00a0665a" style:font-name-asian="Times New Roman" style:font-style-asian="italic" style:font-name-complex="Lucida Sans" style:language-complex="ar" style:country-complex="SA" style:font-style-complex="italic"/>
    </style:style>
    <style:style style:name="T935" style:family="text">
      <style:text-properties fo:color="#000000" loext:opacity="100%" fo:language="en" fo:country="US" fo:font-style="normal" fo:font-weight="bold" officeooo:rsid="0101a62a" style:font-name-asian="Times New Roman" style:font-style-asian="italic" style:font-weight-asian="bold" style:font-name-complex="Lucida Sans" style:language-complex="ar" style:country-complex="SA" style:font-style-complex="italic" style:font-weight-complex="bold"/>
    </style:style>
    <style:style style:name="T936" style:family="text">
      <style:text-properties fo:color="#000000" loext:opacity="100%" fo:language="en" fo:country="US" fo:font-style="normal" fo:font-weight="bold" officeooo:rsid="027d0710" style:font-name-asian="Times New Roman" style:font-style-asian="italic" style:font-weight-asian="bold" style:font-name-complex="Lucida Sans" style:language-complex="ar" style:country-complex="SA" style:font-style-complex="italic" style:font-weight-complex="normal"/>
    </style:style>
    <style:style style:name="T937" style:family="text">
      <style:text-properties fo:color="#000000" loext:opacity="100%" fo:language="en" fo:country="US" fo:font-style="normal" style:text-underline-style="none" fo:font-weight="normal" officeooo:rsid="0158c8bd" style:font-name-asian="Tahoma1" style:font-style-asian="normal" style:font-weight-asian="normal" style:font-name-complex="Tahoma1" style:language-complex="ar" style:country-complex="SA" style:font-style-complex="normal" style:font-weight-complex="normal"/>
    </style:style>
    <style:style style:name="T938" style:family="text">
      <style:text-properties fo:color="#000000" loext:opacity="100%" fo:language="en" fo:country="US" fo:font-style="normal" style:text-underline-style="none" fo:font-weight="normal" officeooo:rsid="016de1f2" style:font-name-asian="Tahoma1" style:font-style-asian="normal" style:font-weight-asian="normal" style:font-name-complex="Tahoma1" style:language-complex="ar" style:country-complex="SA" style:font-style-complex="normal" style:font-weight-complex="normal"/>
    </style:style>
    <style:style style:name="T939" style:family="text">
      <style:text-properties fo:color="#000000" loext:opacity="100%" fo:language="en" fo:country="US" fo:font-style="normal" style:text-underline-style="none" fo:font-weight="normal" officeooo:rsid="01a61b7b" style:font-name-asian="Tahoma1" style:font-style-asian="normal" style:font-weight-asian="normal" style:font-name-complex="Tahoma1" style:language-complex="ar" style:country-complex="SA" style:font-style-complex="normal" style:font-weight-complex="normal"/>
    </style:style>
    <style:style style:name="T940" style:family="text">
      <style:text-properties fo:color="#000000" loext:opacity="100%" fo:language="en" fo:country="US" fo:font-style="normal" style:text-underline-style="none" fo:font-weight="normal" style:font-name-asian="Times New Roman" style:font-style-asian="italic" style:font-weight-asian="normal" style:font-name-complex="Lucida Sans" style:language-complex="ar" style:country-complex="SA" style:font-style-complex="italic" style:font-weight-complex="normal"/>
    </style:style>
    <style:style style:name="T941" style:family="text">
      <style:text-properties fo:color="#000000" loext:opacity="100%" fo:language="en" fo:country="US" fo:font-style="normal" style:text-underline-style="none" fo:font-weight="normal" officeooo:rsid="027d0710" style:font-name-asian="Times New Roman" style:font-style-asian="italic" style:font-weight-asian="normal" style:font-name-complex="Lucida Sans" style:language-complex="ar" style:country-complex="SA" style:font-style-complex="italic" style:font-weight-complex="normal"/>
    </style:style>
    <style:style style:name="T942" style:family="text">
      <style:text-properties fo:color="#000000" loext:opacity="100%" fo:language="en" fo:country="US" fo:font-style="normal" style:text-underline-style="none" fo:font-weight="normal" officeooo:rsid="0248ddfd" style:font-name-asian="Times New Roman" style:font-style-asian="italic" style:font-weight-asian="normal" style:font-name-complex="Lucida Sans" style:language-complex="ar" style:country-complex="SA" style:font-style-complex="italic" style:font-weight-complex="normal"/>
    </style:style>
    <style:style style:name="T943" style:family="text">
      <style:text-properties fo:color="#000000" loext:opacity="100%" fo:language="en" fo:country="US" fo:font-style="normal" style:text-underline-style="none" fo:font-weight="normal" officeooo:rsid="02485bfa" style:font-name-asian="Times New Roman" style:font-style-asian="italic" style:font-weight-asian="normal" style:font-name-complex="Lucida Sans" style:language-complex="ar" style:country-complex="SA" style:font-style-complex="italic" style:font-weight-complex="normal"/>
    </style:style>
    <style:style style:name="T944" style:family="text">
      <style:text-properties fo:color="#000000" loext:opacity="100%" fo:language="en" fo:country="US" fo:font-style="normal" style:text-underline-style="none" fo:font-weight="normal" officeooo:rsid="024b9ce7" style:font-name-asian="Times New Roman" style:font-style-asian="italic" style:font-weight-asian="normal" style:font-name-complex="Lucida Sans" style:language-complex="ar" style:country-complex="SA" style:font-style-complex="italic" style:font-weight-complex="normal"/>
    </style:style>
    <style:style style:name="T945" style:family="text">
      <style:text-properties fo:color="#000000" loext:opacity="100%" fo:language="en" fo:country="US" fo:font-style="normal" style:text-underline-style="none" fo:font-weight="normal" officeooo:rsid="0249d68f" style:font-name-asian="Times New Roman" style:font-style-asian="italic" style:font-weight-asian="normal" style:font-name-complex="Lucida Sans" style:language-complex="ar" style:country-complex="SA" style:font-style-complex="italic" style:font-weight-complex="normal"/>
    </style:style>
    <style:style style:name="T946" style:family="text">
      <style:text-properties fo:color="#000000" loext:opacity="100%" fo:language="en" fo:country="US" fo:font-style="normal" style:text-underline-style="none" fo:font-weight="normal" officeooo:rsid="024bf468" style:font-name-asian="Times New Roman" style:font-style-asian="italic" style:font-weight-asian="normal" style:font-name-complex="Lucida Sans" style:language-complex="ar" style:country-complex="SA" style:font-style-complex="italic" style:font-weight-complex="normal"/>
    </style:style>
    <style:style style:name="T947" style:family="text">
      <style:text-properties fo:color="#000000" loext:opacity="100%" fo:language="en" fo:country="US" fo:font-style="normal" style:text-underline-style="none" fo:font-weight="normal" officeooo:rsid="024bf468" style:font-name-asian="Times New Roman" style:font-style-asian="italic" style:font-weight-asian="bold" style:font-name-complex="Lucida Sans" style:language-complex="ar" style:country-complex="SA" style:font-style-complex="italic" style:font-weight-complex="bold"/>
    </style:style>
    <style:style style:name="T948" style:family="text">
      <style:text-properties fo:color="#000000" loext:opacity="100%" fo:language="en" fo:country="US" fo:font-style="normal" style:text-underline-style="none" fo:font-weight="normal" officeooo:rsid="024b9ce7" style:font-name-asian="Arial1" style:font-style-asian="italic" style:font-weight-asian="normal" style:font-name-complex="Arial1" style:language-complex="ar" style:country-complex="SA" style:font-style-complex="italic" style:font-weight-complex="normal"/>
    </style:style>
    <style:style style:name="T949" style:family="text">
      <style:text-properties fo:color="#000000" loext:opacity="100%" fo:language="en" fo:country="US" fo:font-style="normal" style:text-underline-style="none" fo:font-weight="normal" officeooo:rsid="024bf468" style:font-name-asian="Arial1" style:font-style-asian="italic" style:font-weight-asian="normal" style:font-name-complex="Arial1" style:language-complex="ar" style:country-complex="SA" style:font-style-complex="italic" style:font-weight-complex="normal"/>
    </style:style>
    <style:style style:name="T950" style:family="text">
      <style:text-properties fo:color="#000000" loext:opacity="100%" fo:language="en" fo:country="US" fo:font-style="normal" style:text-underline-style="none" fo:font-weight="normal" officeooo:rsid="0248ddfd" style:font-name-asian="Arial1" style:font-style-asian="italic" style:font-name-complex="Arial1" style:language-complex="ar" style:country-complex="SA" style:font-style-complex="italic"/>
    </style:style>
    <style:style style:name="T951" style:family="text">
      <style:text-properties fo:color="#000000" loext:opacity="100%" fo:language="en" fo:country="US" fo:font-style="normal" style:text-underline-style="none" fo:font-weight="normal" officeooo:rsid="02485bfa" style:font-name-asian="Arial1" style:font-style-asian="italic" style:font-name-complex="Arial1" style:language-complex="ar" style:country-complex="SA" style:font-style-complex="italic"/>
    </style:style>
    <style:style style:name="T952" style:family="text">
      <style:text-properties fo:color="#000000" loext:opacity="100%" fo:language="en" fo:country="US" fo:font-style="normal" style:text-underline-style="none" fo:font-weight="bold" style:font-name-asian="Times New Roman" style:font-style-asian="italic" style:font-weight-asian="bold" style:font-name-complex="Lucida Sans" style:language-complex="ar" style:country-complex="SA" style:font-style-complex="italic" style:font-weight-complex="bold"/>
    </style:style>
    <style:style style:name="T953" style:family="text">
      <style:text-properties fo:color="#000000" loext:opacity="100%" fo:language="en" fo:country="US" fo:font-style="normal" style:text-underline-style="none" fo:font-weight="bold" officeooo:rsid="01ad6173" style:font-name-asian="Times New Roman" style:font-style-asian="italic" style:font-weight-asian="bold" style:font-name-complex="Lucida Sans" style:language-complex="ar" style:country-complex="SA" style:font-style-complex="italic" style:font-weight-complex="bold"/>
    </style:style>
    <style:style style:name="T954" style:family="text">
      <style:text-properties fo:color="#000000" loext:opacity="100%" fo:language="en" fo:country="US" fo:font-style="normal" style:text-underline-style="none" fo:font-weight="bold" officeooo:rsid="0248ddfd" style:font-name-asian="Times New Roman" style:font-style-asian="italic" style:font-weight-asian="bold" style:font-name-complex="Lucida Sans" style:language-complex="ar" style:country-complex="SA" style:font-style-complex="italic" style:font-weight-complex="bold"/>
    </style:style>
    <style:style style:name="T955" style:family="text">
      <style:text-properties fo:color="#000000" loext:opacity="100%" fo:language="en" fo:country="US" fo:font-style="normal" style:text-underline-style="none" fo:font-weight="bold" officeooo:rsid="024bf468" style:font-name-asian="Times New Roman" style:font-style-asian="italic" style:font-weight-asian="bold" style:font-name-complex="Lucida Sans" style:language-complex="ar" style:country-complex="SA" style:font-style-complex="italic" style:font-weight-complex="bold"/>
    </style:style>
    <style:style style:name="T956" style:family="text">
      <style:text-properties fo:color="#000000" loext:opacity="100%" fo:language="en" fo:country="US" fo:font-style="normal" style:text-underline-style="none" fo:font-weight="bold" officeooo:rsid="0249d68f" style:font-name-asian="Times New Roman" style:font-style-asian="italic" style:font-weight-asian="bold" style:font-name-complex="Lucida Sans" style:language-complex="ar" style:country-complex="SA" style:font-style-complex="italic" style:font-weight-complex="bold"/>
    </style:style>
    <style:style style:name="T957" style:family="text">
      <style:text-properties fo:color="#000000" loext:opacity="100%" fo:language="en" fo:country="US" fo:font-style="normal" style:text-underline-style="none" style:font-name-asian="Times New Roman" style:font-style-asian="italic" style:font-name-complex="Lucida Sans" style:language-complex="ar" style:country-complex="SA" style:font-style-complex="italic"/>
    </style:style>
    <style:style style:name="T958" style:family="text">
      <style:text-properties fo:color="#000000" loext:opacity="100%" fo:language="en" fo:country="US" fo:font-style="normal" style:text-underline-style="none" officeooo:rsid="027d0710" style:font-name-asian="Times New Roman" style:font-style-asian="italic" style:font-name-complex="Lucida Sans" style:language-complex="ar" style:country-complex="SA" style:font-style-complex="italic"/>
    </style:style>
    <style:style style:name="T959" style:family="text">
      <style:text-properties fo:color="#000000" loext:opacity="100%" fo:language="en" fo:country="US" fo:font-style="normal" style:text-underline-style="none" officeooo:rsid="0252522e" style:font-name-asian="Times New Roman" style:font-style-asian="italic" style:font-name-complex="Lucida Sans" style:language-complex="ar" style:country-complex="SA" style:font-style-complex="italic"/>
    </style:style>
    <style:style style:name="T960" style:family="text">
      <style:text-properties fo:color="#000000" loext:opacity="100%" fo:language="en" fo:country="US" fo:font-weight="normal" officeooo:rsid="007963b0" style:font-name-asian="Times New Roman" style:font-name-complex="Times New Roman" style:language-complex="ar" style:country-complex="SA"/>
    </style:style>
    <style:style style:name="T961" style:family="text">
      <style:text-properties fo:color="#000000" loext:opacity="100%" fo:language="en" fo:country="US" fo:font-weight="normal" officeooo:rsid="007ce081" style:font-name-asian="Times New Roman" style:font-weight-asian="normal" style:font-name-complex="Times New Roman" style:language-complex="ar" style:country-complex="SA" style:font-weight-complex="normal"/>
    </style:style>
    <style:style style:name="T962" style:family="text">
      <style:text-properties fo:color="#000000" loext:opacity="100%" fo:language="en" fo:country="US" fo:font-weight="normal" officeooo:rsid="00b727c3" style:font-name-asian="Times New Roman" style:font-weight-asian="normal" style:font-name-complex="Times New Roman" style:language-complex="ar" style:country-complex="SA" style:font-weight-complex="normal"/>
    </style:style>
    <style:style style:name="T963" style:family="text">
      <style:text-properties fo:color="#000000" loext:opacity="100%" fo:language="en" fo:country="US" fo:font-weight="normal" officeooo:rsid="007ce081" style:font-name-asian="Arial1" style:font-weight-asian="normal" style:font-name-complex="Arial1" style:language-complex="ar" style:country-complex="SA" style:font-weight-complex="normal"/>
    </style:style>
    <style:style style:name="T964" style:family="text">
      <style:text-properties fo:color="#000000" loext:opacity="100%" fo:language="en" fo:country="US" fo:font-weight="bold" officeooo:rsid="00b925cf" style:font-name-asian="Times New Roman" style:font-weight-asian="bold" style:font-name-complex="Times New Roman" style:language-complex="ar" style:country-complex="SA" style:font-weight-complex="bold"/>
    </style:style>
    <style:style style:name="T965" style:family="text">
      <style:text-properties fo:color="#000000" loext:opacity="100%" fo:language="en" fo:country="US" officeooo:rsid="027d0710" style:font-name-asian="Times New Roman" style:language-complex="ar" style:country-complex="SA"/>
    </style:style>
    <style:style style:name="T966" style:family="text">
      <style:text-properties fo:color="#000000" loext:opacity="100%" fo:language="en" fo:country="US" style:text-underline-style="none" officeooo:rsid="004eb3dc" style:font-name-asian="Arial1" style:font-name-complex="Arial1" style:language-complex="ar" style:country-complex="SA"/>
    </style:style>
    <style:style style:name="T967" style:family="text">
      <style:text-properties fo:color="#000000" loext:opacity="100%" fo:language="en" fo:country="US" style:text-underline-style="none" officeooo:rsid="02485bfa" style:font-name-asian="Arial1" style:font-name-complex="Arial1" style:language-complex="ar" style:country-complex="SA"/>
    </style:style>
    <style:style style:name="T968" style:family="text">
      <style:text-properties fo:color="#000000" loext:opacity="100%" fo:language="zxx" fo:country="none" fo:font-style="normal" style:font-name-asian="Symbol1" style:font-style-asian="normal" style:font-name-complex="Symbol1" style:language-complex="ar" style:country-complex="SA" style:font-style-complex="normal"/>
    </style:style>
    <style:style style:name="T969" style:family="text">
      <style:text-properties fo:color="#000000" loext:opacity="100%" fo:language="zxx" fo:country="none" fo:font-style="normal" officeooo:rsid="008d7f70" style:font-name-asian="Symbol1" style:font-style-asian="normal" style:font-name-complex="Symbol1" style:language-complex="ar" style:country-complex="SA" style:font-style-complex="normal"/>
    </style:style>
    <style:style style:name="T970" style:family="text">
      <style:text-properties fo:color="#000000" loext:opacity="100%" fo:language="zxx" fo:country="none" fo:font-style="normal" officeooo:rsid="008a33ed" style:font-name-asian="Symbol1" style:font-style-asian="normal" style:font-name-complex="Symbol1" style:language-complex="ar" style:country-complex="SA" style:font-style-complex="normal"/>
    </style:style>
    <style:style style:name="T971" style:family="text">
      <style:text-properties fo:color="#000000" loext:opacity="100%" style:text-position="sub 58%" style:font-name="Arial3" fo:font-size="12pt" fo:language="en" fo:country="US" officeooo:rsid="008be62c" style:font-name-asian="Times New Roman" style:font-size-asian="12pt" style:font-name-complex="Times New Roman" style:font-size-complex="10pt" style:language-complex="ar" style:country-complex="SA"/>
    </style:style>
    <style:style style:name="T972" style:family="text">
      <style:text-properties fo:color="#000000" loext:opacity="100%" style:text-position="sub 58%" style:font-name="Arial3" fo:font-size="12pt" fo:language="en" fo:country="US" fo:font-weight="bold" officeooo:rsid="008be62c" style:font-name-asian="Times New Roman" style:font-size-asian="12pt" style:font-weight-asian="bold" style:font-name-complex="Times New Roman" style:font-size-complex="10pt" style:language-complex="ar" style:country-complex="SA" style:font-weight-complex="bold"/>
    </style:style>
    <style:style style:name="T973" style:family="text">
      <style:text-properties fo:color="#000000" loext:opacity="100%" style:text-position="sub 58%" style:font-name="Arial3" fo:font-size="12pt" fo:language="en" fo:country="US" fo:font-weight="bold" officeooo:rsid="00bfb732" style:font-name-asian="Times New Roman" style:font-size-asian="12pt" style:font-weight-asian="bold" style:font-name-complex="Times New Roman" style:font-size-complex="10pt" style:language-complex="ar" style:country-complex="SA"/>
    </style:style>
    <style:style style:name="T974" style:family="text">
      <style:text-properties fo:color="#000000" loext:opacity="100%" style:text-position="sub 58%" style:font-name="Arial3" fo:font-size="12pt" fo:language="en" fo:country="US" fo:font-weight="normal" officeooo:rsid="00b43e70" style:font-name-asian="Times New Roman" style:font-size-asian="12pt" style:font-weight-asian="normal" style:font-name-complex="Times New Roman" style:font-size-complex="12pt" style:language-complex="ar" style:country-complex="SA" style:font-weight-complex="normal"/>
    </style:style>
    <style:style style:name="T975" style:family="text">
      <style:text-properties fo:color="#000000" loext:opacity="100%" style:text-position="sub 58%" style:font-name="Arial3" fo:font-size="12pt" fo:language="en" fo:country="US" fo:font-weight="normal" officeooo:rsid="00b60834" style:font-name-asian="Times New Roman" style:font-size-asian="12pt" style:font-weight-asian="normal" style:font-name-complex="Times New Roman" style:font-size-complex="12pt" style:language-complex="ar" style:country-complex="SA" style:font-weight-complex="normal"/>
    </style:style>
    <style:style style:name="T976" style:family="text">
      <style:text-properties fo:color="#000000" loext:opacity="100%" style:text-position="sub 58%" style:font-name="Arial3" fo:font-size="12pt" fo:language="en" fo:country="US" fo:font-weight="normal" officeooo:rsid="00bfb732" style:font-name-asian="Times New Roman" style:font-size-asian="12pt" style:font-weight-asian="normal" style:font-name-complex="Times New Roman" style:font-size-complex="10pt" style:language-complex="ar" style:country-complex="SA" style:font-weight-complex="normal"/>
    </style:style>
    <style:style style:name="T977" style:family="text">
      <style:text-properties fo:color="#000000" loext:opacity="100%" style:text-position="sub 58%" fo:language="en" fo:country="US" fo:font-style="normal" officeooo:rsid="008a33ed" style:font-name-asian="Times New Roman" style:font-style-asian="italic" style:font-name-complex="Lucida Sans" style:language-complex="ar" style:country-complex="SA" style:font-style-complex="italic"/>
    </style:style>
    <style:style style:name="T978" style:family="text">
      <style:text-properties fo:color="#000000" loext:opacity="100%" style:text-position="sub 58%" fo:language="en" fo:country="US" fo:font-style="normal" officeooo:rsid="008d7f70" style:font-name-asian="Times New Roman" style:font-style-asian="italic" style:font-name-complex="Lucida Sans" style:language-complex="ar" style:country-complex="SA" style:font-style-complex="italic"/>
    </style:style>
    <style:style style:name="T979" style:family="text">
      <style:text-properties fo:color="#000000" loext:opacity="100%" style:text-position="sub 58%" fo:language="en" fo:country="US" fo:font-style="normal" officeooo:rsid="0095b000" style:font-name-asian="Times New Roman" style:font-style-asian="italic" style:font-name-complex="Lucida Sans" style:language-complex="ar" style:country-complex="SA" style:font-style-complex="italic"/>
    </style:style>
    <style:style style:name="T980" style:family="text">
      <style:text-properties fo:color="#000000" loext:opacity="100%" style:text-position="sub 58%" style:font-name="Arial2" fo:font-size="12pt" fo:language="en" fo:country="US" fo:font-style="normal" fo:font-weight="normal"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981" style:family="text">
      <style:text-properties fo:color="#000000" loext:opacity="100%" style:text-position="sub 58%" style:font-name="Arial2" fo:font-size="12pt" fo:language="en" fo:country="US" fo:font-style="normal" fo:font-weight="normal" officeooo:rsid="009117da"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982" style:family="text">
      <style:text-properties fo:color="#000000" loext:opacity="100%" style:text-position="sub 58%" style:font-name="Arial2" fo:font-size="12pt" fo:language="en" fo:country="US" fo:font-style="normal" fo:font-weight="normal" officeooo:rsid="0095fe0b"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983" style:family="text">
      <style:text-properties fo:color="#000000" loext:opacity="100%" style:text-position="sub 58%" style:font-name="Arial2" fo:font-size="12pt" fo:language="en" fo:country="US" fo:font-style="normal" fo:font-weight="normal" officeooo:rsid="009ddc4f"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984" style:family="text">
      <style:text-properties fo:color="#000000" loext:opacity="100%" style:text-position="sub 58%" style:font-name="Arial2" fo:font-size="12pt" fo:language="en" fo:country="US" fo:font-style="normal" fo:font-weight="normal" officeooo:rsid="008a33ed"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985" style:family="text">
      <style:text-properties fo:color="#000000" loext:opacity="100%" style:text-position="sub 58%" style:font-name="Arial2" fo:font-size="12pt" fo:language="en" fo:country="US" fo:font-style="normal" fo:font-weight="normal" officeooo:rsid="009e77b7"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986" style:family="text">
      <style:text-properties fo:color="#000000" loext:opacity="100%" style:text-position="sub 58%" style:font-name="Arial2" fo:font-size="12pt" fo:language="en" fo:country="US" fo:font-style="normal" fo:font-weight="normal" officeooo:rsid="0095b000"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987" style:family="text">
      <style:text-properties fo:color="#000000" loext:opacity="100%" style:text-position="sub 58%" style:font-name="Arial2" fo:font-size="12pt" fo:language="en" fo:country="US" fo:font-style="normal" fo:font-weight="normal" officeooo:rsid="009f083c"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988" style:family="text">
      <style:text-properties fo:color="#000000" loext:opacity="100%" style:text-position="sub 58%" style:font-name="Arial2" fo:font-size="12pt" fo:language="en" fo:country="US" fo:font-style="normal" fo:font-weight="normal" officeooo:rsid="00a0665a"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989" style:family="text">
      <style:text-properties fo:color="#000000" loext:opacity="100%" style:text-position="sub 58%" style:font-name="Arial2" fo:font-size="12pt" fo:language="en" fo:country="US" fo:font-style="normal" fo:font-weight="normal" officeooo:rsid="00a0e0c5"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990" style:family="text">
      <style:text-properties fo:color="#000000" loext:opacity="100%" style:text-position="sub 58%" style:font-name="Arial2" fo:font-size="12pt" fo:language="en" fo:country="US" fo:font-style="normal" fo:font-weight="bold" officeooo:rsid="008a33ed"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991" style:family="text">
      <style:text-properties fo:color="#000000" loext:opacity="100%" style:text-position="sub 58%" style:font-name="Arial2" fo:font-size="11pt" fo:language="en" fo:country="US" fo:font-weight="normal" officeooo:rsid="00bacc9e" style:font-name-asian="Times New Roman" style:font-size-asian="11pt" style:font-weight-asian="normal" style:font-name-complex="Times New Roman" style:font-size-complex="11pt" style:language-complex="ar" style:country-complex="SA" style:font-weight-complex="normal"/>
    </style:style>
    <style:style style:name="T992" style:family="text">
      <style:text-properties fo:color="#000000" loext:opacity="100%" style:text-position="0% 100%" style:font-name="Arial3" fo:font-size="12pt" fo:language="en" fo:country="US" officeooo:rsid="008be62c" style:font-name-asian="Times New Roman" style:font-size-asian="12pt" style:font-name-complex="Times New Roman" style:font-size-complex="10pt" style:language-complex="ar" style:country-complex="SA"/>
    </style:style>
    <style:style style:name="T993" style:family="text">
      <style:text-properties fo:color="#000000" loext:opacity="100%" style:text-position="0% 100%" style:font-name="Arial3" fo:font-size="14pt" fo:language="en" fo:country="US" fo:font-weight="normal" officeooo:rsid="012bf645" style:font-name-asian="Times New Roman" style:font-size-asian="14pt" style:font-weight-asian="normal" style:font-name-complex="Times New Roman" style:font-size-complex="10pt" style:language-complex="ar" style:country-complex="SA" style:font-weight-complex="normal"/>
    </style:style>
    <style:style style:name="T994" style:family="text">
      <style:text-properties fo:color="#000000" loext:opacity="100%" style:text-position="0% 100%" style:font-name="Arial2" fo:font-size="12pt" fo:language="en" fo:country="US" fo:font-style="normal" fo:font-weight="normal"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995" style:family="text">
      <style:text-properties fo:color="#000000" loext:opacity="100%" style:text-position="0% 100%" style:font-name="Arial2" fo:font-size="12pt" fo:language="en" fo:country="US" fo:font-style="normal" fo:font-weight="normal" officeooo:rsid="009a1bc4"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996" style:family="text">
      <style:text-properties fo:color="#000000" loext:opacity="100%" style:text-position="0% 100%" style:font-name="Arial2" fo:font-size="12pt" fo:language="en" fo:country="US" fo:font-style="normal" fo:font-weight="normal" officeooo:rsid="00a0e0c5"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997" style:family="text">
      <style:text-properties fo:color="#000000" loext:opacity="100%" style:text-position="0% 100%" style:font-name="Arial2" fo:font-size="12pt" fo:language="en" fo:country="US" fo:font-style="normal" fo:font-weight="normal" officeooo:rsid="027d0710"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998" style:family="text">
      <style:text-properties fo:color="#000000" loext:opacity="100%" style:text-position="0% 100%" style:font-name="Arial2" fo:font-size="12pt" fo:language="en" fo:country="US" fo:font-style="normal" fo:font-weight="normal" officeooo:rsid="024c97b3"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999" style:family="text">
      <style:text-properties fo:color="#000000" loext:opacity="100%" style:text-position="0% 100%" style:font-name="Arial2" fo:font-size="12pt" fo:language="en" fo:country="US" fo:font-style="normal" fo:font-weight="normal" officeooo:rsid="024ccb4b"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1000" style:family="text">
      <style:text-properties fo:color="#000000" loext:opacity="100%" style:text-position="0% 100%" style:font-name="Arial2" fo:font-size="12pt" fo:language="en" fo:country="US" fo:font-style="normal" fo:font-weight="normal" officeooo:rsid="024cfdfa"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1001" style:family="text">
      <style:text-properties fo:color="#000000" loext:opacity="100%" style:text-position="0% 100%" style:font-name="Arial2" fo:font-size="12pt" fo:language="en" fo:country="US" fo:font-style="normal" style:text-underline-style="none" fo:font-weight="normal"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002" style:family="text">
      <style:text-properties fo:color="#000000" loext:opacity="100%" style:text-position="0% 100%" style:font-name="Arial2" fo:font-size="12pt" fo:language="en" fo:country="US" fo:font-style="normal" style:text-underline-style="none" fo:font-weight="normal" officeooo:rsid="01b39e76"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003" style:family="text">
      <style:text-properties fo:color="#000000" loext:opacity="100%" style:text-position="0% 100%" style:font-name="Arial2" fo:font-size="12pt" fo:language="en" fo:country="US" fo:font-style="normal" style:text-underline-style="none" fo:font-weight="normal" officeooo:rsid="003f3f5c"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004" style:family="text">
      <style:text-properties fo:color="#000000" loext:opacity="100%" style:text-position="0% 100%" style:font-name="Arial2" fo:font-size="12pt" fo:language="en" fo:country="US" fo:font-style="normal" style:text-underline-style="none" fo:font-weight="normal" officeooo:rsid="0248ddfd"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005" style:family="text">
      <style:text-properties fo:color="#000000" loext:opacity="100%" style:text-position="0% 100%" style:font-name="Arial2" fo:font-size="12pt" fo:language="en" fo:country="US" fo:font-style="normal" style:text-underline-style="none" fo:font-weight="normal" officeooo:rsid="024c97b3"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006" style:family="text">
      <style:text-properties fo:color="#000000" loext:opacity="100%" style:text-position="0% 100%" style:font-name="Arial2" fo:font-size="12pt" fo:language="en" fo:country="US" fo:font-style="normal" style:text-underline-style="none" fo:font-weight="normal" officeooo:rsid="024ec322"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007" style:family="text">
      <style:text-properties fo:color="#000000" loext:opacity="100%" style:text-position="0% 100%" style:font-name="Arial2" fo:font-size="12pt" fo:language="en" fo:country="US" fo:font-style="normal" style:text-underline-style="none" fo:font-weight="normal" officeooo:rsid="024ff2eb"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008" style:family="text">
      <style:text-properties fo:color="#000000" loext:opacity="100%" style:text-position="0% 100%" style:font-name="Arial2" fo:font-size="12pt" fo:language="en" fo:country="US" fo:font-style="normal" style:text-underline-style="none" fo:font-weight="normal" officeooo:rsid="024ccb4b"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009" style:family="text">
      <style:text-properties fo:color="#000000" loext:opacity="100%" style:text-position="0% 100%" style:font-name="Arial2" fo:font-size="12pt" fo:language="en" fo:country="US" fo:font-style="normal" style:text-underline-style="none" fo:font-weight="normal" officeooo:rsid="02517904"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010" style:family="text">
      <style:text-properties fo:color="#000000" loext:opacity="100%" style:text-position="0% 100%" style:font-name="Arial2" fo:font-size="12pt" fo:language="en" fo:country="US" fo:font-style="normal" style:text-underline-style="none" fo:font-weight="normal" officeooo:rsid="0252522e"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011" style:family="text">
      <style:text-properties fo:color="#000000" loext:opacity="100%" style:text-position="0% 100%" style:font-name="Arial2" fo:font-size="12pt" fo:language="en" fo:country="US" fo:font-style="normal" style:text-underline-style="none" fo:font-weight="normal" officeooo:rsid="0250f9bb"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012" style:family="text">
      <style:text-properties fo:color="#000000" loext:opacity="100%" style:text-position="0% 100%" style:font-name="Arial2" fo:font-size="12pt" fo:language="en" fo:country="US" fo:font-style="normal" style:text-underline-style="none" fo:font-weight="normal" officeooo:rsid="0173b51e"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1013" style:family="text">
      <style:text-properties fo:color="#000000" loext:opacity="100%" style:text-position="0% 100%" style:font-name="Arial2" fo:font-size="12pt" fo:language="en" fo:country="US" fo:font-style="normal" style:text-underline-style="none" fo:font-weight="normal" officeooo:rsid="024b9ce7" style:font-name-asian="Arial1" style:font-style-asian="italic" style:font-weight-asian="normal" style:font-name-complex="Arial1" style:language-complex="ar" style:country-complex="SA" style:font-style-complex="italic" style:font-weight-complex="normal"/>
    </style:style>
    <style:style style:name="T1014" style:family="text">
      <style:text-properties fo:color="#000000" loext:opacity="100%" style:text-position="0% 100%" style:font-name="Arial2" fo:font-size="12pt" fo:language="en" fo:country="US" fo:font-style="normal" style:text-underline-style="none" fo:font-weight="normal" officeooo:rsid="024bf468" style:font-name-asian="Arial1" style:font-style-asian="italic" style:font-weight-asian="normal" style:font-name-complex="Arial1" style:language-complex="ar" style:country-complex="SA" style:font-style-complex="italic" style:font-weight-complex="normal"/>
    </style:style>
    <style:style style:name="T1015" style:family="text">
      <style:text-properties fo:color="#000000" loext:opacity="100%" style:text-position="0% 100%" style:font-name="Arial2" fo:font-size="12pt" fo:language="en" fo:country="US" fo:font-style="normal" style:text-underline-style="none" fo:font-weight="normal" style:font-name-asian="Arial1" style:font-style-asian="italic" style:font-name-complex="Arial1" style:language-complex="ar" style:country-complex="SA" style:font-style-complex="italic"/>
    </style:style>
    <style:style style:name="T1016" style:family="text">
      <style:text-properties fo:color="#000000" loext:opacity="100%" style:text-position="0% 100%" style:font-name="Arial2" fo:font-size="12pt" fo:language="en" fo:country="US" fo:font-style="normal" style:text-underline-style="none" fo:font-weight="normal"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1017" style:family="text">
      <style:text-properties fo:color="#000000" loext:opacity="100%" style:text-position="0% 100%" style:font-name="Arial2" fo:font-size="12pt" fo:language="en" fo:country="US" fo:font-style="normal" style:text-underline-style="none" fo:font-weight="normal" officeooo:rsid="0249d68f"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1018" style:family="text">
      <style:text-properties fo:color="#000000" loext:opacity="100%" style:text-position="0% 100%" style:font-name="Arial2" fo:font-size="12pt" fo:language="en" fo:country="US" fo:font-style="normal" style:text-underline-style="none" fo:font-weight="normal" officeooo:rsid="0248ddfd"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1019" style:family="text">
      <style:text-properties fo:color="#000000" loext:opacity="100%" style:text-position="0% 100%" style:font-name="Arial2" fo:font-size="12pt" fo:language="en" fo:country="US" fo:font-style="normal" style:text-underline-style="none" fo:font-weight="normal" officeooo:rsid="027d0710"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1020" style:family="text">
      <style:text-properties fo:color="#000000" loext:opacity="100%" style:text-position="0% 100%" style:font-name="Arial2" fo:font-size="12pt" fo:language="en" fo:country="US" fo:font-style="normal" style:text-underline-style="none" fo:font-weight="normal" officeooo:rsid="002e7833"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1021" style:family="text">
      <style:text-properties fo:color="#000000" loext:opacity="100%" style:text-position="0% 100%" style:font-name="Arial2" fo:font-size="12pt" fo:language="en" fo:country="US" fo:font-style="normal" style:text-underline-style="none" fo:font-weight="normal" officeooo:rsid="024b9ce7"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1022" style:family="text">
      <style:text-properties fo:color="#000000" loext:opacity="100%" style:text-position="0% 100%" style:font-name="Arial2" fo:font-size="12pt" fo:language="en" fo:country="US" fo:font-style="normal" style:text-underline-style="none" fo:font-weight="normal" officeooo:rsid="024bf468"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1023" style:family="text">
      <style:text-properties fo:color="#000000" loext:opacity="100%" style:text-position="0% 100%" style:font-name="Arial2" fo:font-size="12pt" fo:language="en" fo:country="US" fo:font-style="normal" style:text-underline-style="none" fo:font-weight="normal" officeooo:rsid="02485bfa"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1024" style:family="text">
      <style:text-properties fo:color="#000000" loext:opacity="100%" style:text-position="0% 100%" style:font-name="Arial2" fo:font-size="12pt" fo:language="en" fo:country="US" fo:font-style="normal" style:text-underline-style="none" fo:font-weight="normal" officeooo:rsid="02517904"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1025" style:family="text">
      <style:text-properties fo:color="#000000" loext:opacity="100%" style:text-position="0% 100%" style:font-name="Arial2" fo:font-size="12pt" fo:language="en" fo:country="US" fo:font-style="normal" style:text-underline-style="none" fo:font-weight="bold"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1026" style:family="text">
      <style:text-properties fo:color="#000000" loext:opacity="100%" style:text-position="0% 100%" style:font-name="Arial2" fo:font-size="12pt" fo:language="en" fo:country="US" fo:font-style="normal" style:text-underline-style="none" fo:font-weight="bold" officeooo:rsid="0249d68f"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1027" style:family="text">
      <style:text-properties fo:color="#000000" loext:opacity="100%" style:text-position="0% 100%" style:font-name="Arial2" fo:font-size="12pt" fo:language="en" fo:country="US" fo:font-style="normal" style:text-underline-style="none" fo:font-weight="bold" officeooo:rsid="0248ddfd"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1028" style:family="text">
      <style:text-properties fo:color="#000000" loext:opacity="100%" style:text-position="0% 100%" style:font-name="Arial2" fo:font-size="12pt" fo:language="en" fo:country="US" fo:font-style="normal" style:text-underline-style="none" fo:font-weight="bold" officeooo:rsid="01ad6173"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1029" style:family="text">
      <style:text-properties fo:color="#000000" loext:opacity="100%" style:text-position="0% 100%" style:font-name="Arial2" fo:font-size="12pt" fo:language="en" fo:country="US" fo:font-style="normal" style:text-underline-style="none" fo:font-weight="bold" officeooo:rsid="024b9ce7"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1030" style:family="text">
      <style:text-properties fo:color="#000000" loext:opacity="100%" style:text-position="0% 100%" style:font-name="Arial2" fo:font-size="12pt" fo:language="en" fo:country="US" fo:font-style="normal" style:text-underline-style="none" fo:font-weight="bold" officeooo:rsid="024bf468"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1031" style:family="text">
      <style:text-properties fo:color="#000000" loext:opacity="100%" style:text-position="0% 100%" style:font-name="Arial2" fo:font-size="12pt" fo:language="en" fo:country="US" fo:font-style="normal" style:text-underline-style="none" fo:font-weight="bold" officeooo:rsid="02517904"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1032" style:family="text">
      <style:text-properties fo:color="#000000" loext:opacity="100%" style:text-position="0% 100%" style:font-name="Arial2" fo:font-size="12pt" fo:language="en" fo:country="US" fo:font-style="normal" style:text-underline-style="none" fo:font-weight="bold" style:font-name-asian="Arial1" style:font-size-asian="12pt" style:font-style-asian="italic" style:font-weight-asian="bold" style:font-name-complex="Arial1" style:font-size-complex="12pt" style:language-complex="ar" style:country-complex="SA" style:font-style-complex="italic" style:font-weight-complex="bold"/>
    </style:style>
    <style:style style:name="T1033" style:family="text">
      <style:text-properties fo:color="#000000" loext:opacity="100%" style:text-position="0% 100%" style:font-name="Arial2" fo:font-size="12pt" fo:language="en" fo:country="US" fo:font-style="normal" style:text-underline-style="none" fo:font-weight="bold" officeooo:rsid="024c97b3" style:font-name-asian="Arial1" style:font-size-asian="12pt" style:font-style-asian="italic" style:font-weight-asian="bold" style:font-name-complex="Arial1" style:font-size-complex="12pt" style:language-complex="ar" style:country-complex="SA" style:font-style-complex="italic" style:font-weight-complex="bold"/>
    </style:style>
    <style:style style:name="T1034" style:family="text">
      <style:text-properties fo:color="#000000" loext:opacity="100%" style:text-position="0% 100%" style:font-name="Arial2" fo:font-size="12pt" fo:language="en" fo:country="US" fo:font-style="normal" style:text-underline-style="none" fo:font-weight="bold" officeooo:rsid="024cfdfa" style:font-name-asian="Arial1" style:font-size-asian="12pt" style:font-style-asian="italic" style:font-weight-asian="bold" style:font-name-complex="Arial1" style:font-size-complex="12pt" style:language-complex="ar" style:country-complex="SA" style:font-style-complex="italic" style:font-weight-complex="bold"/>
    </style:style>
    <style:style style:name="T1035" style:family="text">
      <style:text-properties fo:color="#000000" loext:opacity="100%" style:text-position="0% 100%" style:font-name="Arial2" fo:font-size="12pt" fo:language="en" fo:country="US" fo:font-style="normal" style:text-underline-style="none" fo:font-weight="bold" officeooo:rsid="0248ddfd" style:font-name-asian="Arial1" style:font-size-asian="12pt" style:font-style-asian="italic" style:font-weight-asian="bold" style:font-name-complex="Arial1" style:font-size-complex="12pt" style:language-complex="ar" style:country-complex="SA" style:font-style-complex="italic" style:font-weight-complex="bold"/>
    </style:style>
    <style:style style:name="T1036" style:family="text">
      <style:text-properties fo:color="#000000" loext:opacity="100%" style:text-position="0% 100%" style:font-name="Arial2" fo:font-size="12pt" fo:language="en" fo:country="US" fo:font-style="normal" style:text-underline-style="none" fo:font-weight="bold" officeooo:rsid="024ec322" style:font-name-asian="Arial1" style:font-size-asian="12pt" style:font-style-asian="italic" style:font-weight-asian="bold" style:font-name-complex="Arial1" style:font-size-complex="12pt" style:language-complex="ar" style:country-complex="SA" style:font-style-complex="italic" style:font-weight-complex="bold"/>
    </style:style>
    <style:style style:name="T1037" style:family="text">
      <style:text-properties fo:color="#000000" loext:opacity="100%" style:text-position="0% 100%" style:font-name="Arial2" fo:font-size="12pt" fo:language="en" fo:country="US" fo:font-style="normal" style:text-underline-style="none" fo:font-weight="bold" officeooo:rsid="024f6ed7" style:font-name-asian="Arial1" style:font-size-asian="12pt" style:font-style-asian="italic" style:font-weight-asian="bold" style:font-name-complex="Arial1" style:font-size-complex="12pt" style:language-complex="ar" style:country-complex="SA" style:font-style-complex="italic" style:font-weight-complex="bold"/>
    </style:style>
    <style:style style:name="T1038" style:family="text">
      <style:text-properties fo:color="#000000" loext:opacity="100%" style:text-position="0% 100%" style:font-name="Arial2" fo:font-size="12pt" fo:language="en" fo:country="US" fo:font-style="normal" style:text-underline-style="none" fo:font-weight="bold" officeooo:rsid="02517904" style:font-name-asian="Arial1" style:font-size-asian="12pt" style:font-style-asian="italic" style:font-weight-asian="bold" style:font-name-complex="Arial1" style:font-size-complex="12pt" style:language-complex="ar" style:country-complex="SA" style:font-style-complex="italic" style:font-weight-complex="bold"/>
    </style:style>
    <style:style style:name="T1039" style:family="text">
      <style:text-properties fo:color="#000000" loext:opacity="100%" style:text-position="0% 100%" style:font-name="Arial2" fo:font-size="12pt" fo:language="en" fo:country="US" fo:font-style="normal" style:text-underline-style="none" fo:font-weight="bold" officeooo:rsid="0252522e" style:font-name-asian="Arial1" style:font-size-asian="12pt" style:font-style-asian="italic" style:font-weight-asian="bold" style:font-name-complex="Arial1" style:font-size-complex="12pt" style:language-complex="ar" style:country-complex="SA" style:font-style-complex="italic" style:font-weight-complex="bold"/>
    </style:style>
    <style:style style:name="T1040" style:family="text">
      <style:text-properties fo:color="#000000" loext:opacity="100%" style:text-position="0% 100%" style:font-name="Arial2" fo:font-size="12pt" fo:language="en" fo:country="US" fo:font-style="normal" style:text-underline-style="none" fo:font-weight="bold" officeooo:rsid="024c97b3" style:font-name-asian="Arial1" style:font-size-asian="12pt" style:font-style-asian="italic" style:font-weight-asian="bold" style:font-name-complex="Arial1" style:font-size-complex="12pt" style:language-complex="ar" style:country-complex="SA" style:font-style-complex="italic" style:font-weight-complex="normal"/>
    </style:style>
    <style:style style:name="T1041" style:family="text">
      <style:text-properties fo:color="#000000" loext:opacity="100%" style:text-position="0% 100%" style:font-name="Arial2" fo:font-size="12pt" fo:language="en" fo:country="US" fo:font-style="normal" style:text-underline-style="none" fo:font-weight="bold" officeooo:rsid="0248ddfd" style:font-name-asian="Arial1" style:font-size-asian="12pt" style:font-style-asian="italic" style:font-weight-asian="bold" style:font-name-complex="Arial1" style:font-size-complex="12pt" style:language-complex="ar" style:country-complex="SA" style:font-style-complex="italic" style:font-weight-complex="normal"/>
    </style:style>
    <style:style style:name="T1042" style:family="text">
      <style:text-properties fo:color="#000000" loext:opacity="100%" style:text-position="0% 100%" style:font-name="Arial2" fo:font-size="12pt" fo:language="en" fo:country="US" fo:font-style="normal" style:text-underline-style="none" fo:font-weight="bold" officeooo:rsid="0248ddfd" style:font-name-asian="Arial1" style:font-size-asian="12pt" style:font-style-asian="italic" style:font-weight-asian="bold" style:font-name-complex="Arial1" style:font-size-complex="12pt" style:language-complex="ar" style:country-complex="SA" style:font-style-complex="italic"/>
    </style:style>
    <style:style style:name="T1043" style:family="text">
      <style:text-properties fo:color="#000000" loext:opacity="100%" style:text-position="0% 100%" style:font-name="Arial2" fo:font-size="12pt" fo:language="en" fo:country="US" fo:font-style="normal" style:text-underline-style="none" style:font-name-asian="Arial1" style:font-size-asian="12pt" style:font-style-asian="italic" style:font-name-complex="Arial1" style:font-size-complex="12pt" style:language-complex="ar" style:country-complex="SA" style:font-style-complex="italic"/>
    </style:style>
    <style:style style:name="T1044" style:family="text">
      <style:text-properties fo:color="#000000" loext:opacity="100%" style:text-position="0% 100%" style:font-name="Arial2" fo:font-size="12pt" fo:language="en" fo:country="US" fo:font-style="normal" style:text-underline-style="none" officeooo:rsid="0248ddfd" style:font-name-asian="Arial1" style:font-size-asian="12pt" style:font-style-asian="italic" style:font-name-complex="Arial1" style:font-size-complex="12pt" style:language-complex="ar" style:country-complex="SA" style:font-style-complex="italic"/>
    </style:style>
    <style:style style:name="T1045" style:family="text">
      <style:text-properties fo:color="#000000" loext:opacity="100%" style:text-position="0% 100%" style:font-name="Arial2" fo:font-size="12pt" fo:language="en" fo:country="US" fo:font-style="normal" style:text-underline-style="none" officeooo:rsid="024f6ed7" style:font-name-asian="Arial1" style:font-size-asian="12pt" style:font-style-asian="italic" style:font-name-complex="Arial1" style:font-size-complex="12pt" style:language-complex="ar" style:country-complex="SA" style:font-style-complex="italic"/>
    </style:style>
    <style:style style:name="T1046" style:family="text">
      <style:text-properties fo:color="#000000" loext:opacity="100%" style:text-position="0% 100%" style:font-name="Arial2" fo:font-size="12pt" fo:language="en" fo:country="US" fo:font-style="normal" style:text-underline-style="none" officeooo:rsid="024ec322" style:font-name-asian="Arial1" style:font-size-asian="12pt" style:font-style-asian="italic" style:font-name-complex="Arial1" style:font-size-complex="12pt" style:language-complex="ar" style:country-complex="SA" style:font-style-complex="italic"/>
    </style:style>
    <style:style style:name="T1047" style:family="text">
      <style:text-properties fo:color="#000000" loext:opacity="100%" style:text-position="0% 100%" style:font-name="Arial2" fo:font-size="12pt" fo:language="en" fo:country="US" fo:font-style="normal" style:text-underline-style="none" officeooo:rsid="02517904" style:font-name-asian="Arial1" style:font-size-asian="12pt" style:font-style-asian="italic" style:font-name-complex="Arial1" style:font-size-complex="12pt" style:language-complex="ar" style:country-complex="SA" style:font-style-complex="italic"/>
    </style:style>
    <style:style style:name="T1048" style:family="text">
      <style:text-properties fo:color="#000000" loext:opacity="100%" style:text-position="0% 100%" style:font-name="Arial2" fo:font-size="12pt" fo:language="en" fo:country="US" fo:font-style="normal" style:text-underline-style="none" officeooo:rsid="024c97b3" style:font-name-asian="Arial1" style:font-size-asian="12pt" style:font-style-asian="italic" style:font-name-complex="Arial1" style:font-size-complex="12pt" style:language-complex="ar" style:country-complex="SA" style:font-style-complex="italic"/>
    </style:style>
    <style:style style:name="T1049" style:family="text">
      <style:text-properties fo:color="#000000" loext:opacity="100%" style:text-position="0% 100%" style:font-name="Arial2" fo:font-size="12pt" fo:language="en" fo:country="US" fo:font-style="normal" style:text-underline-style="none" officeooo:rsid="0252522e" style:font-name-asian="Arial1" style:font-size-asian="12pt" style:font-style-asian="italic" style:font-name-complex="Arial1" style:font-size-complex="12pt" style:language-complex="ar" style:country-complex="SA" style:font-style-complex="italic"/>
    </style:style>
    <style:style style:name="T1050" style:family="text">
      <style:text-properties fo:color="#000000" loext:opacity="100%" style:text-position="0% 100%" style:font-name="Arial2" fo:font-size="12pt" fo:language="en" fo:country="US" fo:font-style="normal" style:text-underline-style="none" officeooo:rsid="027d0710" style:font-name-asian="Times New Roman" style:font-size-asian="12pt" style:font-style-asian="italic" style:font-name-complex="Lucida Sans" style:font-size-complex="12pt" style:language-complex="ar" style:country-complex="SA" style:font-style-complex="italic"/>
    </style:style>
    <style:style style:name="T1051" style:family="text">
      <style:text-properties fo:color="#000000" loext:opacity="100%" style:text-position="0% 100%" style:font-name="Arial2" fo:font-size="12pt" fo:language="en" fo:country="US" fo:font-style="normal" style:text-underline-style="none" officeooo:rsid="0252522e" style:font-name-asian="Times New Roman" style:font-size-asian="12pt" style:font-style-asian="italic" style:font-name-complex="Lucida Sans" style:font-size-complex="12pt" style:language-complex="ar" style:country-complex="SA" style:font-style-complex="italic"/>
    </style:style>
    <style:style style:name="T1052" style:family="text">
      <style:text-properties fo:color="#000000" loext:opacity="100%" style:text-position="0% 100%" style:font-name="Arial2" fo:font-size="12pt" fo:language="en" fo:country="US" fo:font-style="normal" officeooo:rsid="027d0710" style:font-name-asian="Times New Roman" style:font-size-asian="12pt" style:font-style-asian="italic" style:font-name-complex="Lucida Sans" style:font-size-complex="12pt" style:language-complex="ar" style:country-complex="SA" style:font-style-complex="italic"/>
    </style:style>
    <style:style style:name="T1053" style:family="text">
      <style:text-properties fo:color="#000000" loext:opacity="100%" style:text-position="0% 100%" style:font-name="Arial2" fo:font-size="12pt" fo:language="en" fo:country="US" fo:font-style="normal" fo:font-weight="bold"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1054" style:family="text">
      <style:text-properties fo:color="#000000" loext:opacity="100%" style:text-position="0% 100%" style:font-name="Arial2" fo:font-size="12pt" fo:language="en" fo:country="US" fo:font-style="normal" fo:font-weight="bold" officeooo:rsid="024c97b3"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1055" style:family="text">
      <style:text-properties fo:color="#000000" loext:opacity="100%" style:text-position="0% 100%" style:font-name="Arial2" fo:font-size="12pt" fo:language="en" fo:country="US" fo:font-style="normal" fo:font-weight="bold" officeooo:rsid="024ccb4b"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1056" style:family="text">
      <style:text-properties fo:color="#000000" loext:opacity="100%" style:text-position="0% 100%" style:font-name="Arial2" fo:font-size="12pt" fo:language="en" fo:country="US" fo:font-style="normal" fo:font-weight="bold" officeooo:rsid="024cfdfa"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1057" style:family="text">
      <style:text-properties fo:color="#000000" loext:opacity="100%" style:text-position="0% 100%" fo:language="en" fo:country="US" fo:font-style="normal" fo:font-weight="normal" officeooo:rsid="027d0710" style:font-name-asian="Times New Roman" style:font-style-asian="italic" style:font-weight-asian="normal" style:font-name-complex="Lucida Sans" style:language-complex="ar" style:country-complex="SA" style:font-style-complex="italic" style:font-weight-complex="normal"/>
    </style:style>
    <style:style style:name="T1058" style:family="text">
      <style:text-properties fo:color="#000000" loext:opacity="100%" style:text-position="0% 100%" fo:language="en" fo:country="US" fo:font-style="normal" fo:font-weight="normal" officeooo:rsid="0248ddfd" style:font-name-asian="Times New Roman" style:font-style-asian="italic" style:font-weight-asian="normal" style:font-name-complex="Lucida Sans" style:language-complex="ar" style:country-complex="SA" style:font-style-complex="italic" style:font-weight-complex="normal"/>
    </style:style>
    <style:style style:name="T1059" style:family="text">
      <style:text-properties fo:color="#000000" loext:opacity="100%" style:text-position="0% 100%" fo:language="en" fo:country="US" fo:font-style="normal" fo:font-weight="normal" officeooo:rsid="024c97b3" style:font-name-asian="Times New Roman" style:font-style-asian="italic" style:font-weight-asian="normal" style:font-name-complex="Lucida Sans" style:language-complex="ar" style:country-complex="SA" style:font-style-complex="italic" style:font-weight-complex="normal"/>
    </style:style>
    <style:style style:name="T1060" style:family="text">
      <style:text-properties fo:color="#000000" loext:opacity="100%" style:text-position="0% 100%" fo:language="en" fo:country="US" fo:font-style="normal" fo:font-weight="normal" officeooo:rsid="024cfdfa" style:font-name-asian="Times New Roman" style:font-style-asian="italic" style:font-weight-asian="normal" style:font-name-complex="Lucida Sans" style:language-complex="ar" style:country-complex="SA" style:font-style-complex="italic" style:font-weight-complex="normal"/>
    </style:style>
    <style:style style:name="T1061" style:family="text">
      <style:text-properties fo:color="#000000" loext:opacity="100%" style:text-position="0% 100%" fo:language="en" fo:country="US" fo:font-style="normal" fo:font-weight="normal" officeooo:rsid="024f6ed7" style:font-name-asian="Times New Roman" style:font-style-asian="italic" style:font-weight-asian="normal" style:font-name-complex="Lucida Sans" style:language-complex="ar" style:country-complex="SA" style:font-style-complex="italic" style:font-weight-complex="normal"/>
    </style:style>
    <style:style style:name="T1062" style:family="text">
      <style:text-properties fo:color="#000000" loext:opacity="100%" style:text-position="0% 100%" fo:language="en" fo:country="US" fo:font-style="normal" fo:font-weight="normal" officeooo:rsid="02517904" style:font-name-asian="Times New Roman" style:font-style-asian="italic" style:font-weight-asian="normal" style:font-name-complex="Lucida Sans" style:language-complex="ar" style:country-complex="SA" style:font-style-complex="italic" style:font-weight-complex="normal"/>
    </style:style>
    <style:style style:name="T1063" style:family="text">
      <style:text-properties fo:color="#000000" loext:opacity="100%" style:text-position="0% 100%" fo:language="en" fo:country="US" fo:font-style="normal" fo:font-weight="normal" officeooo:rsid="02542b96" style:font-name-asian="Times New Roman" style:font-style-asian="italic" style:font-weight-asian="normal" style:font-name-complex="Lucida Sans" style:language-complex="ar" style:country-complex="SA" style:font-style-complex="italic" style:font-weight-complex="normal"/>
    </style:style>
    <style:style style:name="T1064" style:family="text">
      <style:text-properties fo:color="#000000" loext:opacity="100%" style:text-position="0% 100%" fo:language="en" fo:country="US" fo:font-style="normal" fo:font-weight="bold" officeooo:rsid="0248ddfd" style:font-name-asian="Times New Roman" style:font-style-asian="italic" style:font-weight-asian="bold" style:font-name-complex="Lucida Sans" style:language-complex="ar" style:country-complex="SA" style:font-style-complex="italic" style:font-weight-complex="bold"/>
    </style:style>
    <style:style style:name="T1065" style:family="text">
      <style:text-properties fo:color="#000000" loext:opacity="100%" style:text-position="0% 100%" fo:language="en" fo:country="US" fo:font-style="normal" fo:font-weight="bold" officeooo:rsid="0249d68f" style:font-name-asian="Times New Roman" style:font-style-asian="italic" style:font-weight-asian="bold" style:font-name-complex="Lucida Sans" style:language-complex="ar" style:country-complex="SA" style:font-style-complex="italic" style:font-weight-complex="bold"/>
    </style:style>
    <style:style style:name="T1066" style:family="text">
      <style:text-properties fo:color="#000000" loext:opacity="100%" style:text-position="0% 100%" fo:language="en" fo:country="US" fo:font-style="normal" fo:font-weight="bold" officeooo:rsid="024c97b3" style:font-name-asian="Times New Roman" style:font-style-asian="italic" style:font-weight-asian="bold" style:font-name-complex="Lucida Sans" style:language-complex="ar" style:country-complex="SA" style:font-style-complex="italic" style:font-weight-complex="bold"/>
    </style:style>
    <style:style style:name="T1067" style:family="text">
      <style:text-properties fo:color="#000000" loext:opacity="100%" style:text-position="0% 100%" fo:language="en" fo:country="US" fo:font-style="normal" fo:font-weight="bold" officeooo:rsid="024f6ed7" style:font-name-asian="Times New Roman" style:font-style-asian="italic" style:font-weight-asian="bold" style:font-name-complex="Lucida Sans" style:language-complex="ar" style:country-complex="SA" style:font-style-complex="italic" style:font-weight-complex="bold"/>
    </style:style>
    <style:style style:name="T1068" style:family="text">
      <style:text-properties fo:color="#000000" loext:opacity="100%" style:text-position="0% 100%" fo:language="en" fo:country="US" fo:font-style="normal" style:text-underline-style="none" fo:font-weight="normal" style:font-name-asian="Times New Roman" style:font-style-asian="italic" style:font-weight-asian="normal" style:font-name-complex="Lucida Sans" style:language-complex="ar" style:country-complex="SA" style:font-style-complex="italic" style:font-weight-complex="normal"/>
    </style:style>
    <style:style style:name="T1069" style:family="text">
      <style:text-properties fo:color="#000000" loext:opacity="100%" style:text-position="0% 100%" fo:language="en" fo:country="US" fo:font-style="normal" style:text-underline-style="none" fo:font-weight="normal" officeooo:rsid="027d0710" style:font-name-asian="Times New Roman" style:font-style-asian="italic" style:font-weight-asian="normal" style:font-name-complex="Lucida Sans" style:language-complex="ar" style:country-complex="SA" style:font-style-complex="italic" style:font-weight-complex="normal"/>
    </style:style>
    <style:style style:name="T1070" style:family="text">
      <style:text-properties fo:color="#000000" loext:opacity="100%" style:text-position="0% 100%" fo:language="en" fo:country="US" fo:font-style="normal" style:text-underline-style="none" fo:font-weight="normal" officeooo:rsid="0248ddfd" style:font-name-asian="Times New Roman" style:font-style-asian="italic" style:font-weight-asian="normal" style:font-name-complex="Lucida Sans" style:language-complex="ar" style:country-complex="SA" style:font-style-complex="italic" style:font-weight-complex="normal"/>
    </style:style>
    <style:style style:name="T1071" style:family="text">
      <style:text-properties fo:color="#000000" loext:opacity="100%" style:text-position="0% 100%" fo:language="en" fo:country="US" fo:font-style="normal" style:text-underline-style="none" fo:font-weight="normal" officeooo:rsid="02485bfa" style:font-name-asian="Times New Roman" style:font-style-asian="italic" style:font-weight-asian="normal" style:font-name-complex="Lucida Sans" style:language-complex="ar" style:country-complex="SA" style:font-style-complex="italic" style:font-weight-complex="normal"/>
    </style:style>
    <style:style style:name="T1072" style:family="text">
      <style:text-properties fo:color="#000000" loext:opacity="100%" style:text-position="0% 100%" fo:language="en" fo:country="US" fo:font-style="normal" style:text-underline-style="none" fo:font-weight="normal" officeooo:rsid="0249d68f" style:font-name-asian="Times New Roman" style:font-style-asian="italic" style:font-weight-asian="normal" style:font-name-complex="Lucida Sans" style:language-complex="ar" style:country-complex="SA" style:font-style-complex="italic" style:font-weight-complex="normal"/>
    </style:style>
    <style:style style:name="T1073" style:family="text">
      <style:text-properties fo:color="#000000" loext:opacity="100%" style:text-position="0% 100%" fo:language="en" fo:country="US" fo:font-style="normal" style:text-underline-style="none" fo:font-weight="normal" officeooo:rsid="024bf468" style:font-name-asian="Times New Roman" style:font-style-asian="italic" style:font-weight-asian="normal" style:font-name-complex="Lucida Sans" style:language-complex="ar" style:country-complex="SA" style:font-style-complex="italic" style:font-weight-complex="normal"/>
    </style:style>
    <style:style style:name="T1074" style:family="text">
      <style:text-properties fo:color="#000000" loext:opacity="100%" style:text-position="0% 100%" fo:language="en" fo:country="US" fo:font-style="normal" style:text-underline-style="none" fo:font-weight="normal" officeooo:rsid="024c97b3" style:font-name-asian="Times New Roman" style:font-style-asian="italic" style:font-weight-asian="normal" style:font-name-complex="Lucida Sans" style:language-complex="ar" style:country-complex="SA" style:font-style-complex="italic" style:font-weight-complex="normal"/>
    </style:style>
    <style:style style:name="T1075" style:family="text">
      <style:text-properties fo:color="#000000" loext:opacity="100%" style:text-position="0% 100%" fo:language="en" fo:country="US" fo:font-style="normal" style:text-underline-style="none" fo:font-weight="normal" officeooo:rsid="02517904" style:font-name-asian="Times New Roman" style:font-style-asian="italic" style:font-weight-asian="normal" style:font-name-complex="Lucida Sans" style:language-complex="ar" style:country-complex="SA" style:font-style-complex="italic" style:font-weight-complex="normal"/>
    </style:style>
    <style:style style:name="T1076" style:family="text">
      <style:text-properties fo:color="#000000" loext:opacity="100%" style:text-position="0% 100%" fo:language="en" fo:country="US" fo:font-style="normal" style:text-underline-style="none" fo:font-weight="normal" officeooo:rsid="0251cf7e" style:font-name-asian="Times New Roman" style:font-style-asian="italic" style:font-weight-asian="normal" style:font-name-complex="Lucida Sans" style:language-complex="ar" style:country-complex="SA" style:font-style-complex="italic" style:font-weight-complex="normal"/>
    </style:style>
    <style:style style:name="T1077" style:family="text">
      <style:text-properties fo:color="#000000" loext:opacity="100%" style:text-position="0% 100%" fo:language="en" fo:country="US" fo:font-style="normal" style:text-underline-style="none" fo:font-weight="normal" officeooo:rsid="0252522e" style:font-name-asian="Times New Roman" style:font-style-asian="italic" style:font-weight-asian="normal" style:font-name-complex="Lucida Sans" style:language-complex="ar" style:country-complex="SA" style:font-style-complex="italic" style:font-weight-complex="normal"/>
    </style:style>
    <style:style style:name="T1078" style:family="text">
      <style:text-properties fo:color="#000000" loext:opacity="100%" style:text-position="0% 100%" fo:language="en" fo:country="US" fo:font-style="normal" style:text-underline-style="none" fo:font-weight="normal" officeooo:rsid="0255aec8" style:font-name-asian="Times New Roman" style:font-style-asian="italic" style:font-weight-asian="normal" style:font-name-complex="Lucida Sans" style:language-complex="ar" style:country-complex="SA" style:font-style-complex="italic" style:font-weight-complex="normal"/>
    </style:style>
    <style:style style:name="T1079" style:family="text">
      <style:text-properties fo:color="#000000" loext:opacity="100%" style:text-position="0% 100%" fo:language="en" fo:country="US" fo:font-style="normal" style:text-underline-style="none" fo:font-weight="normal" officeooo:rsid="02542b96" style:font-name-asian="Times New Roman" style:font-style-asian="italic" style:font-weight-asian="normal" style:font-name-complex="Lucida Sans" style:language-complex="ar" style:country-complex="SA" style:font-style-complex="italic" style:font-weight-complex="normal"/>
    </style:style>
    <style:style style:name="T1080" style:family="text">
      <style:text-properties fo:color="#000000" loext:opacity="100%" style:text-position="0% 100%" fo:language="en" fo:country="US" fo:font-style="normal" style:text-underline-style="none" fo:font-weight="normal" style:font-name-asian="Times New Roman" style:font-style-asian="italic" style:font-name-complex="Lucida Sans" style:language-complex="ar" style:country-complex="SA" style:font-style-complex="italic"/>
    </style:style>
    <style:style style:name="T1081" style:family="text">
      <style:text-properties fo:color="#000000" loext:opacity="100%" style:text-position="0% 100%" fo:language="en" fo:country="US" fo:font-style="normal" style:text-underline-style="none" fo:font-weight="normal" officeooo:rsid="0248ddfd" style:font-name-asian="Times New Roman" style:font-style-asian="normal" style:font-weight-asian="normal" style:font-name-complex="Lucida Sans" style:language-complex="ar" style:country-complex="SA" style:font-style-complex="normal" style:font-weight-complex="normal"/>
    </style:style>
    <style:style style:name="T1082" style:family="text">
      <style:text-properties fo:color="#000000" loext:opacity="100%" style:text-position="0% 100%" fo:language="en" fo:country="US" fo:font-style="normal" style:text-underline-style="none" fo:font-weight="normal" style:font-name-asian="Arial1" style:font-style-asian="italic" style:font-weight-asian="normal" style:font-name-complex="Arial1" style:language-complex="ar" style:country-complex="SA" style:font-style-complex="italic" style:font-weight-complex="normal"/>
    </style:style>
    <style:style style:name="T1083" style:family="text">
      <style:text-properties fo:color="#000000" loext:opacity="100%" style:text-position="0% 100%" fo:language="en" fo:country="US" fo:font-style="normal" style:text-underline-style="none" fo:font-weight="normal" officeooo:rsid="0249d68f" style:font-name-asian="Arial1" style:font-style-asian="italic" style:font-weight-asian="normal" style:font-name-complex="Arial1" style:language-complex="ar" style:country-complex="SA" style:font-style-complex="italic" style:font-weight-complex="normal"/>
    </style:style>
    <style:style style:name="T1084" style:family="text">
      <style:text-properties fo:color="#000000" loext:opacity="100%" style:text-position="0% 100%" fo:language="en" fo:country="US" fo:font-style="normal" style:text-underline-style="none" fo:font-weight="normal" officeooo:rsid="024c97b3" style:font-name-asian="Arial1" style:font-style-asian="italic" style:font-weight-asian="normal" style:font-name-complex="Arial1" style:language-complex="ar" style:country-complex="SA" style:font-style-complex="italic" style:font-weight-complex="normal"/>
    </style:style>
    <style:style style:name="T1085" style:family="text">
      <style:text-properties fo:color="#000000" loext:opacity="100%" style:text-position="0% 100%" fo:language="en" fo:country="US" fo:font-style="normal" style:text-underline-style="none" fo:font-weight="normal" officeooo:rsid="0248ddfd" style:font-name-asian="Arial1" style:font-style-asian="italic" style:font-weight-asian="normal" style:font-name-complex="Arial1" style:language-complex="ar" style:country-complex="SA" style:font-style-complex="italic" style:font-weight-complex="normal"/>
    </style:style>
    <style:style style:name="T1086" style:family="text">
      <style:text-properties fo:color="#000000" loext:opacity="100%" style:text-position="0% 100%" fo:language="en" fo:country="US" fo:font-style="normal" style:text-underline-style="none" fo:font-weight="normal" officeooo:rsid="016b27dc" style:font-name-asian="Arial1" style:font-style-asian="italic" style:font-weight-asian="normal" style:font-name-complex="Arial1" style:language-complex="ar" style:country-complex="SA" style:font-style-complex="italic" style:font-weight-complex="normal"/>
    </style:style>
    <style:style style:name="T1087" style:family="text">
      <style:text-properties fo:color="#000000" loext:opacity="100%" style:text-position="0% 100%" fo:language="en" fo:country="US" fo:font-style="normal" style:text-underline-style="none" fo:font-weight="normal" officeooo:rsid="02485bfa" style:font-name-asian="Arial1" style:font-style-asian="italic" style:font-weight-asian="normal" style:font-name-complex="Arial1" style:language-complex="ar" style:country-complex="SA" style:font-style-complex="italic" style:font-weight-complex="normal"/>
    </style:style>
    <style:style style:name="T1088" style:family="text">
      <style:text-properties fo:color="#000000" loext:opacity="100%" style:text-position="0% 100%" fo:language="en" fo:country="US" fo:font-style="normal" style:text-underline-style="none" fo:font-weight="normal" officeooo:rsid="024cfdfa" style:font-name-asian="Arial1" style:font-style-asian="italic" style:font-weight-asian="normal" style:font-name-complex="Arial1" style:language-complex="ar" style:country-complex="SA" style:font-style-complex="italic" style:font-weight-complex="normal"/>
    </style:style>
    <style:style style:name="T1089" style:family="text">
      <style:text-properties fo:color="#000000" loext:opacity="100%" style:text-position="0% 100%" fo:language="en" fo:country="US" fo:font-style="normal" style:text-underline-style="none" fo:font-weight="normal" officeooo:rsid="024ec322" style:font-name-asian="Arial1" style:font-style-asian="italic" style:font-weight-asian="normal" style:font-name-complex="Arial1" style:language-complex="ar" style:country-complex="SA" style:font-style-complex="italic" style:font-weight-complex="normal"/>
    </style:style>
    <style:style style:name="T1090" style:family="text">
      <style:text-properties fo:color="#000000" loext:opacity="100%" style:text-position="0% 100%" fo:language="en" fo:country="US" fo:font-style="normal" style:text-underline-style="none" fo:font-weight="normal" officeooo:rsid="02517904" style:font-name-asian="Arial1" style:font-style-asian="italic" style:font-weight-asian="normal" style:font-name-complex="Arial1" style:language-complex="ar" style:country-complex="SA" style:font-style-complex="italic" style:font-weight-complex="normal"/>
    </style:style>
    <style:style style:name="T1091" style:family="text">
      <style:text-properties fo:color="#000000" loext:opacity="100%" style:text-position="0% 100%" fo:language="en" fo:country="US" fo:font-style="normal" style:text-underline-style="none" fo:font-weight="normal" officeooo:rsid="0252522e" style:font-name-asian="Arial1" style:font-style-asian="italic" style:font-weight-asian="normal" style:font-name-complex="Arial1" style:language-complex="ar" style:country-complex="SA" style:font-style-complex="italic" style:font-weight-complex="normal"/>
    </style:style>
    <style:style style:name="T1092" style:family="text">
      <style:text-properties fo:color="#000000" loext:opacity="100%" style:text-position="0% 100%" fo:language="en" fo:country="US" fo:font-style="normal" style:text-underline-style="none" fo:font-weight="normal" officeooo:rsid="02542b96" style:font-name-asian="Arial1" style:font-style-asian="italic" style:font-weight-asian="normal" style:font-name-complex="Arial1" style:language-complex="ar" style:country-complex="SA" style:font-style-complex="italic" style:font-weight-complex="normal"/>
    </style:style>
    <style:style style:name="T1093" style:family="text">
      <style:text-properties fo:color="#000000" loext:opacity="100%" style:text-position="0% 100%" fo:language="en" fo:country="US" fo:font-style="normal" style:text-underline-style="none" fo:font-weight="normal" officeooo:rsid="024bf468" style:font-name-asian="Arial1" style:font-style-asian="italic" style:font-weight-asian="normal" style:font-name-complex="Arial1" style:language-complex="ar" style:country-complex="SA" style:font-style-complex="italic" style:font-weight-complex="normal"/>
    </style:style>
    <style:style style:name="T1094" style:family="text">
      <style:text-properties fo:color="#000000" loext:opacity="100%" style:text-position="0% 100%" fo:language="en" fo:country="US" fo:font-style="normal" style:text-underline-style="none" fo:font-weight="normal" officeooo:rsid="024b9ce7" style:font-name-asian="Arial1" style:font-style-asian="italic" style:font-weight-asian="normal" style:font-name-complex="Arial1" style:language-complex="ar" style:country-complex="SA" style:font-style-complex="italic" style:font-weight-complex="normal"/>
    </style:style>
    <style:style style:name="T1095" style:family="text">
      <style:text-properties fo:color="#000000" loext:opacity="100%" style:text-position="0% 100%" fo:language="en" fo:country="US" fo:font-style="normal" style:text-underline-style="none" fo:font-weight="normal" officeooo:rsid="0248ddfd" style:font-name-asian="Arial1" style:font-style-asian="italic" style:font-weight-asian="bold" style:font-name-complex="Arial1" style:language-complex="ar" style:country-complex="SA" style:font-style-complex="italic"/>
    </style:style>
    <style:style style:name="T1096" style:family="text">
      <style:text-properties fo:color="#000000" loext:opacity="100%" style:text-position="0% 100%" fo:language="en" fo:country="US" fo:font-style="normal" style:text-underline-style="none" fo:font-weight="normal" officeooo:rsid="0248ddfd" style:font-name-asian="Arial1" style:font-style-asian="italic" style:font-weight-asian="bold" style:font-name-complex="Arial1" style:language-complex="ar" style:country-complex="SA" style:font-style-complex="italic" style:font-weight-complex="bold"/>
    </style:style>
    <style:style style:name="T1097" style:family="text">
      <style:text-properties fo:color="#000000" loext:opacity="100%" style:text-position="0% 100%" fo:language="en" fo:country="US" fo:font-style="normal" style:text-underline-style="none" fo:font-weight="bold" officeooo:rsid="0248ddfd" style:font-name-asian="Times New Roman" style:font-style-asian="italic" style:font-weight-asian="bold" style:font-name-complex="Lucida Sans" style:language-complex="ar" style:country-complex="SA" style:font-style-complex="italic" style:font-weight-complex="normal"/>
    </style:style>
    <style:style style:name="T1098" style:family="text">
      <style:text-properties fo:color="#000000" loext:opacity="100%" style:text-position="0% 100%" fo:language="en" fo:country="US" fo:font-style="normal" style:text-underline-style="none" fo:font-weight="bold" officeooo:rsid="0248ddfd" style:font-name-asian="Times New Roman" style:font-style-asian="italic" style:font-weight-asian="bold" style:font-name-complex="Lucida Sans" style:language-complex="ar" style:country-complex="SA" style:font-style-complex="italic" style:font-weight-complex="bold"/>
    </style:style>
    <style:style style:name="T1099" style:family="text">
      <style:text-properties fo:color="#000000" loext:opacity="100%" style:text-position="0% 100%" fo:language="en" fo:country="US" fo:font-style="normal" style:text-underline-style="none" fo:font-weight="bold" officeooo:rsid="01ad6173" style:font-name-asian="Times New Roman" style:font-style-asian="italic" style:font-weight-asian="bold" style:font-name-complex="Lucida Sans" style:language-complex="ar" style:country-complex="SA" style:font-style-complex="italic" style:font-weight-complex="bold"/>
    </style:style>
    <style:style style:name="T1100" style:family="text">
      <style:text-properties fo:color="#000000" loext:opacity="100%" style:text-position="0% 100%" fo:language="en" fo:country="US" fo:font-style="normal" style:text-underline-style="none" fo:font-weight="bold" officeooo:rsid="0249d68f" style:font-name-asian="Times New Roman" style:font-style-asian="italic" style:font-weight-asian="bold" style:font-name-complex="Lucida Sans" style:language-complex="ar" style:country-complex="SA" style:font-style-complex="italic" style:font-weight-complex="bold"/>
    </style:style>
    <style:style style:name="T1101" style:family="text">
      <style:text-properties fo:color="#000000" loext:opacity="100%" style:text-position="0% 100%" fo:language="en" fo:country="US" fo:font-style="normal" style:text-underline-style="none" fo:font-weight="bold" officeooo:rsid="024bf468" style:font-name-asian="Times New Roman" style:font-style-asian="italic" style:font-weight-asian="bold" style:font-name-complex="Lucida Sans" style:language-complex="ar" style:country-complex="SA" style:font-style-complex="italic" style:font-weight-complex="bold"/>
    </style:style>
    <style:style style:name="T1102" style:family="text">
      <style:text-properties fo:color="#000000" loext:opacity="100%" style:text-position="0% 100%" fo:language="en" fo:country="US" fo:font-style="normal" style:text-underline-style="none" fo:font-weight="bold" officeooo:rsid="024c97b3" style:font-name-asian="Times New Roman" style:font-style-asian="italic" style:font-weight-asian="bold" style:font-name-complex="Lucida Sans" style:language-complex="ar" style:country-complex="SA" style:font-style-complex="italic" style:font-weight-complex="bold"/>
    </style:style>
    <style:style style:name="T1103" style:family="text">
      <style:text-properties fo:color="#000000" loext:opacity="100%" style:text-position="0% 100%" fo:language="en" fo:country="US" fo:font-style="normal" style:text-underline-style="none" fo:font-weight="bold" officeooo:rsid="024cfdfa" style:font-name-asian="Times New Roman" style:font-style-asian="italic" style:font-weight-asian="bold" style:font-name-complex="Lucida Sans" style:language-complex="ar" style:country-complex="SA" style:font-style-complex="italic" style:font-weight-complex="bold"/>
    </style:style>
    <style:style style:name="T1104" style:family="text">
      <style:text-properties fo:color="#000000" loext:opacity="100%" style:text-position="0% 100%" fo:language="en" fo:country="US" fo:font-style="normal" style:text-underline-style="none" fo:font-weight="bold" officeooo:rsid="02517904" style:font-name-asian="Times New Roman" style:font-style-asian="italic" style:font-weight-asian="bold" style:font-name-complex="Lucida Sans" style:language-complex="ar" style:country-complex="SA" style:font-style-complex="italic" style:font-weight-complex="bold"/>
    </style:style>
    <style:style style:name="T1105" style:family="text">
      <style:text-properties fo:color="#000000" loext:opacity="100%" style:text-position="0% 100%" fo:language="en" fo:country="US" fo:font-style="normal" style:text-underline-style="none" fo:font-weight="bold" officeooo:rsid="0251cf7e" style:font-name-asian="Times New Roman" style:font-style-asian="italic" style:font-weight-asian="bold" style:font-name-complex="Lucida Sans" style:language-complex="ar" style:country-complex="SA" style:font-style-complex="italic" style:font-weight-complex="bold"/>
    </style:style>
    <style:style style:name="T1106" style:family="text">
      <style:text-properties fo:color="#000000" loext:opacity="100%" style:text-position="0% 100%" fo:language="en" fo:country="US" fo:font-style="normal" style:text-underline-style="none" fo:font-weight="bold" officeooo:rsid="0252522e" style:font-name-asian="Times New Roman" style:font-style-asian="italic" style:font-weight-asian="bold" style:font-name-complex="Lucida Sans" style:language-complex="ar" style:country-complex="SA" style:font-style-complex="italic" style:font-weight-complex="bold"/>
    </style:style>
    <style:style style:name="T1107" style:family="text">
      <style:text-properties fo:color="#000000" loext:opacity="100%" style:text-position="0% 100%" fo:language="en" fo:country="US" fo:font-style="normal" style:text-underline-style="none" fo:font-weight="bold" officeooo:rsid="0254216e" style:font-name-asian="Times New Roman" style:font-style-asian="italic" style:font-weight-asian="bold" style:font-name-complex="Lucida Sans" style:language-complex="ar" style:country-complex="SA" style:font-style-complex="italic" style:font-weight-complex="bold"/>
    </style:style>
    <style:style style:name="T1108" style:family="text">
      <style:text-properties fo:color="#000000" loext:opacity="100%" style:text-position="0% 100%" fo:language="en" fo:country="US" fo:font-style="normal" style:text-underline-style="none" fo:font-weight="bold" officeooo:rsid="02542b96" style:font-name-asian="Times New Roman" style:font-style-asian="italic" style:font-weight-asian="bold" style:font-name-complex="Lucida Sans" style:language-complex="ar" style:country-complex="SA" style:font-style-complex="italic" style:font-weight-complex="bold"/>
    </style:style>
    <style:style style:name="T1109" style:family="text">
      <style:text-properties fo:color="#000000" loext:opacity="100%" style:text-position="0% 100%" fo:language="en" fo:country="US" fo:font-style="normal" style:text-underline-style="none" fo:font-weight="bold" officeooo:rsid="0248ddfd" style:font-name-asian="Times New Roman" style:font-style-asian="normal" style:font-weight-asian="bold" style:font-name-complex="Lucida Sans" style:language-complex="ar" style:country-complex="SA" style:font-style-complex="normal" style:font-weight-complex="normal"/>
    </style:style>
    <style:style style:name="T1110" style:family="text">
      <style:text-properties fo:color="#000000" loext:opacity="100%" style:text-position="0% 100%" fo:language="en" fo:country="US" fo:font-style="normal" style:text-underline-style="none" fo:font-weight="bold" officeooo:rsid="024c97b3" style:font-name-asian="Times New Roman" style:font-style-asian="normal" style:font-weight-asian="bold" style:font-name-complex="Lucida Sans" style:language-complex="ar" style:country-complex="SA" style:font-style-complex="normal" style:font-weight-complex="normal"/>
    </style:style>
    <style:style style:name="T1111" style:family="text">
      <style:text-properties fo:color="#000000" loext:opacity="100%" style:text-position="0% 100%" fo:language="en" fo:country="US" fo:font-style="normal" style:text-underline-style="none" fo:font-weight="bold" officeooo:rsid="024cfdfa" style:font-name-asian="Times New Roman" style:font-style-asian="normal" style:font-weight-asian="bold" style:font-name-complex="Lucida Sans" style:language-complex="ar" style:country-complex="SA" style:font-style-complex="normal" style:font-weight-complex="normal"/>
    </style:style>
    <style:style style:name="T1112" style:family="text">
      <style:text-properties fo:color="#000000" loext:opacity="100%" style:text-position="0% 100%" fo:language="en" fo:country="US" fo:font-style="normal" style:text-underline-style="none" fo:font-weight="bold" officeooo:rsid="0248ddfd" style:font-name-asian="Arial1" style:font-style-asian="italic" style:font-weight-asian="bold" style:font-name-complex="Arial1" style:language-complex="ar" style:country-complex="SA" style:font-style-complex="italic" style:font-weight-complex="normal"/>
    </style:style>
    <style:style style:name="T1113" style:family="text">
      <style:text-properties fo:color="#000000" loext:opacity="100%" style:text-position="0% 100%" fo:language="en" fo:country="US" fo:font-style="normal" style:text-underline-style="none" fo:font-weight="bold" officeooo:rsid="024c97b3" style:font-name-asian="Arial1" style:font-style-asian="italic" style:font-weight-asian="bold" style:font-name-complex="Arial1" style:language-complex="ar" style:country-complex="SA" style:font-style-complex="italic" style:font-weight-complex="normal"/>
    </style:style>
    <style:style style:name="T1114" style:family="text">
      <style:text-properties fo:color="#000000" loext:opacity="100%" style:text-position="0% 100%" fo:language="en" fo:country="US" fo:font-style="normal" style:text-underline-style="none" fo:font-weight="bold" style:font-name-asian="Arial1" style:font-style-asian="italic" style:font-weight-asian="bold" style:font-name-complex="Arial1" style:language-complex="ar" style:country-complex="SA" style:font-style-complex="italic" style:font-weight-complex="bold"/>
    </style:style>
    <style:style style:name="T1115" style:family="text">
      <style:text-properties fo:color="#000000" loext:opacity="100%" style:text-position="0% 100%" fo:language="en" fo:country="US" fo:font-style="normal" style:text-underline-style="none" fo:font-weight="bold" officeooo:rsid="0248ddfd" style:font-name-asian="Arial1" style:font-style-asian="italic" style:font-weight-asian="bold" style:font-name-complex="Arial1" style:language-complex="ar" style:country-complex="SA" style:font-style-complex="italic" style:font-weight-complex="bold"/>
    </style:style>
    <style:style style:name="T1116" style:family="text">
      <style:text-properties fo:color="#000000" loext:opacity="100%" style:text-position="0% 100%" fo:language="en" fo:country="US" fo:font-style="normal" style:text-underline-style="none" fo:font-weight="bold" officeooo:rsid="0249d68f" style:font-name-asian="Arial1" style:font-style-asian="italic" style:font-weight-asian="bold" style:font-name-complex="Arial1" style:language-complex="ar" style:country-complex="SA" style:font-style-complex="italic" style:font-weight-complex="bold"/>
    </style:style>
    <style:style style:name="T1117" style:family="text">
      <style:text-properties fo:color="#000000" loext:opacity="100%" style:text-position="0% 100%" fo:language="en" fo:country="US" fo:font-style="normal" style:text-underline-style="none" fo:font-weight="bold" officeooo:rsid="024bf468" style:font-name-asian="Arial1" style:font-style-asian="italic" style:font-weight-asian="bold" style:font-name-complex="Arial1" style:language-complex="ar" style:country-complex="SA" style:font-style-complex="italic" style:font-weight-complex="bold"/>
    </style:style>
    <style:style style:name="T1118" style:family="text">
      <style:text-properties fo:color="#000000" loext:opacity="100%" style:text-position="0% 100%" fo:language="en" fo:country="US" fo:font-style="normal" style:text-underline-style="none" fo:font-weight="bold" officeooo:rsid="024c97b3" style:font-name-asian="Arial1" style:font-style-asian="italic" style:font-weight-asian="bold" style:font-name-complex="Arial1" style:language-complex="ar" style:country-complex="SA" style:font-style-complex="italic" style:font-weight-complex="bold"/>
    </style:style>
    <style:style style:name="T1119" style:family="text">
      <style:text-properties fo:color="#000000" loext:opacity="100%" style:text-position="0% 100%" fo:language="en" fo:country="US" fo:font-style="normal" style:text-underline-style="none" fo:font-weight="bold" officeooo:rsid="024cfdfa" style:font-name-asian="Arial1" style:font-style-asian="italic" style:font-weight-asian="bold" style:font-name-complex="Arial1" style:language-complex="ar" style:country-complex="SA" style:font-style-complex="italic" style:font-weight-complex="bold"/>
    </style:style>
    <style:style style:name="T1120" style:family="text">
      <style:text-properties fo:color="#000000" loext:opacity="100%" style:text-position="0% 100%" fo:language="en" fo:country="US" fo:font-style="normal" style:text-underline-style="none" fo:font-weight="bold" officeooo:rsid="02517904" style:font-name-asian="Arial1" style:font-style-asian="italic" style:font-weight-asian="bold" style:font-name-complex="Arial1" style:language-complex="ar" style:country-complex="SA" style:font-style-complex="italic" style:font-weight-complex="bold"/>
    </style:style>
    <style:style style:name="T1121" style:family="text">
      <style:text-properties fo:color="#000000" loext:opacity="100%" style:text-position="0% 100%" fo:language="en" fo:country="US" fo:font-style="normal" style:text-underline-style="none" fo:font-weight="bold" officeooo:rsid="0251cf7e" style:font-name-asian="Arial1" style:font-style-asian="italic" style:font-weight-asian="bold" style:font-name-complex="Arial1" style:language-complex="ar" style:country-complex="SA" style:font-style-complex="italic" style:font-weight-complex="bold"/>
    </style:style>
    <style:style style:name="T1122" style:family="text">
      <style:text-properties fo:color="#000000" loext:opacity="100%" style:text-position="0% 100%" fo:language="en" fo:country="US" fo:font-style="normal" style:text-underline-style="none" fo:font-weight="bold" officeooo:rsid="0252522e" style:font-name-asian="Arial1" style:font-style-asian="italic" style:font-weight-asian="bold" style:font-name-complex="Arial1" style:language-complex="ar" style:country-complex="SA" style:font-style-complex="italic" style:font-weight-complex="bold"/>
    </style:style>
    <style:style style:name="T1123" style:family="text">
      <style:text-properties fo:color="#000000" loext:opacity="100%" style:text-position="0% 100%" fo:language="en" fo:country="US" fo:font-style="normal" style:text-underline-style="none" fo:font-weight="bold" officeooo:rsid="0248ddfd" style:font-name-asian="Arial1" style:font-style-asian="italic" style:font-weight-asian="bold" style:font-name-complex="Arial1" style:language-complex="ar" style:country-complex="SA" style:font-style-complex="italic"/>
    </style:style>
    <style:style style:name="T1124" style:family="text">
      <style:text-properties fo:color="#000000" loext:opacity="100%" style:text-position="0% 100%" fo:language="en" fo:country="US" fo:font-style="normal" style:text-underline-style="none" fo:font-weight="bold" officeooo:rsid="02485bfa" style:font-name-asian="Arial1" style:font-style-asian="italic" style:font-weight-asian="bold" style:font-name-complex="Arial1" style:language-complex="ar" style:country-complex="SA" style:font-style-complex="italic"/>
    </style:style>
    <style:style style:name="T1125" style:family="text">
      <style:text-properties fo:color="#000000" loext:opacity="100%" style:text-position="0% 100%" fo:language="en" fo:country="US" fo:font-style="normal" style:text-underline-style="none" style:font-name-asian="Arial1" style:font-style-asian="italic" style:font-name-complex="Arial1" style:language-complex="ar" style:country-complex="SA" style:font-style-complex="italic"/>
    </style:style>
    <style:style style:name="T1126" style:family="text">
      <style:text-properties fo:color="#000000" loext:opacity="100%" style:text-position="0% 100%" fo:language="en" fo:country="US" fo:font-style="normal" style:text-underline-style="none" officeooo:rsid="0248ddfd" style:font-name-asian="Arial1" style:font-style-asian="italic" style:font-name-complex="Arial1" style:language-complex="ar" style:country-complex="SA" style:font-style-complex="italic"/>
    </style:style>
    <style:style style:name="T1127" style:family="text">
      <style:text-properties fo:color="#000000" loext:opacity="100%" style:text-position="0% 100%" fo:language="en" fo:country="US" fo:font-style="normal" style:text-underline-style="none" officeooo:rsid="024ec322" style:font-name-asian="Arial1" style:font-style-asian="italic" style:font-name-complex="Arial1" style:language-complex="ar" style:country-complex="SA" style:font-style-complex="italic"/>
    </style:style>
    <style:style style:name="T1128" style:family="text">
      <style:text-properties fo:color="#000000" loext:opacity="100%" style:text-position="0% 100%" fo:language="en" fo:country="US" fo:font-style="normal" style:text-underline-style="none" officeooo:rsid="02517904" style:font-name-asian="Arial1" style:font-style-asian="italic" style:font-name-complex="Arial1" style:language-complex="ar" style:country-complex="SA" style:font-style-complex="italic"/>
    </style:style>
    <style:style style:name="T1129" style:family="text">
      <style:text-properties fo:color="#000000" loext:opacity="100%" style:text-position="0% 100%" fo:language="en" fo:country="US" fo:font-style="normal" style:text-underline-style="none" officeooo:rsid="024c97b3" style:font-name-asian="Arial1" style:font-style-asian="italic" style:font-name-complex="Arial1" style:language-complex="ar" style:country-complex="SA" style:font-style-complex="italic"/>
    </style:style>
    <style:style style:name="T1130" style:family="text">
      <style:text-properties fo:color="#000000" loext:opacity="100%" style:text-position="0% 100%" fo:language="en" fo:country="US" fo:font-style="normal" style:text-underline-style="none" officeooo:rsid="02485bfa" style:font-name-asian="Arial1" style:font-style-asian="italic" style:font-name-complex="Arial1" style:language-complex="ar" style:country-complex="SA" style:font-style-complex="italic"/>
    </style:style>
    <style:style style:name="T1131" style:family="text">
      <style:text-properties fo:color="#000000" loext:opacity="100%" style:text-position="0% 100%" fo:language="en" fo:country="US" fo:font-style="normal" style:text-underline-style="none" officeooo:rsid="016b27dc" style:font-name-asian="Arial1" style:font-style-asian="italic" style:font-name-complex="Arial1" style:language-complex="ar" style:country-complex="SA" style:font-style-complex="italic"/>
    </style:style>
    <style:style style:name="T1132" style:family="text">
      <style:text-properties fo:color="#000000" loext:opacity="100%" style:text-position="0% 100%" fo:language="en" fo:country="US" fo:font-style="normal" style:text-underline-style="none" officeooo:rsid="027d0710" style:font-name-asian="Times New Roman" style:font-style-asian="italic" style:font-name-complex="Lucida Sans" style:language-complex="ar" style:country-complex="SA" style:font-style-complex="italic"/>
    </style:style>
    <style:style style:name="T1133" style:family="text">
      <style:text-properties fo:color="#000000" loext:opacity="100%" style:text-position="0% 100%" style:font-name="Arial1" fo:language="en" fo:country="US" fo:font-style="normal" style:text-underline-style="none" fo:font-weight="bold" style:font-name-asian="Arial1" style:font-style-asian="italic" style:font-weight-asian="bold" style:font-name-complex="Arial1" style:language-complex="ar" style:country-complex="SA" style:font-style-complex="italic"/>
    </style:style>
    <style:style style:name="T1134" style:family="text">
      <style:text-properties fo:color="#000000" loext:opacity="100%" style:text-position="0% 100%" style:font-name="Arial1" fo:language="en" fo:country="US" fo:font-style="normal" style:text-underline-style="none" fo:font-weight="bold" officeooo:rsid="0248ddfd" style:font-name-asian="Arial1" style:font-style-asian="italic" style:font-weight-asian="bold" style:font-name-complex="Arial1" style:language-complex="ar" style:country-complex="SA" style:font-style-complex="italic" style:font-weight-complex="normal"/>
    </style:style>
    <style:style style:name="T1135" style:family="text">
      <style:text-properties fo:color="#000000" loext:opacity="100%" style:text-position="0% 100%" style:font-name="Arial1" fo:language="en" fo:country="US" fo:font-style="normal" style:text-underline-style="none" fo:font-weight="bold" style:font-name-asian="Arial1" style:font-style-asian="italic" style:font-weight-asian="bold" style:font-name-complex="Arial1" style:language-complex="ar" style:country-complex="SA" style:font-style-complex="italic" style:font-weight-complex="bold"/>
    </style:style>
    <style:style style:name="T1136" style:family="text">
      <style:text-properties fo:color="#000000" loext:opacity="100%" style:text-position="0% 100%" style:font-name="Arial1" fo:language="en" fo:country="US" fo:font-style="normal" style:text-underline-style="none" fo:font-weight="bold" officeooo:rsid="0248ddfd" style:font-name-asian="Arial1" style:font-style-asian="italic" style:font-weight-asian="bold" style:font-name-complex="Arial1" style:language-complex="ar" style:country-complex="SA" style:font-style-complex="italic" style:font-weight-complex="bold"/>
    </style:style>
    <style:style style:name="T1137" style:family="text">
      <style:text-properties fo:color="#000000" loext:opacity="100%" style:text-position="0% 100%" style:font-name="Arial1" fo:language="en" fo:country="US" fo:font-style="normal" style:text-underline-style="none" fo:font-weight="bold" officeooo:rsid="024b9ce7" style:font-name-asian="Arial1" style:font-style-asian="italic" style:font-weight-asian="bold" style:font-name-complex="Arial1" style:language-complex="ar" style:country-complex="SA" style:font-style-complex="italic" style:font-weight-complex="bold"/>
    </style:style>
    <style:style style:name="T1138" style:family="text">
      <style:text-properties fo:color="#000000" loext:opacity="100%" style:text-position="0% 100%" style:font-name="Arial1" fo:language="en" fo:country="US" fo:font-style="normal" style:text-underline-style="none" fo:font-weight="bold" officeooo:rsid="024bf468" style:font-name-asian="Arial1" style:font-style-asian="italic" style:font-weight-asian="bold" style:font-name-complex="Arial1" style:language-complex="ar" style:country-complex="SA" style:font-style-complex="italic" style:font-weight-complex="bold"/>
    </style:style>
    <style:style style:name="T1139" style:family="text">
      <style:text-properties fo:color="#000000" loext:opacity="100%" style:text-position="0% 100%" style:font-name="Arial1" fo:language="en" fo:country="US" fo:font-style="normal" style:text-underline-style="none" fo:font-weight="bold" officeooo:rsid="004eb3dc" style:font-name-asian="Arial1" style:font-style-asian="italic" style:font-weight-asian="bold" style:font-name-complex="Arial1" style:language-complex="ar" style:country-complex="SA" style:font-style-complex="italic" style:font-weight-complex="bold"/>
    </style:style>
    <style:style style:name="T1140" style:family="text">
      <style:text-properties fo:color="#000000" loext:opacity="100%" style:text-position="0% 100%" style:font-name="Arial1" fo:language="en" fo:country="US" fo:font-style="normal" style:text-underline-style="none" fo:font-weight="bold" officeooo:rsid="02485bfa" style:font-name-asian="Arial1" style:font-style-asian="italic" style:font-weight-asian="bold" style:font-name-complex="Arial1" style:language-complex="ar" style:country-complex="SA" style:font-style-complex="italic" style:font-weight-complex="bold"/>
    </style:style>
    <style:style style:name="T1141" style:family="text">
      <style:text-properties fo:color="#000000" loext:opacity="100%" style:text-position="0% 100%" style:font-name="Arial1" fo:language="en" fo:country="US" fo:font-style="normal" style:text-underline-style="none" fo:font-weight="bold" officeooo:rsid="0252522e" style:font-name-asian="Arial1" style:font-style-asian="italic" style:font-weight-asian="bold" style:font-name-complex="Arial1" style:language-complex="ar" style:country-complex="SA" style:font-style-complex="italic" style:font-weight-complex="bold"/>
    </style:style>
    <style:style style:name="T1142" style:family="text">
      <style:text-properties fo:color="#000000" loext:opacity="100%" style:text-position="0% 100%" style:font-name="Arial1" fo:language="en" fo:country="US" fo:font-style="normal" style:text-underline-style="none" fo:font-weight="bold" officeooo:rsid="02517904" style:font-name-asian="Arial1" style:font-style-asian="italic" style:font-weight-asian="bold" style:font-name-complex="Arial1" style:language-complex="ar" style:country-complex="SA" style:font-style-complex="italic" style:font-weight-complex="bold"/>
    </style:style>
    <style:style style:name="T1143" style:family="text">
      <style:text-properties fo:color="#000000" loext:opacity="100%" style:text-position="0% 100%" style:font-name="Arial1" fo:language="en" fo:country="US" fo:font-style="normal" style:text-underline-style="none" fo:font-weight="bold" officeooo:rsid="02542b96" style:font-name-asian="Arial1" style:font-style-asian="italic" style:font-weight-asian="bold" style:font-name-complex="Arial1" style:language-complex="ar" style:country-complex="SA" style:font-style-complex="italic" style:font-weight-complex="bold"/>
    </style:style>
    <style:style style:name="T1144" style:family="text">
      <style:text-properties fo:color="#000000" loext:opacity="100%" style:text-position="0% 100%" style:font-name="Arial1" fo:language="en" fo:country="US" fo:font-style="normal" style:text-underline-style="none" fo:font-weight="bold" officeooo:rsid="0248ddfd" style:font-name-asian="Arial1" style:font-style-asian="italic" style:font-weight-asian="bold" style:font-name-complex="Arial1" style:language-complex="ar" style:country-complex="SA" style:font-style-complex="italic"/>
    </style:style>
    <style:style style:name="T1145" style:family="text">
      <style:text-properties fo:color="#000000" loext:opacity="100%" style:text-position="0% 100%" style:font-name="Arial1" fo:language="en" fo:country="US" fo:font-style="normal" style:text-underline-style="none" fo:font-weight="bold" officeooo:rsid="02542b96" style:font-name-asian="Arial1" style:font-style-asian="italic" style:font-weight-asian="bold" style:font-name-complex="Arial1" style:language-complex="ar" style:country-complex="SA" style:font-style-complex="italic"/>
    </style:style>
    <style:style style:name="T1146" style:family="text">
      <style:text-properties fo:color="#000000" loext:opacity="100%" style:text-position="0% 100%" style:font-name="Arial1" fo:language="en" fo:country="US" fo:font-style="normal" style:text-underline-style="none" fo:font-weight="bold" style:font-name-asian="Times New Roman" style:font-style-asian="italic" style:font-weight-asian="bold" style:font-name-complex="Lucida Sans" style:language-complex="ar" style:country-complex="SA" style:font-style-complex="italic" style:font-weight-complex="bold"/>
    </style:style>
    <style:style style:name="T1147" style:family="text">
      <style:text-properties fo:color="#000000" loext:opacity="100%" style:text-position="0% 100%" style:font-name="Arial1" fo:language="en" fo:country="US" fo:font-style="normal" style:text-underline-style="none" fo:font-weight="bold" officeooo:rsid="0249d68f" style:font-name-asian="Times New Roman" style:font-style-asian="italic" style:font-weight-asian="bold" style:font-name-complex="Lucida Sans" style:language-complex="ar" style:country-complex="SA" style:font-style-complex="italic" style:font-weight-complex="bold"/>
    </style:style>
    <style:style style:name="T1148" style:family="text">
      <style:text-properties fo:color="#000000" loext:opacity="100%" style:text-position="0% 100%" style:font-name="Arial1" fo:language="en" fo:country="US" fo:font-style="normal" style:text-underline-style="none" fo:font-weight="bold" officeooo:rsid="01ad6173" style:font-name-asian="Times New Roman" style:font-style-asian="italic" style:font-weight-asian="bold" style:font-name-complex="Lucida Sans" style:language-complex="ar" style:country-complex="SA" style:font-style-complex="italic" style:font-weight-complex="bold"/>
    </style:style>
    <style:style style:name="T1149" style:family="text">
      <style:text-properties fo:color="#000000" loext:opacity="100%" style:text-position="0% 100%" style:font-name="Arial1" fo:language="en" fo:country="US" fo:font-style="normal" style:text-underline-style="none" fo:font-weight="bold" officeooo:rsid="0248ddfd" style:font-name-asian="Times New Roman" style:font-style-asian="italic" style:font-weight-asian="bold" style:font-name-complex="Lucida Sans" style:language-complex="ar" style:country-complex="SA" style:font-style-complex="italic"/>
    </style:style>
    <style:style style:name="T1150" style:family="text">
      <style:text-properties fo:color="#000000" loext:opacity="100%" style:text-position="0% 100%" style:font-name="Arial1" fo:language="en" fo:country="US" fo:font-style="normal" style:text-underline-style="none" fo:font-weight="normal" style:font-name-asian="Times New Roman" style:font-style-asian="italic" style:font-weight-asian="normal" style:font-name-complex="Lucida Sans" style:language-complex="ar" style:country-complex="SA" style:font-style-complex="italic" style:font-weight-complex="normal"/>
    </style:style>
    <style:style style:name="T1151" style:family="text">
      <style:text-properties fo:color="#000000" loext:opacity="100%" style:text-position="0% 100%" style:font-name="Arial1" fo:language="en" fo:country="US" fo:font-style="normal" style:text-underline-style="none" fo:font-weight="normal" officeooo:rsid="0248ddfd" style:font-name-asian="Times New Roman" style:font-style-asian="italic" style:font-weight-asian="normal" style:font-name-complex="Lucida Sans" style:language-complex="ar" style:country-complex="SA" style:font-style-complex="italic" style:font-weight-complex="normal"/>
    </style:style>
    <style:style style:name="T1152" style:family="text">
      <style:text-properties fo:color="#000000" loext:opacity="100%" style:text-position="0% 100%" style:font-name="Arial1" fo:language="en" fo:country="US" fo:font-style="normal" style:text-underline-style="none" fo:font-weight="normal" officeooo:rsid="0249d68f" style:font-name-asian="Times New Roman" style:font-style-asian="italic" style:font-weight-asian="normal" style:font-name-complex="Lucida Sans" style:language-complex="ar" style:country-complex="SA" style:font-style-complex="italic" style:font-weight-complex="normal"/>
    </style:style>
    <style:style style:name="T1153" style:family="text">
      <style:text-properties fo:color="#000000" loext:opacity="100%" style:text-position="0% 100%" style:font-name="Arial1" fo:language="en" fo:country="US" fo:font-style="normal" style:text-underline-style="none" fo:font-weight="normal" officeooo:rsid="027d0710" style:font-name-asian="Times New Roman" style:font-style-asian="italic" style:font-weight-asian="normal" style:font-name-complex="Lucida Sans" style:language-complex="ar" style:country-complex="SA" style:font-style-complex="italic" style:font-weight-complex="normal"/>
    </style:style>
    <style:style style:name="T1154" style:family="text">
      <style:text-properties fo:color="#000000" loext:opacity="100%" style:text-position="0% 100%" style:font-name="Arial1" fo:language="en" fo:country="US" fo:font-style="normal" style:text-underline-style="none" fo:font-weight="normal" officeooo:rsid="024b9ce7" style:font-name-asian="Arial1" style:font-style-asian="italic" style:font-weight-asian="normal" style:font-name-complex="Arial1" style:language-complex="ar" style:country-complex="SA" style:font-style-complex="italic" style:font-weight-complex="normal"/>
    </style:style>
    <style:style style:name="T1155" style:family="text">
      <style:text-properties fo:color="#000000" loext:opacity="100%" style:text-position="0% 100%" style:font-name="Arial1" fo:language="en" fo:country="US" fo:font-style="normal" style:text-underline-style="none" fo:font-weight="normal" officeooo:rsid="0248ddfd" style:font-name-asian="Arial1" style:font-style-asian="italic" style:font-weight-asian="normal" style:font-name-complex="Arial1" style:language-complex="ar" style:country-complex="SA" style:font-style-complex="italic" style:font-weight-complex="normal"/>
    </style:style>
    <style:style style:name="T1156" style:family="text">
      <style:text-properties fo:color="#000000" loext:opacity="100%" style:text-position="0% 100%" style:font-name="Arial1" fo:language="en" fo:country="US" fo:font-style="normal" style:text-underline-style="none" fo:font-weight="normal" officeooo:rsid="024bf468" style:font-name-asian="Arial1" style:font-style-asian="italic" style:font-weight-asian="normal" style:font-name-complex="Arial1" style:language-complex="ar" style:country-complex="SA" style:font-style-complex="italic" style:font-weight-complex="normal"/>
    </style:style>
    <style:style style:name="T1157" style:family="text">
      <style:text-properties fo:color="#000000" loext:opacity="100%" style:text-position="0% 100%" style:font-name="Arial1" fo:language="en" fo:country="US" fo:font-style="normal" style:text-underline-style="none" fo:font-weight="normal" officeooo:rsid="0038ae1c" style:font-name-asian="Arial1" style:font-style-asian="italic" style:font-weight-asian="normal" style:font-name-complex="Arial1" style:language-complex="ar" style:country-complex="SA" style:font-style-complex="italic" style:font-weight-complex="normal"/>
    </style:style>
    <style:style style:name="T1158" style:family="text">
      <style:text-properties fo:color="#000000" loext:opacity="100%" style:text-position="0% 100%" style:font-name="Arial1" fo:language="en" fo:country="US" fo:font-style="normal" style:text-underline-style="none" fo:font-weight="normal" officeooo:rsid="0252522e" style:font-name-asian="Arial1" style:font-style-asian="italic" style:font-weight-asian="normal" style:font-name-complex="Arial1" style:language-complex="ar" style:country-complex="SA" style:font-style-complex="italic" style:font-weight-complex="normal"/>
    </style:style>
    <style:style style:name="T1159" style:family="text">
      <style:text-properties fo:color="#000000" loext:opacity="100%" style:text-position="0% 100%" style:font-name="Arial1" fo:language="en" fo:country="US" fo:font-style="normal" style:text-underline-style="none" style:font-name-asian="Times New Roman" style:font-style-asian="italic" style:font-name-complex="Lucida Sans" style:language-complex="ar" style:country-complex="SA" style:font-style-complex="italic"/>
    </style:style>
    <style:style style:name="T1160" style:family="text">
      <style:text-properties fo:color="#000000" loext:opacity="100%" style:text-position="0% 100%" style:font-name="Arial1" fo:language="en" fo:country="US" fo:font-style="normal" style:text-underline-style="none" officeooo:rsid="0249d68f" style:font-name-asian="Times New Roman" style:font-style-asian="italic" style:font-name-complex="Lucida Sans" style:language-complex="ar" style:country-complex="SA" style:font-style-complex="italic"/>
    </style:style>
    <style:style style:name="T1161" style:family="text">
      <style:text-properties fo:color="#000000" loext:opacity="100%" style:text-position="0% 100%" style:font-name="Arial1" fo:language="en" fo:country="US" fo:font-style="normal" style:text-underline-style="none" officeooo:rsid="027d0710" style:font-name-asian="Times New Roman" style:font-style-asian="italic" style:font-name-complex="Lucida Sans" style:language-complex="ar" style:country-complex="SA" style:font-style-complex="italic"/>
    </style:style>
    <style:style style:name="T1162" style:family="text">
      <style:text-properties fo:color="#000000" loext:opacity="100%" style:text-position="0% 100%" style:font-name="Arial1" fo:language="en" fo:country="US" fo:font-style="normal" style:text-underline-style="none" officeooo:rsid="0248ddfd" style:font-name-asian="Times New Roman" style:font-style-asian="italic" style:font-name-complex="Lucida Sans" style:language-complex="ar" style:country-complex="SA" style:font-style-complex="italic"/>
    </style:style>
    <style:style style:name="T1163" style:family="text">
      <style:text-properties fo:color="#000000" loext:opacity="100%" style:text-position="0% 100%" style:font-name="Arial1" fo:language="en" fo:country="US" fo:font-style="normal" style:text-underline-style="none" style:font-name-asian="Arial1" style:font-style-asian="italic" style:font-name-complex="Arial1" style:language-complex="ar" style:country-complex="SA" style:font-style-complex="italic"/>
    </style:style>
    <style:style style:name="T1164" style:family="text">
      <style:text-properties fo:color="#000000" loext:opacity="100%" style:text-position="0% 100%" style:font-name="Arial1" fo:language="en" fo:country="US" fo:font-style="normal" style:text-underline-style="none" officeooo:rsid="0248ddfd" style:font-name-asian="Arial1" style:font-style-asian="italic" style:font-name-complex="Arial1" style:language-complex="ar" style:country-complex="SA" style:font-style-complex="italic"/>
    </style:style>
    <style:style style:name="T1165" style:family="text">
      <style:text-properties fo:color="#000000" loext:opacity="100%" style:text-position="0% 100%" style:font-name="Arial1" fo:language="en" fo:country="US" fo:font-style="normal" style:text-underline-style="none" officeooo:rsid="004eb3dc" style:font-name-asian="Arial1" style:font-style-asian="italic" style:font-name-complex="Arial1" style:language-complex="ar" style:country-complex="SA" style:font-style-complex="italic"/>
    </style:style>
    <style:style style:name="T1166" style:family="text">
      <style:text-properties fo:color="#000000" loext:opacity="100%" style:text-position="0% 100%" style:font-name="Arial1" fo:language="en" fo:country="US" fo:font-style="normal" style:text-underline-style="none" officeooo:rsid="0250f9bb" style:font-name-asian="Arial1" style:font-style-asian="italic" style:font-name-complex="Arial1" style:language-complex="ar" style:country-complex="SA" style:font-style-complex="italic"/>
    </style:style>
    <style:style style:name="T1167" style:family="text">
      <style:text-properties fo:color="#000000" loext:opacity="100%" style:text-position="0% 100%" style:font-name="Arial1" fo:font-size="12pt" fo:language="en" fo:country="US" fo:font-style="normal" style:text-underline-style="none" fo:font-weight="normal"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168" style:family="text">
      <style:text-properties fo:color="#000000" loext:opacity="100%" style:text-position="0% 100%" style:font-name="Arial1" fo:font-size="12pt" fo:language="en" fo:country="US" fo:font-style="normal" style:text-underline-style="none" fo:font-weight="normal" officeooo:rsid="0038ae1c"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169" style:family="text">
      <style:text-properties fo:color="#000000" loext:opacity="100%" style:text-position="0% 100%" style:font-name="Arial1" fo:font-size="12pt" fo:language="en" fo:country="US" fo:font-style="normal" style:text-underline-style="none" fo:font-weight="normal" officeooo:rsid="024b9ce7"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170" style:family="text">
      <style:text-properties fo:color="#000000" loext:opacity="100%" style:text-position="0% 100%" style:font-name="Arial1" fo:font-size="12pt" fo:language="en" fo:country="US" fo:font-style="normal" style:text-underline-style="none" fo:font-weight="normal" officeooo:rsid="003f3f5c"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171" style:family="text">
      <style:text-properties fo:color="#000000" loext:opacity="100%" style:text-position="0% 100%" style:font-name="Arial1" fo:font-size="12pt" fo:language="en" fo:country="US" fo:font-style="normal" style:text-underline-style="none" fo:font-weight="normal"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1172" style:family="text">
      <style:text-properties fo:color="#000000" loext:opacity="100%" style:text-position="0% 100%" style:font-name="Arial1" fo:font-size="12pt" fo:language="en" fo:country="US" fo:font-style="normal" style:text-underline-style="none" fo:font-weight="normal" officeooo:rsid="0249d68f"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1173" style:family="text">
      <style:text-properties fo:color="#000000" loext:opacity="100%" style:text-position="0% 100%" style:font-name="Arial1" fo:font-size="12pt" fo:language="en" fo:country="US" fo:font-style="normal" style:text-underline-style="none" fo:font-weight="normal" officeooo:rsid="024bf468"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1174" style:family="text">
      <style:text-properties fo:color="#000000" loext:opacity="100%" style:text-position="0% 100%" style:font-name="Arial1" fo:font-size="12pt" fo:language="en" fo:country="US" fo:font-style="normal" style:text-underline-style="none" fo:font-weight="bold"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1175" style:family="text">
      <style:text-properties fo:color="#000000" loext:opacity="100%" style:text-position="0% 100%" style:font-name="Arial1" fo:font-size="12pt" fo:language="en" fo:country="US" fo:font-style="normal" style:text-underline-style="none" fo:font-weight="bold" officeooo:rsid="0249d68f"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1176" style:family="text">
      <style:text-properties fo:color="#000000" loext:opacity="100%" style:text-position="0% 100%" style:font-name="Arial1" fo:font-size="12pt" fo:language="en" fo:country="US" fo:font-style="normal" style:text-underline-style="none" fo:font-weight="bold" officeooo:rsid="024bf468" style:font-name-asian="Times New Roman" style:font-size-asian="12pt" style:font-style-asian="italic" style:font-weight-asian="bold" style:font-name-complex="Lucida Sans" style:font-size-complex="12pt" style:language-complex="ar" style:country-complex="SA" style:font-style-complex="italic" style:font-weight-complex="bold"/>
    </style:style>
    <style:style style:name="T1177" style:family="text">
      <style:text-properties fo:color="#000000" loext:opacity="100%" style:text-position="0% 100%" style:font-name="Arial1" fo:font-size="12pt" fo:language="en" fo:country="US" fo:font-style="normal" style:text-underline-style="none" fo:font-weight="bold" style:font-name-asian="Arial1" style:font-size-asian="12pt" style:font-style-asian="italic" style:font-weight-asian="bold" style:font-name-complex="Arial1" style:font-size-complex="12pt" style:language-complex="ar" style:country-complex="SA" style:font-style-complex="italic" style:font-weight-complex="bold"/>
    </style:style>
    <style:style style:name="T1178" style:family="text">
      <style:text-properties fo:color="#000000" loext:opacity="100%" style:text-position="0% 100%" style:font-name="Arial1" fo:font-size="12pt" fo:language="en" fo:country="US" fo:font-style="normal" style:text-underline-style="none" fo:font-weight="bold" officeooo:rsid="024b9ce7" style:font-name-asian="Arial1" style:font-size-asian="12pt" style:font-style-asian="italic" style:font-weight-asian="bold" style:font-name-complex="Arial1" style:font-size-complex="12pt" style:language-complex="ar" style:country-complex="SA" style:font-style-complex="italic" style:font-weight-complex="bold"/>
    </style:style>
    <style:style style:name="T1179" style:family="text">
      <style:text-properties fo:color="#000000" loext:opacity="100%" style:text-position="0% 100%" style:font-name="Arial1" fo:font-size="12pt" fo:language="en" fo:country="US" fo:font-style="normal" style:text-underline-style="none" fo:font-weight="bold" officeooo:rsid="0248ddfd" style:font-name-asian="Arial1" style:font-size-asian="12pt" style:font-style-asian="italic" style:font-weight-asian="bold" style:font-name-complex="Arial1" style:font-size-complex="12pt" style:language-complex="ar" style:country-complex="SA" style:font-style-complex="italic" style:font-weight-complex="normal"/>
    </style:style>
    <style:style style:name="T1180" style:family="text">
      <style:text-properties fo:color="#000000" loext:opacity="100%" style:text-position="0% 100%" style:font-name="Arial1" fo:font-size="12pt" fo:language="en" fo:country="US" fo:font-style="normal" style:text-underline-style="none" fo:font-weight="bold" officeooo:rsid="024b9ce7" style:font-name-asian="Arial1" style:font-size-asian="12pt" style:font-style-asian="italic" style:font-weight-asian="bold" style:font-name-complex="Arial1" style:font-size-complex="12pt" style:language-complex="ar" style:country-complex="SA" style:font-style-complex="italic" style:font-weight-complex="normal"/>
    </style:style>
    <style:style style:name="T1181" style:family="text">
      <style:text-properties fo:color="#000000" loext:opacity="100%" style:text-position="0% 100%" style:font-name="Arial1" fo:font-size="12pt" fo:language="en" fo:country="US" fo:font-style="normal" style:text-underline-style="none" fo:font-weight="bold" officeooo:rsid="0248ddfd" style:font-name-asian="Arial1" style:font-size-asian="12pt" style:font-style-asian="italic" style:font-weight-asian="bold" style:font-name-complex="Arial1" style:font-size-complex="12pt" style:language-complex="ar" style:country-complex="SA" style:font-style-complex="italic"/>
    </style:style>
    <style:style style:name="T1182" style:family="text">
      <style:text-properties fo:color="#000000" loext:opacity="100%" style:text-position="0% 100%" style:font-name="Arial1" fo:font-size="12pt" fo:language="en" fo:country="US" fo:font-style="normal" style:text-underline-style="none" officeooo:rsid="0038ae1c" style:font-name-asian="Arial1" style:font-size-asian="12pt" style:font-style-asian="italic" style:font-name-complex="Arial1" style:font-size-complex="12pt" style:language-complex="ar" style:country-complex="SA" style:font-style-complex="italic"/>
    </style:style>
    <style:style style:name="T1183" style:family="text">
      <style:text-properties fo:color="#000000" loext:opacity="100%" style:font-name="Arial1" fo:language="en" fo:country="US" fo:font-style="normal" fo:font-weight="normal" officeooo:rsid="004355bc" style:font-name-asian="Arial1" style:font-style-asian="italic" style:font-weight-asian="normal" style:font-name-complex="Arial1" style:language-complex="ar" style:country-complex="SA" style:font-style-complex="italic" style:font-weight-complex="normal"/>
    </style:style>
    <style:style style:name="T1184" style:family="text">
      <style:text-properties fo:color="#000000" loext:opacity="100%" style:font-name="Arial1" fo:language="en" fo:country="US" fo:font-style="normal" fo:font-weight="normal" officeooo:rsid="00459e11" style:font-name-asian="Arial1" style:font-style-asian="italic" style:font-weight-asian="normal" style:font-name-complex="Arial1" style:language-complex="ar" style:country-complex="SA" style:font-style-complex="italic" style:font-weight-complex="normal"/>
    </style:style>
    <style:style style:name="T1185" style:family="text">
      <style:text-properties fo:color="#000000" loext:opacity="100%" style:font-name="Arial1" fo:language="en" fo:country="US" fo:font-style="normal" fo:font-weight="normal" officeooo:rsid="003f3f5c" style:font-name-asian="Arial1" style:font-style-asian="italic" style:font-weight-asian="normal" style:font-name-complex="Arial1" style:language-complex="ar" style:country-complex="SA" style:font-style-complex="italic" style:font-weight-complex="normal"/>
    </style:style>
    <style:style style:name="T1186" style:family="text">
      <style:text-properties fo:color="#000000" loext:opacity="100%" style:font-name="Arial1" fo:language="en" fo:country="US" fo:font-style="normal" fo:font-weight="normal" officeooo:rsid="0038ae1c" style:font-name-asian="Arial1" style:font-style-asian="italic" style:font-weight-asian="normal" style:font-name-complex="Arial1" style:language-complex="ar" style:country-complex="SA" style:font-style-complex="italic" style:font-weight-complex="normal"/>
    </style:style>
    <style:style style:name="T1187" style:family="text">
      <style:text-properties fo:color="#000000" loext:opacity="100%" style:font-name="Arial1" fo:language="en" fo:country="US" fo:font-style="normal" officeooo:rsid="003f3f5c" style:font-name-asian="Arial1" style:font-style-asian="italic" style:font-name-complex="Arial1" style:language-complex="ar" style:country-complex="SA" style:font-style-complex="italic"/>
    </style:style>
    <style:style style:name="T1188" style:family="text">
      <style:text-properties fo:color="#000000" loext:opacity="100%" style:font-name="Arial1" fo:language="en" fo:country="US" fo:font-style="normal" style:text-underline-style="none" fo:font-weight="normal" officeooo:rsid="004eb3dc" style:font-name-asian="Arial1" style:font-style-asian="italic" style:font-weight-asian="normal" style:font-name-complex="Arial1" style:language-complex="ar" style:country-complex="SA" style:font-style-complex="italic" style:font-weight-complex="normal"/>
    </style:style>
    <style:style style:name="T1189" style:family="text">
      <style:text-properties fo:color="#000000" loext:opacity="100%" style:font-name="Arial1" fo:language="en" fo:country="US" fo:font-style="normal" style:text-underline-style="none" fo:font-weight="normal" officeooo:rsid="0038ae1c" style:font-name-asian="Arial1" style:font-style-asian="italic" style:font-weight-asian="normal" style:font-name-complex="Arial1" style:language-complex="ar" style:country-complex="SA" style:font-style-complex="italic" style:font-weight-complex="normal"/>
    </style:style>
    <style:style style:name="T1190" style:family="text">
      <style:text-properties fo:color="#000000" loext:opacity="100%" style:font-name="Arial1" fo:language="en" fo:country="US" fo:font-style="normal" style:text-underline-style="none" fo:font-weight="normal" officeooo:rsid="024b9ce7" style:font-name-asian="Arial1" style:font-style-asian="italic" style:font-weight-asian="normal" style:font-name-complex="Arial1" style:language-complex="ar" style:country-complex="SA" style:font-style-complex="italic" style:font-weight-complex="normal"/>
    </style:style>
    <style:style style:name="T1191" style:family="text">
      <style:text-properties fo:color="#000000" loext:opacity="100%" style:font-name="Arial1" fo:language="en" fo:country="US" fo:font-style="normal" style:text-underline-style="none" fo:font-weight="normal" officeooo:rsid="0248ddfd" style:font-name-asian="Arial1" style:font-style-asian="italic" style:font-weight-asian="normal" style:font-name-complex="Arial1" style:language-complex="ar" style:country-complex="SA" style:font-style-complex="italic" style:font-weight-complex="normal"/>
    </style:style>
    <style:style style:name="T1192" style:family="text">
      <style:text-properties fo:color="#000000" loext:opacity="100%" style:font-name="Arial1" fo:language="en" fo:country="US" fo:font-style="normal" style:text-underline-style="none" fo:font-weight="normal" officeooo:rsid="024bf468" style:font-name-asian="Arial1" style:font-style-asian="italic" style:font-weight-asian="normal" style:font-name-complex="Arial1" style:language-complex="ar" style:country-complex="SA" style:font-style-complex="italic" style:font-weight-complex="normal"/>
    </style:style>
    <style:style style:name="T1193" style:family="text">
      <style:text-properties fo:color="#000000" loext:opacity="100%" style:font-name="Arial1" fo:language="en" fo:country="US" fo:font-style="normal" style:text-underline-style="none" fo:font-weight="normal" officeooo:rsid="0249d68f" style:font-name-asian="Times New Roman" style:font-style-asian="italic" style:font-weight-asian="normal" style:font-name-complex="Lucida Sans" style:language-complex="ar" style:country-complex="SA" style:font-style-complex="italic" style:font-weight-complex="normal"/>
    </style:style>
    <style:style style:name="T1194" style:family="text">
      <style:text-properties fo:color="#000000" loext:opacity="100%" style:font-name="Arial1" fo:language="en" fo:country="US" fo:font-style="normal" style:text-underline-style="none" fo:font-weight="bold" officeooo:rsid="0248ddfd" style:font-name-asian="Arial1" style:font-style-asian="italic" style:font-weight-asian="bold" style:font-name-complex="Arial1" style:language-complex="ar" style:country-complex="SA" style:font-style-complex="italic" style:font-weight-complex="normal"/>
    </style:style>
    <style:style style:name="T1195" style:family="text">
      <style:text-properties fo:color="#000000" loext:opacity="100%" style:font-name="Arial1" fo:language="en" fo:country="US" fo:font-style="normal" style:text-underline-style="none" fo:font-weight="bold" style:font-name-asian="Arial1" style:font-style-asian="italic" style:font-weight-asian="bold" style:font-name-complex="Arial1" style:language-complex="ar" style:country-complex="SA" style:font-style-complex="italic" style:font-weight-complex="bold"/>
    </style:style>
    <style:style style:name="T1196" style:family="text">
      <style:text-properties fo:color="#000000" loext:opacity="100%" style:font-name="Arial1" fo:language="en" fo:country="US" fo:font-style="normal" style:text-underline-style="none" fo:font-weight="bold" officeooo:rsid="024b9ce7" style:font-name-asian="Arial1" style:font-style-asian="italic" style:font-weight-asian="bold" style:font-name-complex="Arial1" style:language-complex="ar" style:country-complex="SA" style:font-style-complex="italic" style:font-weight-complex="bold"/>
    </style:style>
    <style:style style:name="T1197" style:family="text">
      <style:text-properties fo:color="#000000" loext:opacity="100%" style:font-name="Arial1" fo:language="en" fo:country="US" fo:font-style="normal" style:text-underline-style="none" fo:font-weight="bold" officeooo:rsid="0248ddfd" style:font-name-asian="Arial1" style:font-style-asian="italic" style:font-weight-asian="bold" style:font-name-complex="Arial1" style:language-complex="ar" style:country-complex="SA" style:font-style-complex="italic" style:font-weight-complex="bold"/>
    </style:style>
    <style:style style:name="T1198" style:family="text">
      <style:text-properties fo:color="#000000" loext:opacity="100%" style:font-name="Arial1" fo:language="en" fo:country="US" fo:font-style="normal" style:text-underline-style="none" fo:font-weight="bold" officeooo:rsid="004eb3dc" style:font-name-asian="Arial1" style:font-style-asian="italic" style:font-weight-asian="bold" style:font-name-complex="Arial1" style:language-complex="ar" style:country-complex="SA" style:font-style-complex="italic" style:font-weight-complex="bold"/>
    </style:style>
    <style:style style:name="T1199" style:family="text">
      <style:text-properties fo:color="#000000" loext:opacity="100%" style:font-name="Arial1" fo:language="en" fo:country="US" fo:font-style="normal" style:text-underline-style="none" fo:font-weight="bold" officeooo:rsid="02485bfa" style:font-name-asian="Arial1" style:font-style-asian="italic" style:font-weight-asian="bold" style:font-name-complex="Arial1" style:language-complex="ar" style:country-complex="SA" style:font-style-complex="italic" style:font-weight-complex="bold"/>
    </style:style>
    <style:style style:name="T1200" style:family="text">
      <style:text-properties fo:color="#000000" loext:opacity="100%" style:font-name="Arial1" fo:language="en" fo:country="US" fo:font-style="normal" style:text-underline-style="none" fo:font-weight="bold" officeooo:rsid="024bf468" style:font-name-asian="Arial1" style:font-style-asian="italic" style:font-weight-asian="bold" style:font-name-complex="Arial1" style:language-complex="ar" style:country-complex="SA" style:font-style-complex="italic" style:font-weight-complex="bold"/>
    </style:style>
    <style:style style:name="T1201" style:family="text">
      <style:text-properties fo:color="#000000" loext:opacity="100%" style:font-name="Arial1" fo:language="en" fo:country="US" fo:font-style="normal" style:text-underline-style="none" fo:font-weight="bold" officeooo:rsid="0248ddfd" style:font-name-asian="Arial1" style:font-style-asian="italic" style:font-weight-asian="bold" style:font-name-complex="Arial1" style:language-complex="ar" style:country-complex="SA" style:font-style-complex="italic"/>
    </style:style>
    <style:style style:name="T1202" style:family="text">
      <style:text-properties fo:color="#000000" loext:opacity="100%" style:font-name="Arial1" fo:language="en" fo:country="US" fo:font-style="normal" style:text-underline-style="none" fo:font-weight="bold" officeooo:rsid="02485bfa" style:font-name-asian="Arial1" style:font-style-asian="italic" style:font-weight-asian="bold" style:font-name-complex="Arial1" style:language-complex="ar" style:country-complex="SA" style:font-style-complex="italic"/>
    </style:style>
    <style:style style:name="T1203" style:family="text">
      <style:text-properties fo:color="#000000" loext:opacity="100%" style:font-name="Arial1" fo:language="en" fo:country="US" fo:font-style="normal" style:text-underline-style="none" fo:font-weight="bold" officeooo:rsid="024bf468" style:font-name-asian="Arial1" style:font-style-asian="italic" style:font-weight-asian="bold" style:font-name-complex="Arial1" style:language-complex="ar" style:country-complex="SA" style:font-style-complex="italic"/>
    </style:style>
    <style:style style:name="T1204" style:family="text">
      <style:text-properties fo:color="#000000" loext:opacity="100%" style:font-name="Arial1" fo:language="en" fo:country="US" fo:font-style="normal" style:text-underline-style="none" fo:font-weight="bold" officeooo:rsid="01ad6173" style:font-name-asian="Times New Roman" style:font-style-asian="italic" style:font-weight-asian="bold" style:font-name-complex="Lucida Sans" style:language-complex="ar" style:country-complex="SA" style:font-style-complex="italic" style:font-weight-complex="bold"/>
    </style:style>
    <style:style style:name="T1205" style:family="text">
      <style:text-properties fo:color="#000000" loext:opacity="100%" style:font-name="Arial1" fo:language="en" fo:country="US" fo:font-style="normal" style:text-underline-style="none" fo:font-weight="bold" officeooo:rsid="0249d68f" style:font-name-asian="Times New Roman" style:font-style-asian="italic" style:font-weight-asian="bold" style:font-name-complex="Lucida Sans" style:language-complex="ar" style:country-complex="SA" style:font-style-complex="italic" style:font-weight-complex="bold"/>
    </style:style>
    <style:style style:name="T1206" style:family="text">
      <style:text-properties fo:color="#000000" loext:opacity="100%" style:font-name="Arial1" fo:language="en" fo:country="US" fo:font-style="normal" style:text-underline-style="none" fo:font-weight="bold" officeooo:rsid="024bf468" style:font-name-asian="Times New Roman" style:font-style-asian="italic" style:font-weight-asian="bold" style:font-name-complex="Lucida Sans" style:language-complex="ar" style:country-complex="SA" style:font-style-complex="italic" style:font-weight-complex="bold"/>
    </style:style>
    <style:style style:name="T1207" style:family="text">
      <style:text-properties fo:color="#000000" loext:opacity="100%" style:font-name="Arial1" fo:language="en" fo:country="US" fo:font-style="normal" style:text-underline-style="none" style:font-name-asian="Arial1" style:font-style-asian="italic" style:font-name-complex="Arial1" style:language-complex="ar" style:country-complex="SA" style:font-style-complex="italic"/>
    </style:style>
    <style:style style:name="T1208" style:family="text">
      <style:text-properties fo:color="#000000" loext:opacity="100%" style:font-name="Arial1" fo:language="en" fo:country="US" fo:font-style="normal" style:text-underline-style="none" officeooo:rsid="0248ddfd" style:font-name-asian="Arial1" style:font-style-asian="italic" style:font-name-complex="Arial1" style:language-complex="ar" style:country-complex="SA" style:font-style-complex="italic"/>
    </style:style>
    <style:style style:name="T1209" style:family="text">
      <style:text-properties fo:color="#000000" loext:opacity="100%" style:font-name="Arial1" fo:language="en" fo:country="US" fo:font-style="normal" style:text-underline-style="none" officeooo:rsid="02485bfa" style:font-name-asian="Arial1" style:font-style-asian="italic" style:font-name-complex="Arial1" style:language-complex="ar" style:country-complex="SA" style:font-style-complex="italic"/>
    </style:style>
    <style:style style:name="T1210" style:family="text">
      <style:text-properties fo:color="#000000" loext:opacity="100%" style:font-name="Arial1" fo:language="en" fo:country="US" fo:font-style="normal" style:text-underline-style="none" officeooo:rsid="016b27dc" style:font-name-asian="Arial1" style:font-style-asian="italic" style:font-name-complex="Arial1" style:language-complex="ar" style:country-complex="SA" style:font-style-complex="italic"/>
    </style:style>
    <style:style style:name="T1211" style:family="text">
      <style:text-properties fo:color="#000000" loext:opacity="100%" style:font-name="Arial1" fo:language="en" fo:country="US" fo:font-style="normal" style:text-underline-style="none" officeooo:rsid="004eb3dc" style:font-name-asian="Arial1" style:font-style-asian="italic" style:font-name-complex="Arial1" style:language-complex="ar" style:country-complex="SA" style:font-style-complex="italic"/>
    </style:style>
    <style:style style:name="T1212" style:family="text">
      <style:text-properties fo:color="#000000" loext:opacity="100%" style:font-name="Arial1" fo:language="en" fo:country="US" fo:font-style="normal" style:text-underline-style="none" officeooo:rsid="027d0710" style:font-name-asian="Times New Roman" style:font-style-asian="italic" style:font-name-complex="Lucida Sans" style:language-complex="ar" style:country-complex="SA" style:font-style-complex="italic"/>
    </style:style>
    <style:style style:name="T1213" style:family="text">
      <style:text-properties fo:color="#000000" loext:opacity="100%" style:font-name="Arial1" fo:font-size="12pt" fo:language="en" fo:country="US" fo:font-style="normal" fo:font-weight="normal" officeooo:rsid="003f3f5c"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214" style:family="text">
      <style:text-properties fo:color="#000000" loext:opacity="100%" style:font-name="Arial1" fo:font-size="12pt" fo:language="en" fo:country="US" fo:font-style="normal" fo:font-weight="normal" officeooo:rsid="014be27c"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215" style:family="text">
      <style:text-properties fo:color="#000000" loext:opacity="100%" style:font-name="Arial1" fo:font-size="12pt" fo:language="en" fo:country="US" fo:font-style="normal" fo:font-weight="normal" officeooo:rsid="0155bf9e"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216" style:family="text">
      <style:text-properties fo:color="#000000" loext:opacity="100%" style:font-name="Arial1" fo:font-size="12pt" fo:language="en" fo:country="US" fo:font-style="normal" fo:font-weight="normal" officeooo:rsid="0156338c"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217" style:family="text">
      <style:text-properties fo:color="#000000" loext:opacity="100%" style:font-name="Arial1" fo:font-size="12pt" fo:language="en" fo:country="US" fo:font-style="normal" fo:font-weight="normal" officeooo:rsid="015748ed"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218" style:family="text">
      <style:text-properties fo:color="#000000" loext:opacity="100%" style:font-name="Arial1" fo:font-size="12pt" fo:language="en" fo:country="US" fo:font-style="normal" fo:font-weight="normal" officeooo:rsid="015869cb"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219" style:family="text">
      <style:text-properties fo:color="#000000" loext:opacity="100%" style:font-name="Arial1" fo:font-size="12pt" fo:language="en" fo:country="US" fo:font-style="normal" fo:font-weight="normal" officeooo:rsid="015ce560"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220" style:family="text">
      <style:text-properties fo:color="#000000" loext:opacity="100%" style:font-name="Arial1" fo:font-size="12pt" fo:language="en" fo:country="US" fo:font-style="normal" fo:font-weight="normal" officeooo:rsid="0038ae1c"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221" style:family="text">
      <style:text-properties fo:color="#000000" loext:opacity="100%" style:font-name="Arial1" fo:font-size="12pt" fo:language="en" fo:country="US" fo:font-style="normal" fo:font-weight="normal" officeooo:rsid="004eb3dc"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1222" style:family="text">
      <style:text-properties fo:color="#000000" loext:opacity="100%" style:font-name="Arial1" fo:font-size="12pt" fo:language="en" fo:country="US" fo:font-style="normal" officeooo:rsid="003f3f5c" style:font-name-asian="Arial1" style:font-size-asian="12pt" style:font-style-asian="italic" style:font-name-complex="Arial1" style:font-size-complex="12pt" style:language-complex="ar" style:country-complex="SA" style:font-style-complex="italic"/>
    </style:style>
    <style:style style:name="T1223" style:family="text">
      <style:text-properties fo:color="#000000" loext:opacity="100%" style:font-name="Arial1" fo:font-size="12pt" fo:language="en" fo:country="US" fo:font-style="normal" officeooo:rsid="014be27c" style:font-name-asian="Arial1" style:font-size-asian="12pt" style:font-style-asian="italic" style:font-name-complex="Arial1" style:font-size-complex="12pt" style:language-complex="ar" style:country-complex="SA" style:font-style-complex="italic"/>
    </style:style>
    <style:style style:name="T1224" style:family="text">
      <style:text-properties fo:color="#000000" loext:opacity="100%" style:font-name="Arial1" fo:font-size="12pt" fo:language="en" fo:country="US" fo:font-style="normal" style:text-underline-style="none" fo:font-weight="normal"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1225" style:family="text">
      <style:text-properties fo:color="#000000" loext:opacity="100%" style:font-name="Arial1" fo:font-size="12pt" fo:language="en" fo:country="US" fo:font-style="normal" style:text-underline-style="none" fo:font-weight="normal" officeooo:rsid="004eb3dc"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1226" style:family="text">
      <style:text-properties fo:color="#000000" loext:opacity="100%" style:font-name="Arial1" fo:font-size="12pt" fo:language="en" fo:country="US" fo:font-style="normal" style:text-underline-style="none" fo:font-weight="normal" officeooo:rsid="0045aa98"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1227" style:family="text">
      <style:text-properties fo:color="#000000" loext:opacity="100%" style:font-name="Arial1" fo:font-size="12pt" fo:language="en" fo:country="US" fo:font-style="normal" style:text-underline-style="none" fo:font-weight="normal" officeooo:rsid="0043621b"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1228" style:family="text">
      <style:text-properties fo:color="#000000" loext:opacity="100%" style:font-name="Arial1" fo:font-size="12pt" fo:language="en" fo:country="US" fo:font-style="normal" style:text-underline-style="none" fo:font-weight="normal" officeooo:rsid="004355bc"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1229" style:family="text">
      <style:text-properties fo:color="#000000" loext:opacity="100%" style:font-name="Arial1" fo:font-size="12pt" fo:language="en" fo:country="US" fo:font-style="normal" style:text-underline-style="none" fo:font-weight="normal" officeooo:rsid="0186a503"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1230" style:family="text">
      <style:text-properties fo:color="#000000" loext:opacity="100%" style:font-name="Arial1" fo:font-size="12pt" fo:language="en" fo:country="US" fo:font-style="normal" style:text-underline-style="none" fo:font-weight="normal" officeooo:rsid="01aa50be"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1231" style:family="text">
      <style:text-properties fo:color="#000000" loext:opacity="100%" style:font-name="Arial1" fo:font-size="12pt" fo:language="en" fo:country="US" fo:font-style="normal" style:text-underline-style="none" fo:font-weight="normal" officeooo:rsid="004eb3dc"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232" style:family="text">
      <style:text-properties fo:color="#000000" loext:opacity="100%" style:font-name="Arial1" fo:font-size="12pt" fo:language="en" fo:country="US" fo:font-style="normal" style:text-underline-style="none" fo:font-weight="normal" officeooo:rsid="003f3f5c"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233" style:family="text">
      <style:text-properties fo:color="#000000" loext:opacity="100%" style:font-name="Arial1" fo:font-size="12pt" fo:language="en" fo:country="US" fo:font-style="normal" style:text-underline-style="none" fo:font-weight="bold" officeooo:rsid="004eb3dc" style:font-name-asian="Arial1" style:font-size-asian="12pt" style:font-style-asian="italic" style:font-weight-asian="bold" style:font-name-complex="Arial1" style:font-size-complex="12pt" style:language-complex="ar" style:country-complex="SA" style:font-style-complex="italic" style:font-weight-complex="bold"/>
    </style:style>
    <style:style style:name="T1234" style:family="text">
      <style:text-properties fo:color="#000000" loext:opacity="100%" style:font-name="Arial1" fo:font-size="12pt" fo:language="en" fo:country="US" fo:font-style="normal" style:text-underline-style="none" style:font-name-asian="Arial1" style:font-size-asian="12pt" style:font-style-asian="normal" style:font-name-complex="Arial1" style:font-size-complex="12pt" style:language-complex="ar" style:country-complex="SA" style:font-style-complex="normal"/>
    </style:style>
    <style:style style:name="T1235" style:family="text">
      <style:text-properties fo:color="#000000" loext:opacity="100%" style:font-name="Arial1" fo:font-size="12pt" fo:language="en" fo:country="US" fo:font-style="normal" style:text-underline-style="none" officeooo:rsid="004eb3dc" style:font-name-asian="Arial1" style:font-size-asian="12pt" style:font-style-asian="normal" style:font-name-complex="Arial1" style:font-size-complex="12pt" style:language-complex="ar" style:country-complex="SA" style:font-style-complex="normal"/>
    </style:style>
    <style:style style:name="T1236" style:family="text">
      <style:text-properties fo:color="#000000" loext:opacity="100%" style:font-name="Arial1" fo:font-size="12pt" fo:language="en" fo:country="US" fo:font-weight="normal" officeooo:rsid="003f3f5c"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237" style:family="text">
      <style:text-properties fo:color="#000000" loext:opacity="100%" style:font-name="Arial1" fo:font-size="12pt" fo:language="en" fo:country="US" fo:font-weight="normal" officeooo:rsid="015ce560"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238" style:family="text">
      <style:text-properties fo:color="#000000" loext:opacity="100%" style:font-name="Arial1" fo:font-size="12pt" fo:language="en" fo:country="US" style:text-underline-style="none" fo:font-weight="normal" officeooo:rsid="004eb3dc"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239" style:family="text">
      <style:text-properties fo:color="#000000" loext:opacity="100%" style:font-name="Arial1" fo:font-size="13pt" fo:language="en" fo:country="US" fo:font-weight="normal" officeooo:rsid="01e2cc9a" style:font-name-asian="Arial1" style:font-size-asian="13pt" style:font-weight-asian="normal" style:font-name-complex="Arial1" style:font-size-complex="13pt" style:language-complex="ar" style:country-complex="SA" style:font-weight-complex="normal"/>
    </style:style>
    <style:style style:name="T1240" style:family="text">
      <style:text-properties fo:color="#000000" loext:opacity="100%" style:font-name="Arial1" fo:font-size="13pt" fo:language="en" fo:country="US" fo:font-style="normal" style:text-underline-style="none" officeooo:rsid="0030ed43" style:font-name-asian="Arial1" style:font-size-asian="13pt" style:font-style-asian="italic" style:font-name-complex="Arial1" style:font-size-complex="13pt" style:language-complex="ar" style:country-complex="SA" style:font-style-complex="italic"/>
    </style:style>
    <style:style style:name="T1241" style:family="text">
      <style:text-properties fo:color="#000000" loext:opacity="100%" style:font-name="Symbol" fo:font-size="11pt" fo:language="en" fo:country="US" officeooo:rsid="01183d0e" style:font-name-asian="Times New Roman" style:font-size-asian="11pt" style:font-name-complex="Times New Roman" style:font-size-complex="10pt" style:language-complex="ar" style:country-complex="SA"/>
    </style:style>
    <style:style style:name="T1242" style:family="text">
      <style:text-properties fo:color="#000000" loext:opacity="100%" style:text-position="super 58%" style:font-name="Arial3" fo:font-size="14pt" fo:language="en" fo:country="US" fo:font-weight="normal" officeooo:rsid="012bf645" style:font-name-asian="Times New Roman" style:font-size-asian="14pt" style:font-weight-asian="normal" style:font-name-complex="Times New Roman" style:font-size-complex="10pt" style:language-complex="ar" style:country-complex="SA" style:font-weight-complex="normal"/>
    </style:style>
    <style:style style:name="T1243" style:family="text">
      <style:text-properties fo:color="#000000" loext:opacity="100%" style:text-position="super 58%" style:font-name="Arial1" fo:font-size="12pt" fo:language="en" fo:country="US" fo:font-style="normal" fo:font-weight="normal" officeooo:rsid="003f3f5c"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244" style:family="text">
      <style:text-properties fo:color="#000000" loext:opacity="100%" style:text-position="super 58%" style:font-name="Arial1" fo:font-size="12pt" fo:language="en" fo:country="US" fo:font-style="normal" style:text-underline-style="none" fo:font-weight="normal" officeooo:rsid="0249d68f"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1245" style:family="text">
      <style:text-properties fo:color="#000000" loext:opacity="100%" style:text-position="super 58%" style:font-name="Arial1" fo:font-size="12pt" fo:language="en" fo:country="US" fo:font-style="normal" style:text-underline-style="none" fo:font-weight="normal" officeooo:rsid="024b9ce7"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246" style:family="text">
      <style:text-properties fo:color="#000000" loext:opacity="100%" style:text-position="super 58%" style:font-name="Arial1" fo:language="en" fo:country="US" fo:font-style="normal" style:text-underline-style="none" fo:font-weight="normal" style:font-name-asian="Times New Roman" style:font-style-asian="italic" style:font-weight-asian="normal" style:font-name-complex="Lucida Sans" style:language-complex="ar" style:country-complex="SA" style:font-style-complex="italic" style:font-weight-complex="normal"/>
    </style:style>
    <style:style style:name="T1247" style:family="text">
      <style:text-properties fo:color="#000000" loext:opacity="100%" style:text-position="super 58%" style:font-name="Arial1" fo:language="en" fo:country="US" fo:font-style="normal" style:text-underline-style="none" fo:font-weight="normal" officeooo:rsid="0249d68f" style:font-name-asian="Times New Roman" style:font-style-asian="italic" style:font-weight-asian="normal" style:font-name-complex="Lucida Sans" style:language-complex="ar" style:country-complex="SA" style:font-style-complex="italic" style:font-weight-complex="normal"/>
    </style:style>
    <style:style style:name="T1248" style:family="text">
      <style:text-properties fo:color="#000000" loext:opacity="100%" style:text-position="super 58%" style:font-name="Arial1" fo:language="en" fo:country="US" fo:font-style="normal" style:text-underline-style="none" fo:font-weight="normal" officeooo:rsid="003f3f5c" style:font-name-asian="Arial1" style:font-style-asian="italic" style:font-weight-asian="normal" style:font-name-complex="Arial1" style:language-complex="ar" style:country-complex="SA" style:font-style-complex="italic" style:font-weight-complex="normal"/>
    </style:style>
    <style:style style:name="T1249" style:family="text">
      <style:text-properties fo:color="#000000" loext:opacity="100%" style:text-position="super 58%" style:font-name="Arial1" fo:language="en" fo:country="US" fo:font-style="normal" style:text-underline-style="none" fo:font-weight="normal" officeooo:rsid="024b9ce7" style:font-name-asian="Arial1" style:font-style-asian="italic" style:font-weight-asian="normal" style:font-name-complex="Arial1" style:language-complex="ar" style:country-complex="SA" style:font-style-complex="italic" style:font-weight-complex="normal"/>
    </style:style>
    <style:style style:name="T1250" style:family="text">
      <style:text-properties fo:color="#000000" loext:opacity="100%" style:text-position="super 58%" style:font-name="Arial1" fo:language="en" fo:country="US" fo:font-style="normal" style:text-underline-style="none" fo:font-weight="bold" officeooo:rsid="0248ddfd" style:font-name-asian="Arial1" style:font-style-asian="italic" style:font-weight-asian="bold" style:font-name-complex="Arial1" style:language-complex="ar" style:country-complex="SA" style:font-style-complex="italic" style:font-weight-complex="bold"/>
    </style:style>
    <style:style style:name="T1251" style:family="text">
      <style:text-properties fo:color="#000000" loext:opacity="100%" style:text-position="super 58%" style:font-name="Arial2" fo:font-size="12pt" fo:language="en" fo:country="US" fo:font-style="normal" style:text-underline-style="none" fo:font-weight="normal" officeooo:rsid="003f3f5c"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252" style:family="text">
      <style:text-properties fo:color="#000000" loext:opacity="100%" style:text-position="super 58%" style:font-name="Arial2" fo:font-size="12pt" fo:language="en" fo:country="US" fo:font-style="normal" style:text-underline-style="none" fo:font-weight="normal" officeooo:rsid="01b39e76" style:font-name-asian="Arial1" style:font-size-asian="12pt" style:font-style-asian="italic" style:font-weight-asian="normal" style:font-name-complex="Arial1" style:font-size-complex="12pt" style:language-complex="ar" style:country-complex="SA" style:font-style-complex="italic" style:font-weight-complex="normal"/>
    </style:style>
    <style:style style:name="T1253" style:family="text">
      <style:text-properties fo:color="#000000" loext:opacity="100%" style:text-position="super 58%" style:font-name="Arial2" fo:font-size="12pt" fo:language="en" fo:country="US" fo:font-style="normal" style:text-underline-style="none" fo:font-weight="bold" officeooo:rsid="0248ddfd" style:font-name-asian="Arial1" style:font-size-asian="12pt" style:font-style-asian="italic" style:font-weight-asian="bold" style:font-name-complex="Arial1" style:font-size-complex="12pt" style:language-complex="ar" style:country-complex="SA" style:font-style-complex="italic" style:font-weight-complex="bold"/>
    </style:style>
    <style:style style:name="T1254" style:family="text">
      <style:text-properties fo:color="#000000" loext:opacity="100%" style:text-position="super 58%" fo:language="en" fo:country="US" fo:font-style="normal" style:text-underline-style="none" fo:font-weight="normal" officeooo:rsid="003f3f5c" style:font-name-asian="Arial1" style:font-style-asian="italic" style:font-weight-asian="normal" style:font-name-complex="Arial1" style:language-complex="ar" style:country-complex="SA" style:font-style-complex="italic" style:font-weight-complex="normal"/>
    </style:style>
    <style:style style:name="T1255" style:family="text">
      <style:text-properties fo:color="#000000" loext:opacity="100%" style:text-position="super 58%" fo:language="en" fo:country="US" fo:font-style="normal" style:text-underline-style="none" fo:font-weight="bold" officeooo:rsid="0248ddfd" style:font-name-asian="Arial1" style:font-style-asian="italic" style:font-weight-asian="bold" style:font-name-complex="Arial1" style:language-complex="ar" style:country-complex="SA" style:font-style-complex="italic" style:font-weight-complex="bold"/>
    </style:style>
    <style:style style:name="T1256" style:family="text">
      <style:text-properties fo:color="#000000" loext:opacity="100%" style:text-position="super 58%" fo:language="en" fo:country="US" fo:font-style="normal" style:text-underline-style="none" officeooo:rsid="003f3f5c" style:font-name-asian="Arial1" style:font-style-asian="italic" style:font-name-complex="Arial1" style:language-complex="ar" style:country-complex="SA" style:font-style-complex="italic"/>
    </style:style>
    <style:style style:name="T1257" style:family="text">
      <style:text-properties fo:color="#000000" loext:opacity="100%" fo:font-size="12pt" fo:language="en" fo:country="US" officeooo:rsid="0136b1e5" style:font-name-asian="Times New Roman" style:font-size-asian="12pt" style:font-name-complex="Times New Roman" style:font-size-complex="12pt" style:language-complex="ar" style:country-complex="SA"/>
    </style:style>
    <style:style style:name="T1258" style:family="text">
      <style:text-properties fo:color="#000000" loext:opacity="100%" fo:font-size="12pt" fo:language="en" fo:country="US" fo:font-weight="normal" officeooo:rsid="014be27c" style:font-name-asian="Times New Roman" style:font-size-asian="12pt" style:font-weight-asian="normal" style:font-name-complex="Times New Roman" style:font-size-complex="12pt" style:language-complex="ar" style:country-complex="SA" style:font-weight-complex="normal"/>
    </style:style>
    <style:style style:name="T1259" style:family="text">
      <style:text-properties fo:color="#000000" loext:opacity="100%" fo:font-size="12pt" fo:language="en" fo:country="US" fo:font-weight="normal" officeooo:rsid="01175085" style:font-name-asian="Times New Roman" style:font-size-asian="12pt" style:font-weight-asian="normal" style:font-name-complex="Times New Roman" style:font-size-complex="12pt" style:language-complex="ar" style:country-complex="SA" style:font-weight-complex="normal"/>
    </style:style>
    <style:style style:name="T1260" style:family="text">
      <style:text-properties fo:color="#000000" loext:opacity="100%" fo:font-size="12pt" fo:language="en" fo:country="US" fo:font-weight="normal" style:font-name-asian="Times New Roman" style:font-size-asian="12pt" style:font-weight-asian="normal" style:font-name-complex="Lucida Sans" style:font-size-complex="12pt" style:language-complex="ar" style:country-complex="SA" style:font-weight-complex="normal"/>
    </style:style>
    <style:style style:name="T1261" style:family="text">
      <style:text-properties fo:color="#000000" loext:opacity="100%" fo:font-size="12pt" fo:language="en" fo:country="US" fo:font-weight="normal" officeooo:rsid="01544fbb" style:font-name-asian="Times New Roman" style:font-size-asian="12pt" style:font-weight-asian="normal" style:font-name-complex="Lucida Sans" style:font-size-complex="12pt" style:language-complex="ar" style:country-complex="SA" style:font-weight-complex="normal"/>
    </style:style>
    <style:style style:name="T1262" style:family="text">
      <style:text-properties fo:color="#000000" loext:opacity="100%" fo:font-size="12pt" fo:language="en" fo:country="US" fo:font-weight="normal" officeooo:rsid="014aed10" style:font-name-asian="Times New Roman" style:font-size-asian="12pt" style:font-weight-asian="normal" style:font-name-complex="Lucida Sans" style:font-size-complex="12pt" style:language-complex="ar" style:country-complex="SA" style:font-weight-complex="normal"/>
    </style:style>
    <style:style style:name="T1263" style:family="text">
      <style:text-properties fo:color="#000000" loext:opacity="100%" fo:font-size="12pt" fo:language="en" fo:country="US" fo:font-weight="normal" officeooo:rsid="014be27c" style:font-name-asian="Times New Roman" style:font-size-asian="12pt" style:font-weight-asian="normal" style:font-name-complex="Lucida Sans" style:font-size-complex="12pt" style:language-complex="ar" style:country-complex="SA" style:font-weight-complex="normal"/>
    </style:style>
    <style:style style:name="T1264" style:family="text">
      <style:text-properties fo:color="#000000" loext:opacity="100%" fo:font-size="12pt" fo:language="en" fo:country="US" fo:font-weight="normal" officeooo:rsid="014c9bfc" style:font-name-asian="Times New Roman" style:font-size-asian="12pt" style:font-weight-asian="normal" style:font-name-complex="Lucida Sans" style:font-size-complex="12pt" style:language-complex="ar" style:country-complex="SA" style:font-weight-complex="normal"/>
    </style:style>
    <style:style style:name="T1265" style:family="text">
      <style:text-properties fo:color="#000000" loext:opacity="100%" fo:font-size="12pt" fo:language="en" fo:country="US" fo:font-weight="normal" officeooo:rsid="015acc24" style:font-name-asian="Times New Roman" style:font-size-asian="12pt" style:font-weight-asian="normal" style:font-name-complex="Lucida Sans" style:font-size-complex="12pt" style:language-complex="ar" style:country-complex="SA" style:font-weight-complex="normal"/>
    </style:style>
    <style:style style:name="T1266" style:family="text">
      <style:text-properties fo:color="#000000" loext:opacity="100%" fo:font-size="12pt" fo:language="en" fo:country="US" fo:font-weight="normal" officeooo:rsid="0159a97d" style:font-name-asian="Times New Roman" style:font-size-asian="12pt" style:font-weight-asian="normal" style:font-name-complex="Lucida Sans" style:font-size-complex="12pt" style:language-complex="ar" style:country-complex="SA" style:font-weight-complex="normal"/>
    </style:style>
    <style:style style:name="T1267" style:family="text">
      <style:text-properties fo:color="#000000" loext:opacity="100%" fo:font-size="12pt" fo:language="en" fo:country="US" fo:font-weight="normal" officeooo:rsid="015ce560" style:font-name-asian="Times New Roman" style:font-size-asian="12pt" style:font-weight-asian="normal" style:font-name-complex="Lucida Sans" style:font-size-complex="12pt" style:language-complex="ar" style:country-complex="SA" style:font-weight-complex="normal"/>
    </style:style>
    <style:style style:name="T1268" style:family="text">
      <style:text-properties fo:color="#000000" loext:opacity="100%" fo:font-size="12pt" fo:language="en" fo:country="US" fo:font-weight="normal" officeooo:rsid="027d0710"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1269" style:family="text">
      <style:text-properties fo:color="#000000" loext:opacity="100%" fo:font-size="12pt" fo:language="en" fo:country="US" fo:font-weight="normal" officeooo:rsid="015b076a"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1270" style:family="text">
      <style:text-properties fo:color="#000000" loext:opacity="100%" fo:font-size="12pt" fo:language="en" fo:country="US" fo:font-weight="normal" officeooo:rsid="015ce560"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1271" style:family="text">
      <style:text-properties fo:color="#000000" loext:opacity="100%" fo:font-size="12pt" fo:language="en" fo:country="US" fo:font-weight="normal" officeooo:rsid="016354ea"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1272" style:family="text">
      <style:text-properties fo:color="#000000" loext:opacity="100%" fo:font-size="12pt" fo:language="en" fo:country="US" fo:font-weight="normal" officeooo:rsid="024787dd"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1273" style:family="text">
      <style:text-properties fo:color="#000000" loext:opacity="100%" fo:font-size="12pt" fo:language="en" fo:country="US" fo:font-weight="normal" officeooo:rsid="015ce560" style:font-name-asian="Tahoma1" style:font-size-asian="12pt" style:font-weight-asian="normal" style:font-name-complex="Tahoma1" style:font-size-complex="12pt" style:language-complex="ar" style:country-complex="SA" style:font-weight-complex="normal"/>
    </style:style>
    <style:style style:name="T1274" style:family="text">
      <style:text-properties fo:color="#000000" loext:opacity="100%" fo:font-size="12pt" fo:language="en" fo:country="US" fo:font-weight="normal" officeooo:rsid="00777958" style:font-name-asian="Tahoma1" style:font-size-asian="12pt" style:font-style-asian="italic" style:font-weight-asian="normal" style:font-name-complex="Tahoma1" style:font-size-complex="12pt" style:language-complex="ar" style:country-complex="SA" style:font-style-complex="italic" style:font-weight-complex="normal"/>
    </style:style>
    <style:style style:name="T1275" style:family="text">
      <style:text-properties fo:color="#000000" loext:opacity="100%" fo:font-size="12pt" fo:language="en" fo:country="US" fo:font-weight="normal" officeooo:rsid="015748ed" style:font-name-asian="Tahoma1" style:font-size-asian="12pt" style:font-style-asian="italic" style:font-weight-asian="normal" style:font-name-complex="Tahoma1" style:font-size-complex="12pt" style:language-complex="ar" style:country-complex="SA" style:font-style-complex="italic" style:font-weight-complex="normal"/>
    </style:style>
    <style:style style:name="T1276" style:family="text">
      <style:text-properties fo:color="#000000" loext:opacity="100%" fo:font-size="12pt" fo:language="en" fo:country="US" fo:font-weight="normal" officeooo:rsid="015869cb" style:font-name-asian="Tahoma1" style:font-size-asian="12pt" style:font-style-asian="italic" style:font-weight-asian="normal" style:font-name-complex="Tahoma1" style:font-size-complex="12pt" style:language-complex="ar" style:country-complex="SA" style:font-style-complex="italic" style:font-weight-complex="normal"/>
    </style:style>
    <style:style style:name="T1277" style:family="text">
      <style:text-properties fo:color="#000000" loext:opacity="100%" fo:font-size="12pt" fo:language="en" fo:country="US" fo:font-weight="bold" officeooo:rsid="01544fbb" style:font-name-asian="Times New Roman" style:font-size-asian="12pt" style:font-weight-asian="bold" style:font-name-complex="Lucida Sans" style:font-size-complex="12pt" style:language-complex="ar" style:country-complex="SA" style:font-weight-complex="bold"/>
    </style:style>
    <style:style style:name="T1278" style:family="text">
      <style:text-properties fo:color="#000000" loext:opacity="100%" fo:font-size="12pt" fo:language="en" fo:country="US" fo:font-weight="bold" officeooo:rsid="015ce560" style:font-name-asian="Times New Roman" style:font-size-asian="12pt" style:font-weight-asian="bold" style:font-name-complex="Lucida Sans" style:font-size-complex="12pt" style:language-complex="ar" style:country-complex="SA" style:font-weight-complex="bold"/>
    </style:style>
    <style:style style:name="T1279" style:family="text">
      <style:text-properties fo:color="#000000" loext:opacity="100%" fo:font-size="12pt" fo:language="en" fo:country="US" fo:font-weight="bold" officeooo:rsid="01538030" style:font-name-asian="Times New Roman" style:font-size-asian="12pt" style:font-weight-asian="bold" style:font-name-complex="Lucida Sans" style:font-size-complex="12pt" style:language-complex="ar" style:country-complex="SA" style:font-weight-complex="bold"/>
    </style:style>
    <style:style style:name="T1280" style:family="text">
      <style:text-properties fo:color="#000000" loext:opacity="100%" fo:font-size="12pt" fo:language="en" fo:country="US" fo:font-weight="bold" officeooo:rsid="01109e89" style:font-name-asian="Times New Roman" style:font-size-asian="12pt" style:font-weight-asian="bold" style:font-name-complex="Times New Roman" style:font-size-complex="12pt" style:language-complex="ar" style:country-complex="SA" style:font-weight-complex="bold"/>
    </style:style>
    <style:style style:name="T1281" style:family="text">
      <style:text-properties fo:color="#000000" loext:opacity="100%" fo:font-size="12pt" fo:language="en" fo:country="US" fo:font-weight="bold" officeooo:rsid="0112146b" style:font-name-asian="Times New Roman" style:font-size-asian="12pt" style:font-weight-asian="bold" style:font-name-complex="Times New Roman" style:font-size-complex="12pt" style:language-complex="ar" style:country-complex="SA" style:font-weight-complex="bold"/>
    </style:style>
    <style:style style:name="T1282" style:family="text">
      <style:text-properties fo:color="#000000" loext:opacity="100%" fo:font-size="12pt" fo:language="en" fo:country="US" fo:font-weight="bold" officeooo:rsid="0112aa68" style:font-name-asian="Times New Roman" style:font-size-asian="12pt" style:font-weight-asian="bold" style:font-name-complex="Times New Roman" style:font-size-complex="12pt" style:language-complex="ar" style:country-complex="SA" style:font-weight-complex="bold"/>
    </style:style>
    <style:style style:name="T1283" style:family="text">
      <style:text-properties fo:color="#000000" loext:opacity="100%" fo:font-size="12pt" fo:language="en" fo:country="US" fo:font-weight="bold" officeooo:rsid="01142050" style:font-name-asian="Times New Roman" style:font-size-asian="12pt" style:font-weight-asian="bold" style:font-name-complex="Times New Roman" style:font-size-complex="12pt" style:language-complex="ar" style:country-complex="SA" style:font-weight-complex="bold"/>
    </style:style>
    <style:style style:name="T1284" style:family="text">
      <style:text-properties fo:color="#000000" loext:opacity="100%" fo:font-size="12pt" fo:language="en" fo:country="US" fo:font-weight="bold" officeooo:rsid="01168318" style:font-name-asian="Times New Roman" style:font-size-asian="12pt" style:font-weight-asian="bold" style:font-name-complex="Times New Roman" style:font-size-complex="12pt" style:language-complex="ar" style:country-complex="SA" style:font-weight-complex="bold"/>
    </style:style>
    <style:style style:name="T1285" style:family="text">
      <style:text-properties fo:color="#000000" loext:opacity="100%" fo:font-size="12pt" fo:language="en" fo:country="US" fo:font-weight="bold" officeooo:rsid="01175085" style:font-name-asian="Times New Roman" style:font-size-asian="12pt" style:font-weight-asian="bold" style:font-name-complex="Times New Roman" style:font-size-complex="12pt" style:language-complex="ar" style:country-complex="SA" style:font-weight-complex="bold"/>
    </style:style>
    <style:style style:name="T1286" style:family="text">
      <style:text-properties fo:color="#000000" loext:opacity="100%" fo:font-size="12pt" fo:language="en" fo:country="US" fo:font-weight="bold" officeooo:rsid="01109e89" style:font-name-asian="Times New Roman" style:font-size-asian="12pt" style:font-weight-asian="bold" style:font-name-complex="Times New Roman" style:font-size-complex="12pt" style:language-complex="ar" style:country-complex="SA"/>
    </style:style>
    <style:style style:name="T1287" style:family="text">
      <style:text-properties fo:color="#000000" loext:opacity="100%" fo:font-size="12pt" fo:language="en" fo:country="US" fo:font-weight="bold" officeooo:rsid="01142050" style:font-name-asian="Times New Roman" style:font-size-asian="12pt" style:font-weight-asian="bold" style:font-name-complex="Times New Roman" style:font-size-complex="12pt" style:language-complex="ar" style:country-complex="SA"/>
    </style:style>
    <style:style style:name="T1288" style:family="text">
      <style:text-properties fo:color="#000000" loext:opacity="100%" fo:font-size="12pt" fo:language="en" fo:country="US" fo:font-weight="bold" officeooo:rsid="01168318" style:font-name-asian="Times New Roman" style:font-size-asian="12pt" style:font-weight-asian="bold" style:font-name-complex="Times New Roman" style:font-size-complex="12pt" style:language-complex="ar" style:country-complex="SA"/>
    </style:style>
    <style:style style:name="T1289" style:family="text">
      <style:text-properties fo:color="#000000" loext:opacity="100%" fo:font-size="12pt" fo:language="en" fo:country="US" fo:font-weight="bold" officeooo:rsid="015ce560" style:font-name-asian="Tahoma1" style:font-size-asian="12pt" style:font-weight-asian="bold" style:font-name-complex="Tahoma1" style:font-size-complex="12pt" style:language-complex="ar" style:country-complex="SA" style:font-weight-complex="bold"/>
    </style:style>
    <style:style style:name="T1290" style:family="text">
      <style:text-properties fo:color="#000000" loext:opacity="100%" fo:font-size="12pt" fo:language="en" fo:country="US" fo:font-style="normal" fo:font-weight="normal" officeooo:rsid="027d0710" style:font-name-asian="Times New Roman" style:font-size-asian="12pt" style:font-style-asian="italic" style:font-weight-asian="normal" style:font-name-complex="Lucida Sans" style:font-size-complex="12pt" style:language-complex="ar" style:country-complex="SA" style:font-style-complex="italic" style:font-weight-complex="normal"/>
    </style:style>
    <style:style style:name="T1291" style:family="text">
      <style:text-properties fo:font-size="12pt" fo:font-style="normal" fo:font-weight="normal" style:font-size-asian="12pt" style:font-style-asian="italic" style:font-weight-asian="normal" style:font-name-complex="Lucida Sans" style:font-size-complex="12pt" style:font-style-complex="italic" style:font-weight-complex="normal"/>
    </style:style>
    <style:style style:name="T1292" style:family="text">
      <style:text-properties fo:font-size="12pt" fo:font-style="normal" fo:font-weight="normal" officeooo:rsid="027d0710" style:font-size-asian="12pt" style:font-style-asian="italic" style:font-weight-asian="normal" style:font-name-complex="Lucida Sans" style:font-size-complex="12pt" style:font-style-complex="italic" style:font-weight-complex="normal"/>
    </style:style>
    <style:style style:name="T1293" style:family="text">
      <style:text-properties fo:font-size="12pt" fo:font-style="normal" fo:font-weight="normal" officeooo:rsid="00112c54" style:font-size-asian="12pt" style:font-style-asian="italic" style:font-weight-asian="normal" style:font-name-complex="Lucida Sans" style:font-size-complex="12pt" style:font-style-complex="italic" style:font-weight-complex="normal"/>
    </style:style>
    <style:style style:name="T1294" style:family="text">
      <style:text-properties fo:font-size="12pt" fo:font-style="normal" fo:font-weight="normal" officeooo:rsid="003f3f5c" style:font-name-asian="Arial1" style:font-size-asian="12pt" style:font-style-asian="italic" style:font-weight-asian="normal" style:font-name-complex="Arial1" style:font-size-complex="12pt" style:font-style-complex="italic" style:font-weight-complex="normal"/>
    </style:style>
    <style:style style:name="T1295" style:family="text">
      <style:text-properties fo:font-size="12pt" fo:font-style="normal" officeooo:rsid="01538030" style:font-size-asian="12pt" style:font-style-asian="normal" style:font-size-complex="12pt" style:font-style-complex="normal"/>
    </style:style>
    <style:style style:name="T1296" style:family="text">
      <style:text-properties fo:font-size="12pt" style:font-size-asian="12pt" style:font-size-complex="12pt"/>
    </style:style>
    <style:style style:name="T1297" style:family="text">
      <style:text-properties fo:font-size="12pt" officeooo:rsid="00b22207" style:font-size-asian="12pt" style:font-size-complex="12pt"/>
    </style:style>
    <style:style style:name="T1298" style:family="text">
      <style:text-properties fo:font-size="12pt" officeooo:rsid="00dbcd77" style:font-size-asian="12pt" style:font-size-complex="12pt"/>
    </style:style>
    <style:style style:name="T1299" style:family="text">
      <style:text-properties fo:font-size="12pt" officeooo:rsid="00dcbb5a" style:font-size-asian="12pt" style:font-size-complex="12pt"/>
    </style:style>
    <style:style style:name="T1300" style:family="text">
      <style:text-properties fo:font-size="12pt" officeooo:rsid="00ddcae1" style:font-size-asian="12pt" style:font-size-complex="12pt"/>
    </style:style>
    <style:style style:name="T1301" style:family="text">
      <style:text-properties fo:font-size="12pt" officeooo:rsid="013fb8e8" style:font-size-asian="12pt" style:font-size-complex="12pt"/>
    </style:style>
    <style:style style:name="T1302" style:family="text">
      <style:text-properties fo:font-size="12pt" officeooo:rsid="01544fbb" style:font-size-asian="12pt" style:font-size-complex="12pt"/>
    </style:style>
    <style:style style:name="T1303" style:family="text">
      <style:text-properties fo:font-size="12pt" officeooo:rsid="00ffdb3a" style:font-size-asian="12pt" style:font-size-complex="12pt"/>
    </style:style>
    <style:style style:name="T1304" style:family="text">
      <style:text-properties fo:font-size="12pt" officeooo:rsid="0101a62a" style:font-size-asian="12pt" style:font-size-complex="12pt"/>
    </style:style>
    <style:style style:name="T1305" style:family="text">
      <style:text-properties fo:font-size="12pt" officeooo:rsid="0103f4de" style:font-size-asian="12pt" style:font-size-complex="12pt"/>
    </style:style>
    <style:style style:name="T1306" style:family="text">
      <style:text-properties fo:font-size="12pt" officeooo:rsid="01109e89" style:font-size-asian="12pt" style:font-size-complex="12pt"/>
    </style:style>
    <style:style style:name="T1307" style:family="text">
      <style:text-properties fo:font-size="12pt" officeooo:rsid="011088d9" style:font-size-asian="12pt" style:font-size-complex="12pt"/>
    </style:style>
    <style:style style:name="T1308" style:family="text">
      <style:text-properties fo:font-size="12pt" officeooo:rsid="0112146b" style:font-size-asian="12pt" style:font-size-complex="12pt"/>
    </style:style>
    <style:style style:name="T1309" style:family="text">
      <style:text-properties fo:font-size="12pt" officeooo:rsid="0112aa68" style:font-size-asian="12pt" style:font-size-complex="12pt"/>
    </style:style>
    <style:style style:name="T1310" style:family="text">
      <style:text-properties fo:font-size="12pt" officeooo:rsid="01168318" style:font-size-asian="12pt" style:font-size-complex="12pt"/>
    </style:style>
    <style:style style:name="T1311" style:family="text">
      <style:text-properties fo:font-size="12pt" officeooo:rsid="011591ae" style:font-size-asian="12pt" style:font-size-complex="12pt"/>
    </style:style>
    <style:style style:name="T1312" style:family="text">
      <style:text-properties fo:font-size="12pt" fo:font-weight="bold" style:font-size-asian="12pt" style:font-weight-asian="bold" style:font-size-complex="12pt"/>
    </style:style>
    <style:style style:name="T1313" style:family="text">
      <style:text-properties fo:font-size="12pt" fo:font-weight="bold" style:font-size-asian="12pt" style:font-weight-asian="bold" style:font-size-complex="12pt" style:font-weight-complex="bold"/>
    </style:style>
    <style:style style:name="T1314" style:family="text">
      <style:text-properties fo:font-size="12pt" fo:font-weight="bold" officeooo:rsid="00b22207" style:font-size-asian="12pt" style:font-weight-asian="bold" style:font-size-complex="12pt" style:font-weight-complex="bold"/>
    </style:style>
    <style:style style:name="T1315" style:family="text">
      <style:text-properties fo:font-size="12pt" fo:font-weight="bold" officeooo:rsid="00b39091" style:font-size-asian="12pt" style:font-weight-asian="bold" style:font-size-complex="12pt" style:font-weight-complex="bold"/>
    </style:style>
    <style:style style:name="T1316" style:family="text">
      <style:text-properties fo:font-size="12pt" fo:font-weight="bold" officeooo:rsid="00b43e70" style:font-size-asian="12pt" style:font-weight-asian="bold" style:font-size-complex="12pt" style:font-weight-complex="bold"/>
    </style:style>
    <style:style style:name="T1317" style:family="text">
      <style:text-properties fo:font-size="12pt" fo:font-weight="bold" officeooo:rsid="00dbcd77" style:font-size-asian="12pt" style:font-weight-asian="bold" style:font-size-complex="12pt" style:font-weight-complex="bold"/>
    </style:style>
    <style:style style:name="T1318" style:family="text">
      <style:text-properties fo:font-size="12pt" fo:font-weight="bold" officeooo:rsid="01538030" style:font-size-asian="12pt" style:font-weight-asian="bold" style:font-size-complex="12pt" style:font-weight-complex="bold"/>
    </style:style>
    <style:style style:name="T1319" style:family="text">
      <style:text-properties fo:font-size="12pt" fo:font-weight="bold" officeooo:rsid="01544fbb" style:font-size-asian="12pt" style:font-weight-asian="bold" style:font-size-complex="12pt" style:font-weight-complex="bold"/>
    </style:style>
    <style:style style:name="T1320" style:family="text">
      <style:text-properties fo:font-size="12pt" fo:font-weight="bold" officeooo:rsid="00ffdb3a" style:font-size-asian="12pt" style:font-weight-asian="bold" style:font-size-complex="12pt" style:font-weight-complex="bold"/>
    </style:style>
    <style:style style:name="T1321" style:family="text">
      <style:text-properties fo:font-size="12pt" fo:font-weight="bold" officeooo:rsid="0103f4de" style:font-size-asian="12pt" style:font-weight-asian="bold" style:font-size-complex="12pt" style:font-weight-complex="bold"/>
    </style:style>
    <style:style style:name="T1322" style:family="text">
      <style:text-properties fo:font-size="12pt" fo:font-weight="bold" officeooo:rsid="011088d9" style:font-size-asian="12pt" style:font-weight-asian="bold" style:font-size-complex="12pt" style:font-weight-complex="bold"/>
    </style:style>
    <style:style style:name="T1323" style:family="text">
      <style:text-properties fo:font-size="12pt" fo:font-weight="bold" officeooo:rsid="0112146b" style:font-size-asian="12pt" style:font-weight-asian="bold" style:font-size-complex="12pt" style:font-weight-complex="bold"/>
    </style:style>
    <style:style style:name="T1324" style:family="text">
      <style:text-properties fo:font-size="12pt" fo:font-weight="bold" officeooo:rsid="010fa88c" style:font-size-asian="12pt" style:font-weight-asian="bold" style:font-size-complex="12pt" style:font-weight-complex="bold"/>
    </style:style>
    <style:style style:name="T1325" style:family="text">
      <style:text-properties fo:font-size="12pt" fo:font-weight="bold" officeooo:rsid="0112aa68" style:font-size-asian="12pt" style:font-weight-asian="bold" style:font-size-complex="12pt" style:font-weight-complex="bold"/>
    </style:style>
    <style:style style:name="T1326" style:family="text">
      <style:text-properties fo:font-size="12pt" fo:font-weight="bold" officeooo:rsid="01142050" style:font-size-asian="12pt" style:font-weight-asian="bold" style:font-size-complex="12pt" style:font-weight-complex="bold"/>
    </style:style>
    <style:style style:name="T1327" style:family="text">
      <style:text-properties fo:font-size="12pt" fo:font-weight="bold" officeooo:rsid="01109e89" style:font-size-asian="12pt" style:font-weight-asian="bold" style:font-size-complex="12pt" style:font-weight-complex="bold"/>
    </style:style>
    <style:style style:name="T1328" style:family="text">
      <style:text-properties fo:font-size="12pt" fo:font-weight="bold" officeooo:rsid="0101a62a" style:font-size-asian="12pt" style:font-weight-asian="bold" style:font-size-complex="12pt" style:font-weight-complex="bold"/>
    </style:style>
    <style:style style:name="T1329" style:family="text">
      <style:text-properties fo:font-size="12pt" fo:font-weight="bold" officeooo:rsid="00b22207" style:font-size-asian="12pt" style:font-weight-asian="bold" style:font-size-complex="12pt" style:font-weight-complex="normal"/>
    </style:style>
    <style:style style:name="T1330" style:family="text">
      <style:text-properties fo:font-size="12pt" fo:font-weight="bold" officeooo:rsid="00b0e0d6" style:font-size-asian="12pt" style:font-weight-asian="bold" style:font-size-complex="12pt" style:font-weight-complex="normal"/>
    </style:style>
    <style:style style:name="T1331" style:family="text">
      <style:text-properties fo:font-size="12pt" fo:font-weight="bold" officeooo:rsid="00b39091" style:font-size-asian="12pt" style:font-weight-asian="bold" style:font-size-complex="12pt" style:font-weight-complex="normal"/>
    </style:style>
    <style:style style:name="T1332" style:family="text">
      <style:text-properties fo:font-size="12pt" fo:font-weight="bold" officeooo:rsid="00ffdb3a" style:font-size-asian="12pt" style:font-weight-asian="bold" style:font-size-complex="12pt" style:font-weight-complex="normal"/>
    </style:style>
    <style:style style:name="T1333" style:family="text">
      <style:text-properties fo:font-size="12pt" fo:font-weight="bold" officeooo:rsid="0101a62a" style:font-size-asian="12pt" style:font-weight-asian="bold" style:font-size-complex="12pt" style:font-weight-complex="normal"/>
    </style:style>
    <style:style style:name="T1334" style:family="text">
      <style:text-properties fo:font-size="12pt" fo:font-weight="bold" officeooo:rsid="0112146b" style:font-size-asian="12pt" style:font-weight-asian="bold" style:font-size-complex="12pt" style:font-weight-complex="normal"/>
    </style:style>
    <style:style style:name="T1335" style:family="text">
      <style:text-properties fo:font-size="12pt" fo:font-weight="bold" officeooo:rsid="011088d9" style:font-size-asian="12pt" style:font-weight-asian="bold" style:font-size-complex="12pt" style:font-weight-complex="normal"/>
    </style:style>
    <style:style style:name="T1336" style:family="text">
      <style:text-properties fo:font-size="12pt" fo:font-weight="bold" officeooo:rsid="00dbcd77" style:font-size-asian="12pt" style:font-weight-asian="bold" style:font-size-complex="12pt"/>
    </style:style>
    <style:style style:name="T1337" style:family="text">
      <style:text-properties fo:font-size="12pt" fo:font-weight="bold" officeooo:rsid="00dcbb5a" style:font-size-asian="12pt" style:font-weight-asian="bold" style:font-size-complex="12pt"/>
    </style:style>
    <style:style style:name="T1338" style:family="text">
      <style:text-properties fo:font-size="12pt" fo:font-weight="bold" officeooo:rsid="00ddcae1" style:font-size-asian="12pt" style:font-weight-asian="bold" style:font-size-complex="12pt"/>
    </style:style>
    <style:style style:name="T1339" style:family="text">
      <style:text-properties fo:font-size="12pt" fo:font-weight="bold" officeooo:rsid="00de1a33" style:font-size-asian="12pt" style:font-weight-asian="bold" style:font-size-complex="12pt"/>
    </style:style>
    <style:style style:name="T1340" style:family="text">
      <style:text-properties fo:font-size="12pt" fo:font-weight="bold" officeooo:rsid="00df5b07" style:font-size-asian="12pt" style:font-weight-asian="bold" style:font-size-complex="12pt"/>
    </style:style>
    <style:style style:name="T1341" style:family="text">
      <style:text-properties fo:font-size="12pt" fo:font-weight="bold" officeooo:rsid="00e0ac15" style:font-size-asian="12pt" style:font-weight-asian="bold" style:font-size-complex="12pt"/>
    </style:style>
    <style:style style:name="T1342" style:family="text">
      <style:text-properties fo:font-size="12pt" fo:font-weight="bold" officeooo:rsid="00e94f2d" style:font-size-asian="12pt" style:font-weight-asian="bold" style:font-size-complex="12pt"/>
    </style:style>
    <style:style style:name="T1343" style:family="text">
      <style:text-properties fo:font-size="12pt" fo:font-weight="bold" officeooo:rsid="00f45a7f" style:font-size-asian="12pt" style:font-weight-asian="bold" style:font-size-complex="12pt"/>
    </style:style>
    <style:style style:name="T1344" style:family="text">
      <style:text-properties fo:font-size="12pt" fo:font-weight="bold" officeooo:rsid="00ffdb3a" style:font-size-asian="12pt" style:font-weight-asian="bold" style:font-size-complex="12pt"/>
    </style:style>
    <style:style style:name="T1345" style:family="text">
      <style:text-properties fo:font-size="12pt" fo:font-weight="bold" officeooo:rsid="0101a62a" style:font-size-asian="12pt" style:font-weight-asian="bold" style:font-size-complex="12pt"/>
    </style:style>
    <style:style style:name="T1346" style:family="text">
      <style:text-properties fo:font-size="12pt" fo:font-weight="bold" officeooo:rsid="010fa88c" style:font-size-asian="12pt" style:font-weight-asian="bold" style:font-size-complex="12pt"/>
    </style:style>
    <style:style style:name="T1347" style:family="text">
      <style:text-properties fo:font-size="12pt" fo:font-weight="bold" officeooo:rsid="0103f4de" style:font-size-asian="12pt" style:font-weight-asian="bold" style:font-size-complex="12pt"/>
    </style:style>
    <style:style style:name="T1348" style:family="text">
      <style:text-properties fo:font-size="12pt" fo:font-weight="bold" officeooo:rsid="0112146b" style:font-size-asian="12pt" style:font-weight-asian="bold" style:font-size-complex="12pt"/>
    </style:style>
    <style:style style:name="T1349" style:family="text">
      <style:text-properties fo:font-size="12pt" fo:font-weight="bold" officeooo:rsid="011088d9" style:font-size-asian="12pt" style:font-weight-asian="bold" style:font-size-complex="12pt"/>
    </style:style>
    <style:style style:name="T1350" style:family="text">
      <style:text-properties fo:font-size="12pt" fo:font-weight="bold" officeooo:rsid="0112aa68" style:font-size-asian="12pt" style:font-weight-asian="bold" style:font-size-complex="12pt"/>
    </style:style>
    <style:style style:name="T1351" style:family="text">
      <style:text-properties fo:font-size="12pt" fo:font-weight="bold" officeooo:rsid="01142050" style:font-size-asian="12pt" style:font-weight-asian="bold" style:font-size-complex="12pt"/>
    </style:style>
    <style:style style:name="T1352" style:family="text">
      <style:text-properties fo:font-size="12pt" fo:font-weight="normal" style:font-size-asian="12pt" style:font-weight-asian="normal" style:font-size-complex="12pt" style:font-weight-complex="normal"/>
    </style:style>
    <style:style style:name="T1353" style:family="text">
      <style:text-properties fo:font-size="12pt" fo:font-weight="normal" officeooo:rsid="00b22207" style:font-size-asian="12pt" style:font-weight-asian="normal" style:font-size-complex="12pt" style:font-weight-complex="normal"/>
    </style:style>
    <style:style style:name="T1354" style:family="text">
      <style:text-properties fo:font-size="12pt" fo:font-weight="normal" officeooo:rsid="00b39091" style:font-size-asian="12pt" style:font-weight-asian="normal" style:font-size-complex="12pt" style:font-weight-complex="normal"/>
    </style:style>
    <style:style style:name="T1355" style:family="text">
      <style:text-properties fo:font-size="12pt" fo:font-weight="normal" officeooo:rsid="00b0e0d6" style:font-size-asian="12pt" style:font-weight-asian="normal" style:font-size-complex="12pt" style:font-weight-complex="normal"/>
    </style:style>
    <style:style style:name="T1356" style:family="text">
      <style:text-properties fo:font-size="12pt" fo:font-weight="normal" officeooo:rsid="00b43e70" style:font-size-asian="12pt" style:font-weight-asian="normal" style:font-size-complex="12pt" style:font-weight-complex="normal"/>
    </style:style>
    <style:style style:name="T1357" style:family="text">
      <style:text-properties fo:font-size="12pt" fo:font-weight="normal" officeooo:rsid="00b60834" style:font-size-asian="12pt" style:font-weight-asian="normal" style:font-size-complex="12pt" style:font-weight-complex="normal"/>
    </style:style>
    <style:style style:name="T1358" style:family="text">
      <style:text-properties fo:font-size="12pt" fo:font-weight="normal" officeooo:rsid="014aed10" style:font-size-asian="12pt" style:font-weight-asian="normal" style:font-size-complex="12pt" style:font-weight-complex="normal"/>
    </style:style>
    <style:style style:name="T1359" style:family="text">
      <style:text-properties fo:font-size="12pt" fo:font-weight="normal" officeooo:rsid="014be27c" style:font-size-asian="12pt" style:font-weight-asian="normal" style:font-size-complex="12pt" style:font-weight-complex="normal"/>
    </style:style>
    <style:style style:name="T1360" style:family="text">
      <style:text-properties fo:font-size="12pt" fo:font-weight="normal" officeooo:rsid="01538030" style:font-size-asian="12pt" style:font-weight-asian="normal" style:font-size-complex="12pt" style:font-weight-complex="normal"/>
    </style:style>
    <style:style style:name="T1361" style:family="text">
      <style:text-properties fo:font-size="12pt" fo:font-weight="normal" officeooo:rsid="00ffdb3a" style:font-size-asian="12pt" style:font-weight-asian="normal" style:font-size-complex="12pt" style:font-weight-complex="normal"/>
    </style:style>
    <style:style style:name="T1362" style:family="text">
      <style:text-properties fo:font-size="12pt" fo:font-weight="normal" officeooo:rsid="0101a62a" style:font-size-asian="12pt" style:font-weight-asian="normal" style:font-size-complex="12pt" style:font-weight-complex="normal"/>
    </style:style>
    <style:style style:name="T1363" style:family="text">
      <style:text-properties fo:font-size="12pt" fo:font-weight="normal" officeooo:rsid="0103f4de" style:font-size-asian="12pt" style:font-weight-asian="normal" style:font-size-complex="12pt" style:font-weight-complex="normal"/>
    </style:style>
    <style:style style:name="T1364" style:family="text">
      <style:text-properties fo:font-size="12pt" fo:font-weight="normal" officeooo:rsid="010fa88c" style:font-size-asian="12pt" style:font-weight-asian="normal" style:font-size-complex="12pt" style:font-weight-complex="normal"/>
    </style:style>
    <style:style style:name="T1365" style:family="text">
      <style:text-properties fo:font-size="12pt" fo:font-weight="normal" officeooo:rsid="011088d9" style:font-size-asian="12pt" style:font-weight-asian="normal" style:font-size-complex="12pt" style:font-weight-complex="normal"/>
    </style:style>
    <style:style style:name="T1366" style:family="text">
      <style:text-properties fo:font-size="12pt" fo:font-weight="normal" officeooo:rsid="01109e89" style:font-size-asian="12pt" style:font-weight-asian="normal" style:font-size-complex="12pt" style:font-weight-complex="normal"/>
    </style:style>
    <style:style style:name="T1367" style:family="text">
      <style:text-properties fo:font-size="12pt" fo:font-weight="normal" officeooo:rsid="0112146b" style:font-size-asian="12pt" style:font-weight-asian="normal" style:font-size-complex="12pt" style:font-weight-complex="normal"/>
    </style:style>
    <style:style style:name="T1368" style:family="text">
      <style:text-properties fo:font-size="12pt" fo:font-weight="normal" officeooo:rsid="0112aa68" style:font-size-asian="12pt" style:font-weight-asian="normal" style:font-size-complex="12pt" style:font-weight-complex="normal"/>
    </style:style>
    <style:style style:name="T1369" style:family="text">
      <style:text-properties fo:font-size="12pt" fo:font-weight="normal" officeooo:rsid="011591ae" style:font-size-asian="12pt" style:font-weight-asian="normal" style:font-size-complex="12pt" style:font-weight-complex="normal"/>
    </style:style>
    <style:style style:name="T1370" style:family="text">
      <style:text-properties fo:font-size="12pt" fo:font-weight="normal" style:font-size-asian="12pt" style:font-size-complex="12pt"/>
    </style:style>
    <style:style style:name="T1371" style:family="text">
      <style:text-properties fo:font-size="12pt" fo:font-weight="normal" officeooo:rsid="00ffdb3a" style:font-size-asian="12pt" style:font-size-complex="12pt"/>
    </style:style>
    <style:style style:name="T1372" style:family="text">
      <style:text-properties fo:font-size="12pt" fo:font-weight="normal" officeooo:rsid="0101a62a" style:font-size-asian="12pt" style:font-size-complex="12pt"/>
    </style:style>
    <style:style style:name="T1373" style:family="text">
      <style:text-properties fo:font-size="12pt" fo:font-weight="normal" officeooo:rsid="011088d9" style:font-size-asian="12pt" style:font-size-complex="12pt"/>
    </style:style>
    <style:style style:name="T1374" style:family="text">
      <style:text-properties fo:font-size="12pt" fo:font-weight="normal" officeooo:rsid="0043621b" style:font-name-asian="Arial1" style:font-size-asian="12pt" style:font-weight-asian="normal" style:font-name-complex="Arial1" style:font-size-complex="12pt" style:font-weight-complex="normal"/>
    </style:style>
    <style:style style:name="T1375" style:family="text">
      <style:text-properties fo:font-size="12pt" fo:font-weight="normal" officeooo:rsid="0038101a" style:font-name-asian="Arial1" style:font-size-asian="12pt" style:font-weight-asian="normal" style:font-name-complex="Arial1" style:font-size-complex="12pt" style:font-weight-complex="normal"/>
    </style:style>
    <style:style style:name="T1376" style:family="text">
      <style:text-properties fo:font-size="12pt" style:font-name-asian="Tahoma1" style:font-size-asian="12pt" style:font-name-complex="Tahoma1" style:font-size-complex="12pt"/>
    </style:style>
    <style:style style:name="T1377" style:family="text">
      <style:text-properties fo:font-size="12pt" officeooo:rsid="01538030" style:font-name-asian="Tahoma1" style:font-size-asian="12pt" style:font-name-complex="Tahoma1" style:font-size-complex="12pt"/>
    </style:style>
    <style:style style:name="T1378" style:family="text">
      <style:text-properties officeooo:rsid="00112c54"/>
    </style:style>
    <style:style style:name="T1379" style:family="text">
      <style:text-properties officeooo:rsid="0011518a"/>
    </style:style>
    <style:style style:name="T1380" style:family="text">
      <style:text-properties officeooo:rsid="00070d72"/>
    </style:style>
    <style:style style:name="T1381" style:family="text">
      <style:text-properties officeooo:rsid="00126aea"/>
    </style:style>
    <style:style style:name="T1382" style:family="text">
      <style:text-properties fo:font-style="normal" style:font-style-asian="normal" style:font-style-complex="normal"/>
    </style:style>
    <style:style style:name="T1383" style:family="text">
      <style:text-properties fo:font-style="normal" officeooo:rsid="00126aea" style:font-style-asian="normal" style:font-style-complex="normal"/>
    </style:style>
    <style:style style:name="T1384" style:family="text">
      <style:text-properties fo:font-style="normal" officeooo:rsid="006432ff" style:font-style-asian="normal" style:font-style-complex="normal"/>
    </style:style>
    <style:style style:name="T1385" style:family="text">
      <style:text-properties fo:font-style="normal" officeooo:rsid="00653860" style:font-style-asian="normal" style:font-style-complex="normal"/>
    </style:style>
    <style:style style:name="T1386" style:family="text">
      <style:text-properties fo:font-style="normal" officeooo:rsid="0067c50b" style:font-style-asian="normal" style:font-style-complex="normal"/>
    </style:style>
    <style:style style:name="T1387" style:family="text">
      <style:text-properties fo:font-style="normal" officeooo:rsid="00690dcc" style:font-style-asian="normal" style:font-style-complex="normal"/>
    </style:style>
    <style:style style:name="T1388" style:family="text">
      <style:text-properties fo:font-style="normal" officeooo:rsid="006c5e53" style:font-style-asian="normal" style:font-style-complex="normal"/>
    </style:style>
    <style:style style:name="T1389" style:family="text">
      <style:text-properties fo:font-style="normal" officeooo:rsid="006ef7db" style:font-style-asian="normal" style:font-style-complex="normal"/>
    </style:style>
    <style:style style:name="T1390" style:family="text">
      <style:text-properties fo:font-style="normal" officeooo:rsid="00712306" style:font-style-asian="normal" style:font-style-complex="normal"/>
    </style:style>
    <style:style style:name="T1391" style:family="text">
      <style:text-properties fo:font-style="normal" officeooo:rsid="01ef66a4" style:font-style-asian="normal" style:font-style-complex="normal"/>
    </style:style>
    <style:style style:name="T1392" style:family="text">
      <style:text-properties fo:font-style="normal" officeooo:rsid="00130623" style:font-style-asian="normal" style:font-style-complex="normal"/>
    </style:style>
    <style:style style:name="T1393" style:family="text">
      <style:text-properties fo:font-style="normal" fo:font-weight="bold" officeooo:rsid="006432ff" style:font-style-asian="normal" style:font-weight-asian="bold" style:font-style-complex="normal" style:font-weight-complex="bold"/>
    </style:style>
    <style:style style:name="T1394" style:family="text">
      <style:text-properties fo:font-style="normal" fo:font-weight="bold" officeooo:rsid="00653860" style:font-style-asian="normal" style:font-weight-asian="bold" style:font-style-complex="normal" style:font-weight-complex="bold"/>
    </style:style>
    <style:style style:name="T1395" style:family="text">
      <style:text-properties fo:font-style="normal" fo:font-weight="bold" officeooo:rsid="0067c50b" style:font-style-asian="normal" style:font-weight-asian="bold" style:font-style-complex="normal" style:font-weight-complex="bold"/>
    </style:style>
    <style:style style:name="T1396" style:family="text">
      <style:text-properties fo:font-style="normal" fo:font-weight="bold" officeooo:rsid="00690dcc" style:font-style-asian="normal" style:font-weight-asian="bold" style:font-style-complex="normal" style:font-weight-complex="bold"/>
    </style:style>
    <style:style style:name="T1397" style:family="text">
      <style:text-properties fo:font-style="normal" fo:font-weight="bold" officeooo:rsid="00712306" style:font-style-asian="normal" style:font-weight-asian="bold" style:font-style-complex="normal" style:font-weight-complex="bold"/>
    </style:style>
    <style:style style:name="T1398" style:family="text">
      <style:text-properties fo:font-style="normal" fo:font-weight="bold" officeooo:rsid="0248ddfd" style:font-style-asian="normal" style:font-weight-asian="bold" style:font-style-complex="normal" style:font-weight-complex="normal"/>
    </style:style>
    <style:style style:name="T1399" style:family="text">
      <style:text-properties fo:font-style="normal" fo:font-weight="bold" officeooo:rsid="024c97b3" style:font-style-asian="normal" style:font-weight-asian="bold" style:font-style-complex="normal" style:font-weight-complex="normal"/>
    </style:style>
    <style:style style:name="T1400" style:family="text">
      <style:text-properties fo:font-style="normal" fo:font-weight="bold" officeooo:rsid="024cfdfa" style:font-style-asian="normal" style:font-weight-asian="bold" style:font-style-complex="normal" style:font-weight-complex="normal"/>
    </style:style>
    <style:style style:name="T1401" style:family="text">
      <style:text-properties fo:font-style="normal" fo:font-weight="bold" style:font-style-asian="italic" style:font-weight-asian="bold" style:font-name-complex="Lucida Sans" style:font-style-complex="italic" style:font-weight-complex="bold"/>
    </style:style>
    <style:style style:name="T1402" style:family="text">
      <style:text-properties fo:font-style="normal" fo:font-weight="bold" officeooo:rsid="00cabb7a" style:font-style-asian="italic" style:font-weight-asian="bold" style:font-name-complex="Lucida Sans" style:font-style-complex="italic" style:font-weight-complex="bold"/>
    </style:style>
    <style:style style:name="T1403" style:family="text">
      <style:text-properties fo:font-style="normal" fo:font-weight="bold" style:font-style-asian="italic" style:font-weight-asian="bold" style:font-name-complex="Lucida Sans" style:font-style-complex="italic" style:font-weight-complex="normal"/>
    </style:style>
    <style:style style:name="T1404" style:family="text">
      <style:text-properties fo:font-style="normal" fo:font-weight="bold" officeooo:rsid="00da9f2e" style:font-style-asian="italic" style:font-weight-asian="bold" style:font-name-complex="Lucida Sans" style:font-style-complex="italic" style:font-weight-complex="normal"/>
    </style:style>
    <style:style style:name="T1405" style:family="text">
      <style:text-properties fo:font-style="normal" fo:font-weight="bold" officeooo:rsid="00ce044f" style:font-style-asian="italic" style:font-weight-asian="bold" style:font-name-complex="Lucida Sans" style:font-style-complex="italic" style:font-weight-complex="normal"/>
    </style:style>
    <style:style style:name="T1406" style:family="text">
      <style:text-properties fo:font-style="normal" fo:font-weight="bold" officeooo:rsid="00cb9d2e" style:font-style-asian="italic" style:font-weight-asian="bold" style:font-name-complex="Lucida Sans" style:font-style-complex="italic" style:font-weight-complex="normal"/>
    </style:style>
    <style:style style:name="T1407" style:family="text">
      <style:text-properties fo:font-style="normal" fo:font-weight="bold" officeooo:rsid="00cabb7a" style:font-style-asian="italic" style:font-weight-asian="bold" style:font-name-complex="Lucida Sans" style:font-style-complex="italic" style:font-weight-complex="normal"/>
    </style:style>
    <style:style style:name="T1408" style:family="text">
      <style:text-properties fo:font-style="normal" fo:font-weight="normal" officeooo:rsid="00653860" style:font-style-asian="normal" style:font-weight-asian="normal" style:font-style-complex="normal" style:font-weight-complex="normal"/>
    </style:style>
    <style:style style:name="T1409" style:family="text">
      <style:text-properties fo:font-style="normal" fo:font-weight="normal" officeooo:rsid="0067c50b" style:font-style-asian="normal" style:font-weight-asian="normal" style:font-style-complex="normal" style:font-weight-complex="normal"/>
    </style:style>
    <style:style style:name="T1410" style:family="text">
      <style:text-properties fo:font-style="normal" fo:font-weight="normal" officeooo:rsid="0248ddfd" style:font-style-asian="normal" style:font-weight-asian="normal" style:font-style-complex="normal" style:font-weight-complex="normal"/>
    </style:style>
    <style:style style:name="T1411" style:family="text">
      <style:text-properties fo:font-style="normal" fo:font-weight="normal" officeooo:rsid="024c97b3" style:font-style-asian="normal" style:font-weight-asian="normal" style:font-style-complex="normal" style:font-weight-complex="normal"/>
    </style:style>
    <style:style style:name="T1412" style:family="text">
      <style:text-properties fo:font-style="normal" fo:font-weight="normal" style:font-name-asian="Symbol1" style:font-style-asian="normal" style:font-weight-asian="normal" style:font-name-complex="Symbol1" style:font-style-complex="normal" style:font-weight-complex="normal"/>
    </style:style>
    <style:style style:name="T1413" style:family="text">
      <style:text-properties fo:font-style="normal" fo:font-weight="normal" style:font-style-asian="italic" style:font-weight-asian="normal" style:font-name-complex="Lucida Sans" style:font-style-complex="italic" style:font-weight-complex="normal"/>
    </style:style>
    <style:style style:name="T1414" style:family="text">
      <style:text-properties fo:font-style="normal" fo:font-weight="normal" officeooo:rsid="027d0710" style:font-style-asian="italic" style:font-weight-asian="normal" style:font-name-complex="Lucida Sans" style:font-style-complex="italic" style:font-weight-complex="normal"/>
    </style:style>
    <style:style style:name="T1415" style:family="text">
      <style:text-properties fo:font-style="normal" fo:font-weight="normal" officeooo:rsid="01db5840" style:font-style-asian="italic" style:font-weight-asian="normal" style:font-name-complex="Lucida Sans" style:font-style-complex="italic" style:font-weight-complex="normal"/>
    </style:style>
    <style:style style:name="T1416" style:family="text">
      <style:text-properties fo:font-style="normal" fo:font-weight="normal" officeooo:rsid="01dcd67d" style:font-style-asian="italic" style:font-weight-asian="normal" style:font-name-complex="Lucida Sans" style:font-style-complex="italic" style:font-weight-complex="normal"/>
    </style:style>
    <style:style style:name="T1417" style:family="text">
      <style:text-properties fo:font-style="normal" fo:font-weight="normal" officeooo:rsid="002e7833" style:font-style-asian="italic" style:font-weight-asian="normal" style:font-name-complex="Lucida Sans" style:font-style-complex="italic" style:font-weight-complex="normal"/>
    </style:style>
    <style:style style:name="T1418" style:family="text">
      <style:text-properties fo:font-style="normal" fo:font-weight="normal" officeooo:rsid="00ebc3ea" style:font-style-asian="italic" style:font-weight-asian="normal" style:font-name-complex="Lucida Sans" style:font-style-complex="italic" style:font-weight-complex="normal"/>
    </style:style>
    <style:style style:name="T1419" style:family="text">
      <style:text-properties fo:font-style="normal" fo:font-weight="normal" officeooo:rsid="00cabb7a" style:font-style-asian="italic" style:font-weight-asian="normal" style:font-name-complex="Lucida Sans" style:font-style-complex="italic" style:font-weight-complex="normal"/>
    </style:style>
    <style:style style:name="T1420" style:family="text">
      <style:text-properties fo:font-style="normal" fo:font-weight="normal" officeooo:rsid="00ce044f" style:font-style-asian="italic" style:font-weight-asian="normal" style:font-name-complex="Lucida Sans" style:font-style-complex="italic" style:font-weight-complex="normal"/>
    </style:style>
    <style:style style:name="T1421" style:family="text">
      <style:text-properties fo:font-style="normal" fo:font-weight="normal" officeooo:rsid="003f3f5c" style:font-name-asian="Arial1" style:font-style-asian="italic" style:font-weight-asian="normal" style:font-name-complex="Arial1" style:font-style-complex="italic" style:font-weight-complex="normal"/>
    </style:style>
    <style:style style:name="T1422" style:family="text">
      <style:text-properties fo:font-style="normal" style:font-style-asian="italic" style:font-name-complex="Lucida Sans" style:font-style-complex="italic"/>
    </style:style>
    <style:style style:name="T1423" style:family="text">
      <style:text-properties fo:font-style="normal" officeooo:rsid="007bfab6" style:font-style-asian="italic" style:font-name-complex="Lucida Sans" style:font-style-complex="italic"/>
    </style:style>
    <style:style style:name="T1424" style:family="text">
      <style:text-properties fo:font-style="normal" officeooo:rsid="008300a1" style:font-style-asian="italic" style:font-name-complex="Lucida Sans" style:font-style-complex="italic"/>
    </style:style>
    <style:style style:name="T1425" style:family="text">
      <style:text-properties fo:font-style="normal" officeooo:rsid="00846c6a" style:font-style-asian="italic" style:font-name-complex="Lucida Sans" style:font-style-complex="italic"/>
    </style:style>
    <style:style style:name="T1426" style:family="text">
      <style:text-properties fo:font-style="normal" officeooo:rsid="027d0710" style:font-style-asian="italic" style:font-name-complex="Lucida Sans" style:font-style-complex="italic"/>
    </style:style>
    <style:style style:name="T1427" style:family="text">
      <style:text-properties fo:font-style="normal" officeooo:rsid="0086d8ff" style:font-style-asian="italic" style:font-name-complex="Lucida Sans" style:font-style-complex="italic"/>
    </style:style>
    <style:style style:name="T1428" style:family="text">
      <style:text-properties fo:font-style="normal" officeooo:rsid="00889fb0" style:font-style-asian="italic" style:font-name-complex="Lucida Sans" style:font-style-complex="italic"/>
    </style:style>
    <style:style style:name="T1429" style:family="text">
      <style:text-properties fo:font-style="normal" officeooo:rsid="007a4b09" style:font-style-asian="italic" style:font-name-complex="Lucida Sans" style:font-style-complex="italic"/>
    </style:style>
    <style:style style:name="T1430" style:family="text">
      <style:text-properties fo:font-style="normal" officeooo:rsid="01ef66a4" style:font-style-asian="italic" style:font-name-complex="Lucida Sans" style:font-style-complex="italic"/>
    </style:style>
    <style:style style:name="T1431" style:family="text">
      <style:text-properties fo:font-style="normal" officeooo:rsid="01f6516e" style:font-style-asian="italic" style:font-name-complex="Lucida Sans" style:font-style-complex="italic"/>
    </style:style>
    <style:style style:name="T1432" style:family="text">
      <style:text-properties officeooo:rsid="00127c59"/>
    </style:style>
    <style:style style:name="T1433" style:family="text">
      <style:text-properties officeooo:rsid="00130623"/>
    </style:style>
    <style:style style:name="T1434" style:family="text">
      <style:text-properties officeooo:rsid="0017dd80"/>
    </style:style>
    <style:style style:name="T1435" style:family="text">
      <style:text-properties officeooo:rsid="001b3fd3"/>
    </style:style>
    <style:style style:name="T1436" style:family="text">
      <style:text-properties officeooo:rsid="00224864"/>
    </style:style>
    <style:style style:name="T1437" style:family="text">
      <style:text-properties officeooo:rsid="00233704"/>
    </style:style>
    <style:style style:name="T1438" style:family="text">
      <style:text-properties officeooo:rsid="0026c2dd"/>
    </style:style>
    <style:style style:name="T1439" style:family="text">
      <style:text-properties officeooo:rsid="0028c05b"/>
    </style:style>
    <style:style style:name="T1440" style:family="text">
      <style:text-properties officeooo:rsid="00296949"/>
    </style:style>
    <style:style style:name="T1441" style:family="text">
      <style:text-properties fo:font-weight="normal"/>
    </style:style>
    <style:style style:name="T1442" style:family="text">
      <style:text-properties fo:font-weight="normal" style:font-weight-asian="normal" style:font-weight-complex="normal"/>
    </style:style>
    <style:style style:name="T1443" style:family="text">
      <style:text-properties fo:font-weight="normal" officeooo:rsid="0028c05b" style:font-weight-asian="normal" style:font-weight-complex="normal"/>
    </style:style>
    <style:style style:name="T1444" style:family="text">
      <style:text-properties fo:font-weight="normal" officeooo:rsid="00a1ea79" style:font-weight-asian="normal" style:font-weight-complex="normal"/>
    </style:style>
    <style:style style:name="T1445" style:family="text">
      <style:text-properties fo:font-weight="normal" officeooo:rsid="007a4b09" style:font-weight-asian="normal" style:font-weight-complex="normal"/>
    </style:style>
    <style:style style:name="T1446" style:family="text">
      <style:text-properties fo:font-weight="normal" officeooo:rsid="007bfab6" style:font-weight-asian="normal" style:font-weight-complex="normal"/>
    </style:style>
    <style:style style:name="T1447" style:family="text">
      <style:text-properties fo:font-weight="normal" officeooo:rsid="007ce081" style:font-weight-asian="normal" style:font-weight-complex="normal"/>
    </style:style>
    <style:style style:name="T1448" style:family="text">
      <style:text-properties fo:font-weight="normal" officeooo:rsid="0089243c" style:font-weight-asian="normal" style:font-weight-complex="normal"/>
    </style:style>
    <style:style style:name="T1449" style:family="text">
      <style:text-properties fo:font-weight="normal" officeooo:rsid="008a33ed" style:font-weight-asian="normal" style:font-weight-complex="normal"/>
    </style:style>
    <style:style style:name="T1450" style:family="text">
      <style:text-properties fo:font-weight="normal" officeooo:rsid="00aa3f6f" style:font-weight-asian="normal" style:font-weight-complex="normal"/>
    </style:style>
    <style:style style:name="T1451" style:family="text">
      <style:text-properties fo:font-weight="normal" officeooo:rsid="00ad260c" style:font-weight-asian="normal" style:font-weight-complex="normal"/>
    </style:style>
    <style:style style:name="T1452" style:family="text">
      <style:text-properties fo:font-weight="normal" officeooo:rsid="00af124c" style:font-weight-asian="normal" style:font-weight-complex="normal"/>
    </style:style>
    <style:style style:name="T1453" style:family="text">
      <style:text-properties fo:font-weight="normal" officeooo:rsid="00b0e0d6" style:font-weight-asian="normal" style:font-weight-complex="normal"/>
    </style:style>
    <style:style style:name="T1454" style:family="text">
      <style:text-properties fo:font-weight="normal" officeooo:rsid="00b22207" style:font-weight-asian="normal" style:font-weight-complex="normal"/>
    </style:style>
    <style:style style:name="T1455" style:family="text">
      <style:text-properties fo:font-weight="normal" officeooo:rsid="00b39091" style:font-weight-asian="normal" style:font-weight-complex="normal"/>
    </style:style>
    <style:style style:name="T1456" style:family="text">
      <style:text-properties fo:font-weight="normal" officeooo:rsid="00b43e70" style:font-weight-asian="normal" style:font-weight-complex="normal"/>
    </style:style>
    <style:style style:name="T1457" style:family="text">
      <style:text-properties fo:font-weight="normal" officeooo:rsid="00b60834" style:font-weight-asian="normal" style:font-weight-complex="normal"/>
    </style:style>
    <style:style style:name="T1458" style:family="text">
      <style:text-properties fo:font-weight="normal" officeooo:rsid="00b65ddf" style:font-weight-asian="normal" style:font-weight-complex="normal"/>
    </style:style>
    <style:style style:name="T1459" style:family="text">
      <style:text-properties fo:font-weight="normal" officeooo:rsid="00b881de" style:font-weight-asian="normal" style:font-weight-complex="normal"/>
    </style:style>
    <style:style style:name="T1460" style:family="text">
      <style:text-properties fo:font-weight="normal" officeooo:rsid="00b925cf" style:font-weight-asian="normal" style:font-weight-complex="normal"/>
    </style:style>
    <style:style style:name="T1461" style:family="text">
      <style:text-properties fo:font-weight="normal" officeooo:rsid="00b727c3" style:font-weight-asian="normal" style:font-weight-complex="normal"/>
    </style:style>
    <style:style style:name="T1462" style:family="text">
      <style:text-properties fo:font-weight="normal" officeooo:rsid="00eedc89" style:font-weight-asian="normal" style:font-weight-complex="normal"/>
    </style:style>
    <style:style style:name="T1463" style:family="text">
      <style:text-properties fo:font-weight="normal" officeooo:rsid="0101a62a" style:font-weight-asian="normal" style:font-weight-complex="normal"/>
    </style:style>
    <style:style style:name="T1464" style:family="text">
      <style:text-properties fo:font-weight="normal" officeooo:rsid="00ffdb3a" style:font-weight-asian="normal" style:font-weight-complex="normal"/>
    </style:style>
    <style:style style:name="T1465" style:family="text">
      <style:text-properties fo:font-weight="normal" officeooo:rsid="010629da" style:font-weight-asian="normal" style:font-weight-complex="normal"/>
    </style:style>
    <style:style style:name="T1466" style:family="text">
      <style:text-properties fo:font-weight="normal" officeooo:rsid="010937f2" style:font-weight-asian="normal" style:font-weight-complex="normal"/>
    </style:style>
    <style:style style:name="T1467" style:family="text">
      <style:text-properties fo:font-weight="normal" officeooo:rsid="010af9ec" style:font-weight-asian="normal" style:font-weight-complex="normal"/>
    </style:style>
    <style:style style:name="T1468" style:family="text">
      <style:text-properties fo:font-weight="normal" officeooo:rsid="010b449c" style:font-weight-asian="normal" style:font-weight-complex="normal"/>
    </style:style>
    <style:style style:name="T1469" style:family="text">
      <style:text-properties fo:font-weight="normal" officeooo:rsid="0103f4de" style:font-weight-asian="normal" style:font-weight-complex="normal"/>
    </style:style>
    <style:style style:name="T1470" style:family="text">
      <style:text-properties fo:font-weight="normal" officeooo:rsid="012163d7" style:font-weight-asian="normal" style:font-weight-complex="normal"/>
    </style:style>
    <style:style style:name="T1471" style:family="text">
      <style:text-properties fo:font-weight="normal" officeooo:rsid="012740a3" style:font-weight-asian="normal" style:font-weight-complex="normal"/>
    </style:style>
    <style:style style:name="T1472" style:family="text">
      <style:text-properties fo:font-weight="normal" officeooo:rsid="012d1217" style:font-weight-asian="normal" style:font-weight-complex="normal"/>
    </style:style>
    <style:style style:name="T1473" style:family="text">
      <style:text-properties fo:font-weight="normal" officeooo:rsid="014aed10" style:font-weight-asian="normal" style:font-weight-complex="normal"/>
    </style:style>
    <style:style style:name="T1474" style:family="text">
      <style:text-properties fo:font-weight="normal" officeooo:rsid="015d5692" style:font-weight-asian="normal" style:font-weight-complex="normal"/>
    </style:style>
    <style:style style:name="T1475" style:family="text">
      <style:text-properties fo:font-weight="normal" officeooo:rsid="0159a97d" style:font-weight-asian="normal" style:font-weight-complex="normal"/>
    </style:style>
    <style:style style:name="T1476" style:family="text">
      <style:text-properties fo:font-weight="normal" officeooo:rsid="016b27dc" style:font-weight-asian="normal" style:font-weight-complex="normal"/>
    </style:style>
    <style:style style:name="T1477" style:family="text">
      <style:text-properties fo:font-weight="normal" officeooo:rsid="019f6cee" style:font-weight-asian="normal" style:font-weight-complex="normal"/>
    </style:style>
    <style:style style:name="T1478" style:family="text">
      <style:text-properties fo:font-weight="normal" officeooo:rsid="01ad6173" style:font-weight-asian="normal" style:font-weight-complex="normal"/>
    </style:style>
    <style:style style:name="T1479" style:family="text">
      <style:text-properties fo:font-weight="normal" officeooo:rsid="01af8946" style:font-weight-asian="normal" style:font-weight-complex="normal"/>
    </style:style>
    <style:style style:name="T1480" style:family="text">
      <style:text-properties fo:font-weight="normal" officeooo:rsid="01afcf8c" style:font-weight-asian="normal" style:font-weight-complex="normal"/>
    </style:style>
    <style:style style:name="T1481" style:family="text">
      <style:text-properties fo:font-weight="normal" officeooo:rsid="000a7b8f" style:font-weight-asian="normal" style:font-weight-complex="normal"/>
    </style:style>
    <style:style style:name="T1482" style:family="text">
      <style:text-properties fo:font-weight="normal" officeooo:rsid="00cabb7a" style:font-weight-asian="normal" style:font-weight-complex="normal"/>
    </style:style>
    <style:style style:name="T1483" style:family="text">
      <style:text-properties fo:font-weight="normal" officeooo:rsid="02080f34" style:font-weight-asian="normal" style:font-weight-complex="normal"/>
    </style:style>
    <style:style style:name="T1484" style:family="text">
      <style:text-properties fo:font-weight="normal" officeooo:rsid="00e268b3" style:font-weight-asian="normal" style:font-weight-complex="normal"/>
    </style:style>
    <style:style style:name="T1485" style:family="text">
      <style:text-properties fo:font-weight="normal" officeooo:rsid="02138fe8" style:font-weight-asian="normal" style:font-weight-complex="normal"/>
    </style:style>
    <style:style style:name="T1486" style:family="text">
      <style:text-properties fo:font-weight="normal" officeooo:rsid="021976a2" style:font-weight-asian="normal" style:font-weight-complex="normal"/>
    </style:style>
    <style:style style:name="T1487" style:family="text">
      <style:text-properties fo:font-weight="normal" officeooo:rsid="0224d3ec" style:font-weight-asian="normal" style:font-weight-complex="normal"/>
    </style:style>
    <style:style style:name="T1488" style:family="text">
      <style:text-properties fo:font-weight="normal" officeooo:rsid="0224f52b" style:font-weight-asian="normal" style:font-weight-complex="normal"/>
    </style:style>
    <style:style style:name="T1489" style:family="text">
      <style:text-properties fo:font-weight="normal" officeooo:rsid="0234d546" style:font-weight-asian="normal" style:font-weight-complex="normal"/>
    </style:style>
    <style:style style:name="T1490" style:family="text">
      <style:text-properties fo:font-weight="normal" officeooo:rsid="02485bfa" style:font-weight-asian="normal" style:font-weight-complex="normal"/>
    </style:style>
    <style:style style:name="T1491" style:family="text">
      <style:text-properties fo:font-weight="normal" officeooo:rsid="0248ddfd" style:font-weight-asian="normal" style:font-weight-complex="normal"/>
    </style:style>
    <style:style style:name="T1492" style:family="text">
      <style:text-properties fo:font-weight="normal" officeooo:rsid="0249d68f" style:font-weight-asian="normal" style:font-weight-complex="normal"/>
    </style:style>
    <style:style style:name="T1493" style:family="text">
      <style:text-properties fo:font-weight="normal" officeooo:rsid="024c97b3" style:font-weight-asian="normal" style:font-weight-complex="normal"/>
    </style:style>
    <style:style style:name="T1494" style:family="text">
      <style:text-properties fo:font-weight="normal" officeooo:rsid="02517904" style:font-weight-asian="normal" style:font-weight-complex="normal"/>
    </style:style>
    <style:style style:name="T1495" style:family="text">
      <style:text-properties fo:font-weight="normal" officeooo:rsid="02589ad5" style:font-weight-asian="normal" style:font-weight-complex="normal"/>
    </style:style>
    <style:style style:name="T1496" style:family="text">
      <style:text-properties fo:font-weight="normal" officeooo:rsid="025a6f4a" style:font-weight-asian="normal" style:font-weight-complex="normal"/>
    </style:style>
    <style:style style:name="T1497" style:family="text">
      <style:text-properties fo:font-weight="normal" officeooo:rsid="025aac3d" style:font-weight-asian="normal" style:font-weight-complex="normal"/>
    </style:style>
    <style:style style:name="T1498" style:family="text">
      <style:text-properties fo:font-weight="normal" officeooo:rsid="025c4ffc" style:font-weight-asian="normal" style:font-weight-complex="normal"/>
    </style:style>
    <style:style style:name="T1499" style:family="text">
      <style:text-properties fo:font-weight="normal" style:font-weight-asian="bold"/>
    </style:style>
    <style:style style:name="T1500" style:family="text">
      <style:text-properties fo:font-weight="normal" officeooo:rsid="016b27dc" style:font-weight-asian="bold"/>
    </style:style>
    <style:style style:name="T1501" style:family="text">
      <style:text-properties fo:font-weight="normal" officeooo:rsid="018374d6" style:font-weight-asian="bold"/>
    </style:style>
    <style:style style:name="T1502" style:family="text">
      <style:text-properties fo:font-weight="normal" officeooo:rsid="02485bfa" style:font-weight-asian="bold"/>
    </style:style>
    <style:style style:name="T1503" style:family="text">
      <style:text-properties fo:font-weight="normal" style:font-weight-asian="bold" style:font-weight-complex="bold"/>
    </style:style>
    <style:style style:name="T1504" style:family="text">
      <style:text-properties fo:font-weight="normal" officeooo:rsid="0248ddfd" style:font-weight-asian="bold" style:font-weight-complex="bold"/>
    </style:style>
    <style:style style:name="T1505" style:family="text">
      <style:text-properties fo:font-weight="normal" officeooo:rsid="0248ddfd" style:font-weight-asian="bold"/>
    </style:style>
    <style:style style:name="T1506" style:family="text">
      <style:text-properties fo:font-weight="normal" officeooo:rsid="004355bc" style:font-name-asian="Arial1" style:font-weight-asian="normal" style:font-name-complex="Arial1" style:font-weight-complex="normal"/>
    </style:style>
    <style:style style:name="T1507" style:family="text">
      <style:text-properties fo:font-weight="normal" officeooo:rsid="0042cee6" style:font-name-asian="Arial1" style:font-weight-asian="normal" style:font-name-complex="Arial1" style:font-weight-complex="normal"/>
    </style:style>
    <style:style style:name="T1508" style:family="text">
      <style:text-properties fo:font-weight="normal" officeooo:rsid="0038ae1c" style:font-name-asian="Arial1" style:font-weight-asian="normal" style:font-name-complex="Arial1" style:font-weight-complex="normal"/>
    </style:style>
    <style:style style:name="T1509" style:family="text">
      <style:text-properties fo:font-weight="normal" style:font-name-asian="Tahoma1" style:font-weight-asian="normal" style:font-name-complex="Tahoma1" style:font-weight-complex="normal"/>
    </style:style>
    <style:style style:name="T1510" style:family="text">
      <style:text-properties fo:font-weight="normal" officeooo:rsid="004c4ef8" style:font-name-asian="Tahoma1" style:font-weight-asian="normal" style:font-name-complex="Tahoma1" style:font-weight-complex="normal"/>
    </style:style>
    <style:style style:name="T1511" style:family="text">
      <style:text-properties fo:font-weight="normal" officeooo:rsid="014165c2" style:font-name-asian="Tahoma1" style:font-weight-asian="normal" style:font-name-complex="Tahoma1" style:font-weight-complex="normal"/>
    </style:style>
    <style:style style:name="T1512" style:family="text">
      <style:text-properties fo:font-weight="normal" officeooo:rsid="01451e91" style:font-name-asian="Tahoma1" style:font-weight-asian="normal" style:font-name-complex="Tahoma1" style:font-weight-complex="normal"/>
    </style:style>
    <style:style style:name="T1513" style:family="text">
      <style:text-properties fo:font-weight="normal" officeooo:rsid="0146d924" style:font-name-asian="Tahoma1" style:font-weight-asian="normal" style:font-name-complex="Tahoma1" style:font-weight-complex="normal"/>
    </style:style>
    <style:style style:name="T1514" style:family="text">
      <style:text-properties fo:font-weight="normal" officeooo:rsid="0178f6d2" style:font-name-asian="Tahoma1" style:font-weight-asian="normal" style:font-name-complex="Tahoma1" style:font-weight-complex="normal"/>
    </style:style>
    <style:style style:name="T1515" style:family="text">
      <style:text-properties fo:font-weight="normal" officeooo:rsid="0164ed36" style:font-name-asian="Tahoma1" style:font-weight-asian="normal" style:font-name-complex="Tahoma1" style:font-weight-complex="normal"/>
    </style:style>
    <style:style style:name="T1516" style:family="text">
      <style:text-properties fo:font-weight="normal" officeooo:rsid="014e2e03" style:font-name-asian="Tahoma1" style:font-weight-asian="normal" style:font-name-complex="Tahoma1" style:font-weight-complex="normal"/>
    </style:style>
    <style:style style:name="T1517" style:family="text">
      <style:text-properties fo:font-weight="normal" officeooo:rsid="0194bbc5" style:font-name-asian="Tahoma1" style:font-weight-asian="normal" style:font-name-complex="Tahoma1" style:font-weight-complex="normal"/>
    </style:style>
    <style:style style:name="T1518" style:family="text">
      <style:text-properties fo:font-weight="normal" officeooo:rsid="01754ff6" style:font-name-asian="Tahoma1" style:font-weight-asian="normal" style:font-name-complex="Tahoma1" style:font-weight-complex="normal"/>
    </style:style>
    <style:style style:name="T1519" style:family="text">
      <style:text-properties fo:font-weight="normal" officeooo:rsid="019f6cee" style:font-name-asian="Tahoma1" style:font-weight-asian="normal" style:font-name-complex="Tahoma1" style:font-weight-complex="normal"/>
    </style:style>
    <style:style style:name="T1520" style:family="text">
      <style:text-properties fo:font-weight="normal" officeooo:rsid="018dac2d" style:font-name-asian="Times New Roman" style:font-weight-asian="normal" style:font-name-complex="Times New Roman" style:font-weight-complex="normal"/>
    </style:style>
    <style:style style:name="T1521" style:family="text">
      <style:text-properties fo:font-weight="normal" officeooo:rsid="019a8c05" style:font-name-asian="Times New Roman" style:font-weight-asian="normal" style:font-name-complex="Times New Roman" style:font-weight-complex="normal"/>
    </style:style>
    <style:style style:name="T1522" style:family="text">
      <style:text-properties fo:font-weight="normal" officeooo:rsid="0178f6d2" style:font-name-asian="Times New Roman" style:font-style-asian="italic" style:font-weight-asian="normal" style:font-name-complex="Lucida Sans" style:font-style-complex="italic" style:font-weight-complex="normal"/>
    </style:style>
    <style:style style:name="T1523" style:family="text">
      <style:text-properties fo:font-weight="normal" officeooo:rsid="01647dc6" style:font-name-asian="Times New Roman" style:font-style-asian="italic" style:font-weight-asian="normal" style:font-name-complex="Lucida Sans" style:font-style-complex="italic" style:font-weight-complex="normal"/>
    </style:style>
    <style:style style:name="T1524" style:family="text">
      <style:text-properties fo:font-weight="normal" officeooo:rsid="027d0710" style:font-name-asian="Times New Roman" style:font-style-asian="italic" style:font-weight-asian="normal" style:font-name-complex="Lucida Sans" style:font-style-complex="italic" style:font-weight-complex="normal"/>
    </style:style>
    <style:style style:name="T1525" style:family="text">
      <style:text-properties fo:font-weight="normal" officeooo:rsid="01754ff6" style:font-name-asian="Times New Roman" style:font-style-asian="italic" style:font-weight-asian="normal" style:font-name-complex="Lucida Sans" style:font-style-complex="italic" style:font-weight-complex="normal"/>
    </style:style>
    <style:style style:name="T1526" style:family="text">
      <style:text-properties officeooo:rsid="002ab155"/>
    </style:style>
    <style:style style:name="T1527" style:family="text">
      <style:text-properties officeooo:rsid="002b3199"/>
    </style:style>
    <style:style style:name="T1528" style:family="text">
      <style:text-properties officeooo:rsid="002c44fe"/>
    </style:style>
    <style:style style:name="T1529" style:family="text">
      <style:text-properties officeooo:rsid="002f1274"/>
    </style:style>
    <style:style style:name="T1530" style:family="text">
      <style:text-properties officeooo:rsid="0030f078"/>
    </style:style>
    <style:style style:name="T1531" style:family="text">
      <style:text-properties fo:text-transform="uppercase" fo:color="#000000" loext:opacity="100%" style:font-name="Arial3" fo:font-size="14pt" fo:language="en" fo:country="US" fo:font-weight="bold" style:font-name-asian="Times New Roman" style:font-size-asian="14pt" style:font-weight-asian="bold" style:font-name-complex="Times New Roman" style:font-size-complex="10pt" style:language-complex="ar" style:country-complex="SA"/>
    </style:style>
    <style:style style:name="T1532" style:family="text">
      <style:text-properties officeooo:rsid="00517478"/>
    </style:style>
    <style:style style:name="T1533" style:family="text">
      <style:text-properties officeooo:rsid="00535723"/>
    </style:style>
    <style:style style:name="T1534" style:family="text">
      <style:text-properties officeooo:rsid="00554986"/>
    </style:style>
    <style:style style:name="T1535" style:family="text">
      <style:text-properties officeooo:rsid="00571033"/>
    </style:style>
    <style:style style:name="T1536" style:family="text">
      <style:text-properties officeooo:rsid="00597cf4"/>
    </style:style>
    <style:style style:name="T1537" style:family="text">
      <style:text-properties officeooo:rsid="005b7b5d"/>
    </style:style>
    <style:style style:name="T1538" style:family="text">
      <style:text-properties officeooo:rsid="005d6d40"/>
    </style:style>
    <style:style style:name="T1539" style:family="text">
      <style:text-properties officeooo:rsid="00615d33"/>
    </style:style>
    <style:style style:name="T1540" style:family="text">
      <style:text-properties officeooo:rsid="006432ff"/>
    </style:style>
    <style:style style:name="T1541" style:family="text">
      <style:text-properties style:font-name="Liberation Serif" fo:font-size="14pt" fo:font-style="normal" fo:font-weight="bold" officeooo:rsid="00324a87" style:font-size-asian="14pt" style:font-style-asian="normal" style:font-weight-asian="bold" style:font-size-complex="14pt" style:font-style-complex="normal" style:font-weight-complex="bold"/>
    </style:style>
    <style:style style:name="T1542" style:family="text">
      <style:text-properties style:font-name="Liberation Serif" fo:font-size="14pt" fo:font-style="normal" fo:font-weight="bold" officeooo:rsid="00690dcc" style:font-size-asian="14pt" style:font-style-asian="normal" style:font-weight-asian="bold" style:font-size-complex="14pt" style:font-style-complex="normal" style:font-weight-complex="bold"/>
    </style:style>
    <style:style style:name="T1543" style:family="text">
      <style:text-properties style:font-name="Liberation Serif" fo:font-size="14pt" fo:font-style="normal" fo:font-weight="normal" officeooo:rsid="00324a87" style:font-size-asian="14pt" style:font-style-asian="normal" style:font-weight-asian="normal" style:font-size-complex="14pt" style:font-style-complex="normal" style:font-weight-complex="normal"/>
    </style:style>
    <style:style style:name="T1544" style:family="text">
      <style:text-properties style:font-name="Garamond ITC T"/>
    </style:style>
    <style:style style:name="T1545" style:family="text">
      <style:text-properties style:font-name="Garamond ITC T" fo:font-size="11pt" fo:font-style="normal" style:font-weight-asian="bold" style:font-weight-complex="bold"/>
    </style:style>
    <style:style style:name="T1546" style:family="text">
      <style:text-properties officeooo:rsid="006db970"/>
    </style:style>
    <style:style style:name="T1547" style:family="text">
      <style:text-properties officeooo:rsid="00716d8e"/>
    </style:style>
    <style:style style:name="T1548" style:family="text">
      <style:text-properties officeooo:rsid="00722410"/>
    </style:style>
    <style:style style:name="T1549" style:family="text">
      <style:text-properties officeooo:rsid="007384c6"/>
    </style:style>
    <style:style style:name="T1550" style:family="text">
      <style:text-properties officeooo:rsid="0074eefb"/>
    </style:style>
    <style:style style:name="T1551" style:family="text">
      <style:text-properties officeooo:rsid="0075b54a"/>
    </style:style>
    <style:style style:name="T1552" style:family="text">
      <style:text-properties officeooo:rsid="00777958"/>
    </style:style>
    <style:style style:name="T1553" style:family="text">
      <style:text-properties officeooo:rsid="007963b0"/>
    </style:style>
    <style:style style:name="T1554" style:family="text">
      <style:text-properties officeooo:rsid="007a4b09"/>
    </style:style>
    <style:style style:name="T1555" style:family="text">
      <style:text-properties fo:language="zxx" fo:country="none" fo:font-style="normal" fo:font-weight="normal" style:font-name-asian="Symbol1" style:font-style-asian="normal" style:font-weight-asian="normal" style:font-name-complex="Symbol1" style:font-style-complex="normal" style:font-weight-complex="normal"/>
    </style:style>
    <style:style style:name="T1556" style:family="text">
      <style:text-properties fo:language="zxx" fo:country="none" fo:font-style="normal" fo:font-weight="normal" officeooo:rsid="007a4b09" style:font-name-asian="Symbol1" style:font-style-asian="normal" style:font-weight-asian="normal" style:font-name-complex="Symbol1" style:font-style-complex="normal" style:font-weight-complex="normal"/>
    </style:style>
    <style:style style:name="T1557" style:family="text">
      <style:text-properties fo:language="zxx" fo:country="none" fo:font-style="normal" fo:font-weight="normal" officeooo:rsid="007bfab6" style:font-name-asian="Symbol1" style:font-style-asian="normal" style:font-weight-asian="normal" style:font-name-complex="Symbol1" style:font-style-complex="normal" style:font-weight-complex="normal"/>
    </style:style>
    <style:style style:name="T1558" style:family="text">
      <style:text-properties fo:language="zxx" fo:country="none" fo:font-style="normal" style:font-name-asian="Symbol1" style:font-style-asian="normal" style:font-name-complex="Symbol1" style:font-style-complex="normal"/>
    </style:style>
    <style:style style:name="T1559" style:family="text">
      <style:text-properties fo:language="zxx" fo:country="none" fo:font-style="normal" officeooo:rsid="007bfab6" style:font-name-asian="Symbol1" style:font-style-asian="normal" style:font-name-complex="Symbol1" style:font-style-complex="normal"/>
    </style:style>
    <style:style style:name="T1560" style:family="text">
      <style:text-properties fo:language="zxx" fo:country="none" fo:font-style="normal" officeooo:rsid="007a4b09" style:font-name-asian="Symbol1" style:font-style-asian="normal" style:font-name-complex="Symbol1" style:font-style-complex="normal"/>
    </style:style>
    <style:style style:name="T1561" style:family="text">
      <style:text-properties fo:language="zxx" fo:country="none" fo:font-style="normal" officeooo:rsid="0087d926" style:font-name-asian="Symbol1" style:font-style-asian="normal" style:font-name-complex="Symbol1" style:font-style-complex="normal"/>
    </style:style>
    <style:style style:name="T1562" style:family="text">
      <style:text-properties fo:language="zxx" fo:country="none" fo:font-style="normal" officeooo:rsid="0086d8ff" style:font-name-asian="Symbol1" style:font-style-asian="normal" style:font-name-complex="Symbol1" style:font-style-complex="normal"/>
    </style:style>
    <style:style style:name="T1563" style:family="text">
      <style:text-properties fo:language="zxx" fo:country="none" fo:font-style="normal" officeooo:rsid="0086d8ff" style:font-name-asian="Symbol1" style:font-style-asian="italic" style:font-name-complex="Lucida Sans" style:font-style-complex="italic"/>
    </style:style>
    <style:style style:name="T1564" style:family="text">
      <style:text-properties fo:language="zxx" fo:country="none" fo:font-style="normal" officeooo:rsid="0087d926" style:font-name-asian="Symbol1" style:font-style-asian="italic" style:font-name-complex="Lucida Sans" style:font-style-complex="italic"/>
    </style:style>
    <style:style style:name="T1565" style:family="text">
      <style:text-properties officeooo:rsid="007bfab6"/>
    </style:style>
    <style:style style:name="T1566" style:family="text">
      <style:text-properties officeooo:rsid="004355bc" style:font-name-asian="Arial1" style:font-name-complex="Arial1"/>
    </style:style>
    <style:style style:name="T1567" style:family="text">
      <style:text-properties officeooo:rsid="007ce081"/>
    </style:style>
    <style:style style:name="T1568" style:family="text">
      <style:text-properties officeooo:rsid="007d6058"/>
    </style:style>
    <style:style style:name="T1569" style:family="text">
      <style:text-properties officeooo:rsid="007d8bba"/>
    </style:style>
    <style:style style:name="T1570" style:family="text">
      <style:text-properties officeooo:rsid="007eca71"/>
    </style:style>
    <style:style style:name="T1571" style:family="text">
      <style:text-properties officeooo:rsid="007f061d"/>
    </style:style>
    <style:style style:name="T1572" style:family="text">
      <style:text-properties officeooo:rsid="0080501d"/>
    </style:style>
    <style:style style:name="T1573" style:family="text">
      <style:text-properties officeooo:rsid="008300a1"/>
    </style:style>
    <style:style style:name="T1574" style:family="text">
      <style:text-properties officeooo:rsid="00846c6a"/>
    </style:style>
    <style:style style:name="T1575" style:family="text">
      <style:text-properties officeooo:rsid="00853754"/>
    </style:style>
    <style:style style:name="T1576" style:family="text">
      <style:text-properties officeooo:rsid="0086d8ff"/>
    </style:style>
    <style:style style:name="T1577" style:family="text">
      <style:text-properties officeooo:rsid="0082ae4e"/>
    </style:style>
    <style:style style:name="T1578" style:family="text">
      <style:text-properties officeooo:rsid="0087d926"/>
    </style:style>
    <style:style style:name="T1579" style:family="text">
      <style:text-properties officeooo:rsid="008a33ed"/>
    </style:style>
    <style:style style:name="T1580" style:family="text">
      <style:text-properties officeooo:rsid="008be62c"/>
    </style:style>
    <style:style style:name="T1581" style:family="text">
      <style:text-properties officeooo:rsid="008d7f70"/>
    </style:style>
    <style:style style:name="T1582" style:family="text">
      <style:text-properties officeooo:rsid="00a02786"/>
    </style:style>
    <style:style style:name="T1583" style:family="text">
      <style:text-properties officeooo:rsid="00a14902"/>
    </style:style>
    <style:style style:name="T1584" style:family="text">
      <style:text-properties officeooo:rsid="00a3eada"/>
    </style:style>
    <style:style style:name="T1585" style:family="text">
      <style:text-properties officeooo:rsid="00a558f3"/>
    </style:style>
    <style:style style:name="T1586" style:family="text">
      <style:text-properties officeooo:rsid="00a7019f"/>
    </style:style>
    <style:style style:name="T1587" style:family="text">
      <style:text-properties officeooo:rsid="00a7d66e"/>
    </style:style>
    <style:style style:name="T1588" style:family="text">
      <style:text-properties officeooo:rsid="00aa3f6f"/>
    </style:style>
    <style:style style:name="T1589" style:family="text">
      <style:text-properties officeooo:rsid="00abfdd4"/>
    </style:style>
    <style:style style:name="T1590" style:family="text">
      <style:text-properties officeooo:rsid="00ad260c"/>
    </style:style>
    <style:style style:name="T1591" style:family="text">
      <style:text-properties officeooo:rsid="00af124c"/>
    </style:style>
    <style:style style:name="T1592" style:family="text">
      <style:text-properties officeooo:rsid="00af6255"/>
    </style:style>
    <style:style style:name="T1593" style:family="text">
      <style:text-properties officeooo:rsid="00af9302"/>
    </style:style>
    <style:style style:name="T1594" style:family="text">
      <style:text-properties officeooo:rsid="00b0e0d6"/>
    </style:style>
    <style:style style:name="T1595" style:family="text">
      <style:text-properties officeooo:rsid="00b65ddf"/>
    </style:style>
    <style:style style:name="T1596" style:family="text">
      <style:text-properties style:text-position="0% 100%" fo:font-weight="normal" officeooo:rsid="00b727c3" style:font-weight-asian="normal" style:font-weight-complex="normal"/>
    </style:style>
    <style:style style:name="T1597" style:family="text">
      <style:text-properties style:text-position="0% 100%" fo:font-weight="normal" officeooo:rsid="012fb9a8" style:font-weight-asian="normal" style:font-weight-complex="normal"/>
    </style:style>
    <style:style style:name="T1598" style:family="text">
      <style:text-properties style:text-position="0% 100%" fo:font-weight="normal" officeooo:rsid="0248ddfd" style:font-weight-asian="normal" style:font-weight-complex="normal"/>
    </style:style>
    <style:style style:name="T1599" style:family="text">
      <style:text-properties style:text-position="0% 100%" fo:font-weight="normal" officeooo:rsid="00cabb7a" style:font-weight-asian="bold" style:font-weight-complex="normal"/>
    </style:style>
    <style:style style:name="T1600" style:family="text">
      <style:text-properties style:text-position="0% 100%" style:font-name="Arial2" fo:font-size="11pt" fo:font-weight="normal" officeooo:rsid="00b727c3" style:font-size-asian="11pt" style:font-weight-asian="normal" style:font-size-complex="11pt" style:font-weight-complex="normal"/>
    </style:style>
    <style:style style:name="T1601" style:family="text">
      <style:text-properties style:text-position="0% 100%" style:font-name="Arial2" fo:font-size="11pt" fo:font-style="normal" officeooo:rsid="003f3f5c" style:font-name-asian="Arial1" style:font-size-asian="11pt" style:font-style-asian="italic" style:font-name-complex="Arial1" style:font-size-complex="11pt" style:font-style-complex="italic"/>
    </style:style>
    <style:style style:name="T1602" style:family="text">
      <style:text-properties style:text-position="0% 100%" style:font-name="Arial2" fo:font-size="11pt" fo:font-style="normal" fo:font-weight="normal" officeooo:rsid="003f3f5c" style:font-name-asian="Arial1" style:font-size-asian="11pt" style:font-style-asian="italic" style:font-weight-asian="normal" style:font-name-complex="Arial1" style:font-size-complex="11pt" style:font-style-complex="italic" style:font-weight-complex="normal"/>
    </style:style>
    <style:style style:name="T1603" style:family="text">
      <style:text-properties style:text-position="0% 100%" style:font-name="Arial2" fo:font-size="12pt" fo:font-style="normal" fo:font-weight="normal" officeooo:rsid="00eb5670" style:font-size-asian="12pt" style:font-style-asian="italic" style:font-weight-asian="normal" style:font-name-complex="Lucida Sans" style:font-size-complex="12pt" style:font-style-complex="italic" style:font-weight-complex="normal"/>
    </style:style>
    <style:style style:name="T1604" style:family="text">
      <style:text-properties style:text-position="0% 100%" style:font-name="Arial2" fo:font-size="12pt" fo:font-style="normal" fo:font-weight="normal" officeooo:rsid="02000c76" style:font-size-asian="12pt" style:font-style-asian="italic" style:font-weight-asian="normal" style:font-name-complex="Lucida Sans" style:font-size-complex="12pt" style:font-style-complex="italic" style:font-weight-complex="normal"/>
    </style:style>
    <style:style style:name="T1605" style:family="text">
      <style:text-properties style:text-position="0% 100%" style:font-name="Arial2" fo:font-size="12pt" fo:font-style="normal" fo:font-weight="bold" officeooo:rsid="00dbcd77" style:font-size-asian="12pt" style:font-style-asian="italic" style:font-weight-asian="bold" style:font-name-complex="Lucida Sans" style:font-size-complex="12pt" style:font-style-complex="italic" style:font-weight-complex="normal"/>
    </style:style>
    <style:style style:name="T1606" style:family="text">
      <style:text-properties style:text-position="0% 100%" style:font-name="Arial2" fo:font-size="12pt" fo:font-style="normal" officeooo:rsid="0223afa7" style:font-size-asian="12pt" style:font-style-asian="italic" style:font-name-complex="Lucida Sans" style:font-size-complex="12pt" style:font-style-complex="italic"/>
    </style:style>
    <style:style style:name="T1607" style:family="text">
      <style:text-properties style:text-position="0% 100%" style:font-name="Arial2" fo:font-size="12pt" fo:font-style="normal" officeooo:rsid="0224f52b" style:font-size-asian="12pt" style:font-style-asian="italic" style:font-name-complex="Lucida Sans" style:font-size-complex="12pt" style:font-style-complex="italic"/>
    </style:style>
    <style:style style:name="T1608" style:family="text">
      <style:text-properties style:text-position="0% 100%" style:font-name="Arial2" fo:font-size="12pt" officeooo:rsid="0248ddfd" style:font-size-asian="12pt" style:font-size-complex="12pt"/>
    </style:style>
    <style:style style:name="T1609" style:family="text">
      <style:text-properties style:text-position="0% 100%" style:font-name="Arial2" fo:font-size="12pt" officeooo:rsid="0249d68f" style:font-size-asian="12pt" style:font-size-complex="12pt"/>
    </style:style>
    <style:style style:name="T1610" style:family="text">
      <style:text-properties style:text-position="0% 100%" style:font-name="Arial2" fo:font-size="12pt" fo:font-weight="bold" officeooo:rsid="0248ddfd" style:font-size-asian="12pt" style:font-weight-asian="bold" style:font-size-complex="12pt" style:font-weight-complex="bold"/>
    </style:style>
    <style:style style:name="T1611" style:family="text">
      <style:text-properties style:text-position="0% 100%" style:font-name="Arial2" fo:font-size="12pt" fo:font-weight="bold" officeooo:rsid="0249d68f" style:font-size-asian="12pt" style:font-weight-asian="bold" style:font-size-complex="12pt" style:font-weight-complex="bold"/>
    </style:style>
    <style:style style:name="T1612" style:family="text">
      <style:text-properties style:text-position="0% 100%" style:font-name="Arial2" fo:font-size="12pt" fo:font-weight="bold" officeooo:rsid="0248ddfd" style:font-size-asian="12pt" style:font-weight-asian="bold" style:font-size-complex="12pt"/>
    </style:style>
    <style:style style:name="T1613" style:family="text">
      <style:text-properties style:text-position="0% 100%" style:font-name="Arial2" fo:font-size="12pt" fo:font-weight="normal" officeooo:rsid="012fb9a8" style:font-weight-asian="bold" style:font-weight-complex="normal"/>
    </style:style>
    <style:style style:name="T1614" style:family="text">
      <style:text-properties style:text-position="0% 100%" fo:font-weight="bold" officeooo:rsid="00cabb7a" style:font-weight-asian="bold"/>
    </style:style>
    <style:style style:name="T1615" style:family="text">
      <style:text-properties style:text-position="0% 100%" fo:font-weight="bold" officeooo:rsid="00cabb7a" style:font-weight-asian="bold" style:font-weight-complex="normal"/>
    </style:style>
    <style:style style:name="T1616" style:family="text">
      <style:text-properties style:text-position="0% 100%" fo:font-weight="bold" officeooo:rsid="00d86fea" style:font-weight-asian="bold" style:font-weight-complex="normal"/>
    </style:style>
    <style:style style:name="T1617" style:family="text">
      <style:text-properties style:text-position="0% 100%" fo:font-weight="bold" officeooo:rsid="0248ddfd" style:font-weight-asian="bold" style:font-weight-complex="bold"/>
    </style:style>
    <style:style style:name="T1618" style:family="text">
      <style:text-properties style:text-position="0% 100%" fo:font-weight="bold" officeooo:rsid="0249d68f" style:font-weight-asian="bold" style:font-weight-complex="bold"/>
    </style:style>
    <style:style style:name="T1619" style:family="text">
      <style:text-properties style:text-position="0% 100%" fo:font-weight="bold" officeooo:rsid="02542b96" style:font-weight-asian="bold" style:font-weight-complex="bold"/>
    </style:style>
    <style:style style:name="T1620" style:family="text">
      <style:text-properties style:text-position="0% 100%" officeooo:rsid="0132e8a2"/>
    </style:style>
    <style:style style:name="T1621" style:family="text">
      <style:text-properties style:text-position="0% 100%" officeooo:rsid="0248ddfd"/>
    </style:style>
    <style:style style:name="T1622" style:family="text">
      <style:text-properties officeooo:rsid="00bbed93"/>
    </style:style>
    <style:style style:name="T1623" style:family="text">
      <style:text-properties officeooo:rsid="00bc10ac"/>
    </style:style>
    <style:style style:name="T1624" style:family="text">
      <style:text-properties officeooo:rsid="00bd35f0"/>
    </style:style>
    <style:style style:name="T1625" style:family="text">
      <style:text-properties officeooo:rsid="00be5d4f"/>
    </style:style>
    <style:style style:name="T1626" style:family="text">
      <style:text-properties officeooo:rsid="00bf7814"/>
    </style:style>
    <style:style style:name="T1627" style:family="text">
      <style:text-properties officeooo:rsid="00c1ffe9"/>
    </style:style>
    <style:style style:name="T1628" style:family="text">
      <style:text-properties officeooo:rsid="00c62046"/>
    </style:style>
    <style:style style:name="T1629" style:family="text">
      <style:text-properties officeooo:rsid="00c8292d"/>
    </style:style>
    <style:style style:name="T1630" style:family="text">
      <style:text-properties officeooo:rsid="00cabb7a"/>
    </style:style>
    <style:style style:name="T1631" style:family="text">
      <style:text-properties officeooo:rsid="00cb9d2e"/>
    </style:style>
    <style:style style:name="T1632" style:family="text">
      <style:text-properties officeooo:rsid="00de1a33"/>
    </style:style>
    <style:style style:name="T1633" style:family="text">
      <style:text-properties officeooo:rsid="00e94f2d"/>
    </style:style>
    <style:style style:name="T1634" style:family="text">
      <style:text-properties officeooo:rsid="00eedc89"/>
    </style:style>
    <style:style style:name="T1635" style:family="text">
      <style:text-properties officeooo:rsid="00f1c253"/>
    </style:style>
    <style:style style:name="T1636" style:family="text">
      <style:text-properties officeooo:rsid="00dbcd77"/>
    </style:style>
    <style:style style:name="T1637" style:family="text">
      <style:text-properties officeooo:rsid="00f4ea52"/>
    </style:style>
    <style:style style:name="T1638" style:family="text">
      <style:text-properties officeooo:rsid="00f688de"/>
    </style:style>
    <style:style style:name="T1639" style:family="text">
      <style:text-properties officeooo:rsid="00f9bd77"/>
    </style:style>
    <style:style style:name="T1640" style:family="text">
      <style:text-properties officeooo:rsid="00ffdb3a"/>
    </style:style>
    <style:style style:name="T1641" style:family="text">
      <style:text-properties officeooo:rsid="0101a62a"/>
    </style:style>
    <style:style style:name="T1642" style:family="text">
      <style:text-properties officeooo:rsid="0101d094"/>
    </style:style>
    <style:style style:name="T1643" style:family="text">
      <style:text-properties officeooo:rsid="0103f4de"/>
    </style:style>
    <style:style style:name="T1644" style:family="text">
      <style:text-properties officeooo:rsid="010629da"/>
    </style:style>
    <style:style style:name="T1645" style:family="text">
      <style:text-properties officeooo:rsid="0108246b"/>
    </style:style>
    <style:style style:name="T1646" style:family="text">
      <style:text-properties officeooo:rsid="01090ddf"/>
    </style:style>
    <style:style style:name="T1647" style:family="text">
      <style:text-properties officeooo:rsid="010937f2"/>
    </style:style>
    <style:style style:name="T1648" style:family="text">
      <style:text-properties officeooo:rsid="010af9ec"/>
    </style:style>
    <style:style style:name="T1649" style:family="text">
      <style:text-properties officeooo:rsid="010b449c"/>
    </style:style>
    <style:style style:name="T1650" style:family="text">
      <style:text-properties officeooo:rsid="010c832e"/>
    </style:style>
    <style:style style:name="T1651" style:family="text">
      <style:text-properties officeooo:rsid="011088d9"/>
    </style:style>
    <style:style style:name="T1652" style:family="text">
      <style:text-properties officeooo:rsid="0112146b"/>
    </style:style>
    <style:style style:name="T1653" style:family="text">
      <style:text-properties officeooo:rsid="011285c9"/>
    </style:style>
    <style:style style:name="T1654" style:family="text">
      <style:text-properties officeooo:rsid="0112aa68"/>
    </style:style>
    <style:style style:name="T1655" style:family="text">
      <style:text-properties officeooo:rsid="01183d0e"/>
    </style:style>
    <style:style style:name="T1656" style:family="text">
      <style:text-properties officeooo:rsid="01199bee"/>
    </style:style>
    <style:style style:name="T1657" style:family="text">
      <style:text-properties officeooo:rsid="011d7ecc"/>
    </style:style>
    <style:style style:name="T1658" style:family="text">
      <style:text-properties officeooo:rsid="012163d7"/>
    </style:style>
    <style:style style:name="T1659" style:family="text">
      <style:text-properties officeooo:rsid="0122ee27"/>
    </style:style>
    <style:style style:name="T1660" style:family="text">
      <style:text-properties officeooo:rsid="0124738a"/>
    </style:style>
    <style:style style:name="T1661" style:family="text">
      <style:text-properties officeooo:rsid="012d1217"/>
    </style:style>
    <style:style style:name="T1662" style:family="text">
      <style:text-properties officeooo:rsid="012eff9c"/>
    </style:style>
    <style:style style:name="T1663" style:family="text">
      <style:text-properties officeooo:rsid="012fb9a8"/>
    </style:style>
    <style:style style:name="T1664" style:family="text">
      <style:text-properties officeooo:rsid="0130d273"/>
    </style:style>
    <style:style style:name="T1665" style:family="text">
      <style:text-properties officeooo:rsid="0136b1e5"/>
    </style:style>
    <style:style style:name="T1666" style:family="text">
      <style:text-properties fo:font-size="10pt" officeooo:rsid="009d10db" style:font-name-asian="Garamond ITC T" style:font-size-asian="10pt" style:font-name-complex="Garamond ITC T" style:font-size-complex="10pt"/>
    </style:style>
    <style:style style:name="T1667" style:family="text">
      <style:text-properties officeooo:rsid="01388525"/>
    </style:style>
    <style:style style:name="T1668" style:family="text">
      <style:text-properties officeooo:rsid="013c2ecc"/>
    </style:style>
    <style:style style:name="T1669" style:family="text">
      <style:text-properties officeooo:rsid="013f0a16"/>
    </style:style>
    <style:style style:name="T1670" style:family="text">
      <style:text-properties officeooo:rsid="013fb8e8"/>
    </style:style>
    <style:style style:name="T1671" style:family="text">
      <style:text-properties officeooo:rsid="01451e91"/>
    </style:style>
    <style:style style:name="T1672" style:family="text">
      <style:text-properties officeooo:rsid="0146d924"/>
    </style:style>
    <style:style style:name="T1673" style:family="text">
      <style:text-properties officeooo:rsid="01479287"/>
    </style:style>
    <style:style style:name="T1674" style:family="text">
      <style:text-properties officeooo:rsid="014aed10"/>
    </style:style>
    <style:style style:name="T1675" style:family="text">
      <style:text-properties officeooo:rsid="01538030"/>
    </style:style>
    <style:style style:name="T1676" style:family="text">
      <style:text-properties style:font-name-asian="Tahoma1" style:font-name-complex="Tahoma1"/>
    </style:style>
    <style:style style:name="T1677" style:family="text">
      <style:text-properties officeooo:rsid="004c4ef8" style:font-name-asian="Tahoma1" style:font-name-complex="Tahoma1"/>
    </style:style>
    <style:style style:name="T1678" style:family="text">
      <style:text-properties officeooo:rsid="0158c8bd" style:font-name-asian="Tahoma1" style:font-name-complex="Tahoma1"/>
    </style:style>
    <style:style style:name="T1679" style:family="text">
      <style:text-properties officeooo:rsid="0178f6d2" style:font-name-asian="Tahoma1" style:font-name-complex="Tahoma1"/>
    </style:style>
    <style:style style:name="T1680" style:family="text">
      <style:text-properties officeooo:rsid="0164ed36" style:font-name-asian="Tahoma1" style:font-name-complex="Tahoma1"/>
    </style:style>
    <style:style style:name="T1681" style:family="text">
      <style:text-properties officeooo:rsid="019c39d7" style:font-name-asian="Tahoma1" style:font-name-complex="Tahoma1"/>
    </style:style>
    <style:style style:name="T1682" style:family="text">
      <style:text-properties officeooo:rsid="0194bbc5" style:font-name-asian="Tahoma1" style:font-name-complex="Tahoma1"/>
    </style:style>
    <style:style style:name="T1683" style:family="text">
      <style:text-properties officeooo:rsid="016b27dc" style:font-name-asian="Tahoma1" style:font-name-complex="Tahoma1"/>
    </style:style>
    <style:style style:name="T1684" style:family="text">
      <style:text-properties officeooo:rsid="019f6cee" style:font-name-asian="Tahoma1" style:font-name-complex="Tahoma1"/>
    </style:style>
    <style:style style:name="T1685" style:family="text">
      <style:text-properties officeooo:rsid="01a71523" style:font-name-asian="Tahoma1" style:font-name-complex="Tahoma1"/>
    </style:style>
    <style:style style:name="T1686" style:family="text">
      <style:text-properties officeooo:rsid="01bb0997" style:font-name-asian="Tahoma1" style:font-name-complex="Tahoma1"/>
    </style:style>
    <style:style style:name="T1687" style:family="text">
      <style:text-properties officeooo:rsid="01bbfcd4" style:font-name-asian="Tahoma1" style:font-name-complex="Tahoma1"/>
    </style:style>
    <style:style style:name="T1688" style:family="text">
      <style:text-properties officeooo:rsid="0158c48a"/>
    </style:style>
    <style:style style:name="T1689" style:family="text">
      <style:text-properties officeooo:rsid="0158c8bd"/>
    </style:style>
    <style:style style:name="T1690" style:family="text">
      <style:text-properties officeooo:rsid="0159a97d"/>
    </style:style>
    <style:style style:name="T1691" style:family="text">
      <style:text-properties officeooo:rsid="015acc24"/>
    </style:style>
    <style:style style:name="T1692" style:family="text">
      <style:text-properties officeooo:rsid="0162b765"/>
    </style:style>
    <style:style style:name="T1693" style:family="text">
      <style:text-properties officeooo:rsid="016354ea"/>
    </style:style>
    <style:style style:name="T1694" style:family="text">
      <style:text-properties officeooo:rsid="0169b340"/>
    </style:style>
    <style:style style:name="T1695" style:family="text">
      <style:text-properties officeooo:rsid="016a309f"/>
    </style:style>
    <style:style style:name="T1696" style:family="text">
      <style:text-properties officeooo:rsid="016b27dc"/>
    </style:style>
    <style:style style:name="T1697" style:family="text">
      <style:text-properties officeooo:rsid="01708493"/>
    </style:style>
    <style:style style:name="T1698" style:family="text">
      <style:text-properties style:text-underline-style="none" style:font-name-asian="Arial1" style:font-name-complex="Arial1"/>
    </style:style>
    <style:style style:name="T1699" style:family="text">
      <style:text-properties style:text-underline-style="none" officeooo:rsid="016b27dc" style:font-name-asian="Arial1" style:font-name-complex="Arial1"/>
    </style:style>
    <style:style style:name="T1700" style:family="text">
      <style:text-properties style:text-underline-style="none" officeooo:rsid="0248ddfd" style:font-name-asian="Arial1" style:font-name-complex="Arial1"/>
    </style:style>
    <style:style style:name="T1701" style:family="text">
      <style:text-properties style:text-underline-style="none" officeooo:rsid="0252522e" style:font-name-asian="Arial1" style:font-name-complex="Arial1"/>
    </style:style>
    <style:style style:name="T1702" style:family="text">
      <style:text-properties style:text-underline-style="none" officeooo:rsid="0250f9bb" style:font-name-asian="Arial1" style:font-name-complex="Arial1"/>
    </style:style>
    <style:style style:name="T1703" style:family="text">
      <style:text-properties style:text-underline-style="none" officeooo:rsid="0252522e" style:font-name-asian="Arial1" style:font-weight-asian="bold" style:font-name-complex="Arial1"/>
    </style:style>
    <style:style style:name="T1704" style:family="text">
      <style:text-properties style:text-underline-style="none" fo:font-weight="bold" style:font-name-asian="Arial1" style:font-weight-asian="bold" style:font-name-complex="Arial1"/>
    </style:style>
    <style:style style:name="T1705" style:family="text">
      <style:text-properties style:text-underline-style="none" fo:font-weight="bold" style:font-name-asian="Arial1" style:font-weight-asian="bold" style:font-name-complex="Arial1" style:font-weight-complex="bold"/>
    </style:style>
    <style:style style:name="T1706" style:family="text">
      <style:text-properties style:text-underline-style="none" fo:font-weight="bold" officeooo:rsid="02517904" style:font-name-asian="Arial1" style:font-weight-asian="bold" style:font-name-complex="Arial1" style:font-weight-complex="bold"/>
    </style:style>
    <style:style style:name="T1707" style:family="text">
      <style:text-properties style:text-underline-style="none" fo:font-weight="bold" officeooo:rsid="0252522e" style:font-name-asian="Arial1" style:font-weight-asian="bold" style:font-name-complex="Arial1" style:font-weight-complex="bold"/>
    </style:style>
    <style:style style:name="T1708" style:family="text">
      <style:text-properties style:text-underline-style="none" fo:font-weight="bold" officeooo:rsid="02542b96" style:font-name-asian="Arial1" style:font-weight-asian="bold" style:font-name-complex="Arial1" style:font-weight-complex="bold"/>
    </style:style>
    <style:style style:name="T1709" style:family="text">
      <style:text-properties style:text-underline-style="none" fo:font-weight="bold" officeooo:rsid="016b27dc" style:font-name-asian="Arial1" style:font-weight-asian="bold" style:font-name-complex="Arial1"/>
    </style:style>
    <style:style style:name="T1710" style:family="text">
      <style:text-properties style:text-underline-style="none" fo:font-weight="bold" officeooo:rsid="0248ddfd" style:font-name-asian="Arial1" style:font-weight-asian="bold" style:font-name-complex="Arial1" style:font-weight-complex="normal"/>
    </style:style>
    <style:style style:name="T1711" style:family="text">
      <style:text-properties style:text-underline-style="none" fo:font-weight="bold" officeooo:rsid="0252522e" style:font-name-asian="Arial1" style:font-weight-asian="bold" style:font-name-complex="Arial1"/>
    </style:style>
    <style:style style:name="T1712" style:family="text">
      <style:text-properties style:text-underline-style="none" fo:font-weight="bold" officeooo:rsid="02542b96" style:font-name-asian="Arial1" style:font-weight-asian="bold" style:font-name-complex="Arial1"/>
    </style:style>
    <style:style style:name="T1713" style:family="text">
      <style:text-properties style:text-underline-style="none" fo:font-weight="normal" officeooo:rsid="0252522e" style:font-name-asian="Arial1" style:font-weight-asian="normal" style:font-name-complex="Arial1" style:font-weight-complex="normal"/>
    </style:style>
    <style:style style:name="T1714" style:family="text">
      <style:text-properties style:text-underline-style="none" fo:font-weight="normal" officeooo:rsid="0248ddfd" style:font-name-asian="Arial1" style:font-weight-asian="normal" style:font-name-complex="Arial1" style:font-weight-complex="normal"/>
    </style:style>
    <style:style style:name="T1715" style:family="text">
      <style:text-properties officeooo:rsid="018dac2d" style:font-name-asian="Times New Roman" style:font-name-complex="Times New Roman"/>
    </style:style>
    <style:style style:name="T1716" style:family="text">
      <style:text-properties officeooo:rsid="0178f6d2" style:font-name-asian="Times New Roman" style:font-name-complex="Times New Roman" style:font-weight-complex="normal"/>
    </style:style>
    <style:style style:name="T1717" style:family="text">
      <style:text-properties officeooo:rsid="019c39d7" style:font-name-asian="Times New Roman" style:font-name-complex="Times New Roman"/>
    </style:style>
    <style:style style:name="T1718" style:family="text">
      <style:text-properties officeooo:rsid="01bbfcd4" style:font-name-asian="Times New Roman" style:font-name-complex="Times New Roman"/>
    </style:style>
    <style:style style:name="T1719" style:family="text">
      <style:text-properties style:font-name-asian="Times New Roman" style:font-style-asian="italic" style:font-name-complex="Lucida Sans" style:font-style-complex="italic"/>
    </style:style>
    <style:style style:name="T1720" style:family="text">
      <style:text-properties officeooo:rsid="016b27dc" style:font-name-asian="Times New Roman" style:font-style-asian="italic" style:font-name-complex="Lucida Sans" style:font-style-complex="italic"/>
    </style:style>
    <style:style style:name="T1721" style:family="text">
      <style:text-properties officeooo:rsid="027d0710" style:font-name-asian="Times New Roman" style:font-style-asian="italic" style:font-name-complex="Lucida Sans" style:font-style-complex="italic"/>
    </style:style>
    <style:style style:name="T1722" style:family="text">
      <style:text-properties officeooo:rsid="016b27dc" style:font-name-asian="Times New Roman" style:font-style-asian="italic" style:font-name-complex="Times New Roman" style:font-style-complex="italic"/>
    </style:style>
    <style:style style:name="T1723" style:family="text">
      <style:text-properties officeooo:rsid="0178f6d2" style:font-name-asian="Times New Roman" style:font-style-asian="italic" style:font-name-complex="Times New Roman" style:font-style-complex="italic"/>
    </style:style>
    <style:style style:name="T1724" style:family="text">
      <style:text-properties officeooo:rsid="01afcf8c" style:font-name-asian="Times New Roman" style:font-style-asian="italic" style:font-name-complex="Times New Roman" style:font-style-complex="italic"/>
    </style:style>
    <style:style style:name="T1725" style:family="text">
      <style:text-properties officeooo:rsid="016b27dc" style:font-name-asian="Times New Roman" style:font-style-asian="italic" style:font-weight-asian="bold" style:font-name-complex="Lucida Sans" style:font-style-complex="italic"/>
    </style:style>
    <style:style style:name="T1726" style:family="text">
      <style:text-properties officeooo:rsid="0038101a"/>
    </style:style>
    <style:style style:name="T1727" style:family="text">
      <style:text-properties officeooo:rsid="018dac2d"/>
    </style:style>
    <style:style style:name="T1728" style:family="text">
      <style:text-properties officeooo:rsid="019a8c05"/>
    </style:style>
    <style:style style:name="T1729" style:family="text">
      <style:text-properties officeooo:rsid="027d0710" style:font-style-asian="italic" style:font-name-complex="Lucida Sans" style:font-style-complex="italic"/>
    </style:style>
    <style:style style:name="T1730" style:family="text">
      <style:text-properties officeooo:rsid="019f6cee"/>
    </style:style>
    <style:style style:name="T1731" style:family="text">
      <style:text-properties officeooo:rsid="0173b51e"/>
    </style:style>
    <style:style style:name="T1732" style:family="text">
      <style:text-properties fo:font-size="14pt" officeooo:rsid="01bbfcd4" style:font-name-asian="Tahoma1" style:font-name-complex="Tahoma1"/>
    </style:style>
    <style:style style:name="T1733" style:family="text">
      <style:text-properties officeooo:rsid="01d6a45b"/>
    </style:style>
    <style:style style:name="T1734" style:family="text">
      <style:text-properties officeooo:rsid="01d9dbdb"/>
    </style:style>
    <style:style style:name="T1735" style:family="text">
      <style:text-properties officeooo:rsid="01db5840"/>
    </style:style>
    <style:style style:name="T1736" style:family="text">
      <style:text-properties officeooo:rsid="000e15f0"/>
    </style:style>
    <style:style style:name="T1737" style:family="text">
      <style:text-properties officeooo:rsid="01de4e40"/>
    </style:style>
    <style:style style:name="T1738" style:family="text">
      <style:text-properties officeooo:rsid="01de8c9a"/>
    </style:style>
    <style:style style:name="T1739" style:family="text">
      <style:text-properties officeooo:rsid="01df9f5c"/>
    </style:style>
    <style:style style:name="T1740" style:family="text">
      <style:text-properties officeooo:rsid="01e0e746"/>
    </style:style>
    <style:style style:name="T1741" style:family="text">
      <style:text-properties officeooo:rsid="01e6e0ee"/>
    </style:style>
    <style:style style:name="T1742" style:family="text">
      <style:text-properties officeooo:rsid="01e8ad2a"/>
    </style:style>
    <style:style style:name="T1743" style:family="text">
      <style:text-properties officeooo:rsid="01ea79c7"/>
    </style:style>
    <style:style style:name="T1744" style:family="text">
      <style:text-properties officeooo:rsid="01ebe4bb"/>
    </style:style>
    <style:style style:name="T1745" style:family="text">
      <style:text-properties officeooo:rsid="01ec784d"/>
    </style:style>
    <style:style style:name="T1746" style:family="text">
      <style:text-properties officeooo:rsid="01ed5081"/>
    </style:style>
    <style:style style:name="T1747" style:family="text">
      <style:text-properties officeooo:rsid="01ed56cd"/>
    </style:style>
    <style:style style:name="T1748" style:family="text">
      <style:text-properties officeooo:rsid="01f0ffd0"/>
    </style:style>
    <style:style style:name="T1749" style:family="text">
      <style:text-properties officeooo:rsid="00cabb7a" style:font-weight-asian="bold"/>
    </style:style>
    <style:style style:name="T1750" style:family="text">
      <style:text-properties officeooo:rsid="01f7606e"/>
    </style:style>
    <style:style style:name="T1751" style:family="text">
      <style:text-properties officeooo:rsid="01f848cd"/>
    </style:style>
    <style:style style:name="T1752" style:family="text">
      <style:text-properties officeooo:rsid="01f934de"/>
    </style:style>
    <style:style style:name="T1753" style:family="text">
      <style:text-properties officeooo:rsid="01f9cb32"/>
    </style:style>
    <style:style style:name="T1754" style:family="text">
      <style:text-properties officeooo:rsid="01fd5f5d"/>
    </style:style>
    <style:style style:name="T1755" style:family="text">
      <style:text-properties officeooo:rsid="02010cfe"/>
    </style:style>
    <style:style style:name="T1756" style:family="text">
      <style:text-properties officeooo:rsid="02053a2b"/>
    </style:style>
    <style:style style:name="T1757" style:family="text">
      <style:text-properties officeooo:rsid="020e3712"/>
    </style:style>
    <style:style style:name="T1758" style:family="text">
      <style:text-properties officeooo:rsid="02111915"/>
    </style:style>
    <style:style style:name="T1759" style:family="text">
      <style:text-properties officeooo:rsid="021d411f"/>
    </style:style>
    <style:style style:name="T1760" style:family="text">
      <style:text-properties officeooo:rsid="0221610d"/>
    </style:style>
    <style:style style:name="T1761" style:family="text">
      <style:text-properties officeooo:rsid="0224d3ec"/>
    </style:style>
    <style:style style:name="T1762" style:family="text">
      <style:text-properties officeooo:rsid="0224f52b"/>
    </style:style>
    <style:style style:name="T1763" style:family="text">
      <style:text-properties officeooo:rsid="0227fef2"/>
    </style:style>
    <style:style style:name="T1764" style:family="text">
      <style:text-properties officeooo:rsid="02281f43"/>
    </style:style>
    <style:style style:name="T1765" style:family="text">
      <style:text-properties officeooo:rsid="022d3998"/>
    </style:style>
    <style:style style:name="T1766" style:family="text">
      <style:text-properties officeooo:rsid="01cd7efd"/>
    </style:style>
    <style:style style:name="T1767" style:family="text">
      <style:text-properties officeooo:rsid="01d35407"/>
    </style:style>
    <style:style style:name="T1768" style:family="text">
      <style:text-properties officeooo:rsid="022f7fcf"/>
    </style:style>
    <style:style style:name="T1769" style:family="text">
      <style:text-properties officeooo:rsid="0230c551"/>
    </style:style>
    <style:style style:name="T1770" style:family="text">
      <style:text-properties officeooo:rsid="023293d8"/>
    </style:style>
    <style:style style:name="T1771" style:family="text">
      <style:text-properties officeooo:rsid="023405fa"/>
    </style:style>
    <style:style style:name="T1772" style:family="text">
      <style:text-properties officeooo:rsid="023e202e"/>
    </style:style>
    <style:style style:name="T1773" style:family="text">
      <style:text-properties officeooo:rsid="0241de97"/>
    </style:style>
    <style:style style:name="T1774" style:family="text">
      <style:text-properties officeooo:rsid="024787dd"/>
    </style:style>
    <style:style style:name="T1775" style:family="text">
      <style:text-properties officeooo:rsid="02485bfa"/>
    </style:style>
    <style:style style:name="T1776" style:family="text">
      <style:text-properties officeooo:rsid="0248ddfd"/>
    </style:style>
    <style:style style:name="T1777" style:family="text">
      <style:text-properties officeooo:rsid="0249d68f"/>
    </style:style>
    <style:style style:name="T1778" style:family="text">
      <style:text-properties officeooo:rsid="024bf468"/>
    </style:style>
    <style:style style:name="T1779" style:family="text">
      <style:text-properties officeooo:rsid="024c97b3"/>
    </style:style>
    <style:style style:name="T1780" style:family="text">
      <style:text-properties officeooo:rsid="024cfdfa"/>
    </style:style>
    <style:style style:name="T1781" style:family="text">
      <style:text-properties officeooo:rsid="0250f9bb"/>
    </style:style>
    <style:style style:name="T1782" style:family="text">
      <style:text-properties officeooo:rsid="0252522e"/>
    </style:style>
    <style:style style:name="T1783" style:family="text">
      <style:text-properties officeooo:rsid="02575b6c"/>
    </style:style>
    <style:style style:name="T1784" style:family="text">
      <style:text-properties officeooo:rsid="025a6f4a"/>
    </style:style>
    <style:style style:name="T1785" style:family="text">
      <style:text-properties officeooo:rsid="025aac3d"/>
    </style:style>
    <style:style style:name="T1786" style:family="text">
      <style:text-properties officeooo:rsid="025d517c"/>
    </style:style>
    <style:style style:name="T1787" style:family="text">
      <style:text-properties officeooo:rsid="025fd881"/>
    </style:style>
    <style:style style:name="T1788" style:family="text">
      <style:text-properties officeooo:rsid="026f23cd"/>
    </style:style>
    <style:style style:name="T1789" style:family="text">
      <style:text-properties officeooo:rsid="02779bb2"/>
    </style:style>
    <style:style style:name="T1790" style:family="text">
      <style:text-properties officeooo:rsid="01d3c115"/>
    </style:style>
    <style:style style:name="T1791"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792"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793" style:family="text">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bold"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794" style:family="text">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run-through="foreground" style:wrap="none" style:vertical-pos="from-top" style:vertical-rel="paragraph" style:horizontal-pos="from-left" style:horizontal-rel="paragraph" fo:padding="0in" fo:border="0.99pt solid #000000"/>
    </style:style>
    <style:style style:name="fr2" style:family="graphic" style:parent-style-name="Frame">
      <style:graphic-properties style:wrap="parallel" style:number-wrapped-paragraphs="no-limit" style:vertical-pos="from-top" style:vertical-rel="paragraph" style:horizontal-pos="from-left" style:horizontal-rel="paragraph" fo:padding="0in" fo:border="0.99pt solid #000000"/>
    </style:style>
    <style:style style:name="fr3" style:family="graphic" style:parent-style-name="Frame">
      <style:graphic-properties style:run-through="foreground" style:wrap="none" style:vertical-pos="from-top" style:vertical-rel="paragraph" style:horizontal-pos="from-left" style:horizontal-rel="paragraph" fo:padding="0.0591in" fo:border="1.05pt solid #000000" style:shadow="none" draw:shadow-opacity="100%"/>
    </style:style>
    <style:style style:name="fr4" style:family="graphic" style:parent-style-name="Frame">
      <style:graphic-properties style:run-through="foreground" style:wrap="none" style:vertical-pos="top" style:vertical-rel="paragraph-content" style:horizontal-pos="center" style:horizontal-rel="paragraph" fo:padding="0.0591in" fo:border="1.05pt solid #000000" style:shadow="none" draw:shadow-opacity="100%"/>
    </style:style>
    <style:style style:name="Sect1" style:family="section">
      <style:section-properties style:editable="false">
        <style:columns fo:column-count="1" fo:column-gap="0in"/>
      </style:section-properties>
    </style:style>
    <style:style style:name="Sect2" style:family="section">
      <style:section-properties fo:background-color="#ffffff" style:editable="false">
        <style:columns fo:column-count="1" fo:column-gap="0in"/>
        <style:background-imag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writing-mode="lr-tb" loext:decorative="false"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graphic-properties draw:stroke="solid" svg:stroke-width="0in" svg:stroke-color="#000000" draw:marker-start="" draw:marker-start-width="0.0783in" draw:marker-start-center="false" draw:marker-end="" draw:marker-end-width="0.0783in" draw:marker-end-center="false" draw:fill="solid" draw:fill-color="#000000"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writing-mode="lr-tb" loext:decorative="false" style:run-through="foreground"/>
      <style:paragraph-properties style:writing-mode="lr-tb"/>
    </style:style>
    <style:style style:name="gr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5598in" fo:padding-top="0.0492in" fo:padding-bottom="0.0492in" fo:padding-left="0.0984in" fo:padding-right="0.0984in" draw:shadow="hidden" draw:shadow-offset-x="0.0783in" draw:shadow-offset-y="0.0783in" draw:shadow-color="#808080" loext:decorative="false" style:run-through="foreground"/>
      <style:paragraph-properties style:writing-mode="lr-tb"/>
    </style:style>
    <style:style style:name="gr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4016in" fo:padding-top="0.0492in" fo:padding-bottom="0.0492in" fo:padding-left="0.0984in" fo:padding-right="0.0984in" draw:shadow="hidden" draw:shadow-offset-x="0.0783in" draw:shadow-offset-y="0.0783in" draw:shadow-color="#808080" loext:decorative="false" style:run-through="foreground"/>
      <style:paragraph-properties style:writing-mode="lr-tb"/>
    </style:style>
    <style:style style:name="gr5" style:family="graphic">
      <style:graphic-properties draw:stroke="solid" draw:stroke-dash="Dashed_20__28_var_29__20_2"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loext:decorative="false" style:run-through="foreground"/>
    </style:style>
    <style:style style:name="gr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902in" fo:padding-top="0.0492in" fo:padding-bottom="0.0492in" fo:padding-left="0.0984in" fo:padding-right="0.0984in" draw:shadow="hidden" draw:shadow-offset-x="0.0783in" draw:shadow-offset-y="0.0783in" draw:shadow-color="#808080" loext:decorative="false" style:run-through="foreground"/>
      <style:paragraph-properties style:writing-mode="lr-tb"/>
    </style:style>
    <style:style style:name="gr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5602in" fo:padding-top="0.0492in" fo:padding-bottom="0.0492in" fo:padding-left="0.0984in" fo:padding-right="0.0984in" draw:shadow="hidden" draw:shadow-offset-x="0.0783in" draw:shadow-offset-y="0.0783in" draw:shadow-color="#808080" loext:decorative="false" style:run-through="foreground"/>
      <style:paragraph-properties style:writing-mode="lr-tb"/>
    </style:style>
    <style:style style:name="gr8" style:family="graphic">
      <style:graphic-properties draw:stroke="solid" draw:stroke-dash="Dashed_20__28_var_29__20_2"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loext:decorative="false" style:run-through="foreground"/>
      <style:paragraph-properties style:writing-mode="lr-tb"/>
    </style:style>
    <style:style style:name="gr9" style:family="graphic">
      <style:graphic-properties draw:stroke="solid" draw:stroke-dash="Dashed_20__28_var_29__20_2"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loext:decorative="false" style:run-through="foreground"/>
    </style:style>
    <style:style style:name="gr10"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102in" fo:padding-top="0.0492in" fo:padding-bottom="0.0492in" fo:padding-left="0.0984in" fo:padding-right="0.0984in" draw:shadow="hidden" draw:shadow-offset-x="0.0783in" draw:shadow-offset-y="0.0783in" draw:shadow-color="#808080" loext:decorative="false" style:run-through="foreground"/>
      <style:paragraph-properties style:writing-mode="lr-tb"/>
    </style:style>
    <style:style style:name="gr12" style:family="graphic">
      <style:graphic-properties draw:stroke="solid" svg:stroke-width="0in" svg:stroke-color="#000000" draw:marker-start="" draw:marker-start-width="0.0783in" draw:marker-start-center="false" draw:marker-end="" draw:marker-end-width="0.0783in" draw:marker-end-center="false" draw:fill="solid" draw:fill-color="#000000"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loext:decorative="false" style:run-through="foreground"/>
    </style:style>
    <style:style style:name="gr1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11in" fo:padding-top="0.0492in" fo:padding-bottom="0.0492in" fo:padding-left="0.0984in" fo:padding-right="0.0984in" draw:shadow="hidden" draw:shadow-offset-x="0.0783in" draw:shadow-offset-y="0.0783in" draw:shadow-color="#808080" loext:decorative="false" style:run-through="foreground"/>
      <style:paragraph-properties style:writing-mode="lr-tb"/>
    </style:style>
    <style:style style:name="gr14" style:family="graphic">
      <style:graphic-properties draw:stroke="solid" svg:stroke-width="0in" svg:stroke-color="#000000" draw:marker-start="" draw:marker-start-width="0.0783in" draw:marker-start-center="false" draw:marker-end="" draw:marker-end-width="0.0783in" draw:marker-end-center="false" draw:fill="solid" draw:fill-color="#81d41a" draw:textarea-horizontal-align="justify" draw:textarea-vertical-align="middle" fo:padding-top="0.0492in" fo:padding-bottom="0.0492in" fo:padding-left="0.0984in" fo:padding-right="0.0984in" draw:shadow="hidden" draw:shadow-offset-x="0.0783in" draw:shadow-offset-y="0.0783in" draw:shadow-color="#808080" loext:decorative="false" style:run-through="foreground"/>
    </style:style>
    <style:style style:name="gr15" style:family="graphic">
      <style:graphic-properties draw:stroke="solid" svg:stroke-width="0in" svg:stroke-color="#000000" draw:marker-start="" draw:marker-start-width="0.0783in" draw:marker-start-center="false" draw:marker-end="" draw:marker-end-width="0.0783in" draw:marker-end-center="false" draw:fill="solid" draw:fill-color="#000000" draw:textarea-horizontal-align="justify" draw:textarea-vertical-align="middle" fo:padding-top="0.0492in" fo:padding-bottom="0.0492in" fo:padding-left="0.0984in" fo:padding-right="0.0984in" draw:shadow="hidden" draw:shadow-offset-x="0.0783in" draw:shadow-offset-y="0.0783in" draw:shadow-color="#808080" loext:decorative="false" style:run-through="foreground"/>
    </style:style>
    <style:style style:name="gr16"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in" svg:stroke-color="#000000" draw:marker-start="" draw:marker-start-width="0.0783in" draw:marker-start-center="false" draw:marker-end="" draw:marker-end-width="0.0783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loext:decorative="false" style:run-through="foreground"/>
    </style:style>
    <style:style style:name="gr1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047in" fo:padding-top="0.0492in" fo:padding-bottom="0.0492in" fo:padding-left="0.0984in" fo:padding-right="0.0984in" draw:shadow="hidden" draw:shadow-offset-x="0.0783in" draw:shadow-offset-y="0.0783in" draw:shadow-color="#808080" loext:decorative="false" style:run-through="foreground"/>
      <style:paragraph-properties style:writing-mode="lr-tb"/>
    </style:style>
    <number:number-style style:name="N0">
      <number:number number:min-integer-digits="1"/>
    </number:number-style>
    <number:number-style style:name="N1">
      <number:number number:decimal-places="0" number:min-decimal-places="0" number:min-integer-digits="1"/>
    </number:number-style>
  </office:automatic-styles>
  <office:body>
    <office:text text:use-soft-page-breaks="true">
      <office:forms form:automatic-focus="false" form:apply-design-mode="false"/>
      <text:variable-decls>
        <text:variable-decl office:value-type="float" text:name="definition"/>
        <text:variable-decl office:value-type="string" text:name="theorem"/>
        <text:variable-decl office:value-type="float" text:name="uni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1-"/>
        <text:sequence-decl text:display-outline-level="0" text:name="(A1-"/>
      </text:sequence-decls>
      <text:p text:style-name="P632"/>
      <text:p text:style-name="P30"/>
      <text:p text:style-name="P30"/>
      <text:p text:style-name="P30"/>
      <text:p text:style-name="P30"/>
      <text:p text:style-name="P52">The Differentiation <text:span text:style-name="T188">and </text:span>integration</text:p>
      <text:p text:style-name="P52"><text:s/>of compound functions </text:p>
      <text:p text:style-name="P52">in theoretical physics.</text:p>
      <text:p text:style-name="P47"/>
      <text:p text:style-name="P448"/>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49">JRBreton</text:p>
      <text:p text:style-name="P30"/>
      <text:p text:style-name="P29"/>
      <text:p text:style-name="P52">The Differentiation <text:span text:style-name="T188">and </text:span>integration</text:p>
      <text:p text:style-name="P52"><text:s/>of compound functions </text:p>
      <text:p text:style-name="P52">in theoretical physics.</text:p>
      <text:p text:style-name="P6">by JRBreton</text:p>
      <text:p text:style-name="P5"/>
      <text:p text:style-name="P30">Published by: </text:p>
      <text:p text:style-name="P30">The Foundation for Theoretical Physics</text:p>
      <text:p text:style-name="P30">3 Apple Tree Lane</text:p>
      <text:p text:style-name="P30">Walpole, MA 02081<text:span text:style-name="T147">−</text:span>2301</text:p>
      <text:p text:style-name="P30"/>
      <text:p text:style-name="P30">Web address: FoundationForTheoreticalPhysics.org</text:p>
      <text:p text:style-name="P30">email address: theoretical.physics.books@gmail.com</text:p>
      <text:p text:style-name="P30"/>
      <text:p text:style-name="P30">Copies of this book and other offerings of the Foundation may be obtained <text:span text:style-name="T148">online </text:span><text:span text:style-name="T149">by emailing or from </text:span><text:span text:style-name="T150">the Foundation's website</text:span> and also from amazon.com and similar sites.</text:p>
      <text:p text:style-name="P30"/>
      <text:p text:style-name="P30">All rights reserved. <text:s/>No part of this book may be reproduced in any form by any means, electronic or mechanical, including photocopying, recording, or any information storage or retrieval system, without written permission from the author, except for the inclusion of brief quotations in a review.</text:p>
      <text:p text:style-name="P30"/>
      <text:p text:style-name="P30"/>
      <text:p text:style-name="P30">Copyright <text:span text:style-name="T190">©</text:span> <text:span text:style-name="T617">2011 </text:span>by JRBreton</text:p>
      <text:p text:style-name="P30"/>
      <text:p text:style-name="P457">ISBN, print ed.<text:tab/><text:span text:style-name="T4">978</text:span><text:span text:style-name="T587">−</text:span><text:span text:style-name="T4">0</text:span><text:span text:style-name="T587">−</text:span><text:span text:style-name="T4">9844299</text:span><text:span text:style-name="T587">−</text:span><text:span text:style-name="T4">4</text:span><text:span text:style-name="T587">−</text:span><text:span text:style-name="T4">3</text:span><text:tab/><text:tab/></text:p>
      <text:p text:style-name="P450"/>
      <text:p text:style-name="P30"><text:span text:style-name="T151">Second</text:span> printing 20<text:span text:style-name="T151">23</text:span></text:p>
      <text:p text:style-name="P30"/>
      <text:p text:style-name="P30">Printed in the United States of America</text:p>
      <text:p text:style-name="P30"/>
      <text:p text:style-name="P30"/>
      <text:p text:style-name="P30"/>
      <text:p text:style-name="P452">Library of Congress Control Number <text:s/><text:span text:style-name="T617">20113936274</text:span></text:p>
      <text:p text:style-name="P30"/>
      <text:p text:style-name="P30"/>
      <text:p text:style-name="P30"/>
      <text:p text:style-name="P570"><text:soft-page-break/></text:p>
      <text:h text:style-name="P640" text:outline-level="1"/>
      <text:h text:style-name="Heading_20_1" text:outline-level="1"><text:bookmark-start text:name="__RefHeading___Toc44695_81415770"/>Preface<text:bookmark-end text:name="__RefHeading___Toc44695_81415770"/></text:h>
      <text:p text:style-name="Standard"/>
      <text:p text:style-name="P461">This book is set in the embrace of the <text:alphabetical-index-mark-start text:id="IMark1902422746800"/>science<text:alphabetical-index-mark-end text:id="IMark1902422746800"/> of Physics expressed in the language of <text:alphabetical-index-mark text:string-value="Theoretical Physics"/>Theoretical Physics. <text:s/>Familiarity with the ideas, definitions, conclusions <text:span text:style-name="T1381">of Theoretical Physics </text:span>will greatly help the intended reader. <text:s/><text:span text:style-name="T1381">In particular, differentiation and integration are defined somewhat differently than in Mathematics.</text:span></text:p>
      <text:p text:style-name="P80"/>
      <text:p text:style-name="P81">Let the reader be f<text:span text:style-name="T1539">ore</text:span>warned. <text:s/>Skimming through this book will likely produce only confusion. <text:s/>The wise reader will be prepared to follow closely the text and proofs herein and thus will more likely be enlig<text:span text:style-name="T1539">h</text:span>tened.</text:p>
      <text:p text:style-name="P461"/>
      <text:p text:style-name="P461">The reader <text:span text:style-name="T1435">is</text:span> well advised to consult</text:p>
      <text:p text:style-name="P8"><text:s/><text:span text:style-name="T154">Theoretical Physics: The First Problem</text:span><text:span text:style-name="T1380"> </text:span></text:p>
      <text:p text:style-name="P8">ISBN 978<text:span text:style-name="T587">−</text:span>0<text:span text:style-name="T587">−</text:span>9844299–1<text:span text:style-name="T587">−</text:span>2</text:p>
      <text:p text:style-name="P459">afterwards reference<text:span text:style-name="T1379">d</text:span> as <text:span text:style-name="T154">The First Problem.</text:span></text:p>
      <text:p text:style-name="P460"/>
      <text:p text:style-name="P459"><text:span text:style-name="T1383">This book</text:span><text:span text:style-name="T1380"> </text:span><text:span text:style-name="T1381">functions as an appendix to </text:span><text:span text:style-name="T154">The First Problem</text:span></text:p>
      <text:p text:style-name="P461"/>
      <text:table-of-content text:style-name="Sect1" text:protected="true" text:name="Table of Contents2">
        <text:table-of-content-source text:outline-level="10">
          <text:index-title-template text:style-name="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P620">Table of Contents</text:p>
          </text:index-title>
          <text:p text:style-name="P611"><text:a xlink:type="simple" xlink:href="#__RefHeading___Toc44695_81415770" text:style-name="Index_20_Link" text:visited-style-name="Index_20_Link">Preface<text:tab/>4</text:a></text:p>
          <text:p text:style-name="P611"><text:a xlink:type="simple" xlink:href="#1%19Introduction%19C%7Ctoxmark" text:style-name="Index_20_Link" text:visited-style-name="Index_20_Link">Introduction<text:tab/>8</text:a></text:p>
          <text:p text:style-name="P611"><text:a xlink:type="simple" xlink:href="#1%19Indexed%20derivatives%19C%7Ctoxmark" text:style-name="Index_20_Link" text:visited-style-name="Index_20_Link">Indexed derivatives<text:tab/>15</text:a></text:p>
          <text:p text:style-name="P614"><text:a xlink:type="simple" xlink:href="#1%19Unit%20observational%20step%20functions%19C%7Ctoxmark" text:style-name="Index_20_Link" text:visited-style-name="Index_20_Link">Unit observational <text:alphabetical-index-mark-start text:id="IMark1902422747360"/>step <text:alphabetical-index-mark-start text:id="IMark1902422744880" text:main-entry="true"/>function<text:alphabetical-index-mark-end text:id="IMark1902422744880"/><text:alphabetical-index-mark-end text:id="IMark1902422747360"/>s<text:tab/>16</text:a></text:p>
          <text:p text:style-name="P614"><text:a xlink:type="simple" xlink:href="#1%19Differentiation%20of%20valid%20compound%20functions%20of%20linear%20real%20compound%20variables.%20%19C%7Ctoxmark" text:style-name="Index_20_Link" text:visited-style-name="Index_20_Link">Differentiation of valid compound <text:alphabetical-index-mark-start text:id="IMark1902422745680" text:main-entry="true"/>function<text:alphabetical-index-mark-end text:id="IMark1902422745680"/>s of linear real <text:alphabetical-index-mark-start text:id="IMark1902422746080"/>compound variable<text:alphabetical-index-mark-end text:id="IMark1902422746080"/>s.<text:tab/>25</text:a></text:p>
          <text:p text:style-name="P618"><text:a xlink:type="simple" xlink:href="#1%19Differentiation%20of%20primary%20functions%20of%20compound%20real%20variables%19C%7Ctoxmark" text:style-name="Index_20_Link" text:visited-style-name="Index_20_Link">Differentiation of primary <text:alphabetical-index-mark-start text:id="IMark1902422744880" text:main-entry="true"/>function<text:alphabetical-index-mark-end text:id="IMark1902422744880"/>s of compound real variables<text:tab/>26</text:a></text:p>
          <text:p text:style-name="P611"><text:a xlink:type="simple" xlink:href="#1%19Directional%20Derivatives%19C%7Ctoxmark" text:style-name="Index_20_Link" text:visited-style-name="Index_20_Link">Directional Derivatives<text:tab/>28</text:a></text:p>
          <text:p text:style-name="P614"><text:a xlink:type="simple" xlink:href="#1%19Directional%20gradients%20of%20valid%20scalar%20compound%20functions%20r(x1,z(a))%19C%7Ctoxmark" text:style-name="Index_20_Link" text:visited-style-name="Index_20_Link">Directional gradients of valid scalar compound <text:alphabetical-index-mark-start text:id="IMark1902422746080" text:main-entry="true"/>function<text:alphabetical-index-mark-end text:id="IMark1902422746080"/>s r(x1,z(a))<text:tab/>28</text:a></text:p>
          <text:p text:style-name="P614"><text:a xlink:type="simple" xlink:href="#1%19Directional%20divergences%20and%20curls%20of%20valid%20vector%20compound%20vector%20functions%20of%20r(x1,z(a))%20over%20a%20spatial%20trace%20or%20material%20track%19C%7Ctoxmark" text:style-name="Index_20_Link" text:visited-style-name="Index_20_Link">Directional divergences and curls of valid <text:alphabetical-index-mark-start text:id="IMark1902422748240"/>vector<text:alphabetical-index-mark-end text:id="IMark1902422748240"/> compound <text:alphabetical-index-mark-start text:id="IMark1902422748480"/>vector<text:alphabetical-index-mark-end text:id="IMark1902422748480"/> <text:alphabetical-index-mark-start text:id="IMark1902422746400" text:main-entry="true"/>function<text:alphabetical-index-mark-end text:id="IMark1902422746400"/>s of r(x1,z(a)) over a spatial <text:alphabetical-index-mark-start text:id="IMark1902422746560"/>trace<text:alphabetical-index-mark-end text:id="IMark1902422746560"/> or material <text:alphabetical-index-mark-start text:id="IMark1902422748080"/>track<text:alphabetical-index-mark-end text:id="IMark1902422748080"/><text:tab/>29</text:a></text:p>
          <text:p text:style-name="P614"><text:a xlink:type="simple" xlink:href="#1%19Directional%20gradients%20of%20functions%20of%20a%20valid%20vector%20compound%20variable%20with%20a%20step%20discontinuity%20over%20a%20local%20trace%20or%20over%20a%20material%20track%19C%7Ctoxmark" text:style-name="Index_20_Link" text:visited-style-name="Index_20_Link">Directional gradients of <text:alphabetical-index-mark-start text:id="IMark1902422748080" text:main-entry="true"/>function<text:alphabetical-index-mark-end text:id="IMark1902422748080"/>s of a valid <text:alphabetical-index-mark-start text:id="IMark1902422748640"/>vector<text:alphabetical-index-mark-end text:id="IMark1902422748640"/> <text:alphabetical-index-mark-start text:id="IMark1902422748400"/>compound variable<text:alphabetical-index-mark-end text:id="IMark1902422748400"/> with a step discontinuity over a local <text:alphabetical-index-mark-start text:id="IMark1902422748160"/>trace<text:alphabetical-index-mark-end text:id="IMark1902422748160"/> or over a material <text:alphabetical-index-mark-start text:id="IMark1902422744880"/>track<text:alphabetical-index-mark-end text:id="IMark1902422744880"/><text:tab/>35</text:a></text:p>
          <text:p text:style-name="P614"><text:a xlink:type="simple" xlink:href="#1%19Directional%20divergences%20of%20continuous%20functions%20of%20a%20vector%20compound%20variable%20with%20continuous%20directional%20gradients%20over%20a%20local%20trace%19C%7Ctoxmark" text:style-name="Index_20_Link" text:visited-style-name="Index_20_Link">Directional divergences of continuous <text:alphabetical-index-mark-start text:id="IMark1902422746720" text:main-entry="true"/>function<text:alphabetical-index-mark-end text:id="IMark1902422746720"/>s of a <text:alphabetical-index-mark-start text:id="IMark1902422745440"/>vector<text:alphabetical-index-mark-end text:id="IMark1902422745440"/> <text:alphabetical-index-mark-start text:id="IMark1902422747360"/>compound variable<text:alphabetical-index-mark-end text:id="IMark1902422747360"/> with continuous directional gradients over a local <text:alphabetical-index-mark-start text:id="IMark1902422748080"/>trace<text:alphabetical-index-mark-end text:id="IMark1902422748080"/><text:tab/>38</text:a></text:p>
          <text:p text:style-name="P614"><text:a xlink:type="simple" xlink:href="#1%19Directional%20divergences%20of%20functions%20of%20a%20valid%20vector%20directional%20compound%20variable%20over%20a%20local%20trace%20or%20material%20track%19C%7Ctoxmark" text:style-name="Index_20_Link" text:visited-style-name="Index_20_Link">Directional divergences of <text:alphabetical-index-mark-start text:id="IMark1902422745440" text:main-entry="true"/>function<text:alphabetical-index-mark-end text:id="IMark1902422745440"/>s of a valid <text:alphabetical-index-mark-start text:id="IMark1902422748640"/>vector<text:alphabetical-index-mark-end text:id="IMark1902422748640"/> directional <text:alphabetical-index-mark-start text:id="IMark1902422748400"/>compound variable<text:alphabetical-index-mark-end text:id="IMark1902422748400"/> over a local <text:alphabetical-index-mark-start text:id="IMark1902422748160"/>trace<text:alphabetical-index-mark-end text:id="IMark1902422748160"/> or material <text:alphabetical-index-mark-start text:id="IMark1902422744880"/>track<text:alphabetical-index-mark-end text:id="IMark1902422744880"/><text:tab/>38</text:a></text:p>
          <text:p text:style-name="P614"><text:a xlink:type="simple" xlink:href="#2%19Directional%20divergences%20of%20functions%20of%20a%20valid%20vector%20directional%20compound%20variable%20over%20a%20local%20trace%20or%20material%20track%19C%7Ctoxmark" text:style-name="Index_20_Link" text:visited-style-name="Index_20_Link">Directional divergences of <text:alphabetical-index-mark-start text:id="IMark1902422744240" text:main-entry="true"/>function<text:alphabetical-index-mark-end text:id="IMark1902422744240"/>s of a valid <text:alphabetical-index-mark-start text:id="IMark1902422745680"/>vector<text:alphabetical-index-mark-end text:id="IMark1902422745680"/> directional <text:alphabetical-index-mark-start text:id="IMark1902422747360"/>compound variable<text:alphabetical-index-mark-end text:id="IMark1902422747360"/> over a local <text:alphabetical-index-mark-start text:id="IMark1902422748560"/>trace<text:alphabetical-index-mark-end text:id="IMark1902422748560"/> or material <text:alphabetical-index-mark-start text:id="IMark1902422748960"/>track<text:alphabetical-index-mark-end text:id="IMark1902422748960"/><text:tab/>38</text:a></text:p>
          <text:p text:style-name="P614"><text:a xlink:type="simple" xlink:href="#1%19%20Directional%20curls%20of%20functions%20of%20a%20valid%20directional%20%20compound%20variable%20over%20a%20local%20trace%20or%20material%20track%19C%7Ctoxmark" text:style-name="Index_20_Link" text:visited-style-name="Index_20_Link"><text:s/>Directional curls of <text:alphabetical-index-mark-start text:id="IMark1902422748800" text:main-entry="true"/>function<text:alphabetical-index-mark-end text:id="IMark1902422748800"/>s of a valid directional <text:alphabetical-index-mark-start text:id="IMark1902422748960"/>compound variable<text:alphabetical-index-mark-end text:id="IMark1902422748960"/> over a local <text:alphabetical-index-mark-start text:id="IMark1902422745680"/>trace<text:alphabetical-index-mark-end text:id="IMark1902422745680"/> or material <text:alphabetical-index-mark-start text:id="IMark1902422745040"/>track<text:alphabetical-index-mark-end text:id="IMark1902422745040"/><text:tab/>39</text:a></text:p>
          <text:p text:style-name="P614"><text:a xlink:type="simple" xlink:href="#1%19Directional%20gradients%20of%20scalar%20functions%20of%20a%20valid%20directional%20compound%20variable%20over%20a%20local%20trace%20or%20material%20track%19C%7Ctoxmark" text:style-name="Index_20_Link" text:visited-style-name="Index_20_Link">Directional gradients of scalar <text:alphabetical-index-mark-start text:id="IMark1902422744320" text:main-entry="true"/>function<text:alphabetical-index-mark-end text:id="IMark1902422744320"/>s of a valid directional <text:alphabetical-index-mark-start text:id="IMark1902422745440"/>compound variable<text:alphabetical-index-mark-end text:id="IMark1902422745440"/> over a local <text:alphabetical-index-mark-start text:id="IMark1902422746560"/>trace<text:alphabetical-index-mark-end text:id="IMark1902422746560"/> or material <text:alphabetical-index-mark-start text:id="IMark1902422749120"/>track<text:alphabetical-index-mark-end text:id="IMark1902422749120"/><text:tab/>41</text:a></text:p>
          <text:p text:style-name="P611"><text:a xlink:type="simple" xlink:href="#1%19Sectional%20Derivatives%19C%7Ctoxmark" text:style-name="Index_20_Link" text:visited-style-name="Index_20_Link"><text:alphabetical-index-mark-start text:id="IMark1902422748000"/>Sectional<text:alphabetical-index-mark-end text:id="IMark1902422748000"/> Derivatives<text:tab/>46</text:a></text:p>
          <text:p text:style-name="P614"><text:a xlink:type="simple" xlink:href="#1%19Sectional%20gradients%20of%20functions%20of%20a%20valid%20compound%20vector%20variable%20%19C%7Ctoxmark" text:style-name="Index_20_Link" text:visited-style-name="Index_20_Link"><text:alphabetical-index-mark-start text:id="IMark1902422748240"/>Sectional<text:alphabetical-index-mark-end text:id="IMark1902422748240"/> gradients of <text:alphabetical-index-mark-start text:id="IMark1902422746400" text:main-entry="true"/>function<text:alphabetical-index-mark-end text:id="IMark1902422746400"/>s of a valid compound <text:alphabetical-index-mark-start text:id="IMark1902422748960"/>vector<text:alphabetical-index-mark-end text:id="IMark1902422748960"/> variable<text:tab/>53</text:a></text:p>
          <text:p text:style-name="P614"><text:a xlink:type="simple" xlink:href="#1%19Sectional%20curls%20of%20functions%20of%20a%20valid%20compound%20vector%20variable.%19C%7Ctoxmark" text:style-name="Index_20_Link" text:visited-style-name="Index_20_Link"><text:alphabetical-index-mark-start text:id="IMark1902422746560"/>Sectional<text:alphabetical-index-mark-end text:id="IMark1902422746560"/> curls of <text:alphabetical-index-mark-start text:id="IMark1902422747360" text:main-entry="true"/>function<text:alphabetical-index-mark-end text:id="IMark1902422747360"/>s of a valid compound <text:alphabetical-index-mark-start text:id="IMark1902422745840"/>vector<text:alphabetical-index-mark-end text:id="IMark1902422745840"/> variable.<text:tab/>57</text:a></text:p>
          <text:p text:style-name="P614"><text:a xlink:type="simple" xlink:href="#1%19Sectional%20gradients%20of%20functions%20with%20a%20step%20discontinuity%20of%20a%20valid%20vector%20compound%20variable.%19C%7Ctoxmark" text:style-name="Index_20_Link" text:visited-style-name="Index_20_Link"><text:soft-page-break/><text:alphabetical-index-mark-start text:id="IMark1902422748080"/>Sectional<text:alphabetical-index-mark-end text:id="IMark1902422748080"/> gradients of <text:alphabetical-index-mark-start text:id="IMark1902422744160" text:main-entry="true"/>function<text:alphabetical-index-mark-end text:id="IMark1902422744160"/>s with a step discontinuity of a valid <text:alphabetical-index-mark-start text:id="IMark1902422746240"/>vector<text:alphabetical-index-mark-end text:id="IMark1902422746240"/> <text:alphabetical-index-mark-start text:id="IMark1902422748000"/>compound variable<text:alphabetical-index-mark-end text:id="IMark1902422748000"/>.<text:tab/>59</text:a></text:p>
          <text:p text:style-name="P614"><text:a xlink:type="simple" xlink:href="#1%19Sectional%20derivatives%20of%20vector%20functions%20of%20a%20valid%20linear%20compound%20variable%19C%7Ctoxmark" text:style-name="Index_20_Link" text:visited-style-name="Index_20_Link"><text:alphabetical-index-mark-start text:id="IMark1902422747360"/>Sectional<text:alphabetical-index-mark-end text:id="IMark1902422747360"/> derivatives of <text:alphabetical-index-mark-start text:id="IMark1902422748000"/>vector<text:alphabetical-index-mark-end text:id="IMark1902422748000"/> <text:alphabetical-index-mark-start text:id="IMark1902422748960" text:main-entry="true"/>function<text:alphabetical-index-mark-end text:id="IMark1902422748960"/>s of a valid linear <text:alphabetical-index-mark-start text:id="IMark1902422744320"/>compound variable<text:alphabetical-index-mark-end text:id="IMark1902422744320"/><text:tab/>62</text:a></text:p>
          <text:p text:style-name="P611"><text:a xlink:type="simple" xlink:href="#__RefHeading___Toc72427_907480848" text:style-name="Index_20_Link" text:visited-style-name="Index_20_Link">Integration of Compound <text:alphabetical-index-mark-start text:id="IMark1902422748640" text:main-entry="true"/>Function<text:alphabetical-index-mark-end text:id="IMark1902422748640"/>s<text:tab/>67</text:a></text:p>
          <text:p text:style-name="P611"><text:a xlink:type="simple" xlink:href="#1%19Indexed%20integration%19C%7Ctoxmark" text:style-name="Index_20_Link" text:visited-style-name="Index_20_Link">Indexed integration<text:tab/>68</text:a></text:p>
          <text:p text:style-name="P614"><text:a xlink:type="simple" xlink:href="#1%19The%20integration%20of%20continuous%20compound%20real%20functions%20of%20a%20valid%20continuous%20compound%20variable%19C%7Ctoxmark" text:style-name="Index_20_Link" text:visited-style-name="Index_20_Link">The integration of continuous compound real <text:alphabetical-index-mark-start text:id="IMark1902422748800" text:main-entry="true"/>function<text:alphabetical-index-mark-end text:id="IMark1902422748800"/>s of a valid continuous <text:alphabetical-index-mark-start text:id="IMark1902422745680"/>compound variable<text:alphabetical-index-mark-end text:id="IMark1902422745680"/><text:tab/>68</text:a></text:p>
          <text:p text:style-name="P614"><text:a xlink:type="simple" xlink:href="#1%19Integration%20of%20valid%20compound%20functions%20with%20a%20step%20discontinuity.%19C%7Ctoxmark" text:style-name="Index_20_Link" text:visited-style-name="Index_20_Link">Integration of valid compound <text:alphabetical-index-mark-start text:id="IMark1902422744160" text:main-entry="true"/>function<text:alphabetical-index-mark-end text:id="IMark1902422744160"/>s with a step discontinuity.<text:tab/>72</text:a></text:p>
          <text:p text:style-name="P611"><text:a xlink:type="simple" xlink:href="#1%19Directional%20Integration%19C%7Ctoxmark" text:style-name="Index_20_Link" text:visited-style-name="Index_20_Link">Directional Integration<text:tab/>78</text:a></text:p>
          <text:p text:style-name="P614"><text:a xlink:type="simple" xlink:href="#1%19Directional%20ingradients%20of%20generalized%20functions%20of%20a%20scalar%20compound%20function%20over%20a%20local%20trace%20or%20material%20track%19C%7Ctoxmark" text:style-name="Index_20_Link" text:visited-style-name="Index_20_Link">Directional <text:alphabetical-index-mark-start text:id="IMark1902422748000"/>ingradient<text:alphabetical-index-mark-end text:id="IMark1902422748000"/>s of generalized <text:alphabetical-index-mark-start text:id="IMark1902422748160" text:main-entry="true"/>function<text:alphabetical-index-mark-end text:id="IMark1902422748160"/>s of a scalar compound <text:alphabetical-index-mark-start text:id="IMark1902422744240" text:main-entry="true"/>function<text:alphabetical-index-mark-end text:id="IMark1902422744240"/> over a local <text:alphabetical-index-mark-start text:id="IMark1902422748080"/>trace<text:alphabetical-index-mark-end text:id="IMark1902422748080"/> or material <text:alphabetical-index-mark-start text:id="IMark1902422748240"/>track<text:alphabetical-index-mark-end text:id="IMark1902422748240"/><text:tab/>78</text:a></text:p>
          <text:p text:style-name="P614"><text:a xlink:type="simple" xlink:href="#1%19Directional%20ingradients,%20invergences,%20incurls%20of%20continuous%20functions%20and%20ingradients%20of%20continuous%20scalar%20functions%20of%20a%20vector%20compound%20variable%20with%20continuous%20directional%20gradients%20over%20a%20local%20trace%20or%20material%20track%19C%7Ctoxmark" text:style-name="Index_20_Link" text:visited-style-name="Index_20_Link">Directional <text:alphabetical-index-mark-start text:id="IMark1902422748160"/>ingradient<text:alphabetical-index-mark-end text:id="IMark1902422748160"/>s, <text:alphabetical-index-mark-start text:id="IMark1902422746080"/>invergence<text:alphabetical-index-mark-end text:id="IMark1902422746080"/>s, incurls of continuous <text:alphabetical-index-mark-start text:id="IMark1902422744560" text:main-entry="true"/>function<text:alphabetical-index-mark-end text:id="IMark1902422744560"/>s and <text:alphabetical-index-mark-start text:id="IMark1902422748720"/>ingradient<text:alphabetical-index-mark-end text:id="IMark1902422748720"/>s of continuous scalar <text:alphabetical-index-mark-start text:id="IMark1902422748000" text:main-entry="true"/>function<text:alphabetical-index-mark-end text:id="IMark1902422748000"/>s of a <text:alphabetical-index-mark-start text:id="IMark1902422748080"/>vector<text:alphabetical-index-mark-end text:id="IMark1902422748080"/> <text:alphabetical-index-mark-start text:id="IMark1902422745040"/>compound variable<text:alphabetical-index-mark-end text:id="IMark1902422745040"/> with continuous directional gradients over a local <text:alphabetical-index-mark-start text:id="IMark1902422748240"/>trace<text:alphabetical-index-mark-end text:id="IMark1902422748240"/> or material <text:alphabetical-index-mark-start text:id="IMark1902422748800"/>track<text:alphabetical-index-mark-end text:id="IMark1902422748800"/><text:tab/>80</text:a></text:p>
          <text:p text:style-name="P614"><text:a xlink:type="simple" xlink:href="#1%19Directional%20ingradients,%20invergences,%20incurls%20of%20compound%20functions%20with%20a%20step%20discontinuity%20and%20ingradients%20of%20compound%20scalar%20functions%20with%20a%20step%20discontinuity%20of%20a%20vector%20compound%20variable%20over%20a%20local%20trace%20or%20material%20track%19C%7Ctoxmark" text:style-name="Index_20_Link" text:visited-style-name="Index_20_Link">Directional <text:alphabetical-index-mark-start text:id="IMark1902422748000"/>ingradient<text:alphabetical-index-mark-end text:id="IMark1902422748000"/>s, <text:alphabetical-index-mark-start text:id="IMark1902422744640"/>invergence<text:alphabetical-index-mark-end text:id="IMark1902422744640"/>s, incurls of compound <text:alphabetical-index-mark-start text:id="IMark1902422747360" text:main-entry="true"/>function<text:alphabetical-index-mark-end text:id="IMark1902422747360"/>s with a step discontinuity and <text:alphabetical-index-mark-start text:id="IMark1902422748080"/>ingradient<text:alphabetical-index-mark-end text:id="IMark1902422748080"/>s of compound scalar <text:alphabetical-index-mark-start text:id="IMark1902422748160" text:main-entry="true"/>function<text:alphabetical-index-mark-end text:id="IMark1902422748160"/>s with a step discontinuity of a <text:alphabetical-index-mark-start text:id="IMark1902422748240"/>vector<text:alphabetical-index-mark-end text:id="IMark1902422748240"/> <text:alphabetical-index-mark-start text:id="IMark1902422748320"/>compound variable<text:alphabetical-index-mark-end text:id="IMark1902422748320"/> over a local <text:alphabetical-index-mark-start text:id="IMark1902422744720"/>trace<text:alphabetical-index-mark-end text:id="IMark1902422744720"/> or material <text:alphabetical-index-mark-start text:id="IMark1902422748960"/>track<text:alphabetical-index-mark-end text:id="IMark1902422748960"/><text:tab/>82</text:a></text:p>
          <text:p text:style-name="P614"><text:a xlink:type="simple" xlink:href="#1%19Directional%20integrals%20over%20vector%20compound%20functions%20of%20a%20linear%20compound%20variable.%19C%7Ctoxmark" text:style-name="Index_20_Link" text:visited-style-name="Index_20_Link">Directional <text:alphabetical-index-mark-start text:id="IMark1902422744320"/>integral<text:alphabetical-index-mark-end text:id="IMark1902422744320"/>s over <text:alphabetical-index-mark-start text:id="IMark1902422748080"/>vector<text:alphabetical-index-mark-end text:id="IMark1902422748080"/> compound <text:alphabetical-index-mark-start text:id="IMark1902422744560" text:main-entry="true"/>function<text:alphabetical-index-mark-end text:id="IMark1902422744560"/>s of a linear <text:alphabetical-index-mark-start text:id="IMark1902422746800"/>compound variable<text:alphabetical-index-mark-end text:id="IMark1902422746800"/>.<text:tab/>86</text:a></text:p>
          <text:p text:style-name="P614"><text:a xlink:type="simple" xlink:href="#2%19Directional%20integrals%20over%20vector%20compound%20functions%20of%20a%20linear%20compound%20variable.%19C%7Ctoxmark" text:style-name="Index_20_Link" text:visited-style-name="Index_20_Link">Directional <text:alphabetical-index-mark-start text:id="IMark1902422747360"/>integral<text:alphabetical-index-mark-end text:id="IMark1902422747360"/>s over <text:alphabetical-index-mark-start text:id="IMark1902422744160"/>vector<text:alphabetical-index-mark-end text:id="IMark1902422744160"/> compound <text:alphabetical-index-mark-start text:id="IMark1902422748000" text:main-entry="true"/>function<text:alphabetical-index-mark-end text:id="IMark1902422748000"/>s of a linear <text:alphabetical-index-mark-start text:id="IMark1902422748080"/>compound variable<text:alphabetical-index-mark-end text:id="IMark1902422748080"/>.<text:tab/>86</text:a></text:p>
          <text:p text:style-name="P611"><text:a xlink:type="simple" xlink:href="#1%19Sectional%20Integration%19C%7Ctoxmark" text:style-name="Index_20_Link" text:visited-style-name="Index_20_Link"><text:alphabetical-index-mark-start text:id="IMark1902422746240"/>Sectional<text:alphabetical-index-mark-end text:id="IMark1902422746240"/> Integration<text:tab/>89</text:a></text:p>
          <text:p text:style-name="P614"><text:a xlink:type="simple" xlink:href="#1%19Sectional%20ingradients,%20invergences%20and%20incurls%20of%20functions%20of%20a%20valid%20scalar%20compound%20variable%19C%7Ctoxmark" text:style-name="Index_20_Link" text:visited-style-name="Index_20_Link"><text:alphabetical-index-mark-start text:id="IMark1902422748960"/>Sectional<text:alphabetical-index-mark-end text:id="IMark1902422748960"/> <text:alphabetical-index-mark-start text:id="IMark1902422744160"/>ingradient<text:alphabetical-index-mark-end text:id="IMark1902422744160"/>s, <text:alphabetical-index-mark-start text:id="IMark1902422746400"/>invergence<text:alphabetical-index-mark-end text:id="IMark1902422746400"/>s and incurls of <text:alphabetical-index-mark-start text:id="IMark1902422744560" text:main-entry="true"/>function<text:alphabetical-index-mark-end text:id="IMark1902422744560"/>s of a valid scalar <text:alphabetical-index-mark-start text:id="IMark1902422746240"/>compound variable<text:alphabetical-index-mark-end text:id="IMark1902422746240"/><text:tab/>89</text:a></text:p>
          <text:p text:style-name="P614"><text:a xlink:type="simple" xlink:href="#1%19Sectional%20integration%20of%20compound%20vector%20functions%19C%7Ctoxmark" text:style-name="Index_20_Link" text:visited-style-name="Index_20_Link"><text:alphabetical-index-mark-start text:id="IMark1902422748320"/>Sectional<text:alphabetical-index-mark-end text:id="IMark1902422748320"/> integration of compound <text:alphabetical-index-mark-start text:id="IMark1902422748080"/>vector<text:alphabetical-index-mark-end text:id="IMark1902422748080"/> <text:alphabetical-index-mark-start text:id="IMark1902422745040" text:main-entry="true"/>function<text:alphabetical-index-mark-end text:id="IMark1902422745040"/>s<text:tab/>89</text:a></text:p>
          <text:p text:style-name="P614"><text:a xlink:type="simple" xlink:href="#1%19Sectional%20Ingradients%20of%20continuous%20functions%20of%20a%20valid%20vector%20compound%20variable%19C%7Ctoxmark" text:style-name="Index_20_Link" text:visited-style-name="Index_20_Link"><text:alphabetical-index-mark-start text:id="IMark1902422748000"/>Sectional<text:alphabetical-index-mark-end text:id="IMark1902422748000"/> <text:alphabetical-index-mark-start text:id="IMark1902422746400"/>Ingradient<text:alphabetical-index-mark-end text:id="IMark1902422746400"/>s of continuous <text:alphabetical-index-mark-start text:id="IMark1902422746560" text:main-entry="true"/>function<text:alphabetical-index-mark-end text:id="IMark1902422746560"/>s of a valid <text:alphabetical-index-mark-start text:id="IMark1902422746720"/>vector<text:alphabetical-index-mark-end text:id="IMark1902422746720"/> <text:alphabetical-index-mark-start text:id="IMark1902422746080"/>compound variable<text:alphabetical-index-mark-end text:id="IMark1902422746080"/><text:tab/>90</text:a></text:p>
          <text:p text:style-name="P614"><text:a xlink:type="simple" xlink:href="#1%19Surface%20integration%20of%20function%20of%20a%20valid,%20vector%20compound%20function.%19C%7Ctoxmark" text:style-name="Index_20_Link" text:visited-style-name="Index_20_Link"><text:alphabetical-index-mark-start text:id="IMark1902422745440"/>Surface<text:alphabetical-index-mark-end text:id="IMark1902422745440"/> integration of <text:alphabetical-index-mark-start text:id="IMark1902422745760" text:main-entry="true"/>function<text:alphabetical-index-mark-end text:id="IMark1902422745760"/> of a valid, <text:alphabetical-index-mark-start text:id="IMark1902422745680"/>vector<text:alphabetical-index-mark-end text:id="IMark1902422745680"/> compound <text:alphabetical-index-mark-start text:id="IMark1902422744880" text:main-entry="true"/>function<text:alphabetical-index-mark-end text:id="IMark1902422744880"/>.<text:tab/>98</text:a></text:p>
          <text:p text:style-name="P614"><text:a xlink:type="simple" xlink:href="#1%19Sectional%20integrals%20of%20functions%20of%20a%20linear%20vector%20compound%20variable.%19C%7Ctoxmark" text:style-name="Index_20_Link" text:visited-style-name="Index_20_Link"><text:alphabetical-index-mark-start text:id="IMark1902422745040"/>Sectional<text:alphabetical-index-mark-end text:id="IMark1902422745040"/> <text:alphabetical-index-mark-start text:id="IMark1902422748960"/>integral<text:alphabetical-index-mark-end text:id="IMark1902422748960"/>s of <text:alphabetical-index-mark-start text:id="IMark1902422744560" text:main-entry="true"/>function<text:alphabetical-index-mark-end text:id="IMark1902422744560"/>s of a linear <text:alphabetical-index-mark-start text:id="IMark1902422746080"/>vector<text:alphabetical-index-mark-end text:id="IMark1902422746080"/> <text:alphabetical-index-mark-start text:id="IMark1902422746560"/>compound variable<text:alphabetical-index-mark-end text:id="IMark1902422746560"/>.<text:tab/>100</text:a></text:p>
          <text:p text:style-name="P611"><text:a xlink:type="simple" xlink:href="#1%19Summary%19C%7Ctoxmark" text:style-name="Index_20_Link" text:visited-style-name="Index_20_Link">Summary<text:tab/>104</text:a></text:p>
          <text:p text:style-name="P611"><text:a xlink:type="simple" xlink:href="#1%19Epilog%19C%7Ctoxmark" text:style-name="Index_20_Link" text:visited-style-name="Index_20_Link"><text:soft-page-break/>Epilog<text:tab/>106</text:a></text:p>
          <text:p text:style-name="P611"><text:a xlink:type="simple" xlink:href="#1%19Indices%19C%7Ctoxmark" text:style-name="Index_20_Link" text:visited-style-name="Index_20_Link">Indices<text:tab/>107</text:a></text:p>
        </text:index-body>
      </text:table-of-content>
      <text:p text:style-name="P458"><text:bookmark text:name="table of contents"/></text:p>
      <text:section text:style-name="Sect2" text:name="introduction">
        <text:p text:style-name="P633"><text:toc-mark-start text:id="IMark1902422746080" text:outline-level="1"/>Introduction<text:toc-mark-end text:id="IMark1902422746080"/></text:p>
        <text:p text:style-name="P54"><text:bookmark text:name="introduction"/></text:p>
        <text:p text:style-name="P34"><text:span text:style-name="T511">More as a reference than a synopsis, then, a few salient points re</text:span><text:span text:style-name="T512">l</text:span><text:span text:style-name="T511">ating to </text:span><text:alphabetical-index-mark text:string-value="symbol"/><text:span text:style-name="T511">symbology </text:span><text:span text:style-name="T821">and</text:span><text:span text:style-name="T511"> syntax are repeated in this </text:span><text:span text:style-name="T630">introduction</text:span><text:span text:style-name="T511">.</text:span></text:p>
        <text:p text:style-name="P41"/>
        <text:p text:style-name="P42">A <text:alphabetical-index-mark-start text:id="IMark1902422744640" text:main-entry="true"/><text:span text:style-name="T2">symbol</text:span><text:alphabetical-index-mark-end text:id="IMark1902422744640"/> is a physical object which is considered not as a <text:alphabetical-index-mark text:string-value="physical object"/>physical <text:alphabetical-index-mark-start text:id="IMark1902422748000"/>object<text:alphabetical-index-mark-end text:id="IMark1902422748000"/> but rather as a pointer to an idea. <text:s/>In contrast to ideas, which must be consistent, symbols are arbitrary.</text:p>
        <text:p text:style-name="P42"/>
        <text:p text:style-name="P42"><text:alphabetical-index-mark text:string-value="Theoretical Physics"/>Theoretical Physics uses for symbols only the Latin <text:alphabetical-index-mark-start text:id="IMark1902422744480"/>alphabet<text:alphabetical-index-mark-end text:id="IMark1902422744480"/>, certain punctuations and typefaces, arithmetic <text:alphabetical-index-mark-start text:id="IMark1902422745040"/>operator<text:alphabetical-index-mark-end text:id="IMark1902422745040"/>s like plus and minus, set operators like union and intersections, and the Arabic numerals. <text:s/></text:p>
        <text:p text:style-name="P42"/>
        <text:p text:style-name="P42">The symbols are governed by the following <text:alphabetical-index-mark-start text:id="IMark1902422748640"/>rules<text:alphabetical-index-mark-end text:id="IMark1902422748640"/> (with occasional exceptions).</text:p>
        <text:p text:style-name="P42"/>
        <text:p text:style-name="P37"/>
        <text:p text:style-name="P34">The <text:alphabetical-index-mark text:string-value="symbol"/>symbol <text:span text:style-name="T3">r1</text:span>(<text:span text:style-name="T3">x1</text:span>,a1<text:span text:style-name="T1540">) </text:span><text:span text:style-name="Emphasis"><text:span text:style-name="T861">symbolizes the </text:span></text:span><text:alphabetical-index-mark text:string-value="location"/><text:span text:style-name="Emphasis"><text:span text:style-name="T861">location </text:span></text:span><text:span text:style-name="Emphasis"><text:span text:style-name="T874">r1</text:span></text:span><text:span text:style-name="Emphasis"><text:span text:style-name="T861"> of the particle </text:span></text:span><text:span text:style-name="Emphasis"><text:span text:style-name="T874">x1</text:span></text:span><text:span text:style-name="Emphasis"><text:span text:style-name="T861"> at observation </text:span></text:span><text:span text:style-name="Emphasis"><text:span text:style-name="T877">a1</text:span></text:span><text:span text:style-name="Emphasis"><text:span text:style-name="T861">.</text:span></text:span><text:span text:style-name="Emphasis"><text:span text:style-name="T1540"> <text:s/></text:span></text:span><text:span text:style-name="Emphasis"><text:span text:style-name="T1384">Likewise, </text:span></text:span><text:span text:style-name="Emphasis"><text:span text:style-name="T1393">x1</text:span></text:span><text:span text:style-name="Emphasis"><text:span text:style-name="T1384">(</text:span></text:span><text:span text:style-name="Emphasis"><text:span text:style-name="T1393">r1</text:span></text:span><text:span text:style-name="Emphasis"><text:span text:style-name="T1384">,a1) symbolizes </text:span></text:span><text:span text:style-name="Emphasis"><text:span text:style-name="T1389">t</text:span></text:span><text:span text:style-name="Emphasis"><text:span text:style-name="T1384">he particle </text:span></text:span><text:span text:style-name="Emphasis"><text:span text:style-name="T158">x1</text:span></text:span><text:span text:style-name="Emphasis"><text:span text:style-name="T1384"> at </text:span></text:span><text:alphabetical-index-mark text:string-value="location"/><text:span text:style-name="Emphasis"><text:span text:style-name="T1384">location </text:span></text:span><text:span text:style-name="Emphasis"><text:span text:style-name="T158">r1</text:span></text:span><text:span text:style-name="Emphasis"><text:span text:style-name="T1384"> at observation </text:span></text:span><text:span text:style-name="Emphasis"><text:span text:style-name="T156">a1</text:span></text:span><text:span text:style-name="Emphasis"><text:span text:style-name="T1384">.</text:span></text:span></text:p>
        <text:p text:style-name="P34"><text:span text:style-name="Emphasis"><text:span text:style-name="T1384"/></text:span></text:p>
        <text:p text:style-name="P34"><text:span text:style-name="Emphasis"><text:span text:style-name="T1390">The </text:span></text:span><text:alphabetical-index-mark-start text:id="IMark1902422746400" text:main-entry="true"/><text:span text:style-name="Emphasis"><text:span text:style-name="T1390">function</text:span></text:span><text:alphabetical-index-mark-end text:id="IMark1902422746400"/><text:span text:style-name="Emphasis"><text:span text:style-name="T1390">s </text:span></text:span><text:span text:style-name="Emphasis"><text:span text:style-name="T1397">r</text:span></text:span><text:span text:style-name="Emphasis"><text:span text:style-name="T1390">, </text:span></text:span><text:span text:style-name="Emphasis"><text:span text:style-name="T1397">x</text:span></text:span><text:span text:style-name="Emphasis"><text:span text:style-name="T1390">, and a are called the </text:span></text:span><text:alphabetical-index-mark-start text:id="IMark1902422744720"/><text:span text:style-name="Emphasis"><text:span text:style-name="T1397">elemental variables</text:span></text:span><text:alphabetical-index-mark-end text:id="IMark1902422744720"/><text:span text:style-name="Emphasis"><text:span text:style-name="T1390"> of </text:span></text:span><text:alphabetical-index-mark-start text:id="IMark1902422748400"/><text:span text:style-name="Emphasis"><text:span text:style-name="T1390">Theoretical Physics</text:span></text:span><text:alphabetical-index-mark-end text:id="IMark1902422748400"/><text:span text:style-name="Emphasis"><text:span text:style-name="T1390">.</text:span></text:span></text:p>
        <text:p text:style-name="P34"><text:span text:style-name="Emphasis"><text:span text:style-name="T1384"/></text:span></text:p>
        <text:p text:style-name="P34"><text:span text:style-name="Emphasis"><text:span text:style-name="T1384"/></text:span></text:p>
        <text:p text:style-name="P34"><text:span text:style-name="Emphasis"><text:span text:style-name="T1384">The </text:span></text:span><text:span text:style-name="Emphasis"><text:span text:style-name="T1388">general </text:span></text:span><text:alphabetical-index-mark-start text:id="IMark1902422746240"/><text:span text:style-name="Emphasis"><text:span text:style-name="T1384">syntax</text:span></text:span><text:alphabetical-index-mark-end text:id="IMark1902422746240"/><text:span text:style-name="Emphasis"><text:span text:style-name="T1384"> for differential or integral operators is </text:span></text:span></text:p>
        <text:p text:style-name="P34"><text:span text:style-name="Emphasis"><text:span text:style-name="T1384"/></text:span></text:p>
        <text:p text:style-name="P465"><text:span text:style-name="T506">Operator </text:span><text:alphabetical-index-mark text:string-value="rank"/><text:span text:style-name="T506">rank </text:span><text:span text:style-name="T189">[</text:span><text:span text:style-name="T506">reference</text:span><text:span text:style-name="T189">] </text:span><text:span text:style-name="T506">couple </text:span><text:span text:style-name="T189">(</text:span><text:span text:style-name="T506">f</text:span><text:span text:style-name="T1544">|</text:span><text:span text:style-name="T2">condition;increment</text:span><text:span text:style-name="T1444">).</text:span></text:p>
        <text:p text:style-name="P207"><text:span text:style-name="Emphasis"><text:span text:style-name="T486"/></text:span></text:p>
        <text:p text:style-name="P34"><text:span text:style-name="Emphasis"><text:span text:style-name="T1385">Thus </text:span></text:span></text:p>
        <text:p text:style-name="P9"><text:span text:style-name="Emphasis"><text:span text:style-name="T1385">D[a1](</text:span></text:span><text:span text:style-name="Emphasis"><text:span text:style-name="T1394">f</text:span></text:span><text:span text:style-name="Emphasis"><text:span text:style-name="T1385">|</text:span></text:span><text:span text:style-name="Emphasis"><text:span text:style-name="T1394">x1</text:span></text:span><text:span text:style-name="Emphasis"><text:span text:style-name="T1385">;d</text:span></text:span><text:span text:style-name="Emphasis"><text:span text:style-name="T168">f</text:span></text:span><text:span text:style-name="Emphasis"><text:span text:style-name="T1385">a)</text:span></text:span></text:p>
        <text:p text:style-name="P34"><text:span text:style-name="Emphasis"><text:span text:style-name="T1385">is the indexed derivative at observation </text:span></text:span><text:span text:style-name="Emphasis"><text:span text:style-name="T157">a1</text:span></text:span><text:span text:style-name="Emphasis"><text:span text:style-name="T1385"> of the function </text:span></text:span><text:span text:style-name="Emphasis"><text:span text:style-name="T159">f</text:span></text:span><text:span text:style-name="Emphasis"><text:span text:style-name="T1385"> holding </text:span></text:span><text:span text:style-name="Emphasis"><text:span text:style-name="T159">x1</text:span></text:span><text:span text:style-name="Emphasis"><text:span text:style-name="T1385"> constant in the forward sense of the index. <text:s/></text:span></text:span><text:span text:style-name="Emphasis"><text:span text:style-name="T1391">To indicate that the derivative itself is a </text:span></text:span><text:alphabetical-index-mark-start text:id="IMark1902422748160" text:main-entry="true"/><text:span text:style-name="Emphasis"><text:span text:style-name="T1391">function</text:span></text:span><text:alphabetical-index-mark-end text:id="IMark1902422748160"/><text:span text:style-name="Emphasis"><text:span text:style-name="T1391">, it is written</text:span></text:span></text:p>
        <text:p text:style-name="P12"><text:span text:style-name="Emphasis"><text:span text:style-name="T1385">D[a](</text:span></text:span><text:span text:style-name="Emphasis"><text:span text:style-name="T1394">f</text:span></text:span><text:span text:style-name="Emphasis"><text:span text:style-name="T1385">|</text:span></text:span><text:span text:style-name="Emphasis"><text:span text:style-name="T1394">x1</text:span></text:span><text:span text:style-name="Emphasis"><text:span text:style-name="T1385">;d</text:span></text:span><text:span text:style-name="Emphasis"><text:span text:style-name="T168">f</text:span></text:span><text:span text:style-name="Emphasis"><text:span text:style-name="T1391">t</text:span></text:span><text:span text:style-name="Emphasis"><text:span text:style-name="T1385">)</text:span></text:span></text:p>
        <text:p text:style-name="P539"><text:span text:style-name="Emphasis"><text:span text:style-name="T1391">where t is a </text:span></text:span><text:alphabetical-index-mark-start text:id="IMark1902422747360" text:main-entry="true"/><text:span text:style-name="Emphasis"><text:span text:style-name="T1391">dummy variable</text:span></text:span><text:alphabetical-index-mark-end text:id="IMark1902422747360"/><text:span text:style-name="Emphasis"><text:span text:style-name="T1391"> of a.</text:span></text:span></text:p>
        <text:p text:style-name="P34"><text:soft-page-break/><text:span text:style-name="Emphasis"><text:span text:style-name="T1385"/></text:span></text:p>
        <text:p text:style-name="P34"><text:span text:style-name="Emphasis"><text:span text:style-name="T1385">Thus </text:span></text:span></text:p>
        <text:p text:style-name="P9"><text:span text:style-name="Emphasis"><text:span text:style-name="T1394">D1</text:span></text:span><text:span text:style-name="Emphasis"><text:span text:style-name="T1385">[</text:span></text:span><text:span text:style-name="Emphasis"><text:span text:style-name="T1394">r1</text:span></text:span><text:span text:style-name="Emphasis"><text:span text:style-name="T1385">,</text:span></text:span><text:span text:style-name="Emphasis"><text:span text:style-name="T1394">r2</text:span></text:span><text:span text:style-name="Emphasis"><text:span text:style-name="T1385">]</text:span></text:span><text:span text:style-name="Emphasis"><text:span text:style-name="T240">⁕</text:span></text:span><text:span text:style-name="Emphasis"><text:span text:style-name="T1385">(</text:span></text:span><text:span text:style-name="Emphasis"><text:span text:style-name="T1394">f</text:span></text:span><text:span text:style-name="Emphasis"><text:span text:style-name="T1385">|</text:span></text:span><text:span text:style-name="Emphasis"><text:span text:style-name="T1394">x1</text:span></text:span><text:span text:style-name="Emphasis"><text:span text:style-name="T1385">;</text:span></text:span><text:span text:style-name="Emphasis"><text:span text:style-name="T1394">d</text:span></text:span><text:span text:style-name="Emphasis"><text:span text:style-name="T169">r</text:span></text:span><text:span text:style-name="Emphasis"><text:span text:style-name="T1394">r</text:span></text:span><text:span text:style-name="Emphasis"><text:span text:style-name="T1385">)</text:span></text:span></text:p>
        <text:p text:style-name="P34"><text:span text:style-name="Emphasis"><text:span text:style-name="T1385">is the </text:span></text:span><text:alphabetical-index-mark-start text:id="IMark1902422748800"/><text:span text:style-name="Emphasis"><text:span text:style-name="T862">directional gradient</text:span></text:span><text:alphabetical-index-mark-end text:id="IMark1902422748800"/><text:span text:style-name="Emphasis"><text:span text:style-name="T862"> over the interval [</text:span></text:span><text:span text:style-name="Emphasis"><text:span text:style-name="T867">r1</text:span></text:span><text:span text:style-name="Emphasis"><text:span text:style-name="T862">,</text:span></text:span><text:span text:style-name="Emphasis"><text:span text:style-name="T867">r2</text:span></text:span><text:span text:style-name="Emphasis"><text:span text:style-name="T862">]</text:span></text:span><text:span text:style-name="Emphasis"><text:span text:style-name="T1385"> of the function </text:span></text:span><text:span text:style-name="Emphasis"><text:span text:style-name="T159">f</text:span></text:span><text:span text:style-name="Emphasis"><text:span text:style-name="T1385"> <text:s/>holding </text:span></text:span><text:span text:style-name="Emphasis"><text:span text:style-name="T159">x1</text:span></text:span><text:span text:style-name="Emphasis"><text:span text:style-name="T1385"> constant over the </text:span></text:span><text:alphabetical-index-mark-start text:id="IMark1902422746400"/><text:span text:style-name="Emphasis"><text:span text:style-name="T1385">track</text:span></text:span><text:alphabetical-index-mark-end text:id="IMark1902422746400"/><text:span text:style-name="Emphasis"><text:span text:style-name="T1385"> </text:span></text:span><text:span text:style-name="Emphasis"><text:span text:style-name="T1394">r</text:span></text:span><text:span text:style-name="Emphasis"><text:span text:style-name="T1385">(</text:span></text:span><text:span text:style-name="Emphasis"><text:span text:style-name="T1394">x1</text:span></text:span><text:span text:style-name="Emphasis"><text:span text:style-name="T1385">,a</text:span></text:span><text:span text:style-name="Emphasis"><text:span text:style-name="T1384">),</text:span></text:span><text:span text:style-name="Emphasis"><text:span text:style-name="T1385"> <text:s/>This gradient is a matrix of </text:span></text:span><text:alphabetical-index-mark text:string-value="rank"/><text:span text:style-name="Emphasis"><text:span text:style-name="T862">ran</text:span></text:span><text:span text:style-name="Emphasis"><text:span text:style-name="T1385">k 1.</text:span></text:span></text:p>
        <text:p text:style-name="P34"><text:span text:style-name="Emphasis"><text:span text:style-name="T1385"/></text:span></text:p>
        <text:p text:style-name="P34"><text:span text:style-name="Emphasis"><text:span text:style-name="T1385">Thus </text:span></text:span></text:p>
        <text:p text:style-name="P9"><text:span text:style-name="Emphasis"><text:span text:style-name="T1394">D3</text:span></text:span><text:span text:style-name="Emphasis"><text:span text:style-name="T1385">[</text:span></text:span><text:span text:style-name="Emphasis"><text:span text:style-name="T1394">x1</text:span></text:span><text:span text:style-name="Emphasis"><text:span text:style-name="T1385">]</text:span></text:span><text:span text:style-name="Emphasis"><text:span text:style-name="T240">⁕</text:span></text:span><text:span text:style-name="Emphasis"><text:span text:style-name="T1385">(</text:span></text:span><text:span text:style-name="Emphasis"><text:span text:style-name="T1394">f</text:span></text:span><text:span text:style-name="Emphasis"><text:span text:style-name="T1385">|</text:span></text:span><text:span text:style-name="Emphasis"><text:span text:style-name="T1408">a1</text:span></text:span><text:span text:style-name="Emphasis"><text:span text:style-name="T1385">;</text:span></text:span><text:span text:style-name="Emphasis"><text:span text:style-name="T1394">dX1</text:span></text:span><text:span text:style-name="Emphasis"><text:span text:style-name="T1385">)</text:span></text:span></text:p>
        <text:p text:style-name="P34"><text:span text:style-name="Emphasis"><text:span text:style-name="T1385">is the </text:span></text:span><text:span text:style-name="Emphasis"><text:span text:style-name="T862">sectional gradient at </text:span></text:span><text:span text:style-name="Emphasis"><text:span text:style-name="T867">x1</text:span></text:span><text:span text:style-name="Emphasis"><text:span text:style-name="T1385"> of the function </text:span></text:span><text:span text:style-name="Emphasis"><text:span text:style-name="T159">f</text:span></text:span><text:span text:style-name="Emphasis"><text:span text:style-name="T1385"> <text:s/></text:span></text:span><text:span text:style-name="Emphasis"><text:span text:style-name="T862">at observation </text:span></text:span><text:span text:style-name="Emphasis"><text:span text:style-name="T878">a1</text:span></text:span><text:span text:style-name="Emphasis"><text:span text:style-name="T862"> into section X1.</text:span></text:span><text:span text:style-name="Emphasis"><text:span text:style-name="T1385"> <text:s/>This gradient is usually a matrix of </text:span></text:span><text:alphabetical-index-mark text:string-value="rank"/><text:span text:style-name="Emphasis"><text:span text:style-name="T862">ran</text:span></text:span><text:span text:style-name="Emphasis"><text:span text:style-name="T1385">k 3.</text:span></text:span></text:p>
        <text:p text:style-name="P34"><text:span text:style-name="Emphasis"><text:span text:style-name="T1385"/></text:span></text:p>
        <text:p text:style-name="P34"><text:span text:style-name="Emphasis"><text:span text:style-name="T1385">Thus </text:span></text:span></text:p>
        <text:p text:style-name="P9"><text:span text:style-name="Emphasis"><text:span text:style-name="T1394">D3</text:span></text:span><text:span text:style-name="Emphasis"><text:span text:style-name="T1385">[</text:span></text:span><text:span text:style-name="Emphasis"><text:span text:style-name="T1394">r1</text:span></text:span><text:span text:style-name="Emphasis"><text:span text:style-name="T1385">]</text:span></text:span><text:span text:style-name="Emphasis"><text:span text:style-name="T588">˄</text:span></text:span><text:span text:style-name="Emphasis"><text:span text:style-name="T1385">(</text:span></text:span><text:span text:style-name="Emphasis"><text:span text:style-name="T1394">f</text:span></text:span><text:span text:style-name="Emphasis"><text:span text:style-name="T1385">|</text:span></text:span><text:span text:style-name="Emphasis"><text:span text:style-name="T1408">a1</text:span></text:span><text:span text:style-name="Emphasis"><text:span text:style-name="T1385">;</text:span></text:span><text:span text:style-name="Emphasis"><text:span text:style-name="T1394">dR1</text:span></text:span><text:span text:style-name="Emphasis"><text:span text:style-name="T1385">)</text:span></text:span></text:p>
        <text:p text:style-name="P34"><text:span text:style-name="Emphasis"><text:span text:style-name="T1385">is the </text:span></text:span><text:span text:style-name="Emphasis"><text:span text:style-name="T862">sectional </text:span></text:span><text:alphabetical-index-mark-start text:id="IMark1902422744160"/><text:span text:style-name="Emphasis"><text:span text:style-name="T862">curl</text:span></text:span><text:alphabetical-index-mark-end text:id="IMark1902422744160"/><text:span text:style-name="Emphasis"><text:span text:style-name="T862"> at </text:span></text:span><text:span text:style-name="Emphasis"><text:span text:style-name="T867">r1</text:span></text:span><text:span text:style-name="Emphasis"><text:span text:style-name="T1385"> of the function </text:span></text:span><text:span text:style-name="Emphasis"><text:span text:style-name="T159">f</text:span></text:span><text:span text:style-name="Emphasis"><text:span text:style-name="T1385"> <text:s/></text:span></text:span><text:span text:style-name="Emphasis"><text:span text:style-name="T862">at observation </text:span></text:span><text:span text:style-name="Emphasis"><text:span text:style-name="T878">a1.</text:span></text:span><text:span text:style-name="Emphasis"><text:span text:style-name="T862"> </text:span></text:span><text:span text:style-name="Emphasis"><text:span text:style-name="T1385"><text:s text:c="2"/></text:span></text:span><text:span text:style-name="Emphasis"><text:span text:style-name="T862">The curl is related to the gradient by the curl matrix function </text:span></text:span><text:span text:style-name="Emphasis"><text:span text:style-name="T875">c</text:span></text:span><text:span text:style-name="Emphasis"><text:span text:style-name="T862">.</text:span></text:span></text:p>
        <text:p text:style-name="P33"><text:span text:style-name="Emphasis"><text:span text:style-name="T1385"/></text:span></text:p>
        <text:p text:style-name="P34"><text:span text:style-name="Emphasis"><text:span text:style-name="T1385">Thus </text:span></text:span></text:p>
        <text:p text:style-name="P9"><text:span text:style-name="Emphasis"><text:span text:style-name="T1408">D3</text:span></text:span><text:span text:style-name="Emphasis"><text:span text:style-name="T1385">[</text:span></text:span><text:span text:style-name="Emphasis"><text:span text:style-name="T1394">x1</text:span></text:span><text:span text:style-name="Emphasis"><text:span text:style-name="T1385">]</text:span></text:span><text:span text:style-name="Emphasis"><text:span text:style-name="T589">•</text:span></text:span><text:span text:style-name="Emphasis"><text:span text:style-name="T1385">(</text:span></text:span><text:span text:style-name="Emphasis"><text:span text:style-name="T1394">f</text:span></text:span><text:span text:style-name="Emphasis"><text:span text:style-name="T1385">|</text:span></text:span><text:span text:style-name="Emphasis"><text:span text:style-name="T1408">a1</text:span></text:span><text:span text:style-name="Emphasis"><text:span text:style-name="T1385">;</text:span></text:span><text:span text:style-name="Emphasis"><text:span text:style-name="T1394">dX1</text:span></text:span><text:span text:style-name="Emphasis"><text:span text:style-name="T1385">)</text:span></text:span></text:p>
        <text:p text:style-name="P34"><text:span text:style-name="Emphasis"><text:span text:style-name="T1385">is the </text:span></text:span><text:span text:style-name="Emphasis"><text:span text:style-name="T862">sectional diver</text:span></text:span><text:span text:style-name="Emphasis"><text:span text:style-name="T863">g</text:span></text:span><text:span text:style-name="Emphasis"><text:span text:style-name="T862">ence at </text:span></text:span><text:span text:style-name="Emphasis"><text:span text:style-name="T867">x1</text:span></text:span><text:span text:style-name="Emphasis"><text:span text:style-name="T1385"> of the function </text:span></text:span><text:span text:style-name="Emphasis"><text:span text:style-name="T159">f</text:span></text:span><text:span text:style-name="Emphasis"><text:span text:style-name="T1385"> <text:s/></text:span></text:span><text:span text:style-name="Emphasis"><text:span text:style-name="T862">at observation </text:span></text:span><text:span text:style-name="Emphasis"><text:span text:style-name="T878">a1.</text:span></text:span><text:span text:style-name="Emphasis"><text:span text:style-name="T862"> i</text:span></text:span><text:span text:style-name="Emphasis"><text:span text:style-name="T1385"> </text:span></text:span><text:span text:style-name="Emphasis"><text:span text:style-name="T862">The </text:span></text:span><text:span text:style-name="Emphasis"><text:span text:style-name="T863">divergence</text:span></text:span><text:span text:style-name="Emphasis"><text:span text:style-name="T862"> is related to the gradient by the </text:span></text:span><text:alphabetical-index-mark-start text:id="IMark1902422745680"/><text:span text:style-name="Emphasis"><text:span text:style-name="T863">trace</text:span></text:span><text:alphabetical-index-mark-end text:id="IMark1902422745680"/><text:span text:style-name="Emphasis"><text:span text:style-name="T862"> matrix function </text:span></text:span><text:span text:style-name="Emphasis"><text:span text:style-name="T880">tr</text:span></text:span><text:span text:style-name="Emphasis"><text:span text:style-name="T862">.</text:span></text:span></text:p>
        <text:p text:style-name="P33"><text:span text:style-name="Emphasis"><text:span text:style-name="T1385"/></text:span></text:p>
        <text:p text:style-name="P34"><text:span text:style-name="Emphasis"><text:span text:style-name="T864">Similarly</text:span></text:span><text:span text:style-name="Emphasis"><text:span text:style-name="T1385"> </text:span></text:span></text:p>
        <text:p text:style-name="P9"><text:span text:style-name="Emphasis"><text:span text:style-name="T1543">I</text:span></text:span><text:span text:style-name="Emphasis"><text:span text:style-name="T1385">[a</text:span></text:span><text:span text:style-name="Emphasis"><text:span text:style-name="T1386">0,an</text:span></text:span><text:span text:style-name="Emphasis"><text:span text:style-name="T1385">](</text:span></text:span><text:span text:style-name="Emphasis"><text:span text:style-name="T1394">f</text:span></text:span><text:span text:style-name="Emphasis"><text:span text:style-name="T1385">|</text:span></text:span><text:span text:style-name="Emphasis"><text:span text:style-name="T1394">x1</text:span></text:span><text:span text:style-name="Emphasis"><text:span text:style-name="T1385">;da)</text:span></text:span></text:p>
        <text:p text:style-name="P34"><text:span text:style-name="Emphasis"><text:span text:style-name="T1385">is the indexed </text:span></text:span><text:alphabetical-index-mark-start text:id="IMark1902422744560"/><text:span text:style-name="Emphasis"><text:span text:style-name="T864">integral</text:span></text:span><text:alphabetical-index-mark-end text:id="IMark1902422744560"/><text:span text:style-name="Emphasis"><text:span text:style-name="T1385"> </text:span></text:span><text:span text:style-name="Emphasis"><text:span text:style-name="T864">over the interval </text:span></text:span><text:span text:style-name="Emphasis"><text:span text:style-name="T862">[a</text:span></text:span><text:span text:style-name="Emphasis"><text:span text:style-name="T864">0,an</text:span></text:span><text:span text:style-name="Emphasis"><text:span text:style-name="T862">]</text:span></text:span><text:span text:style-name="Emphasis"><text:span text:style-name="T1385"> of the function </text:span></text:span><text:span text:style-name="Emphasis"><text:span text:style-name="T159">f </text:span></text:span><text:span text:style-name="Emphasis"><text:span text:style-name="T1385"><text:s/>holding </text:span></text:span><text:span text:style-name="Emphasis"><text:span text:style-name="T159">x1</text:span></text:span><text:span text:style-name="Emphasis"><text:span text:style-name="T1385"> constant.</text:span></text:span></text:p>
        <text:p text:style-name="P34"><text:span text:style-name="Emphasis"><text:span text:style-name="T1385"/></text:span></text:p>
        <text:p text:style-name="P34"><text:span text:style-name="Emphasis"><text:span text:style-name="T864">Similarly</text:span></text:span><text:span text:style-name="Emphasis"><text:span text:style-name="T1385"> </text:span></text:span></text:p>
        <text:p text:style-name="P9"><text:span text:style-name="Emphasis"><text:span text:style-name="T1541">I</text:span></text:span><text:span text:style-name="Emphasis"><text:span text:style-name="T1394">1</text:span></text:span><text:span text:style-name="Emphasis"><text:span text:style-name="T1385">[</text:span></text:span><text:span text:style-name="Emphasis"><text:span text:style-name="T1394">r</text:span></text:span><text:span text:style-name="Emphasis"><text:span text:style-name="T275">(</text:span></text:span><text:span text:style-name="Emphasis"><text:span text:style-name="T1395">x1</text:span></text:span><text:span text:style-name="Emphasis"><text:span text:style-name="T1409">,a0</text:span></text:span><text:span text:style-name="Emphasis"><text:span text:style-name="T1395">,</text:span></text:span><text:span text:style-name="Emphasis"><text:span text:style-name="T1394">r</text:span></text:span><text:span text:style-name="Emphasis"><text:span text:style-name="T275">(</text:span></text:span><text:span text:style-name="Emphasis"><text:span text:style-name="T1395">x1</text:span></text:span><text:span text:style-name="Emphasis"><text:span text:style-name="T1409">,an</text:span></text:span><text:span text:style-name="Emphasis"><text:span text:style-name="T1385">]</text:span></text:span><text:span text:style-name="Emphasis"><text:span text:style-name="T240">⁕</text:span></text:span><text:span text:style-name="Emphasis"><text:span text:style-name="T1385">(</text:span></text:span><text:span text:style-name="Emphasis"><text:span text:style-name="T1394">f</text:span></text:span><text:span text:style-name="Emphasis"><text:span text:style-name="T1385">|</text:span></text:span><text:span text:style-name="Emphasis"><text:span text:style-name="T1394">x1</text:span></text:span><text:span text:style-name="Emphasis"><text:span text:style-name="T1385">;</text:span></text:span><text:span text:style-name="Emphasis"><text:span text:style-name="T1394">dr</text:span></text:span><text:span text:style-name="Emphasis"><text:span text:style-name="T1385">)</text:span></text:span></text:p>
        <text:p text:style-name="P34"><text:span text:style-name="Emphasis"><text:span text:style-name="T1385">is the </text:span></text:span><text:span text:style-name="Emphasis"><text:span text:style-name="T862">directional </text:span></text:span><text:alphabetical-index-mark-start text:id="IMark1902422744720"/><text:span text:style-name="Emphasis"><text:span text:style-name="T864">in</text:span></text:span><text:span text:style-name="Emphasis"><text:span text:style-name="T862">gradient</text:span></text:span><text:alphabetical-index-mark-end text:id="IMark1902422744720"/><text:span text:style-name="Emphasis"><text:span text:style-name="T862"> over the interval [</text:span></text:span><text:span text:style-name="Emphasis"><text:span text:style-name="T867">r</text:span></text:span><text:span text:style-name="Emphasis"><text:span text:style-name="T868">(x1</text:span></text:span><text:span text:style-name="Emphasis"><text:span text:style-name="T872">,a0</text:span></text:span><text:span text:style-name="Emphasis"><text:span text:style-name="T868">,</text:span></text:span><text:span text:style-name="Emphasis"><text:span text:style-name="T867">r</text:span></text:span><text:span text:style-name="Emphasis"><text:span text:style-name="T868">(x1</text:span></text:span><text:span text:style-name="Emphasis"><text:span text:style-name="T872">,an</text:span></text:span><text:span text:style-name="Emphasis"><text:span text:style-name="T862">]</text:span></text:span><text:span text:style-name="Emphasis"><text:span text:style-name="T1385"> of the function </text:span></text:span><text:span text:style-name="Emphasis"><text:span text:style-name="T159">f</text:span></text:span><text:span text:style-name="Emphasis"><text:span text:style-name="T1385"> <text:s/>holding </text:span></text:span><text:span text:style-name="Emphasis"><text:span text:style-name="T159">x1</text:span></text:span><text:span text:style-name="Emphasis"><text:span text:style-name="T1385"> constant over the </text:span></text:span><text:alphabetical-index-mark-start text:id="IMark1902422747360"/><text:span text:style-name="Emphasis"><text:span text:style-name="T1385">track</text:span></text:span><text:alphabetical-index-mark-end text:id="IMark1902422747360"/><text:span text:style-name="Emphasis"><text:span text:style-name="T1385"> </text:span></text:span><text:span text:style-name="Emphasis"><text:span text:style-name="T1394">r</text:span></text:span><text:span text:style-name="Emphasis"><text:span text:style-name="T1385">(</text:span></text:span><text:span text:style-name="Emphasis"><text:span text:style-name="T1394">x1</text:span></text:span><text:span text:style-name="Emphasis"><text:span text:style-name="T1385">,a</text:span></text:span><text:span text:style-name="Emphasis"><text:span text:style-name="T1384">),</text:span></text:span><text:span text:style-name="Emphasis"><text:span text:style-name="T1385"> <text:s/>This </text:span></text:span><text:span text:style-name="Emphasis"><text:span text:style-name="T865">integral</text:span></text:span><text:span text:style-name="Emphasis"><text:span text:style-name="T1385"> is a matrix of </text:span></text:span><text:alphabetical-index-mark text:string-value="rank"/><text:span text:style-name="Emphasis"><text:span text:style-name="T862">ran</text:span></text:span><text:span text:style-name="Emphasis"><text:span text:style-name="T1385">k 1.</text:span></text:span></text:p>
        <text:p text:style-name="P34"><text:span text:style-name="Emphasis"><text:span text:style-name="T864"/></text:span></text:p>
        <text:p text:style-name="P34"><text:span text:style-name="Emphasis"><text:span text:style-name="T864">Similarly</text:span></text:span><text:span text:style-name="Emphasis"><text:span text:style-name="T1385"> </text:span></text:span></text:p>
        <text:p text:style-name="P9"><text:span text:style-name="Emphasis"><text:span text:style-name="T1541">I</text:span></text:span><text:span text:style-name="Emphasis"><text:span text:style-name="T1542">3</text:span></text:span><text:span text:style-name="Emphasis"><text:span text:style-name="T1385">[</text:span></text:span><text:span text:style-name="Emphasis"><text:span text:style-name="T873">MR</text:span></text:span><text:span text:style-name="Emphasis"><text:span text:style-name="T1385">]</text:span></text:span><text:span text:style-name="Emphasis"><text:span text:style-name="T240">⁕</text:span></text:span><text:span text:style-name="Emphasis"><text:span text:style-name="T1385">(</text:span></text:span><text:span text:style-name="Emphasis"><text:span text:style-name="T1394">f</text:span></text:span><text:span text:style-name="Emphasis"><text:span text:style-name="T1385">|</text:span></text:span><text:span text:style-name="Emphasis"><text:span text:style-name="T1387">a</text:span></text:span><text:span text:style-name="Emphasis"><text:span text:style-name="T1408">1</text:span></text:span><text:span text:style-name="Emphasis"><text:span text:style-name="T1385">;</text:span></text:span><text:span text:style-name="Emphasis"><text:span text:style-name="T1394">d</text:span></text:span><text:span text:style-name="Emphasis"><text:span text:style-name="T1396">R1</text:span></text:span><text:span text:style-name="Emphasis"><text:span text:style-name="T1385">)</text:span></text:span></text:p>
        <text:p text:style-name="P34"><text:soft-page-break/><text:span text:style-name="Emphasis"><text:span text:style-name="T1385">is the </text:span></text:span><text:span text:style-name="Emphasis"><text:span text:style-name="T1387">sec</text:span></text:span><text:span text:style-name="Emphasis"><text:span text:style-name="T862">tional </text:span></text:span><text:span text:style-name="Emphasis"><text:span text:style-name="T864">in</text:span></text:span><text:span text:style-name="Emphasis"><text:span text:style-name="T862">gradient over the </text:span></text:span><text:span text:style-name="Emphasis"><text:span text:style-name="T865">region MR</text:span></text:span><text:span text:style-name="Emphasis"><text:span text:style-name="T1385"> of the function </text:span></text:span><text:span text:style-name="Emphasis"><text:span text:style-name="T159">f</text:span></text:span><text:span text:style-name="Emphasis"><text:span text:style-name="T1385"> <text:s/></text:span></text:span><text:span text:style-name="Emphasis"><text:span text:style-name="T865">at observation </text:span></text:span><text:span text:style-name="Emphasis"><text:span text:style-name="T879">a1 <text:s/></text:span></text:span><text:span text:style-name="Emphasis"><text:span text:style-name="T865">using the partition </text:span></text:span><text:span text:style-name="Emphasis"><text:span text:style-name="T869">PR1</text:span></text:span><text:span text:style-name="Emphasis"><text:span text:style-name="T865">.</text:span></text:span><text:span text:style-name="Emphasis"><text:span text:style-name="T1385"> <text:s/>This </text:span></text:span><text:alphabetical-index-mark-start text:id="IMark1902422745440"/><text:span text:style-name="Emphasis"><text:span text:style-name="T865">ingradient</text:span></text:span><text:alphabetical-index-mark-end text:id="IMark1902422745440"/><text:span text:style-name="Emphasis"><text:span text:style-name="T1385"> is </text:span></text:span><text:span text:style-name="Emphasis"><text:span text:style-name="T1387">usually </text:span></text:span><text:span text:style-name="Emphasis"><text:span text:style-name="T1385">a matrix of </text:span></text:span><text:alphabetical-index-mark text:string-value="rank"/><text:span text:style-name="Emphasis"><text:span text:style-name="T862">ran</text:span></text:span><text:span text:style-name="Emphasis"><text:span text:style-name="T1385">k </text:span></text:span><text:span text:style-name="Emphasis"><text:span text:style-name="T1387">3</text:span></text:span><text:span text:style-name="Emphasis"><text:span text:style-name="T1385">.</text:span></text:span></text:p>
        <text:p text:style-name="P34"><text:span text:style-name="Emphasis"><text:span text:style-name="T862"/></text:span></text:p>
        <text:p text:style-name="P34"><text:span text:style-name="Emphasis"><text:span text:style-name="T864">Similarly</text:span></text:span><text:span text:style-name="Emphasis"><text:span text:style-name="T1385"> </text:span></text:span></text:p>
        <text:p text:style-name="P9"><text:span text:style-name="Emphasis"><text:span text:style-name="T1541">I</text:span></text:span><text:span text:style-name="Emphasis"><text:span text:style-name="T1542">3</text:span></text:span><text:span text:style-name="Emphasis"><text:span text:style-name="T1385">[</text:span></text:span><text:span text:style-name="Emphasis"><text:span text:style-name="T873">MR</text:span></text:span><text:span text:style-name="Emphasis"><text:span text:style-name="T1385">]</text:span></text:span><text:span text:style-name="Emphasis"><text:span text:style-name="T240">⁕</text:span></text:span><text:span text:style-name="Emphasis"><text:span text:style-name="T1385">(</text:span></text:span><text:span text:style-name="Emphasis"><text:span text:style-name="T1394">f</text:span></text:span><text:span text:style-name="Emphasis"><text:span text:style-name="T1385">|</text:span></text:span><text:span text:style-name="Emphasis"><text:span text:style-name="T1387">a</text:span></text:span><text:span text:style-name="Emphasis"><text:span text:style-name="T1408">1</text:span></text:span><text:span text:style-name="Emphasis"><text:span text:style-name="T1385">;</text:span></text:span><text:span text:style-name="Emphasis"><text:span text:style-name="T1394">d</text:span></text:span><text:span text:style-name="Emphasis"><text:span text:style-name="T1396">r</text:span></text:span><text:span text:style-name="Emphasis"><text:span text:style-name="T1385">)</text:span></text:span></text:p>
        <text:p text:style-name="P34"><text:span text:style-name="Emphasis"><text:span text:style-name="T1385">is the </text:span></text:span><text:span text:style-name="Emphasis"><text:span text:style-name="T865">simply continuous</text:span></text:span><text:span text:style-name="Emphasis"><text:span text:style-name="T862"> </text:span></text:span><text:alphabetical-index-mark-start text:id="IMark1902422746800"/><text:span text:style-name="Emphasis"><text:span text:style-name="T864">in</text:span></text:span><text:span text:style-name="Emphasis"><text:span text:style-name="T862">gradient</text:span></text:span><text:alphabetical-index-mark-end text:id="IMark1902422746800"/><text:span text:style-name="Emphasis"><text:span text:style-name="T862"> over the </text:span></text:span><text:span text:style-name="Emphasis"><text:span text:style-name="T865">region MR</text:span></text:span><text:span text:style-name="Emphasis"><text:span text:style-name="T1385"> of the function </text:span></text:span><text:span text:style-name="Emphasis"><text:span text:style-name="T159">f</text:span></text:span><text:span text:style-name="Emphasis"><text:span text:style-name="T1385"> <text:s/></text:span></text:span><text:span text:style-name="Emphasis"><text:span text:style-name="T865">at observation </text:span></text:span><text:span text:style-name="Emphasis"><text:span text:style-name="T879">a1.</text:span></text:span><text:span text:style-name="Emphasis"><text:span text:style-name="T1385"> <text:s/>This </text:span></text:span><text:alphabetical-index-mark-start text:id="IMark1902422748080"/><text:span text:style-name="Emphasis"><text:span text:style-name="T865">ingradient</text:span></text:span><text:alphabetical-index-mark-end text:id="IMark1902422748080"/><text:span text:style-name="Emphasis"><text:span text:style-name="T1385"> is </text:span></text:span><text:span text:style-name="Emphasis"><text:span text:style-name="T1387">usually </text:span></text:span><text:span text:style-name="Emphasis"><text:span text:style-name="T1385">a matrix of </text:span></text:span><text:alphabetical-index-mark text:string-value="rank"/><text:span text:style-name="Emphasis"><text:span text:style-name="T862">ran</text:span></text:span><text:span text:style-name="Emphasis"><text:span text:style-name="T1385">k </text:span></text:span><text:span text:style-name="Emphasis"><text:span text:style-name="T1387">3</text:span></text:span><text:span text:style-name="Emphasis"><text:span text:style-name="T1385">.</text:span></text:span></text:p>
        <text:p text:style-name="P34"><text:span text:style-name="Emphasis"><text:span text:style-name="T864"/></text:span></text:p>
        <text:p text:style-name="P34"><text:span text:style-name="Emphasis"><text:span text:style-name="T864">Similarly</text:span></text:span><text:span text:style-name="Emphasis"><text:span text:style-name="T1385"> </text:span></text:span></text:p>
        <text:p text:style-name="P9"><text:span text:style-name="Emphasis"><text:span text:style-name="T1541">I</text:span></text:span><text:span text:style-name="Emphasis"><text:span text:style-name="T1542">3</text:span></text:span><text:span text:style-name="Emphasis"><text:span text:style-name="T1385">[</text:span></text:span><text:span text:style-name="Emphasis"><text:span text:style-name="T873">MR</text:span></text:span><text:span text:style-name="Emphasis"><text:span text:style-name="T1385">]</text:span></text:span><text:span text:style-name="Emphasis"><text:span text:style-name="T588">˄</text:span></text:span><text:span text:style-name="Emphasis"><text:span text:style-name="T1385">(</text:span></text:span><text:span text:style-name="Emphasis"><text:span text:style-name="T1394">f</text:span></text:span><text:span text:style-name="Emphasis"><text:span text:style-name="T1385">|</text:span></text:span><text:span text:style-name="Emphasis"><text:span text:style-name="T1387">a</text:span></text:span><text:span text:style-name="Emphasis"><text:span text:style-name="T1408">1</text:span></text:span><text:span text:style-name="Emphasis"><text:span text:style-name="T1385">;</text:span></text:span><text:span text:style-name="Emphasis"><text:span text:style-name="T1394">d</text:span></text:span><text:span text:style-name="Emphasis"><text:span text:style-name="T1396">r</text:span></text:span><text:span text:style-name="Emphasis"><text:span text:style-name="T1385">)</text:span></text:span></text:p>
        <text:p text:style-name="P34"><text:span text:style-name="Emphasis"><text:span text:style-name="T1385">is the </text:span></text:span><text:span text:style-name="Emphasis"><text:span text:style-name="T865">simply continuous</text:span></text:span><text:span text:style-name="Emphasis"><text:span text:style-name="T862"> </text:span></text:span><text:span text:style-name="Emphasis"><text:span text:style-name="T864">in</text:span></text:span><text:span text:style-name="Emphasis"><text:span text:style-name="T865">curl</text:span></text:span><text:span text:style-name="Emphasis"><text:span text:style-name="T862"> over the </text:span></text:span><text:span text:style-name="Emphasis"><text:span text:style-name="T865">region MR</text:span></text:span><text:span text:style-name="Emphasis"><text:span text:style-name="T1385"> of the function </text:span></text:span><text:span text:style-name="Emphasis"><text:span text:style-name="T159">f</text:span></text:span><text:span text:style-name="Emphasis"><text:span text:style-name="T1385"> <text:s/></text:span></text:span><text:span text:style-name="Emphasis"><text:span text:style-name="T865">at observation </text:span></text:span><text:span text:style-name="Emphasis"><text:span text:style-name="T879">a1</text:span></text:span><text:span text:style-name="Emphasis"><text:span text:style-name="T865">.</text:span></text:span><text:span text:style-name="Emphasis"><text:span text:style-name="T1385"> <text:s/>Th</text:span></text:span><text:span text:style-name="Emphasis"><text:span text:style-name="T866">e incurl is related to the ingradient by the </text:span></text:span><text:alphabetical-index-mark-start text:id="IMark1902422748080"/><text:span text:style-name="Emphasis"><text:span text:style-name="T866">curl</text:span></text:span><text:alphabetical-index-mark-end text:id="IMark1902422748080"/><text:span text:style-name="Emphasis"><text:span text:style-name="T866"> matrix function </text:span></text:span><text:span text:style-name="Emphasis"><text:span text:style-name="T876">c</text:span></text:span><text:span text:style-name="Emphasis"><text:span text:style-name="T1385">.</text:span></text:span></text:p>
        <text:p text:style-name="P34"><text:span text:style-name="Emphasis"><text:span text:style-name="T1385"/></text:span></text:p>
        <text:p text:style-name="P34"><text:span text:style-name="Emphasis"><text:span text:style-name="T864">Similarly</text:span></text:span><text:span text:style-name="Emphasis"><text:span text:style-name="T1385"> </text:span></text:span></text:p>
        <text:p text:style-name="P9"><text:span text:style-name="Emphasis"><text:span text:style-name="T1541">I</text:span></text:span><text:span text:style-name="Emphasis"><text:span text:style-name="T1542">3</text:span></text:span><text:span text:style-name="Emphasis"><text:span text:style-name="T1385">[</text:span></text:span><text:span text:style-name="Emphasis"><text:span text:style-name="T873">MR</text:span></text:span><text:span text:style-name="Emphasis"><text:span text:style-name="T1385">]</text:span></text:span><text:span text:style-name="Emphasis"><text:span text:style-name="T591">•</text:span></text:span><text:span text:style-name="Emphasis"><text:span text:style-name="T1385">(</text:span></text:span><text:span text:style-name="Emphasis"><text:span text:style-name="T1394">f</text:span></text:span><text:span text:style-name="Emphasis"><text:span text:style-name="T1385">|</text:span></text:span><text:span text:style-name="Emphasis"><text:span text:style-name="T1387">a</text:span></text:span><text:span text:style-name="Emphasis"><text:span text:style-name="T1408">1</text:span></text:span><text:span text:style-name="Emphasis"><text:span text:style-name="T1385">;</text:span></text:span><text:span text:style-name="Emphasis"><text:span text:style-name="T1394">d</text:span></text:span><text:span text:style-name="Emphasis"><text:span text:style-name="T1396">r</text:span></text:span><text:span text:style-name="Emphasis"><text:span text:style-name="T1385">)</text:span></text:span></text:p>
        <text:p text:style-name="P34"><text:span text:style-name="Emphasis"><text:span text:style-name="T1385">is the </text:span></text:span><text:span text:style-name="Emphasis"><text:span text:style-name="T865">simply continuous</text:span></text:span><text:span text:style-name="Emphasis"><text:span text:style-name="T862"> </text:span></text:span><text:span text:style-name="Emphasis"><text:span text:style-name="T864">in</text:span></text:span><text:span text:style-name="Emphasis"><text:span text:style-name="T866">vergence</text:span></text:span><text:span text:style-name="Emphasis"><text:span text:style-name="T862"> over the </text:span></text:span><text:span text:style-name="Emphasis"><text:span text:style-name="T865">region MR</text:span></text:span><text:span text:style-name="Emphasis"><text:span text:style-name="T1385"> of the function </text:span></text:span><text:span text:style-name="Emphasis"><text:span text:style-name="T159">f</text:span></text:span><text:span text:style-name="Emphasis"><text:span text:style-name="T1385"> <text:s/></text:span></text:span><text:span text:style-name="Emphasis"><text:span text:style-name="T865">at observation </text:span></text:span><text:span text:style-name="Emphasis"><text:span text:style-name="T879">a1</text:span></text:span><text:span text:style-name="Emphasis"><text:span text:style-name="T865">.</text:span></text:span><text:span text:style-name="Emphasis"><text:span text:style-name="T1385"> <text:s/>Th</text:span></text:span><text:span text:style-name="Emphasis"><text:span text:style-name="T866">e invergence is related to the ingradient by the </text:span></text:span><text:alphabetical-index-mark-start text:id="IMark1902422744640"/><text:span text:style-name="Emphasis"><text:span text:style-name="T866">trace</text:span></text:span><text:alphabetical-index-mark-end text:id="IMark1902422744640"/><text:span text:style-name="Emphasis"><text:span text:style-name="T866"> matrix function </text:span></text:span><text:span text:style-name="Emphasis"><text:span text:style-name="T881">tr</text:span></text:span><text:span text:style-name="Emphasis"><text:span text:style-name="T1385">.</text:span></text:span></text:p>
        <text:p text:style-name="P34"><text:span text:style-name="Emphasis"><text:span text:style-name="T1385"/></text:span></text:p>
        <text:p text:style-name="P34"/>
        <text:p text:style-name="P82">A few initial ideas are explained below.</text:p>
        <text:p text:style-name="P82"/>
        <text:p text:style-name="P83">A <text:alphabetical-index-mark-start text:id="IMark1902422748000" text:main-entry="true"/><text:span text:style-name="T3">function</text:span><text:alphabetical-index-mark-end text:id="IMark1902422748000"/> relates two <text:alphabetical-index-mark-start text:id="IMark1902422746800"/>set<text:alphabetical-index-mark-end text:id="IMark1902422746800"/>s, <text:span text:style-name="T618">one called the function’s </text:span><text:span text:style-name="T6">domain</text:span><text:span text:style-name="T618"> to the other called the function’s </text:span><text:span text:style-name="T6">range</text:span><text:span text:style-name="T618">, in such a way that an element of the </text:span><text:alphabetical-index-mark text:string-value="domain"/><text:span text:style-name="T618">domain </text:span><text:span text:style-name="T629">does</text:span><text:span text:style-name="T618"> not relate to two different elements of the range. <text:s/></text:span><text:span text:style-name="T619">Fu</text:span><text:span text:style-name="T620">n</text:span><text:span text:style-name="T619">ctions as symbolized as </text:span></text:p>
        <text:p text:style-name="P84">f:X<text:span text:style-name="T580">→</text:span> R</text:p>
        <text:p text:style-name="P85">where X is the domain and R is the <text:span text:style-name="T1788">r</text:span>ange.</text:p>
        <text:p text:style-name="P85"/>
        <text:p text:style-name="P534">A <text:span text:style-name="T3">compound function</text:span> is <text:span text:style-name="T619">a function of a </text:span><text:span text:style-name="T1733">parent</text:span><text:span text:style-name="T619"> function. </text:span><text:span text:style-name="T857">It</text:span><text:span text:style-name="T619"> </text:span><text:span text:style-name="T856">contains the</text:span><text:span text:style-name="T619"> </text:span><text:alphabetical-index-mark text:string-value="domain"/><text:span text:style-name="T619">domain </text:span><text:span text:style-name="T1733">and </text:span><text:span text:style-name="T619">range of the </text:span><text:span text:style-name="T857">parent</text:span><text:span text:style-name="T619"> function. <text:s/>The </text:span><text:span text:style-name="T1481">compound function</text:span><text:span text:style-name="T619"> is given the name </text:span><text:alphabetical-index-mark-start text:id="IMark1902422748720" text:main-entry="true"/><text:span text:style-name="T5">compound variable</text:span><text:alphabetical-index-mark-end text:id="IMark1902422748720"/><text:span text:style-name="T619">, although it is a function. <text:s/></text:span><text:span text:style-name="T620">Compound functions are symbolized as follows. <text:s text:c="2"/>For the compound variable,</text:span></text:p>
        <text:p text:style-name="P84"><text:soft-page-break/><text:span text:style-name="T627">z</text:span>:<text:span text:style-name="T620">Y</text:span><text:span text:style-name="T580">→</text:span> <text:span text:style-name="T620">X</text:span></text:p>
        <text:p text:style-name="P35"><text:span text:style-name="T192">where </text:span><text:span text:style-name="T193">z</text:span><text:span text:style-name="T192"> is the </text:span><text:alphabetical-index-mark-start text:id="IMark1902422748000"/><text:span text:style-name="T192">compound variable</text:span><text:alphabetical-index-mark-end text:id="IMark1902422748000"/><text:span text:style-name="T192"> with Y as its </text:span><text:alphabetical-index-mark text:string-value="domain"/><text:span text:style-name="T192">domain and X is its range </text:span><text:span text:style-name="T621">identical to the</text:span><text:span text:style-name="T192"> domain of f.</text:span></text:p>
        <text:p text:style-name="P85"/>
        <text:p text:style-name="P85">The compound function <text:span text:style-name="T626">is </text:span><text:span text:style-name="T1381">then </text:span><text:span text:style-name="T626">symbolized by</text:span></text:p>
        <text:p text:style-name="P84">f<text:span text:style-name="T620">(</text:span><text:span text:style-name="T627">z</text:span><text:span text:style-name="T620">)</text:span>:<text:span text:style-name="T620">Y</text:span><text:span text:style-name="T580">→</text:span> R</text:p>
        <text:p text:style-name="P85">where Y is now its domain while retaining R as its range.</text:p>
        <text:p text:style-name="P85"/>
        <text:p text:style-name="P85"><draw:frame draw:style-name="fr4" draw:name="Frame2" text:anchor-type="paragraph" svg:width="4.2598in" draw:z-index="5"><draw:text-box fo:min-height="2.5in"><text:p text:style-name="P55">Example</text:p><text:p text:style-name="P57"><text:s text:c="3"/>Let </text:p><text:p text:style-name="P57"><text:tab/>f(a) = 2+3<text:span text:style-name="T1414">⁕</text:span>a; </text:p><text:p text:style-name="P238"><text:tab/>z(a) = a². </text:p><text:p text:style-name="P238">Then</text:p><text:p text:style-name="P205">f(z) = 2+3<text:span text:style-name="T1292">⁕</text:span><text:span text:style-name="T1293">sqrt(</text:span>z<text:span text:style-name="T1378">)</text:span>.</text:p><text:p text:style-name="P238">Consequently</text:p><text:p text:style-name="P238"><text:tab/><text:tab/><text:tab/>fa(a=1) = 5 = fz(z=1), </text:p><text:p text:style-name="P238">but<text:tab/><text:tab/><text:tab/>fa(a=2) = 8 = fz(z=4). <text:s/></text:p><text:p text:style-name="P238"/><text:p text:style-name="P238">The function f<text:span text:style-name="T1734">(a)</text:span> is linear while the function f<text:span text:style-name="T1734">(</text:span>z<text:span text:style-name="T1734">)</text:span> is parabolic.</text:p><text:p text:style-name="P238">Moreover for t a <text:alphabetical-index-mark-start text:id="IMark1902422748160"/>dummy <text:alphabetical-index-mark text:string-value="variable"/><text:alphabetical-index-mark text:string-value="variable"/><text:alphabetical-index-mark-start text:id="IMark1902422744880"/><text:alphabetical-index-mark-start text:id="IMark1902422748960"/>variable<text:alphabetical-index-mark-end text:id="IMark1902422748960"/><text:alphabetical-index-mark-end text:id="IMark1902422744880"/><text:alphabetical-index-mark-end text:id="IMark1902422748160"/> of <text:span text:style-name="T153">a</text:span>,<text:tab/><text:tab/></text:p><text:p text:style-name="P238"><text:tab/><text:tab/><text:tab/>D[1](f(t);dt) = 3</text:p><text:p text:style-name="P238">while</text:p><text:p text:style-name="P238"><text:tab/><text:tab/><text:tab/>D[z(1)](f(z);dz) = 3/2</text:p><text:p text:style-name="P238">so that the proposition</text:p><text:p text:style-name="P206">{D[a](f(t);dt) = D[z(a)](f(z);dz)}</text:p><text:p text:style-name="P206"><text:s/>is false. </text:p><text:p text:style-name="P239">However, </text:p><text:p text:style-name="P240">f(z(a)) = 2+3<text:span text:style-name="T1292">⁕</text:span><text:span text:style-name="T1291">(</text:span><text:span text:style-name="T1293">sqrt(</text:span><text:span text:style-name="T1291">a</text:span><text:span text:style-name="T1378">)</text:span>)²</text:p><text:p text:style-name="P240"><text:span text:style-name="T1291">f(z(a)) = 2+3</text:span><text:span text:style-name="T1292">⁕</text:span><text:span text:style-name="T1291">a</text:span></text:p><text:p text:style-name="P144">f(z(a)) = f(a).</text:p></draw:text-box></draw:frame></text:p>
        <text:p text:style-name="P86">The example shows clearly that f(a) differs from f(z) both in their values and in their derivatives. <text:s/><text:span text:style-name="T1735">Yet </text:span><text:span text:style-name="T1415">f(z(a)) = f(a).</text:span></text:p>
        <text:p text:style-name="P85"/>
        <text:p text:style-name="P87">Consequently the <text:alphabetical-index-mark text:string-value="symbol"/>symbols f(a), f(z), and <text:span text:style-name="T1413">f(z(a)) must be carefully distinguished. <text:s/>Where ambiguity might arise, they will be labeled fa, fz, and fz(a).</text:span></text:p>
        <text:p text:style-name="P143"><text:soft-page-break/></text:p>
        <text:p text:style-name="P145">Also for compound functions in general, domains and ranges may not match <text:span text:style-name="T1785">those of </text:span>the parent.</text:p>
        <text:p text:style-name="P145"/>
        <text:p text:style-name="P146">So is there anything more to say about the subject?</text:p>
        <text:p text:style-name="P146"/>
        <text:p text:style-name="P145">Yes indeed. <text:s text:c="2"/>The remainder of this book will tell the story.</text:p>
        <text:p text:style-name="P145"/>
        <text:p text:style-name="P145">For certain compound variables, the derivatives and integrals of the parent and compound functions can be related.</text:p>
        <text:p text:style-name="P145"/>
        <text:p text:style-name="P88"><text:span text:style-name="T1413">While these relationships may strike us initially as mere mathematical abstractions, they do have </text:span><text:span text:style-name="T1416">no little significance.</text:span></text:p>
        <text:p text:style-name="P147"/>
        <text:p text:style-name="P147">For example, time, properly understood, is a valid <text:alphabetical-index-mark-start text:id="IMark1902422748640"/>compound variable<text:alphabetical-index-mark-end text:id="IMark1902422748640"/>. <text:s/>Misunderstood as an invalid compound variable leads to no little confusion about the meaning of time.</text:p>
        <text:p text:style-name="P143"/>
        <text:p text:style-name="P87"><text:span text:style-name="T34">C</text:span><text:span text:style-name="T35">hain rules</text:span><text:span text:style-name="T1736"> are rules which relate </text:span><text:span text:style-name="T1381">a </text:span><text:span text:style-name="T1733">parent</text:span><text:span text:style-name="T1381"> function with a compound </text:span><text:span text:style-name="T1736">function. <text:s/>For most functions chain rules do not apply, </text:span><text:span text:style-name="T628">and if attempted lead to error.</text:span></text:p>
        <text:p text:style-name="P35"/>
        <text:p text:style-name="P34"><text:span text:style-name="T189">In </text:span><text:alphabetical-index-mark text:string-value="Theoretical Physics"/><text:span text:style-name="T189">theoretical physics, chain rules are not arbitrary rules, </text:span><text:span text:style-name="T565">as they are in mathematics, </text:span><text:span text:style-name="T189">but rather uniquely legitimate </text:span><text:span text:style-name="T566">rules for </text:span><text:span text:style-name="T189">differentiation </text:span><text:span text:style-name="T564">or integration </text:span><text:span text:style-name="T189">of compound </text:span><text:alphabetical-index-mark-start text:id="IMark1902422748000" text:main-entry="true"/><text:span text:style-name="T189">function</text:span><text:alphabetical-index-mark-end text:id="IMark1902422748000"/><text:span text:style-name="T189">s.</text:span></text:p>
        <text:p text:style-name="P224"/>
        <text:p text:style-name="P224">In all cases an elemental variable serves as reference: either the observational index, a, or the local variable, <text:span text:style-name="T2">r</text:span>, or the material variable <text:span text:style-name="T2">x</text:span>. <text:s/>Given a <text:alphabetical-index-mark-start text:id="IMark1902422746800" text:main-entry="true"/>function<text:alphabetical-index-mark-end text:id="IMark1902422746800"/> z(a) or <text:span text:style-name="T2">z</text:span>(<text:span text:style-name="T2">r</text:span>) or <text:span text:style-name="T2">z</text:span>(<text:span text:style-name="T2">x</text:span>) and a basic function f(a) or <text:span text:style-name="T2">f</text:span>(a) or <text:span text:style-name="T2">f</text:span>(<text:span text:style-name="T2">r</text:span>) or <text:span text:style-name="T2">f</text:span>(<text:span text:style-name="T2">x</text:span>), the induced functions f(z) or <text:span text:style-name="T2">f</text:span>(z) or <text:span text:style-name="T2">f</text:span>(<text:span text:style-name="T2">z</text:span>(<text:span text:style-name="T2">r</text:span>)) or <text:span text:style-name="T2">f</text:span>(<text:span text:style-name="T2">z</text:span>(<text:span text:style-name="T2">x</text:span>)) may refer to legitimate functions under suitable conditions.</text:p>
        <text:p text:style-name="P224"/>
        <text:p text:style-name="P34"><text:span text:style-name="T189">Compound functions may have derivatives referenced </text:span><text:span text:style-name="T566">either</text:span><text:span text:style-name="T189"> to a </text:span><text:span text:style-name="T572">parent</text:span><text:span text:style-name="T189"> variable </text:span><text:span text:style-name="T633">or</text:span><text:span text:style-name="T189"> to the </text:span><text:alphabetical-index-mark-start text:id="IMark1902422748640"/><text:span text:style-name="T189">compound variable</text:span><text:alphabetical-index-mark-end text:id="IMark1902422748640"/><text:span text:style-name="T189">.</text:span></text:p>
        <text:p text:style-name="P224"/>
        <text:p text:style-name="P224"><text:soft-page-break/>The theorems <text:span text:style-name="T629">in </text:span><text:span text:style-name="T1546">the first half of </text:span><text:span text:style-name="T629">this book </text:span>describe the relationship between the two derivatives.</text:p>
        <text:p text:style-name="P224"/>
        <text:p text:style-name="P224">In theoretical physics, both the function f<text:span text:style-name="T1435">(a)</text:span> or the <text:alphabetical-index-mark-start text:id="IMark1902422744960"/>compound variable<text:alphabetical-index-mark-end text:id="IMark1902422744960"/> may suffer a discontinuity at <text:span text:style-name="T2">r1</text:span>(<text:span text:style-name="T2">x1</text:span>,a1).</text:p>
        <text:p text:style-name="P224"/>
        <text:p text:style-name="P241">Under circumstances explained below, the discontinuity, expressed as a <text:alphabetical-index-mark-start text:id="IMark1902422744320"/>step function<text:alphabetical-index-mark-end text:id="IMark1902422744320"/>, can be brought into the ambit of legitimate differentiation.</text:p>
        <text:p text:style-name="P241"/>
        <text:p text:style-name="P241">In general, however, differentiation of compound <text:alphabetical-index-mark-start text:id="IMark1902422748080" text:main-entry="true"/>function<text:alphabetical-index-mark-end text:id="IMark1902422748080"/>s does not hold for impulse <text:alphabetical-index-mark-start text:id="IMark1902422745760" text:main-entry="true"/>function<text:alphabetical-index-mark-end text:id="IMark1902422745760"/>s. </text:p>
        <text:p text:style-name="P204"/>
      </text:section>
      <text:p text:style-name="P13"/>
      <text:p text:style-name="tp"/>
      <text:p text:style-name="tp"/>
      <text:p text:style-name="tp"/>
      <text:section text:style-name="Sect2" text:name="differentiation">
        <text:p text:style-name="P34"><text:bookmark text:name="index"/></text:p>
        <text:p text:style-name="P234"><draw:frame draw:style-name="fr3" draw:name="Frame3" text:anchor-type="paragraph" svg:x="0.3638in" svg:y="0in" svg:width="4.5in" draw:z-index="0"><draw:text-box fo:min-height="1.5in"><text:p text:style-name="tp"><text:user-index-mark-start text:id="IMark1902422745680" text:index-name="Definitions" text:outline-level="1"/><text:span text:style-name="T3">Definition </text:span><text:span text:style-name="T3"><text:variable-set text:name="definition" office:value-type="float" office:value="1" style:data-style-name="N1">1</text:variable-set></text:span><text:s text:c="2"/><text:span text:style-name="T1547">(</text:span><text:span text:style-name="T1551">valid </text:span><text:span text:style-name="T1737">indexed </text:span><text:alphabetical-index-mark-start text:id="IMark1902422746240" text:main-entry="true"/><text:span text:style-name="T1547">compound variable</text:span><text:alphabetical-index-mark-end text:id="IMark1902422746240"/><text:span text:style-name="T1547">)</text:span><text:user-index-mark-end text:id="IMark1902422745680"/></text:p><text:p text:style-name="tp"><text:s text:c="3"/>Given</text:p><text:p text:style-name="tp"><text:tab/><text:span text:style-name="T1547">the </text:span><text:span text:style-name="T1737">indexed </text:span><text:span text:style-name="T1547">variable a;</text:span></text:p><text:p text:style-name="tp"><text:tab/><text:span text:style-name="T1547">z(a), a </text:span><text:span text:style-name="T1741">compound variable</text:span><text:alphabetical-index-mark text:string-value="variable"/></text:p><text:p text:style-name="tp"><text:tab/><text:tab/><text:span text:style-name="T1547">bijective</text:span></text:p><text:p text:style-name="tp"><text:tab/><text:tab/><text:span text:style-name="T1547">strictly </text:span><text:alphabetical-index-mark text:string-value="monotonic"/><text:span text:style-name="T1547">monotonic</text:span></text:p><text:p text:style-name="tp"><text:tab/><text:tab/><text:span text:style-name="T1547">continuous</text:span></text:p><text:p text:style-name="tp"><text:tab/><text:tab/><text:span text:style-name="T1547">with a basic derivative;</text:span></text:p><text:p text:style-name="tp"><text:s text:c="3"/>then</text:p><text:p text:style-name="P7"><text:s/><text:span text:style-name="T1547">z(a) is called a </text:span><text:span text:style-name="T10">valid </text:span><text:span text:style-name="T9">compound variable.</text:span></text:p><text:p text:style-name="tp"><text:tab/><text:tab/><text:tab/><text:tab/><text:tab/><text:tab/>end of definition</text:p></draw:text-box></draw:frame></text:p>
        <text:p text:style-name="P228">With every <text:span text:style-name="T1551">valid </text:span>quotient <text:alphabetical-index-mark-start text:id="IMark1902422748560"/>compound variable<text:alphabetical-index-mark-end text:id="IMark1902422748560"/> there is associated a unique inverse function </text:p>
        <text:p text:style-name="P225">a(z(t) = t</text:p>
        <text:p text:style-name="P226">which is also </text:p>
        <text:p text:style-name="P227">bijective</text:p>
        <text:p text:style-name="P227">strictly monotonic</text:p>
        <text:p text:style-name="P227">continuous</text:p>
        <text:p text:style-name="P227">with a basic derivative</text:p>
        <table:table table:name="Table20" table:style-name="Table20">
          <table:table-column table:style-name="Table20.A"/>
          <table:table-header-rows>
            <text:soft-page-break/>
            <table:table-row>
              <table:table-cell table:style-name="Table20.A1" office:value-type="string">
                <text:p text:style-name="P34">Example</text:p>
                <text:p text:style-name="P34"><text:s text:c="3"/>For</text:p>
                <text:p text:style-name="P34"><text:tab/>z(a) = 4+2<text:span text:style-name="T240">⁕</text:span>a</text:p>
                <text:p text:style-name="P34"><text:tab/>a(z) = (z<text:span text:style-name="T587">−</text:span>4)/2</text:p>
                <text:p text:style-name="P34"><text:s text:c="3"/>since</text:p>
                <text:p text:style-name="P9">a(z(t) = (4+ 2<text:span text:style-name="T240">⁕</text:span>a <text:span text:style-name="T587">− </text:span>4)/2</text:p>
                <text:p text:style-name="P34"><text:tab/><text:tab/><text:tab/> <text:s text:c="7"/>= a</text:p>
                <text:p text:style-name="P34"/>
                <text:p text:style-name="P468">Example</text:p>
                <text:p text:style-name="P468"><text:s text:c="3"/>For z(a) not bijective, say</text:p>
                <text:p text:style-name="P468"><text:tab/>z(a) = a, <text:tab/><text:span text:style-name="T587">−</text:span>1 <text:span text:style-name="T583">&lt;</text:span> a <text:span text:style-name="T583">&lt;</text:span><text:span text:style-name="T576"> </text:span>1</text:p>
                <text:p text:style-name="P468"><text:tab/> <text:s text:c="6"/><text:span text:style-name="T1549">= 1/a,<text:tab/>otherwise</text:span></text:p>
                <text:p text:style-name="P469"><text:s/>then </text:p>
                <text:p text:style-name="P469"><text:tab/>a(z=2) is undefined.</text:p>
                <text:p text:style-name="P469"/>
                <text:p text:style-name="P469">Example</text:p>
                <text:p text:style-name="P34"><text:span text:style-name="T1549"><text:s text:c="3"/>For </text:span><text:span text:style-name="T1548"><text:s/>z(a) not </text:span><text:span text:style-name="T848">monotonic</text:span><text:span text:style-name="T1548">, say</text:span></text:p>
                <text:p text:style-name="P468"><text:tab/>z(a) = a,<text:span text:style-name="T129">2</text:span></text:p>
                <text:p text:style-name="P470"><text:s text:c="3"/>then</text:p>
                <text:p text:style-name="P470"><text:tab/>a(z=1) = 1</text:p>
                <text:p text:style-name="P470">but also </text:p>
                <text:p text:style-name="P470"><text:tab/>a(z=<text:span text:style-name="T587">−</text:span>1) = 1</text:p>
                <text:p text:style-name="P471">so that a(z(a)) is not a mathematical function.</text:p>
              </table:table-cell>
            </table:table-row>
          </table:table-header-rows>
        </table:table>
        <text:p text:style-name="P563"><text:s/></text:p>
        <text:p text:style-name="P566">The <text:span text:style-name="T1551">valid </text:span><text:alphabetical-index-mark-start text:id="IMark1902422744160"/>compound variable<text:alphabetical-index-mark-end text:id="IMark1902422744160"/> may be strictly monolithic in either of two ways.</text:p>
        <text:p text:style-name="P566">The <text:alphabetical-index-mark-start text:id="IMark1902422748000"/>derivative<text:alphabetical-index-mark-end text:id="IMark1902422748000"/> may be specified to </text:p>
        <text:p text:style-name="P564">D[a](z(t);dt <text:span text:style-name="T582">&gt;</text:span> 0, for all a</text:p>
        <text:p text:style-name="P565">or</text:p>
        <text:p text:style-name="P564">D[a](z(t);dt <text:span text:style-name="T583">&lt;</text:span> 0, for all a</text:p>
        <text:p text:style-name="P455"><text:span text:style-name="T1550">The first condition is called </text:span><text:span text:style-name="T11">positively monotonic</text:span><text:span text:style-name="T1550">. <text:s/>The s</text:span><text:span text:style-name="T1737">e</text:span><text:span text:style-name="T1550">cond condition is called </text:span><text:span text:style-name="T901">negatively</text:span><text:span text:style-name="T11"> monotonic</text:span><text:span text:style-name="T1550">.</text:span></text:p>
        <text:p text:style-name="P455"/>
        <text:p text:style-name="P567">A valid <text:alphabetical-index-mark-start text:id="IMark1902422746800"/>compound variable<text:alphabetical-index-mark-end text:id="IMark1902422746800"/> and its inverse will be <text:alphabetical-index-mark text:string-value="monotonic"/><text:alphabetical-index-mark-start text:id="IMark1902422748640"/>monotonic<text:alphabetical-index-mark-end text:id="IMark1902422748640"/> in the same sense.</text:p>
        <text:p text:style-name="P569"/>
        <text:p text:style-name="P633"><text:toc-mark-start text:id="IMark1902422746080" text:outline-level="1"/>Indexed derivatives<text:toc-mark-end text:id="IMark1902422746080"/>.</text:p>
        <table:table table:name="Table21" table:style-name="Table21">
          <table:table-column table:style-name="Table21.A"/>
          <table:table-header-rows>
            <table:table-row>
              <table:table-cell table:style-name="Table21.A1" office:value-type="string">
                <text:p text:style-name="P224"><text:user-index-mark-start text:id="IMark1902422747360" text:index-name="Theorems" text:outline-level="1"/><text:span text:style-name="T50">T</text:span><text:span text:style-name="T2">heorem </text:span><text:span text:style-name="T2"><text:variable-set text:name="theorem" office:value-type="string">1.1</text:variable-set></text:span>: Differentiation of continuous compound real <text:alphabetical-index-mark-start text:id="IMark1902422745840" text:main-entry="true"/>function<text:alphabetical-index-mark-end text:id="IMark1902422745840"/>s of continuous compound real variables<text:user-index-mark-end text:id="IMark1902422747360"/>. </text:p>
                <text:p text:style-name="P224"><text:s text:c="3"/>Given </text:p>
                <text:p text:style-name="P248"><text:tab/><text:span text:style-name="T153">a</text:span>, a real<text:note text:id="ftn1" text:note-class="footnote"><text:note-citation>1</text:note-citation><text:note-body><text:p text:style-name="P619">Quotient numbers are suitable as well as “real” numbers.</text:p></text:note-body></text:note> variable;</text:p>
                <text:p text:style-name="P224"><text:tab/>f<text:span text:style-name="T1552">(a)</text:span>, <text:span text:style-name="T1432">a</text:span> continuous <text:alphabetical-index-mark-start text:id="IMark1902422748080" text:main-entry="true"/><text:span text:style-name="T1432">function</text:span><text:alphabetical-index-mark-end text:id="IMark1902422748080"/><text:span text:style-name="T1382">;</text:span></text:p>
                <text:p text:style-name="P224"><text:tab/>z<text:span text:style-name="T1552">(a)</text:span>, <text:span text:style-name="T1433">a </text:span><text:span text:style-name="T1552">valid compound variable<text:line-break/><text:tab/> <text:s text:c="6"/>with a basic derivative D[z(</text:span><text:span text:style-name="T1738">t</text:span><text:span text:style-name="T1552">)](t|u;da) </text:span><text:span text:style-name="T1743">for all z(a);</text:span></text:p>
                <text:p text:style-name="P538"><text:span text:style-name="T484"><text:tab/></text:span><text:span text:style-name="T745">t, a </text:span><text:alphabetical-index-mark-start text:id="IMark1902422744560"/><text:span text:style-name="T745">dummy variable</text:span><text:alphabetical-index-mark-end text:id="IMark1902422744560"/><text:span text:style-name="T745"> of a</text:span><text:span text:style-name="T485">;</text:span></text:p>
                <text:p text:style-name="P224"><text:s text:c="3"/>then</text:p>
                <text:p text:style-name="P224"/>
                <text:p text:style-name="P242">D[z<text:span text:style-name="T1743">(a)</text:span>](f(z)|u;dz) = D[<text:span text:style-name="T1739">a</text:span>)](f(<text:span text:style-name="T1743">t</text:span>)|u;d<text:span text:style-name="T1743">t</text:span>)<text:span text:style-name="T1292">⁕</text:span>D[z<text:span text:style-name="T1743">(a)</text:span>](<text:span text:style-name="T1739">a</text:span>(z)|u;dz)</text:p>
                <text:p text:style-name="P242">D[<text:span text:style-name="T1739">a</text:span>)](f(<text:span text:style-name="T1744">t</text:span>)|u;d<text:span text:style-name="T1744">t</text:span>) <text:span text:style-name="T1739">= D[z(</text:span><text:span text:style-name="T1744">a</text:span><text:span text:style-name="T1739">)](f(z)|u;dz)</text:span><text:span text:style-name="T1292">⁕</text:span><text:span text:style-name="T1739">D[a)](z(</text:span><text:span text:style-name="T1744">t</text:span><text:span text:style-name="T1739">)|u;d</text:span><text:span text:style-name="T1744">t</text:span><text:span text:style-name="T1739">)</text:span></text:p>
                <text:p text:style-name="P224"/>
                <text:p text:style-name="P224">Proof:</text:p>
                <text:p text:style-name="P246">First note for basic derivatives</text:p>
                <text:p text:style-name="P249">D[z(a))](f(z)|u;dz) <text:span text:style-name="T1740">= lim</text:span> <text:span text:style-name="T1740">(</text:span>(f(z(a)+dz) <text:span text:style-name="T587">−</text:span> f(<text:span text:style-name="T1740">z(a)</text:span>))/dz<text:span text:style-name="T1740">)</text:span></text:p>
                <text:p text:style-name="P249"><text:span text:style-name="T1392"><text:tab/><text:tab/><text:tab/><text:tab/><text:tab/><text:tab/></text:span><text:span text:style-name="T1740">as dz </text:span><text:span text:style-name="T584">→ </text:span><text:span text:style-name="T1740">0;</text:span></text:p>
                <text:p text:style-name="P535"><text:span text:style-name="T189">D[</text:span><text:span text:style-name="T567">a</text:span><text:span text:style-name="T189">]</text:span><text:span text:style-name="T335">(</text:span><text:span text:style-name="T189">f</text:span><text:span text:style-name="T335">(</text:span><text:span text:style-name="T570">t</text:span><text:span text:style-name="T335">)</text:span><text:span text:style-name="T189">|u;d</text:span><text:span text:style-name="T570">t</text:span><text:span text:style-name="T335">)</text:span><text:span text:style-name="T189"> </text:span><text:span text:style-name="T567">= lim</text:span><text:span text:style-name="T189"> </text:span><text:span text:style-name="T398">(</text:span><text:span text:style-name="T335">(</text:span><text:span text:style-name="T189">f</text:span><text:span text:style-name="T335">(</text:span><text:span text:style-name="T570">t</text:span><text:span text:style-name="T189">+dt</text:span><text:span text:style-name="T335">)</text:span><text:span text:style-name="T189"> </text:span><text:span text:style-name="T587">−</text:span><text:span text:style-name="T189"> f</text:span><text:span text:style-name="T335">(</text:span><text:span text:style-name="T567">t</text:span><text:span text:style-name="T335">))</text:span><text:span text:style-name="T189">/d</text:span><text:span text:style-name="T571">t</text:span><text:span text:style-name="T398">)</text:span><text:span text:style-name="T567"> as d</text:span><text:span text:style-name="T571">t</text:span><text:span text:style-name="T567"> </text:span><text:span text:style-name="T584">→ </text:span><text:span text:style-name="T567">0;</text:span></text:p>
                <text:p text:style-name="P249">D[z(a)](<text:span text:style-name="T1740">a</text:span>(z)|u;dz) <text:span text:style-name="T1740">= lim</text:span> <text:span text:style-name="T1740">(</text:span>(<text:span text:style-name="T1740">a</text:span>(z(a)+dz) <text:span text:style-name="T587">−</text:span><text:span text:style-name="T590">a</text:span>(z(a)))/dz<text:span text:style-name="T1740">)</text:span></text:p>
                <text:p text:style-name="P249"><text:span text:style-name="T1392"><text:tab/><text:tab/><text:tab/><text:tab/><text:tab/><text:tab/></text:span><text:span text:style-name="T1740">as dz </text:span><text:span text:style-name="T584">→ </text:span><text:span text:style-name="T1740">0;</text:span></text:p>
                <text:p text:style-name="P243">D[<text:span text:style-name="T1740">t</text:span>](z(<text:span text:style-name="T1740">a</text:span>)|u;d<text:span text:style-name="T1740">a</text:span>) <text:span text:style-name="T1740">= lim</text:span> <text:span text:style-name="T1740">(</text:span>(z(<text:span text:style-name="T1740">t</text:span>+dt) <text:span text:style-name="T587">−</text:span> z(<text:span text:style-name="T1740">t</text:span>))/d<text:span text:style-name="T1740">a) as da </text:span><text:span text:style-name="T584">→ </text:span><text:span text:style-name="T1740">0;</text:span></text:p>
                <text:p text:style-name="P246">Consequently</text:p>
                <text:p text:style-name="P244">D[<text:span text:style-name="T1744">a</text:span>)](f(<text:span text:style-name="T1744">t</text:span>)|u;d<text:span text:style-name="T1744">t</text:span>)<text:span text:style-name="T1292">⁕</text:span>D[z(a))](<text:span text:style-name="T1739">a</text:span>(z)|u;dz)</text:p>
                <text:p text:style-name="P536"><text:span text:style-name="T189"><text:s/><text:tab/></text:span><text:span text:style-name="T395">= lim</text:span><text:span text:style-name="T396"> </text:span><text:span text:style-name="T335">((</text:span><text:span text:style-name="T189">f</text:span><text:span text:style-name="T335">(</text:span><text:span text:style-name="T568">t</text:span><text:span text:style-name="T189">+d</text:span><text:span text:style-name="T571">t</text:span><text:span text:style-name="T335">)</text:span><text:span text:style-name="T189"> </text:span><text:span text:style-name="T587">−</text:span><text:span text:style-name="T189"> f</text:span><text:span text:style-name="T335">(</text:span><text:span text:style-name="T634">t</text:span><text:span text:style-name="T335">))</text:span><text:span text:style-name="T189">/d</text:span><text:span text:style-name="T571">t</text:span><text:span text:style-name="T335">)</text:span><text:span text:style-name="T240">⁕</text:span><text:span text:style-name="T335">(</text:span><text:span text:style-name="T568">a</text:span><text:span text:style-name="T335">(</text:span><text:span text:style-name="T189">z+dz</text:span><text:span text:style-name="T335">)</text:span><text:span text:style-name="T189"> </text:span><text:span text:style-name="T587">−</text:span><text:span text:style-name="T189"> </text:span><text:span text:style-name="T568">a</text:span><text:span text:style-name="T335">(</text:span><text:span text:style-name="T189">z</text:span><text:span text:style-name="T335">))</text:span><text:span text:style-name="T189">/dz</text:span></text:p>
                <text:p text:style-name="P245">Then letting d<text:span text:style-name="T1744">t</text:span> = <text:span text:style-name="T1740">a</text:span>(z+dz) <text:span text:style-name="T587">−</text:span> <text:span text:style-name="T1740">a</text:span>(z)</text:p>
                <text:p text:style-name="P557"><text:span text:style-name="T189"><text:tab/></text:span><text:span text:style-name="T395">= lim</text:span><text:span text:style-name="T396"> </text:span><text:span text:style-name="T335">((</text:span><text:span text:style-name="T189">f</text:span><text:span text:style-name="T335">(</text:span><text:span text:style-name="T568">t</text:span><text:span text:style-name="T189">+d</text:span><text:span text:style-name="T571">t</text:span><text:span text:style-name="T335">)</text:span><text:span text:style-name="T189"> </text:span><text:span text:style-name="T587">−</text:span><text:span text:style-name="T189"> f</text:span><text:span text:style-name="T335">(</text:span><text:span text:style-name="T634">t</text:span><text:span text:style-name="T335">))</text:span><text:span text:style-name="T189">/dz</text:span></text:p>
                <text:p text:style-name="P537"><text:span text:style-name="T189"><text:tab/></text:span><text:span text:style-name="T395">= lim</text:span><text:span text:style-name="T396"> </text:span><text:span text:style-name="T335">(</text:span><text:span text:style-name="T189">f</text:span><text:span text:style-name="T335">(</text:span><text:span text:style-name="T189">z</text:span><text:span text:style-name="T335">(</text:span><text:span text:style-name="T189">a</text:span><text:span text:style-name="T335">)</text:span><text:span text:style-name="T189"> + dz</text:span><text:span text:style-name="T335">)</text:span><text:span text:style-name="T189"> </text:span><text:span text:style-name="T587">−</text:span><text:span text:style-name="T189"> f</text:span><text:span text:style-name="T335">(</text:span><text:span text:style-name="T189">z</text:span><text:span text:style-name="T335">(</text:span><text:span text:style-name="T189">a</text:span><text:span text:style-name="T335">)))</text:span><text:span text:style-name="T189">/dz</text:span><text:span text:style-name="T402">)</text:span><text:span text:style-name="T569"> </text:span><text:span text:style-name="T567">as dz </text:span><text:span text:style-name="T584">→ </text:span><text:span text:style-name="T567">0;</text:span></text:p>
                <text:p text:style-name="P535"><text:span text:style-name="T189"><text:tab/></text:span><text:span text:style-name="T1239">=</text:span><text:span text:style-name="T189"> D[z</text:span><text:span text:style-name="T335">(</text:span><text:span text:style-name="T189">a</text:span><text:span text:style-name="T335">)</text:span><text:span text:style-name="T189">]</text:span><text:span text:style-name="T335">(</text:span><text:span text:style-name="T189">f</text:span><text:span text:style-name="T335">(</text:span><text:span text:style-name="T189">z</text:span><text:span text:style-name="T335">)</text:span><text:span text:style-name="T189">|u;dz</text:span><text:span text:style-name="T335">)</text:span><text:span text:style-name="T189">.</text:span></text:p>
                <text:p text:style-name="P243">The second proposition is proven similarly.<text:tab/><text:tab/></text:p>
                <text:p text:style-name="P224"><text:tab/><text:tab/><text:tab/><text:tab/><text:tab/>qed <text:s/>(end of proof)</text:p>
              </table:table-cell>
            </table:table-row>
          </table:table-header-rows>
        </table:table>
        <text:p text:style-name="P415"/>
        <text:p text:style-name="P462">The proof depends on </text:p>
        <text:list text:style-name="L1">
          <text:list-item>
            <text:p text:style-name="P642">z(a) being bijective, which implies that a(z) is likewise a function, <text:span text:style-name="T1742">and indeed an inverse function</text:span>.</text:p>
          </text:list-item>
          <text:list-item>
            <text:p text:style-name="P643"><text:soft-page-break/>z(a) having basic derivative which is <text:span text:style-name="T1744">everywhere</text:span></text:p>
          </text:list-item>
        </text:list>
        <text:p text:style-name="P464"><text:span text:style-name="T189"><text:tab/><text:tab/></text:span>non<text:span text:style-name="T587">−</text:span>zero and strictly mono<text:span text:style-name="T1434">tonic</text:span>.</text:p>
        <text:p text:style-name="P462"/>
        <text:p text:style-name="P463">The theorem establishes a proper chain rule for the stated conditions.</text:p>
        <text:p text:style-name="P463"/>
        <text:p text:style-name="P415">For simplicity and to avoid ambiguity with <text:alphabetical-index-mark-start text:id="IMark1902422748000"/>step function<text:alphabetical-index-mark-end text:id="IMark1902422748000"/>s, notation for the condition u will be suppressed hereafter.</text:p>
        <text:p text:style-name="P415"/>
        <text:p text:style-name="P21">In the example above <text:span text:style-name="T1552">on page 1</text:span><text:span text:style-name="T1745">1</text:span>, </text:p>
        <text:p text:style-name="P21">D[1](f(t);dt)<text:span text:style-name="T481">⁕</text:span>D[1](z(t);dt) </text:p>
        <text:p text:style-name="P21"><text:tab/><text:tab/>= 3<text:span text:style-name="T481">⁕</text:span>(1/2)</text:p>
        <text:p text:style-name="P21"><text:tab/><text:tab/>= 3/2</text:p>
        <text:p text:style-name="P21"><text:tab/><text:tab/>= D[z(1)](f(z);dz) as above.</text:p>
        <text:p text:style-name="P415"/>
        <text:p text:style-name="P405"/>
        <text:p text:style-name="P38"><text:toc-mark-start text:id="IMark1902422745680" text:outline-level="2"/>Unit observational <text:alphabetical-index-mark-start text:id="IMark1902422746800"/>step function<text:alphabetical-index-mark-end text:id="IMark1902422746800"/>s<text:toc-mark-end text:id="IMark1902422745680"/></text:p>
        <text:p text:style-name="P406"/>
        <text:p text:style-name="P271"><text:alphabetical-index-mark text:string-value="Theoretical Physics"/>Theoretical Physics<text:note text:id="ftn2" text:note-class="footnote"><text:note-citation>1</text:note-citation><text:note-body><text:p text:style-name="P571">See <text:span text:style-name="T515">Step Functions and Product Rules</text:span><text:span text:style-name="T517"> </text:span><text:span text:style-name="T518"><text:tab/>ISBN</text:span><text:span text:style-name="T194"> </text:span><text:span text:style-name="T513">978-0-9844299-2-9 </text:span><text:span text:style-name="T519">for a more detailed explanation of these step functions.</text:span></text:p></text:note-body></text:note> considers two observ<text:span text:style-name="T1554">a</text:span>t<text:span text:style-name="T1554">i</text:span>onal step functions defined as</text:p>
        <text:p text:style-name="P406"/>
        <table:table table:name="Table22" table:style-name="Table22">
          <table:table-column table:style-name="Table22.A"/>
          <table:table-header-rows>
            <table:table-row>
              <table:table-cell table:style-name="Table22.A1" office:value-type="string">
                <text:p text:style-name="P41"><text:user-index-mark-start text:id="IMark1902422745040" text:index-name="Definitions" text:outline-level="1"/><text:span text:style-name="T3">Definition</text:span> <text:variable-set text:name="unit" office:value-type="float" office:value="2" style:data-style-name="N0">2</text:variable-set><text:s text:c="2"/>(<text:span text:style-name="T1553">unit observational step functions</text:span>)<text:user-index-mark-end text:id="IMark1902422745040"/></text:p>
                <text:p text:style-name="P41"/>
                <text:p text:style-name="P41"><text:tab/><text:tab/>u(a<text:span text:style-name="T1555">‒</text:span>ai) <text:span text:style-name="T960">=</text:span> 1, <text:s/>a<text:span text:style-name="T1555">‒</text:span>ai&gt;0</text:p>
                <text:p text:style-name="P56"><text:span text:style-name="T1441"><text:tab/><text:tab/><text:tab/> =</text:span> 0, <text:s/>a<text:span text:style-name="T1555">‒</text:span>ai≤0</text:p>
                <text:p text:style-name="P41"/>
                <text:p text:style-name="P41"><text:tab/><text:tab/>v(a<text:span text:style-name="T1555">‒</text:span>ai) <text:span text:style-name="T1441">=</text:span> 1, a<text:span text:style-name="T1555">‒</text:span>ai<text:span text:style-name="T1412">≥</text:span>0</text:p>
                <text:p text:style-name="P41"><text:span text:style-name="T1441"><text:tab/><text:tab/><text:tab/> =</text:span> 0, a<text:span text:style-name="T1555">‒</text:span>ai&lt;0.</text:p>
                <text:p text:style-name="P41"/>
                <text:p text:style-name="P41"><text:tab/><text:tab/><text:tab/><text:tab/><text:tab/>end of definition</text:p>
              </table:table-cell>
            </table:table-row>
          </table:table-header-rows>
        </table:table>
        <text:p text:style-name="P404"/>
        <table:table table:name="Table35" table:style-name="Table35">
          <table:table-column table:style-name="Table35.A"/>
          <table:table-header-rows>
            <text:soft-page-break/>
            <table:table-row>
              <table:table-cell table:style-name="Table35.A1" office:value-type="string">
                <text:p text:style-name="P223">Lemma</text:p>
                <text:p text:style-name="P211"><text:s text:c="3"/>Given</text:p>
                <text:p text:style-name="P149"><text:tab/>u(a<text:span text:style-name="T1558">‒</text:span>a1), a unit step function</text:p>
                <text:p text:style-name="P149"><text:tab/>v(a<text:span text:style-name="T1558">‒</text:span>a1), a unit step function</text:p>
                <text:p text:style-name="P152"><text:s text:c="3"/>for</text:p>
                <text:p text:style-name="P149"><text:tab/>z(a) a valid compound variable <text:line-break/><text:tab/><text:tab/><text:tab/><text:tab/><text:tab/>of positive monotonicity</text:p>
                <text:p text:style-name="P149"/>
                <text:p text:style-name="P151">u(<text:span text:style-name="T1565">z(</text:span>a<text:span text:style-name="T1565">)</text:span><text:span text:style-name="T1558">‒</text:span><text:span text:style-name="T1559">z(</text:span>a1)<text:span text:style-name="T1568">)</text:span> <text:span text:style-name="T1565">= </text:span>u(a<text:span text:style-name="T1558">‒</text:span>a1)</text:p>
                <text:p text:style-name="P151"><text:span text:style-name="T1565">v</text:span>(<text:span text:style-name="T1565">z(</text:span>a<text:span text:style-name="T1565">)</text:span><text:span text:style-name="T1558">‒</text:span><text:span text:style-name="T1559">z(</text:span>a1)<text:span text:style-name="T1568">)</text:span> <text:span text:style-name="T1565">= v</text:span>(a<text:span text:style-name="T1558">‒</text:span>a1)</text:p>
                <text:p text:style-name="P150"><text:s text:c="3"/>for</text:p>
                <text:p text:style-name="P453"><text:span text:style-name="T337"><text:tab/>z(a) a valid compound variable <text:line-break/><text:tab/><text:tab/><text:tab/><text:tab/><text:tab/>of </text:span><text:span text:style-name="T822">negative</text:span><text:span text:style-name="T337"> monotonicity</text:span></text:p>
                <text:p text:style-name="P149"/>
                <text:p text:style-name="P151">u(<text:span text:style-name="T1565">z(</text:span>a<text:span text:style-name="T1565">)</text:span><text:span text:style-name="T1558">‒</text:span><text:span text:style-name="T1559">z(</text:span>a1)<text:span text:style-name="T1565">)</text:span> <text:span text:style-name="T1565">= 1 </text:span><text:span text:style-name="T1558">‒</text:span><text:span text:style-name="T1565"> v</text:span>(a<text:span text:style-name="T1558">‒</text:span>a1)</text:p>
                <text:p text:style-name="P151"><text:span text:style-name="T1565">v</text:span>(<text:span text:style-name="T1565">z(</text:span>a<text:span text:style-name="T1565">)</text:span><text:span text:style-name="T1558">‒</text:span><text:span text:style-name="T1559">z(</text:span>a1)<text:span text:style-name="T1565">)</text:span> <text:span text:style-name="T1565">= 1 </text:span><text:span text:style-name="T1558">‒</text:span><text:span text:style-name="T1565"> u</text:span>(a<text:span text:style-name="T1558">‒</text:span>a1<text:span text:style-name="T1565">).</text:span></text:p>
                <text:p text:style-name="P179">Proof:</text:p>
                <text:p text:style-name="P209"><text:span text:style-name="T1565">For</text:span> positive monotonicity</text:p>
                <text:p text:style-name="P216">a <text:span text:style-name="T1566">&lt; </text:span>a1 implies z(a) <text:span text:style-name="T1566">&lt;</text:span> z(a1)</text:p>
                <text:p text:style-name="P216">a <text:span text:style-name="T1566">&gt; </text:span>a1 implies z(a) <text:span text:style-name="T1566">&gt;</text:span> z(a1)</text:p>
                <text:p text:style-name="P215">Thus a step function over a has the same values as the same step function over z.</text:p>
                <text:p text:style-name="P215"/>
                <text:p text:style-name="P215">For<text:span text:style-name="T1554"> </text:span>negative <text:span text:style-name="T1554">monotonicity</text:span></text:p>
                <text:p text:style-name="P216">a <text:span text:style-name="T1566">&lt; </text:span>a1 implies z(a) <text:span text:style-name="T1566">&gt;</text:span> z(a1)</text:p>
                <text:p text:style-name="P216">a <text:span text:style-name="T1566">&gt; </text:span>a1 implies z(a) <text:span text:style-name="T1566">&lt;</text:span> z(a1)</text:p>
                <text:p text:style-name="P364">Now</text:p>
                <text:p text:style-name="P215"><text:span text:style-name="T1554"><text:tab/></text:span>for a <text:span text:style-name="T1566">&lt; </text:span>a1</text:p>
                <text:p text:style-name="P209"><text:tab/><text:tab/>u(a<text:span text:style-name="T1558">‒</text:span>a1) <text:span text:style-name="T1567">= 0, but </text:span>u(<text:span text:style-name="T1565">z(</text:span>a<text:span text:style-name="T1565">)</text:span><text:span text:style-name="T1558">‒</text:span><text:span text:style-name="T1559">z(</text:span>a1)<text:span text:style-name="T1565">) </text:span><text:span text:style-name="T1567">= 1</text:span></text:p>
                <text:p text:style-name="P215"><text:span text:style-name="T1554"><text:tab/></text:span>for a <text:span text:style-name="T1566">&gt; </text:span>a1</text:p>
                <text:p text:style-name="P209"><text:tab/><text:tab/>u(a<text:span text:style-name="T1558">‒</text:span>a1) <text:span text:style-name="T1567">= 1, but </text:span>u(<text:span text:style-name="T1565">z(</text:span>a<text:span text:style-name="T1565">)</text:span><text:span text:style-name="T1558">‒</text:span><text:span text:style-name="T1559">z(</text:span>a1)<text:span text:style-name="T1565">) </text:span><text:span text:style-name="T1567">= 0</text:span></text:p>
                <text:p text:style-name="P222"><text:span text:style-name="T1445"><text:tab/></text:span><text:span text:style-name="T1446">for a </text:span><text:span text:style-name="T963">=</text:span><text:span text:style-name="T1506"> </text:span><text:span text:style-name="T1446">a1</text:span></text:p>
                <text:p text:style-name="P222"><text:span text:style-name="T1445"><text:tab/><text:tab/>u(a</text:span><text:span text:style-name="T1556">‒</text:span><text:span text:style-name="T1445">a1) </text:span><text:span text:style-name="T1447">= 0, </text:span><text:span text:style-name="T961">and</text:span><text:span text:style-name="T1447"> </text:span><text:span text:style-name="T1445">u(</text:span><text:span text:style-name="T1446">z(</text:span><text:span text:style-name="T1445">a</text:span><text:span text:style-name="T1446">)</text:span><text:span text:style-name="T1556">‒</text:span><text:span text:style-name="T1557">z(</text:span><text:span text:style-name="T1445">a1)</text:span><text:span text:style-name="T1446">) </text:span><text:span text:style-name="T1447">= 0</text:span></text:p>
                <text:p text:style-name="P217"><text:span text:style-name="T1554">T</text:span>hus</text:p>
                <text:p text:style-name="P210">u(<text:span text:style-name="T1565">z(</text:span>a<text:span text:style-name="T1565">)</text:span><text:span text:style-name="T1558">‒</text:span><text:span text:style-name="T1559">z(</text:span>a1)<text:span text:style-name="T1565">)</text:span> <text:span text:style-name="T1565">= 1 </text:span><text:span text:style-name="T1558">‒</text:span><text:span text:style-name="T1565"> v</text:span>(a<text:span text:style-name="T1558">‒</text:span>a1</text:p>
                <text:p text:style-name="P217">Likewise</text:p>
                <text:p text:style-name="P210"><text:span text:style-name="T1565">v</text:span>(<text:span text:style-name="T1565">z(</text:span>a<text:span text:style-name="T1565">)</text:span><text:span text:style-name="T1558">‒</text:span><text:span text:style-name="T1559">z(</text:span>a1)<text:span text:style-name="T1565">)</text:span> <text:span text:style-name="T1565">= 1 </text:span><text:span text:style-name="T1558">‒</text:span><text:span text:style-name="T1565"> u</text:span>(a<text:span text:style-name="T1558">‒</text:span>a1<text:span text:style-name="T1565">).</text:span></text:p>
                <text:p text:style-name="P215"><text:span text:style-name="T1554"><text:tab/><text:tab/><text:tab/><text:tab/><text:tab/><text:tab/><text:tab/></text:span><text:span text:style-name="T1567">qed</text:span></text:p>
              </table:table-cell>
            </table:table-row>
          </table:table-header-rows>
        </table:table>
        <text:p text:style-name="P415"/>
        <table:table table:name="Table42" table:style-name="Table42">
          <table:table-column table:style-name="Table42.A"/>
          <table:table-row>
            <table:table-cell table:style-name="Table42.A1" office:value-type="string">
              <text:p text:style-name="P223">Lemma</text:p>
              <text:p text:style-name="P211"><text:s text:c="3"/>Given</text:p>
              <text:p text:style-name="P149"><text:tab/>u(a<text:span text:style-name="T1558">‒</text:span>a1), a unit <text:alphabetical-index-mark-start text:id="IMark1902422744160"/>step function<text:alphabetical-index-mark-end text:id="IMark1902422744160"/></text:p>
              <text:p text:style-name="P149"><text:tab/>v(a<text:span text:style-name="T1558">‒</text:span>a1), a unit <text:alphabetical-index-mark-start text:id="IMark1902422748560"/>step function<text:alphabetical-index-mark-end text:id="IMark1902422748560"/></text:p>
              <text:p text:style-name="P153"><text:tab/><text:span text:style-name="T1746">t </text:span><text:span text:style-name="T1747">a </text:span><text:alphabetical-index-mark-start text:id="IMark1902422748160"/><text:span text:style-name="T1747">dummy variable</text:span><text:alphabetical-index-mark-end text:id="IMark1902422748160"/><text:span text:style-name="T1747"> of a </text:span></text:p>
              <text:p text:style-name="P152"><text:s text:c="3"/>for</text:p>
              <text:p text:style-name="P149"><text:tab/>z(a) a valid <text:alphabetical-index-mark-start text:id="IMark1902422749120"/>compound variable<text:alphabetical-index-mark-end text:id="IMark1902422749120"/> <text:line-break/><text:tab/><text:tab/><text:tab/><text:tab/><text:tab/>of positive monotonicity</text:p>
              <text:p text:style-name="P150"><text:s text:c="3"/><text:span text:style-name="T1568">then</text:span></text:p>
              <text:p text:style-name="P180">D[z(a)](<text:span text:style-name="T1554">u(</text:span><text:span text:style-name="T1565">z(</text:span><text:span text:style-name="T1554">a</text:span><text:span text:style-name="T1565">)</text:span><text:span text:style-name="T1560">‒</text:span><text:span text:style-name="T1559">z(</text:span><text:span text:style-name="T1554">a1)</text:span><text:span text:style-name="T1565">);</text:span>d<text:span text:style-name="T160">f</text:span>z<text:span text:style-name="T1573">)</text:span> </text:p>
              <text:p text:style-name="P180"><text:span text:style-name="T1554"><text:tab/></text:span>= D[a<text:span text:style-name="T1746">]</text:span>(<text:span text:style-name="T1554">u(a</text:span><text:span text:style-name="T1560">‒</text:span><text:span text:style-name="T1554">a1)</text:span><text:span text:style-name="T1565">;</text:span>d<text:span text:style-name="T160">f</text:span>t)<text:span text:style-name="T1426">⁕</text:span>D[z(a)](a<text:span text:style-name="T1565">(</text:span>z<text:span text:style-name="T1565">);</text:span>d<text:span text:style-name="T160">f</text:span>z<text:span text:style-name="T1573">)</text:span></text:p>
              <text:p text:style-name="P180">D[z(a)](<text:span text:style-name="T1554">u(</text:span><text:span text:style-name="T1565">z(</text:span><text:span text:style-name="T1554">a</text:span><text:span text:style-name="T1565">)</text:span><text:span text:style-name="T1560">‒</text:span><text:span text:style-name="T1559">z(</text:span><text:span text:style-name="T1554">a1)</text:span><text:span text:style-name="T1565">);</text:span>d<text:span text:style-name="T173">b</text:span>z<text:span text:style-name="T1574">)</text:span> </text:p>
              <text:p text:style-name="P180"><text:span text:style-name="T1554"><text:tab/></text:span>= D[a)(<text:span text:style-name="T1554">u(a</text:span><text:span text:style-name="T1560">‒</text:span><text:span text:style-name="T1554">a1)</text:span><text:span text:style-name="T1565">;</text:span>d<text:span text:style-name="T173">b</text:span>t)<text:span text:style-name="T1426">⁕</text:span>D[z(a)](a<text:span text:style-name="T1565">(</text:span>z<text:span text:style-name="T1565">);</text:span>d<text:span text:style-name="T173">b</text:span>z<text:span text:style-name="T1574">)</text:span></text:p>
              <text:p text:style-name="P180"><text:span text:style-name="T1554"><text:tab/></text:span><text:span text:style-name="T1569">= 0</text:span></text:p>
              <text:p text:style-name="P180">D[z(a)](<text:span text:style-name="T1554">v(</text:span><text:span text:style-name="T1565">z(</text:span><text:span text:style-name="T1554">a</text:span><text:span text:style-name="T1565">)</text:span><text:span text:style-name="T1560">‒</text:span><text:span text:style-name="T1559">z(</text:span><text:span text:style-name="T1554">a1)</text:span><text:span text:style-name="T1565">);</text:span>d<text:span text:style-name="T173">f</text:span>z<text:span text:style-name="T1574">)</text:span> </text:p>
              <text:p text:style-name="P180"><text:span text:style-name="T1554"><text:tab/></text:span>= D[a)(<text:span text:style-name="T1554">v(a</text:span><text:span text:style-name="T1560">‒</text:span><text:span text:style-name="T1554">a1)</text:span>)<text:span text:style-name="T1565">;</text:span>d<text:span text:style-name="T173">f</text:span>t)<text:span text:style-name="T1426">⁕</text:span><text:span text:style-name="T1422">D[z(a)](a</text:span><text:span text:style-name="T1423">(</text:span><text:span text:style-name="T1422">z</text:span><text:span text:style-name="T1423">);</text:span><text:span text:style-name="T1422">d</text:span><text:span text:style-name="T171">f</text:span><text:span text:style-name="T1422">z</text:span><text:span text:style-name="T1424">)</text:span></text:p>
              <text:p text:style-name="P180"><text:span text:style-name="T1554"><text:tab/></text:span><text:span text:style-name="T1569">= 0</text:span></text:p>
              <text:p text:style-name="P180">D[z(a)](<text:span text:style-name="T1554">v(</text:span><text:span text:style-name="T1565">z(</text:span><text:span text:style-name="T1554">a</text:span><text:span text:style-name="T1565">)</text:span><text:span text:style-name="T1560">‒</text:span><text:span text:style-name="T1559">z(</text:span><text:span text:style-name="T1554">a1)</text:span><text:span text:style-name="T1565">);</text:span>d<text:span text:style-name="T173">b</text:span>z<text:span text:style-name="T1574">)</text:span></text:p>
              <text:p text:style-name="P180"><text:span text:style-name="T1554"><text:tab/></text:span>= D[a)(<text:span text:style-name="T1554">v(a</text:span><text:span text:style-name="T1560">‒</text:span><text:span text:style-name="T1554">a1)</text:span>)<text:span text:style-name="T1565">;</text:span>d<text:span text:style-name="T173">b</text:span>t)<text:span text:style-name="T1426">⁕</text:span><text:span text:style-name="T1422">D[z(a)](a</text:span><text:span text:style-name="T1423">(</text:span><text:span text:style-name="T1422">z</text:span><text:span text:style-name="T1423">);</text:span><text:span text:style-name="T1422">d</text:span><text:span text:style-name="T172">b</text:span><text:span text:style-name="T1422">z</text:span><text:span text:style-name="T1425">)</text:span></text:p>
              <text:p text:style-name="P180"/>
              <text:p text:style-name="P454"><text:span text:style-name="T339">D[a)](</text:span><text:span text:style-name="T337">u(a</text:span><text:span text:style-name="T403">‒</text:span><text:span text:style-name="T337">a1)</text:span><text:span text:style-name="T338">;</text:span><text:span text:style-name="T339">d</text:span><text:span text:style-name="T174">f</text:span><text:span text:style-name="T823">t</text:span><text:span text:style-name="T825">)</text:span><text:span text:style-name="T339"> </text:span></text:p>
              <text:p text:style-name="P454"><text:span text:style-name="T337"><text:tab/></text:span><text:span text:style-name="T340">= </text:span><text:span text:style-name="T339">D[z(a)](</text:span><text:span text:style-name="T337">u(</text:span><text:span text:style-name="T338">z(</text:span><text:span text:style-name="T337">a</text:span><text:span text:style-name="T338">)</text:span><text:span text:style-name="T403">‒</text:span><text:span text:style-name="T404">z(</text:span><text:span text:style-name="T337">a1)</text:span><text:span text:style-name="T338">);</text:span><text:span text:style-name="T339">d</text:span><text:span text:style-name="T174">f</text:span><text:span text:style-name="T339">z</text:span><text:span text:style-name="T344">)</text:span><text:span text:style-name="T240">⁕</text:span><text:span text:style-name="T339">D[a](</text:span><text:span text:style-name="T341">z</text:span><text:span text:style-name="T338">(</text:span><text:span text:style-name="T341">t</text:span><text:span text:style-name="T338">);</text:span><text:span text:style-name="T339">d</text:span><text:span text:style-name="T174">f</text:span><text:span text:style-name="T341">t</text:span><text:span text:style-name="T344">)</text:span></text:p>
              <text:p text:style-name="P454"><text:span text:style-name="T339">D[a)](</text:span><text:span text:style-name="T337">u(a</text:span><text:span text:style-name="T403">‒</text:span><text:span text:style-name="T337">a1)</text:span><text:span text:style-name="T338">);</text:span><text:span text:style-name="T339">d</text:span><text:span text:style-name="T175">b</text:span><text:span text:style-name="T823">t</text:span><text:span text:style-name="T339"> </text:span></text:p>
              <text:p text:style-name="P454"><text:span text:style-name="T337"><text:tab/></text:span><text:span text:style-name="T340">= </text:span><text:span text:style-name="T339">D[z(a)](</text:span><text:span text:style-name="T337">u(</text:span><text:span text:style-name="T338">z(</text:span><text:span text:style-name="T337">a</text:span><text:span text:style-name="T338">)</text:span><text:span text:style-name="T403">‒</text:span><text:span text:style-name="T404">z(</text:span><text:span text:style-name="T337">a1)</text:span><text:span text:style-name="T338">);</text:span><text:span text:style-name="T339">d</text:span><text:span text:style-name="T175">b</text:span><text:span text:style-name="T339">z</text:span><text:span text:style-name="T344">)</text:span><text:span text:style-name="T240">⁕</text:span><text:span text:style-name="T339">D[a](</text:span><text:span text:style-name="T341">z</text:span><text:span text:style-name="T338">(</text:span><text:span text:style-name="T341">t</text:span><text:span text:style-name="T338">);</text:span><text:span text:style-name="T339">d</text:span><text:span text:style-name="T175">b</text:span><text:span text:style-name="T341">t</text:span><text:span text:style-name="T344">)</text:span></text:p>
              <text:p text:style-name="P454"><text:span text:style-name="T337"><text:tab/></text:span><text:span text:style-name="T340">= </text:span><text:span text:style-name="T341">0</text:span></text:p>
              <text:p text:style-name="P454"><text:span text:style-name="T339">D[a)](</text:span><text:span text:style-name="T337">v(a</text:span><text:span text:style-name="T403">‒</text:span><text:span text:style-name="T337">a1)</text:span><text:span text:style-name="T338">);</text:span><text:span text:style-name="T339">d</text:span><text:span text:style-name="T177">f</text:span><text:span text:style-name="T823">t</text:span><text:span text:style-name="T339"> </text:span></text:p>
              <text:p text:style-name="P454"><text:span text:style-name="T337"><text:tab/></text:span><text:span text:style-name="T340">= </text:span><text:span text:style-name="T339">D[z(a)]</text:span><text:span text:style-name="T337">v(</text:span><text:span text:style-name="T338">z(</text:span><text:span text:style-name="T337">a</text:span><text:span text:style-name="T338">)</text:span><text:span text:style-name="T403">‒</text:span><text:span text:style-name="T404">z(</text:span><text:span text:style-name="T337">a1)</text:span><text:span text:style-name="T338">);</text:span><text:span text:style-name="T339">d</text:span><text:span text:style-name="T175">f</text:span><text:span text:style-name="T339">z</text:span><text:span text:style-name="T344">)</text:span><text:span text:style-name="T240">⁕</text:span><text:span text:style-name="T339">D[a](</text:span><text:span text:style-name="T341">z</text:span><text:span text:style-name="T338">(</text:span><text:span text:style-name="T341">t</text:span><text:span text:style-name="T338">);</text:span><text:span text:style-name="T339">d</text:span><text:span text:style-name="T175">f</text:span><text:span text:style-name="T341">t</text:span><text:span text:style-name="T344">)</text:span></text:p>
              <text:p text:style-name="P454"><text:span text:style-name="T337"><text:tab/></text:span><text:span text:style-name="T340">= </text:span><text:span text:style-name="T341">0</text:span></text:p>
              <text:p text:style-name="P454"><text:span text:style-name="T339">D[a)](</text:span><text:span text:style-name="T337">v(a</text:span><text:span text:style-name="T403">‒</text:span><text:span text:style-name="T337">a1)</text:span><text:span text:style-name="T338">);</text:span><text:span text:style-name="T339">d</text:span><text:span text:style-name="T175">b</text:span><text:span text:style-name="T823">t</text:span><text:span text:style-name="T339"> </text:span></text:p>
              <text:p text:style-name="P454"><text:span text:style-name="T337"><text:tab/></text:span><text:span text:style-name="T340">= </text:span><text:span text:style-name="T339">D[z(a)](</text:span><text:span text:style-name="T337">v(</text:span><text:span text:style-name="T338">z(</text:span><text:span text:style-name="T337">a</text:span><text:span text:style-name="T338">)</text:span><text:span text:style-name="T403">‒</text:span><text:span text:style-name="T404">z(</text:span><text:span text:style-name="T337">a1)</text:span><text:span text:style-name="T338">);</text:span><text:span text:style-name="T339">d</text:span><text:span text:style-name="T175">b</text:span><text:span text:style-name="T339">z</text:span><text:span text:style-name="T344">)</text:span><text:span text:style-name="T240">⁕</text:span><text:span text:style-name="T339">D[a](</text:span><text:span text:style-name="T341">z</text:span><text:span text:style-name="T338">(</text:span><text:span text:style-name="T341">t</text:span><text:span text:style-name="T338">);</text:span><text:span text:style-name="T339">d</text:span><text:span text:style-name="T175">b</text:span><text:span text:style-name="T341">t</text:span><text:span text:style-name="T344">)</text:span></text:p>
              <text:p text:style-name="P180"/>
              <text:p text:style-name="P152"><text:s text:c="3"/>for</text:p>
              <text:p text:style-name="P453"><text:span text:style-name="T337"><text:tab/>z(a) a valid </text:span><text:alphabetical-index-mark-start text:id="IMark1902422745680"/><text:span text:style-name="T337">compound variable</text:span><text:alphabetical-index-mark-end text:id="IMark1902422745680"/><text:span text:style-name="T337"> <text:line-break/><text:tab/><text:tab/><text:tab/><text:tab/><text:tab/>of </text:span><text:span text:style-name="T824">negative</text:span><text:span text:style-name="T337"> monotonicity</text:span></text:p>
              <text:p text:style-name="P150"><text:s text:c="3"/><text:span text:style-name="T1568">then</text:span></text:p>
              <text:p text:style-name="P180">D[z(a)](<text:span text:style-name="T1554">u(</text:span><text:span text:style-name="T1565">z(</text:span><text:span text:style-name="T1554">a</text:span><text:span text:style-name="T1565">)</text:span><text:span text:style-name="T1560">‒</text:span><text:span text:style-name="T1559">z(</text:span><text:span text:style-name="T1554">a1)</text:span><text:span text:style-name="T1565">);</text:span>d<text:span text:style-name="T180">f</text:span>z <text:span text:style-name="T1575">)</text:span></text:p>
              <text:p text:style-name="P180"><text:span text:style-name="T1554"><text:tab/></text:span>= <text:span text:style-name="T1560">‒</text:span>D[a<text:span text:style-name="T1575">]</text:span>(<text:span text:style-name="T1571">v</text:span><text:span text:style-name="T1554">(a</text:span><text:span text:style-name="T1560">‒</text:span><text:span text:style-name="T1554">a1)</text:span><text:span text:style-name="T1565">;</text:span>d<text:span text:style-name="T180">f</text:span>t)<text:span text:style-name="T1426">⁕</text:span>D[z(a)](a<text:span text:style-name="T1565">(</text:span>z<text:span text:style-name="T1565">);</text:span>d<text:span text:style-name="T180">f</text:span>z<text:span text:style-name="T1572">)</text:span></text:p>
              <text:p text:style-name="P180"><text:span text:style-name="T1554"><text:tab/></text:span><text:span text:style-name="T1569">= 0</text:span></text:p>
              <text:p text:style-name="P180"><text:soft-page-break/>D[z(a)](<text:span text:style-name="T1554">u(</text:span><text:span text:style-name="T1565">z(</text:span><text:span text:style-name="T1554">a</text:span><text:span text:style-name="T1565">)</text:span><text:span text:style-name="T1560">‒</text:span><text:span text:style-name="T1559">z(</text:span><text:span text:style-name="T1554">a1)</text:span><text:span text:style-name="T1565">);</text:span>d<text:span text:style-name="T181">b</text:span>z<text:span text:style-name="T1575">)</text:span> </text:p>
              <text:p text:style-name="P180"><text:span text:style-name="T1554"><text:tab/></text:span>= <text:span text:style-name="T1560">‒</text:span>D[a<text:span text:style-name="T1575">]</text:span>(<text:span text:style-name="T1572">v</text:span><text:span text:style-name="T1554">(a</text:span><text:span text:style-name="T1560">‒</text:span><text:span text:style-name="T1554">a1)</text:span><text:span text:style-name="T1565">;</text:span>d<text:span text:style-name="T181">b</text:span>t)<text:span text:style-name="T1426">⁕</text:span>D[z(a)](a<text:span text:style-name="T1565">(</text:span>z<text:span text:style-name="T1565">);</text:span>d<text:span text:style-name="T181">b</text:span>z<text:span text:style-name="T1572">)</text:span></text:p>
              <text:p text:style-name="P180"/>
              <text:p text:style-name="P180">D[z(a)](<text:span text:style-name="T1554">v(</text:span><text:span text:style-name="T1565">z(</text:span><text:span text:style-name="T1554">a</text:span><text:span text:style-name="T1565">)</text:span><text:span text:style-name="T1560">‒</text:span><text:span text:style-name="T1559">z(</text:span><text:span text:style-name="T1554">a1)</text:span><text:span text:style-name="T1565">);</text:span>d<text:span text:style-name="T181">f</text:span>z<text:span text:style-name="T1575">)</text:span></text:p>
              <text:p text:style-name="P180"><text:span text:style-name="T1554"><text:tab/></text:span>= <text:span text:style-name="T1560">‒</text:span>D[a<text:span text:style-name="T1575">]</text:span>(<text:span text:style-name="T1572">u</text:span><text:span text:style-name="T1554">(a</text:span><text:span text:style-name="T1560">‒</text:span><text:span text:style-name="T1554">a1)</text:span><text:span text:style-name="T1565">;</text:span>d<text:span text:style-name="T181">f</text:span>t)<text:span text:style-name="T1426">⁕</text:span>D[z(a)](a<text:span text:style-name="T1565">(</text:span>z<text:span text:style-name="T1565">);</text:span>d<text:span text:style-name="T181">f</text:span>z<text:span text:style-name="T1572">)</text:span></text:p>
              <text:p text:style-name="P180">D[z(a)](<text:span text:style-name="T1572">v</text:span><text:span text:style-name="T1554">(</text:span><text:span text:style-name="T1565">z(</text:span><text:span text:style-name="T1554">a</text:span><text:span text:style-name="T1565">)</text:span><text:span text:style-name="T1560">‒</text:span><text:span text:style-name="T1559">z(</text:span><text:span text:style-name="T1554">a1)</text:span><text:span text:style-name="T1565">);</text:span>d<text:span text:style-name="T181">b</text:span>z<text:span text:style-name="T1575">)</text:span></text:p>
              <text:p text:style-name="P180"><text:span text:style-name="T1554"><text:tab/></text:span>= <text:span text:style-name="T1560">‒</text:span>D[a<text:span text:style-name="T1575">]</text:span>(<text:span text:style-name="T1554">u(a</text:span><text:span text:style-name="T1560">‒</text:span><text:span text:style-name="T1554">a1)</text:span><text:span text:style-name="T1565">;</text:span>d<text:span text:style-name="T181">b</text:span>t)<text:span text:style-name="T1426">⁕</text:span>D[z(a)](a<text:span text:style-name="T1565">(</text:span>z<text:span text:style-name="T1565">);</text:span>d<text:span text:style-name="T173">b</text:span>z<text:span text:style-name="T1572">)</text:span></text:p>
              <text:p text:style-name="P180"><text:span text:style-name="T1554"><text:tab/></text:span><text:span text:style-name="T1569">= 0</text:span></text:p>
              <text:p text:style-name="P454"><text:span text:style-name="T339">D[a](</text:span><text:span text:style-name="T337">u(a</text:span><text:span text:style-name="T403">‒</text:span><text:span text:style-name="T337">a1)</text:span><text:span text:style-name="T338">;</text:span><text:span text:style-name="T339">d</text:span><text:span text:style-name="T174">f</text:span><text:span text:style-name="T823">t</text:span><text:span text:style-name="T826">)</text:span><text:span text:style-name="T339"> </text:span></text:p>
              <text:p text:style-name="P454"><text:span text:style-name="T337"><text:tab/></text:span><text:span text:style-name="T340">= </text:span><text:span text:style-name="T403">‒</text:span><text:span text:style-name="T339">D[z(a)](</text:span><text:span text:style-name="T342">v</text:span><text:span text:style-name="T337">(</text:span><text:span text:style-name="T338">z(</text:span><text:span text:style-name="T337">a</text:span><text:span text:style-name="T338">)</text:span><text:span text:style-name="T403">‒</text:span><text:span text:style-name="T404">z(</text:span><text:span text:style-name="T337">a1)</text:span><text:span text:style-name="T338">)</text:span><text:span text:style-name="T339">d</text:span><text:span text:style-name="T174">f</text:span><text:span text:style-name="T339">z</text:span><text:span text:style-name="T342">)</text:span><text:span text:style-name="T240">⁕</text:span><text:span text:style-name="T339">D[a](</text:span><text:span text:style-name="T341">z</text:span><text:span text:style-name="T338">(</text:span><text:span text:style-name="T341">t</text:span><text:span text:style-name="T338">);</text:span><text:span text:style-name="T339">d</text:span><text:span text:style-name="T174">f</text:span><text:span text:style-name="T341">t</text:span><text:span text:style-name="T342">)</text:span></text:p>
              <text:p text:style-name="P454"><text:span text:style-name="T339">D[a](</text:span><text:span text:style-name="T337">u(a</text:span><text:span text:style-name="T403">‒</text:span><text:span text:style-name="T337">a1)</text:span><text:span text:style-name="T338">);</text:span><text:span text:style-name="T339">d</text:span><text:span text:style-name="T175">b</text:span><text:span text:style-name="T823">t</text:span><text:span text:style-name="T339"> </text:span></text:p>
              <text:p text:style-name="P454"><text:span text:style-name="T337"><text:tab/></text:span><text:span text:style-name="T340">= </text:span><text:span text:style-name="T403">‒</text:span><text:span text:style-name="T339">D[z(a)](</text:span><text:span text:style-name="T345">v</text:span><text:span text:style-name="T337">(</text:span><text:span text:style-name="T338">z(</text:span><text:span text:style-name="T337">a</text:span><text:span text:style-name="T338">)</text:span><text:span text:style-name="T403">‒</text:span><text:span text:style-name="T404">z(</text:span><text:span text:style-name="T337">a1)</text:span><text:span text:style-name="T338">);</text:span><text:span text:style-name="T339">d</text:span><text:span text:style-name="T175">b</text:span><text:span text:style-name="T339">z</text:span><text:span text:style-name="T345">)</text:span><text:span text:style-name="T240">⁕</text:span><text:span text:style-name="T339">D[a](</text:span><text:span text:style-name="T341">z</text:span><text:span text:style-name="T338">(</text:span><text:span text:style-name="T341">t</text:span><text:span text:style-name="T338">);</text:span><text:span text:style-name="T339">d</text:span><text:span text:style-name="T175">b</text:span><text:span text:style-name="T341">t</text:span><text:span text:style-name="T345">)</text:span></text:p>
              <text:p text:style-name="P454"><text:span text:style-name="T337"><text:tab/></text:span><text:span text:style-name="T340">= </text:span><text:span text:style-name="T341">0</text:span></text:p>
              <text:p text:style-name="P454"><text:span text:style-name="T339">D[a](</text:span><text:span text:style-name="T337">v(a</text:span><text:span text:style-name="T403">‒</text:span><text:span text:style-name="T337">a1)</text:span><text:span text:style-name="T338">;</text:span><text:span text:style-name="T339">d</text:span><text:span text:style-name="T176">f</text:span><text:span text:style-name="T823">t</text:span><text:span text:style-name="T826">)</text:span><text:span text:style-name="T339"> </text:span></text:p>
              <text:p text:style-name="P34"><text:span text:style-name="T337"><text:tab/></text:span><text:span text:style-name="T340">= </text:span><text:span text:style-name="T403">‒</text:span><text:span text:style-name="T339">D[z(a)]</text:span><text:span text:style-name="T342">u</text:span><text:span text:style-name="T337">(</text:span><text:span text:style-name="T338">z(</text:span><text:span text:style-name="T337">a</text:span><text:span text:style-name="T338">)</text:span><text:span text:style-name="T403">‒</text:span><text:span text:style-name="T404">z(</text:span><text:span text:style-name="T337">a1)</text:span><text:span text:style-name="T338">);</text:span><text:span text:style-name="T339">d</text:span><text:span text:style-name="T175">f</text:span><text:span text:style-name="T339">z</text:span><text:span text:style-name="T342">)</text:span><text:span text:style-name="T240">⁕</text:span><text:span text:style-name="T339">D[a](</text:span><text:span text:style-name="T341">z</text:span><text:span text:style-name="T338">(</text:span><text:span text:style-name="T341">t</text:span><text:span text:style-name="T338">);</text:span><text:span text:style-name="T339">d</text:span><text:span text:style-name="T175">f</text:span><text:span text:style-name="T341">t</text:span><text:span text:style-name="T342">)</text:span></text:p>
              <text:p text:style-name="P34"><text:span text:style-name="T337"><text:tab/></text:span><text:span text:style-name="T340">= </text:span><text:span text:style-name="T341">0</text:span></text:p>
              <text:p text:style-name="P34"><text:span text:style-name="T339">D[a](</text:span><text:span text:style-name="T337">v(a</text:span><text:span text:style-name="T403">‒</text:span><text:span text:style-name="T337">a1)</text:span><text:span text:style-name="T338">;</text:span><text:span text:style-name="T339">d</text:span><text:span text:style-name="T175">b</text:span><text:span text:style-name="T823">t</text:span><text:span text:style-name="T826">)</text:span><text:span text:style-name="T339"> </text:span></text:p>
              <text:p text:style-name="P34"><text:span text:style-name="T337"><text:tab/></text:span><text:span text:style-name="T340">= </text:span><text:span text:style-name="T403">‒</text:span><text:span text:style-name="T339">D[z(a)](</text:span><text:span text:style-name="T343">u</text:span><text:span text:style-name="T337">(</text:span><text:span text:style-name="T338">z(</text:span><text:span text:style-name="T337">a</text:span><text:span text:style-name="T338">)</text:span><text:span text:style-name="T403">‒</text:span><text:span text:style-name="T404">z(</text:span><text:span text:style-name="T337">a1)</text:span><text:span text:style-name="T338">);</text:span><text:span text:style-name="T339">d</text:span><text:span text:style-name="T175">b</text:span><text:span text:style-name="T339">z</text:span><text:span text:style-name="T343">)</text:span><text:span text:style-name="T240">⁕</text:span><text:span text:style-name="T339">D[a](</text:span><text:span text:style-name="T341">z</text:span><text:span text:style-name="T338">(</text:span><text:span text:style-name="T341">t</text:span><text:span text:style-name="T338">);</text:span><text:span text:style-name="T339">d</text:span><text:span text:style-name="T175">b</text:span><text:span text:style-name="T341">t</text:span><text:span text:style-name="T343">)</text:span></text:p>
              <text:p text:style-name="P215"/>
            </table:table-cell>
          </table:table-row>
        </table:table>
        <text:p text:style-name="P416"/>
        <text:p text:style-name="P415"/>
        <table:table table:name="Table43" table:style-name="Table43">
          <table:table-column table:style-name="Table43.A"/>
          <table:table-row>
            <table:table-cell table:style-name="Table43.A1" office:value-type="string">
              <text:p text:style-name="P480">Lemma</text:p>
              <text:p text:style-name="P211"><text:s text:c="3"/>Given</text:p>
              <text:p text:style-name="P149"><text:tab/>z(a) a valid <text:alphabetical-index-mark-start text:id="IMark1902422744640"/>compound variable<text:alphabetical-index-mark-end text:id="IMark1902422744640"/> <text:line-break/></text:p>
              <text:p text:style-name="P154"><text:span text:style-name="T1568">D[z(a)](</text:span>a<text:span text:style-name="T1576">(z)</text:span><text:span text:style-name="T1565">);</text:span><text:span text:style-name="T1568">d</text:span><text:span text:style-name="T182">f</text:span><text:span text:style-name="T1568">z</text:span><text:span text:style-name="T1577">)</text:span><text:span text:style-name="T1426">⁕</text:span><text:span text:style-name="T1568">D[a](</text:span><text:span text:style-name="T1570">z</text:span><text:span text:style-name="T1565">(</text:span><text:span text:style-name="T1570">t</text:span><text:span text:style-name="T1565">);</text:span><text:span text:style-name="T1568">d</text:span><text:span text:style-name="T182">f</text:span><text:span text:style-name="T1570">t</text:span><text:span text:style-name="T1577">) </text:span><text:span text:style-name="T1576">= 1</text:span></text:p>
              <text:p text:style-name="P154"><text:span text:style-name="T1568">D[z(a)](</text:span>a<text:span text:style-name="T1576">(z)</text:span><text:span text:style-name="T1565">);</text:span><text:span text:style-name="T1568">d</text:span><text:span text:style-name="T182">b</text:span><text:span text:style-name="T1568">z</text:span><text:span text:style-name="T1577">)</text:span><text:span text:style-name="T1426">⁕</text:span><text:span text:style-name="T1568">D[a](</text:span><text:span text:style-name="T1570">z</text:span><text:span text:style-name="T1565">(</text:span><text:span text:style-name="T1570">t</text:span><text:span text:style-name="T1565">);</text:span><text:span text:style-name="T1568">d</text:span><text:span text:style-name="T182">b</text:span><text:span text:style-name="T1570">t</text:span><text:span text:style-name="T1577">) </text:span><text:span text:style-name="T1576">= 1</text:span></text:p>
              <text:p text:style-name="P157">Proof:</text:p>
              <text:p text:style-name="P208"><text:span text:style-name="T1568">D[z(a)](</text:span>a<text:span text:style-name="T1576">(z)</text:span><text:span text:style-name="T1565">);</text:span><text:span text:style-name="T1568">d</text:span><text:span text:style-name="T182">f</text:span><text:span text:style-name="T1568">z</text:span><text:span text:style-name="T1577">)</text:span><text:span text:style-name="T1426">⁕</text:span><text:span text:style-name="T1568">D[a](</text:span><text:span text:style-name="T1570">z</text:span><text:span text:style-name="T1565">(</text:span><text:span text:style-name="T1570">t</text:span><text:span text:style-name="T1565">);</text:span><text:span text:style-name="T1568">d</text:span><text:span text:style-name="T182">f</text:span><text:span text:style-name="T1570">t</text:span><text:span text:style-name="T1577">)</text:span></text:p>
              <text:p text:style-name="P149"><text:tab/><text:span text:style-name="T1576">= lim (</text:span><text:span text:style-name="T1578">(</text:span><text:span text:style-name="T1576">a(z(a) + dz)</text:span><text:span text:style-name="T1558">‒</text:span><text:span text:style-name="T1562">a(z(a)</text:span><text:span text:style-name="T1561">)</text:span><text:span text:style-name="T1576">)/dz)</text:span><text:span text:style-name="T1426">⁕</text:span><text:span text:style-name="T1427">((z(a+da)</text:span><text:span text:style-name="T1558">‒</text:span><text:span text:style-name="T1561">z(a))/da</text:span><text:span text:style-name="T1427">)</text:span></text:p>
              <text:p text:style-name="P149"><text:tab/><text:span text:style-name="T1576">= lim (a(z(a) + dz)</text:span><text:span text:style-name="T1558">‒</text:span><text:span text:style-name="T1562">a(z(a)</text:span><text:span text:style-name="T1561">)</text:span><text:span text:style-name="T1576">)/</text:span><text:span text:style-name="T1578">(z(a) + </text:span><text:span text:style-name="T1576">dz </text:span><text:span text:style-name="T1558">‒</text:span><text:span text:style-name="T1561">z(a)</text:span><text:span text:style-name="T1576">)</text:span></text:p>
              <text:p text:style-name="P149"><text:span text:style-name="T1422"><text:tab/><text:tab/></text:span><text:span text:style-name="T1426">⁕</text:span><text:span text:style-name="T1427">((z(a+da )</text:span><text:span text:style-name="T1558">‒</text:span><text:span text:style-name="T1561">z(a))/(a +da </text:span><text:span text:style-name="T1558">‒</text:span><text:span text:style-name="T1561">a</text:span><text:span text:style-name="T1427">)</text:span></text:p>
              <text:p text:style-name="P149"><text:tab/><text:span text:style-name="T1576">= lim (a(z(a) + dz)</text:span><text:span text:style-name="T1558">‒</text:span><text:span text:style-name="T1562">a(z(a)</text:span><text:span text:style-name="T1561">)</text:span><text:span text:style-name="T1576">)/</text:span><text:span text:style-name="T1561">(a +da </text:span><text:span text:style-name="T1558">‒</text:span><text:span text:style-name="T1561">a</text:span><text:span text:style-name="T1427">)</text:span></text:p>
              <text:p text:style-name="P149"><text:span text:style-name="T1422"><text:tab/><text:tab/></text:span><text:span text:style-name="T1426">⁕</text:span><text:span text:style-name="T1427">((z(a+da )</text:span><text:span text:style-name="T1558">‒</text:span><text:span text:style-name="T1561">z(a))/</text:span><text:span text:style-name="T1564">(z(a) + </text:span><text:span text:style-name="T1563">dz </text:span><text:span text:style-name="T1558">‒</text:span><text:span text:style-name="T1561">z(a)</text:span><text:span text:style-name="T1563">).</text:span></text:p>
              <text:p text:style-name="P159"><text:span text:style-name="T1429"><text:tab/></text:span><text:span text:style-name="T1430">= 1.</text:span></text:p>
              <text:p text:style-name="P159"><text:span text:style-name="T1427">S</text:span><text:span text:style-name="T1422">ince z is a valid compound variable</text:span></text:p>
              <text:p text:style-name="P158"><text:span text:style-name="T1427">a</text:span><text:span text:style-name="T1422">(z(a)</text:span><text:span text:style-name="T1428">)</text:span><text:span text:style-name="T1422"> = a;</text:span></text:p>
              <text:p text:style-name="P158"><text:soft-page-break/><text:span text:style-name="T1431">lim (</text:span><text:span text:style-name="T1427">a</text:span><text:span text:style-name="T1422">(z(a) </text:span><text:span text:style-name="T1428">+ dz)</text:span><text:span text:style-name="T1431">) </text:span><text:span text:style-name="T1422">= </text:span><text:span text:style-name="T1428">a</text:span><text:span text:style-name="T1422"> </text:span><text:span text:style-name="T1428">+da;</text:span></text:p>
              <text:p text:style-name="P453"><text:span text:style-name="T255">lim (</text:span><text:span text:style-name="T241">z(a</text:span><text:span text:style-name="T242">+da</text:span><text:span text:style-name="T241">)</text:span><text:span text:style-name="T255">)</text:span><text:span text:style-name="T241"> = </text:span><text:span text:style-name="T242">z(a) + </text:span><text:span text:style-name="T646">dz.</text:span></text:p>
              <text:p text:style-name="P333">The backward derivatives are proven similarly.</text:p>
              <text:p text:style-name="P149"><text:span text:style-name="T917"><text:tab/><text:tab/><text:tab/><text:tab/><text:tab/><text:tab/><text:tab/></text:span><text:span text:style-name="T918">qed</text:span></text:p>
            </table:table-cell>
          </table:table-row>
        </table:table>
        <text:p text:style-name="P415"/>
        <text:p text:style-name="P402"/>
        <text:p text:style-name="P415"/>
        <table:table table:name="Table44" table:style-name="Table44">
          <table:table-column table:style-name="Table44.A"/>
          <table:table-row table:style-name="Table44.1">
            <table:table-cell table:style-name="Table44.A1" office:value-type="string">
              <text:p text:style-name="P34"><text:user-index-mark-start text:id="IMark1902422746400" text:index-name="Theorems" text:outline-level="1"/><text:span text:style-name="T69">Theorem</text:span><text:span text:style-name="T1448"> <text:s/></text:span><text:span text:style-name="T1448"><text:variable-set text:name="theorem" office:value-type="string">1.2</text:variable-set></text:span><text:span text:style-name="T1448"><text:s text:c="2"/>Differentiation of compound real functions with a step discontinuity</text:span><text:user-index-mark-end text:id="IMark1902422746400"/></text:p>
              <text:p text:style-name="P272"/>
              <text:p text:style-name="P34"><text:span text:style-name="T1448"><text:s text:c="3"/></text:span><text:span text:style-name="T1449">Given</text:span></text:p>
              <text:p text:style-name="P334"><text:tab/>f(a), a continuous function<text:line-break/><text:tab/><text:tab/> except for a possible step discontinuity</text:p>
              <text:p text:style-name="P334"><text:tab/>u(a-a1) a unit <text:alphabetical-index-mark-start text:id="IMark1902422744960"/>step function<text:alphabetical-index-mark-end text:id="IMark1902422744960"/></text:p>
              <text:p text:style-name="P34"><text:tab/><text:span text:style-name="T1579">z(a), a </text:span><text:alphabetical-index-mark-start text:id="IMark1902422748160"/><text:span text:style-name="T1579">compound variable</text:span><text:alphabetical-index-mark-end text:id="IMark1902422748160"/><text:span text:style-name="T1579"> </text:span></text:p>
              <text:p text:style-name="P34"><text:span text:style-name="T647"><text:tab/><text:tab/></text:span><text:span text:style-name="T1579">with a basic non-zero derivative D[a](z;da)</text:span></text:p>
              <text:p text:style-name="P334"><text:tab/>t, a dummy variable of a</text:p>
              <text:p text:style-name="P334"><text:s text:c="3"/>for</text:p>
              <text:p text:style-name="P334"><text:tab/>z positively monotonic</text:p>
              <text:p text:style-name="P149"><text:span text:style-name="T919"><text:tab/>f(a) = f0(a) + c1</text:span><text:span text:style-name="T920">⁕</text:span><text:span text:style-name="T919">u(a</text:span><text:span text:style-name="T968">‒</text:span><text:span text:style-name="T919">a1)</text:span></text:p>
              <text:p text:style-name="P334"><text:tab/><text:tab/>f0 continuous </text:p>
              <text:p text:style-name="P334"><text:tab/><text:tab/> <text:s text:c="4"/>with a basic, nonzero continuous derivative</text:p>
              <text:p text:style-name="P335"><text:tab/><text:tab/>c1 constant</text:p>
              <text:p text:style-name="P334"><text:s text:c="3"/>then</text:p>
              <text:p text:style-name="P34"/>
              <text:p text:style-name="P483">D[z(a)](f(z);d<text:span text:style-name="T160">f</text:span>z) = D[a](f(t);d<text:span text:style-name="T160">f</text:span>t)<text:span text:style-name="T240">⁕</text:span>D[z(a)](a(z);d<text:span text:style-name="T160">f</text:span>z)</text:p>
              <text:p text:style-name="P34"><text:span text:style-name="T1580">D[z(a)](f(z);d</text:span><text:span text:style-name="T971">b</text:span><text:span text:style-name="T1580">z) = D[a](f(t);d</text:span><text:span text:style-name="T162">f</text:span><text:span text:style-name="T1580">t)</text:span><text:span text:style-name="T240">⁕</text:span><text:span text:style-name="T1580">D[z(a)](a(z);d</text:span><text:span text:style-name="T162">f</text:span><text:span text:style-name="T1580">z)</text:span></text:p>
              <text:p text:style-name="P34"><text:span text:style-name="T1580">D[a](f(t);d</text:span><text:span text:style-name="T162">f</text:span><text:span text:style-name="T1580">t) = D[z(a)](f(z);d</text:span><text:span text:style-name="T971">f</text:span><text:span text:style-name="T1580">z)</text:span><text:span text:style-name="T240">⁕</text:span><text:span text:style-name="T1580">D[a](z(</text:span><text:span text:style-name="T849">t</text:span><text:span text:style-name="T1580">);d</text:span><text:span text:style-name="T162">f</text:span><text:span text:style-name="T992">t</text:span><text:span text:style-name="T1580">)</text:span></text:p>
              <text:p text:style-name="P34"><text:span text:style-name="T1580">D[a](f(t);d</text:span><text:span text:style-name="T972">b</text:span><text:span text:style-name="T1580">t) = D[z(a)](f(z);d</text:span><text:span text:style-name="T971">b</text:span><text:span text:style-name="T1580">z)</text:span><text:span text:style-name="T240">⁕</text:span><text:span text:style-name="T1580">D[a](z(</text:span><text:span text:style-name="T849">t</text:span><text:span text:style-name="T1580">);d</text:span><text:span text:style-name="T972">b</text:span><text:span text:style-name="T992">t</text:span><text:span text:style-name="T1580">)</text:span></text:p>
              <text:p text:style-name="P34"/>
              <text:p text:style-name="P334"><text:s text:c="3"/>for</text:p>
              <text:p text:style-name="P149"><text:span text:style-name="T919"><text:tab/>f(a) = f0(a) + c1</text:span><text:span text:style-name="T920">⁕</text:span><text:span text:style-name="T921">v</text:span><text:span text:style-name="T919">(a</text:span><text:span text:style-name="T968">‒</text:span><text:span text:style-name="T919">a1)</text:span></text:p>
              <text:p text:style-name="P334"/>
              <text:p text:style-name="P483">D[z(a)](f(z);d<text:span text:style-name="T160">f</text:span>z) = D[a](f(t);d<text:span text:style-name="T160">f</text:span>t)<text:span text:style-name="T240">⁕</text:span>D[z(a)](a(z);d<text:span text:style-name="T160">f</text:span>z)</text:p>
              <text:p text:style-name="P34"><text:span text:style-name="T1580">D[z(a)](f(z);d</text:span><text:span text:style-name="T971">b</text:span><text:span text:style-name="T1580">z) = D[a](f(t);d</text:span><text:span text:style-name="T162">f</text:span><text:span text:style-name="T1580">t)</text:span><text:span text:style-name="T240">⁕</text:span><text:span text:style-name="T1580">D[z(a)](a(z);d</text:span><text:span text:style-name="T162">f</text:span><text:span text:style-name="T1580">z)</text:span></text:p>
              <text:p text:style-name="P34"><text:span text:style-name="T1580">D[a](f(t);d</text:span><text:span text:style-name="T162">f</text:span><text:span text:style-name="T1580">t) = D[z(a)](f(z);d</text:span><text:span text:style-name="T971">f</text:span><text:span text:style-name="T1580">z)</text:span><text:span text:style-name="T240">⁕</text:span><text:span text:style-name="T1580">D[a](z(</text:span><text:span text:style-name="T849">t</text:span><text:span text:style-name="T1580">);d</text:span><text:span text:style-name="T162">f</text:span><text:span text:style-name="T992">t</text:span><text:span text:style-name="T1580">)</text:span></text:p>
              <text:p text:style-name="P34"><text:span text:style-name="T1580">D[a](f(t);d</text:span><text:span text:style-name="T972">b</text:span><text:span text:style-name="T1580">t) = D[z(a)](f(z);d</text:span><text:span text:style-name="T971">b</text:span><text:span text:style-name="T1580">z)</text:span><text:span text:style-name="T240">⁕</text:span><text:span text:style-name="T1580">D[a](z(</text:span><text:span text:style-name="T849">t</text:span><text:span text:style-name="T1580">);d</text:span><text:span text:style-name="T972">b</text:span><text:span text:style-name="T992">t</text:span><text:span text:style-name="T1580">)</text:span></text:p>
              <text:p text:style-name="P34"/>
              <text:p text:style-name="P334"><text:soft-page-break/><text:s text:c="3"/>for</text:p>
              <text:p text:style-name="P453"><text:span text:style-name="T647"><text:tab/>z</text:span><text:span text:style-name="T648">(a) a compound variable negatively</text:span><text:span text:style-name="T647"> monotonic</text:span></text:p>
              <text:p text:style-name="P149"><text:span text:style-name="T919"><text:tab/>f(a) = f0(a) + c1</text:span><text:span text:style-name="T920">⁕</text:span><text:span text:style-name="T919">u(a</text:span><text:span text:style-name="T968">‒</text:span><text:span text:style-name="T919">a1)</text:span></text:p>
              <text:p text:style-name="P334"><text:tab/><text:tab/>f0 continuous </text:p>
              <text:p text:style-name="P334"/>
              <text:p text:style-name="P483">D[z(a)](f(z);d<text:span text:style-name="T160">f</text:span>z) = D[a](f(t);d<text:span text:style-name="T160">f</text:span>t)<text:span text:style-name="T240">⁕</text:span>D[z(a)](a(z);d<text:span text:style-name="T160">f</text:span>z)</text:p>
              <text:p text:style-name="P34"><text:span text:style-name="T1580">D[z(a)](f(z);d</text:span><text:span text:style-name="T971">b</text:span><text:span text:style-name="T1580">z) = D[a](f(t);d</text:span><text:span text:style-name="T162">f</text:span><text:span text:style-name="T1580">t)</text:span><text:span text:style-name="T240">⁕</text:span><text:span text:style-name="T1580">D[z(a)](a(z);d</text:span><text:span text:style-name="T162">f</text:span><text:span text:style-name="T1580">z)</text:span></text:p>
              <text:p text:style-name="P34"><text:span text:style-name="T1580">D[a](f(t);d</text:span><text:span text:style-name="T162">f</text:span><text:span text:style-name="T1580">t) = D[z(a)](f(z);d</text:span><text:span text:style-name="T971">f</text:span><text:span text:style-name="T1580">z)</text:span><text:span text:style-name="T240">⁕</text:span><text:span text:style-name="T1580">D[a](z(</text:span><text:span text:style-name="T849">t</text:span><text:span text:style-name="T1580">);d</text:span><text:span text:style-name="T162">f</text:span><text:span text:style-name="T992">t</text:span><text:span text:style-name="T1580">)</text:span></text:p>
              <text:p text:style-name="P34"><text:span text:style-name="T1580">D[a](f(t);d</text:span><text:span text:style-name="T972">b</text:span><text:span text:style-name="T1580">t) = D[z(a)](f(z);d</text:span><text:span text:style-name="T971">b</text:span><text:span text:style-name="T1580">z)</text:span><text:span text:style-name="T240">⁕</text:span><text:span text:style-name="T1580">D[a](z(</text:span><text:span text:style-name="T849">t</text:span><text:span text:style-name="T1580">);d</text:span><text:span text:style-name="T972">b</text:span><text:span text:style-name="T992">t</text:span><text:span text:style-name="T1580">)</text:span></text:p>
              <text:p text:style-name="P34"/>
              <text:p text:style-name="P334"><text:s text:c="3"/>for</text:p>
              <text:p text:style-name="P453"><text:span text:style-name="T647"><text:tab/>z</text:span><text:span text:style-name="T648">(a) a compound variable negatively</text:span><text:span text:style-name="T647"> monotonic</text:span></text:p>
              <text:p text:style-name="P149"><text:span text:style-name="T919"><text:tab/>f(a) = f0(a) + c1</text:span><text:span text:style-name="T920">⁕</text:span><text:span text:style-name="T922">v</text:span><text:span text:style-name="T919">(a</text:span><text:span text:style-name="T968">‒</text:span><text:span text:style-name="T919">a1)</text:span></text:p>
              <text:p text:style-name="P334"><text:tab/><text:tab/>f0 continuous </text:p>
              <text:p text:style-name="P334"/>
              <text:p text:style-name="P483">D[z(a)](f(z);d<text:span text:style-name="T160">f</text:span>z) = D[a](f(t);d<text:span text:style-name="T160">f</text:span>t)<text:span text:style-name="T240">⁕</text:span>D[z(a)](a(z);d<text:span text:style-name="T160">f</text:span>z)</text:p>
              <text:p text:style-name="P34"><text:span text:style-name="T1580">D[z(a)](f(z);d</text:span><text:span text:style-name="T971">b</text:span><text:span text:style-name="T1580">z) = D[a](f(t);d</text:span><text:span text:style-name="T162">f</text:span><text:span text:style-name="T1580">t)</text:span><text:span text:style-name="T240">⁕</text:span><text:span text:style-name="T1580">D[z(a)](a(z);d</text:span><text:span text:style-name="T162">f</text:span><text:span text:style-name="T1580">z)</text:span></text:p>
              <text:p text:style-name="P34"><text:span text:style-name="T1580">D[a](f(t);d</text:span><text:span text:style-name="T162">f</text:span><text:span text:style-name="T1580">t) = D[z(a)](f(z);d</text:span><text:span text:style-name="T971">f</text:span><text:span text:style-name="T1580">z)</text:span><text:span text:style-name="T240">⁕</text:span><text:span text:style-name="T1580">D[a](z(</text:span><text:span text:style-name="T849">t</text:span><text:span text:style-name="T1580">);d</text:span><text:span text:style-name="T162">f</text:span><text:span text:style-name="T992">t</text:span><text:span text:style-name="T1580">)</text:span></text:p>
              <text:p text:style-name="P34"><text:span text:style-name="T1580">D[a](f(t);d</text:span><text:span text:style-name="T972">b</text:span><text:span text:style-name="T1580">t) = D[z(a)](f(z);d</text:span><text:span text:style-name="T971">b</text:span><text:span text:style-name="T1580">z)</text:span><text:span text:style-name="T240">⁕</text:span><text:span text:style-name="T1580">D[a](z(</text:span><text:span text:style-name="T849">t</text:span><text:span text:style-name="T1580">);d</text:span><text:span text:style-name="T972">b</text:span><text:span text:style-name="T992">t</text:span><text:span text:style-name="T1580">)</text:span></text:p>
              <text:p text:style-name="P34"/>
              <text:p text:style-name="P415">Proof:</text:p>
              <text:p text:style-name="P467">For positive monotonicity</text:p>
              <text:p text:style-name="P155"><text:span text:style-name="T919"><text:tab/></text:span><text:span text:style-name="T923">f(z) = </text:span><text:span text:style-name="T919">f0(a</text:span><text:span text:style-name="T923">(z)</text:span><text:span text:style-name="T919">) + c1</text:span><text:span text:style-name="T920">⁕</text:span><text:span text:style-name="T923">u</text:span><text:span text:style-name="T919">(</text:span><text:span text:style-name="T923">z(</text:span><text:span text:style-name="T919">a</text:span><text:span text:style-name="T923">)</text:span><text:span text:style-name="T968">‒</text:span><text:span text:style-name="T969">z(</text:span><text:span text:style-name="T919">a1</text:span><text:span text:style-name="T923">)</text:span><text:span text:style-name="T919">)</text:span></text:p>
              <text:p text:style-name="P160"><text:span text:style-name="T919"><text:tab/>D[z(a)](f(z);d</text:span><text:span text:style-name="T977">f</text:span><text:span text:style-name="T919">z) = D[z(a)](f</text:span><text:span text:style-name="T923">0</text:span><text:span text:style-name="T919">(z);d</text:span><text:span text:style-name="T977">f</text:span><text:span text:style-name="T919">z)</text:span></text:p>
              <text:p text:style-name="P155"><text:span text:style-name="T919"><text:tab/><text:tab/><text:tab/><text:tab/>+ c1</text:span><text:span text:style-name="T920">⁕</text:span><text:span text:style-name="T919">D[z(a)]</text:span><text:span text:style-name="T923">(u</text:span><text:span text:style-name="T919">(</text:span><text:span text:style-name="T923">z(</text:span><text:span text:style-name="T919">a</text:span><text:span text:style-name="T923">)</text:span><text:span text:style-name="T970">‒</text:span><text:span text:style-name="T969">z(</text:span><text:span text:style-name="T919">a1</text:span><text:span text:style-name="T923">)</text:span><text:span text:style-name="T919">);</text:span><text:span text:style-name="T923">d</text:span><text:span text:style-name="T978">f</text:span><text:span text:style-name="T923">z</text:span></text:p>
              <text:p text:style-name="P162"><text:span text:style-name="T919">w</text:span><text:span text:style-name="T917">hile</text:span></text:p>
              <text:p text:style-name="P160"><text:span text:style-name="T919"><text:tab/>D[a](f(t);d</text:span><text:span text:style-name="T977">f</text:span><text:span text:style-name="T919">t)</text:span><text:span text:style-name="T920">⁕</text:span><text:span text:style-name="T919">D[z(a)](a(z);d</text:span><text:span text:style-name="T977">f</text:span><text:span text:style-name="T919">z)</text:span></text:p>
              <text:p text:style-name="P160"><text:span text:style-name="T919"><text:tab/><text:tab/></text:span><text:span text:style-name="T923">= </text:span><text:span text:style-name="T924">(</text:span><text:span text:style-name="T919">D[a](f</text:span><text:span text:style-name="T923">0</text:span><text:span text:style-name="T919">(</text:span><text:span text:style-name="T924">a</text:span><text:span text:style-name="T919">);d</text:span><text:span text:style-name="T977">f</text:span><text:span text:style-name="T924">a</text:span><text:span text:style-name="T919">) + c1</text:span><text:span text:style-name="T920">⁕</text:span><text:span text:style-name="T919">D[(a]</text:span><text:span text:style-name="T923">(u</text:span><text:span text:style-name="T919">(a</text:span><text:span text:style-name="T970">‒</text:span><text:span text:style-name="T919">a1</text:span><text:span text:style-name="T923">)</text:span><text:span text:style-name="T919">);</text:span><text:span text:style-name="T923">d</text:span><text:span text:style-name="T978">f</text:span><text:span text:style-name="T924">a)</text:span></text:p>
              <text:p text:style-name="P160"><text:span text:style-name="T919"><text:tab/><text:tab/><text:tab/><text:tab/><text:tab/><text:tab/></text:span><text:span text:style-name="T920">⁕</text:span><text:span text:style-name="T919">D[z(a)](a(z);d</text:span><text:span text:style-name="T977">f</text:span><text:span text:style-name="T919">z)</text:span></text:p>
              <text:p text:style-name="P160"><text:span text:style-name="T919"><text:tab/><text:tab/></text:span><text:span text:style-name="T923">= </text:span><text:span text:style-name="T924">(</text:span><text:span text:style-name="T919">D[a](f</text:span><text:span text:style-name="T923">0</text:span><text:span text:style-name="T919">(</text:span><text:span text:style-name="T924">a</text:span><text:span text:style-name="T919">);d</text:span><text:span text:style-name="T977">f</text:span><text:span text:style-name="T924">a</text:span><text:span text:style-name="T919">)</text:span><text:span text:style-name="T920">⁕</text:span><text:span text:style-name="T919">D[z(a)](a(z);d</text:span><text:span text:style-name="T977">f</text:span><text:span text:style-name="T919">z) </text:span></text:p>
              <text:p text:style-name="P160"><text:span text:style-name="T919"><text:tab/><text:tab/> <text:s text:c="6"/>+ c1</text:span><text:span text:style-name="T920">⁕</text:span><text:span text:style-name="T919">D[a]</text:span><text:span text:style-name="T923">(u</text:span><text:span text:style-name="T919">(a</text:span><text:span text:style-name="T970">‒</text:span><text:span text:style-name="T919">a1</text:span><text:span text:style-name="T923">)</text:span><text:span text:style-name="T919">);</text:span><text:span text:style-name="T923">d</text:span><text:span text:style-name="T978">f</text:span><text:span text:style-name="T924">a)</text:span><text:span text:style-name="T920">⁕</text:span><text:span text:style-name="T919">D[z(a)](a(z);d</text:span><text:span text:style-name="T977">f</text:span><text:span text:style-name="T919">z)</text:span></text:p>
              <text:p text:style-name="P160"><text:span text:style-name="T919"><text:tab/><text:tab/></text:span><text:span text:style-name="T923">= </text:span><text:span text:style-name="T924">(</text:span><text:span text:style-name="T919">D[z(a)](f</text:span><text:span text:style-name="T923">0</text:span><text:span text:style-name="T919">(</text:span><text:span text:style-name="T925">z</text:span><text:span text:style-name="T919">);d</text:span><text:span text:style-name="T977">f</text:span><text:span text:style-name="T925">z)</text:span></text:p>
              <text:p text:style-name="P160"><text:span text:style-name="T919"><text:tab/><text:tab/><text:tab/>+ c1</text:span><text:span text:style-name="T920">⁕</text:span><text:span text:style-name="T919">D[a]</text:span><text:span text:style-name="T923">(u</text:span><text:span text:style-name="T919">(z(a)</text:span><text:span text:style-name="T970">‒</text:span><text:span text:style-name="T919">z(a</text:span><text:span text:style-name="T925">1</text:span><text:span text:style-name="T919">)</text:span><text:span text:style-name="T923">)</text:span><text:span text:style-name="T919">;</text:span><text:span text:style-name="T923">d</text:span><text:span text:style-name="T978">f</text:span><text:span text:style-name="T924">a)</text:span></text:p>
              <text:p text:style-name="P160"><text:span text:style-name="T919"><text:tab/><text:tab/><text:tab/><text:tab/><text:tab/><text:tab/></text:span><text:span text:style-name="T920">⁕</text:span><text:span text:style-name="T919">D[z(a)](a(z);d</text:span><text:span text:style-name="T977">f</text:span><text:span text:style-name="T919">z)</text:span></text:p>
              <text:p text:style-name="P160"><text:span text:style-name="T919"><text:tab/><text:tab/></text:span><text:span text:style-name="T923">= </text:span><text:span text:style-name="T924">(</text:span><text:span text:style-name="T919">D[z(a)](f</text:span><text:span text:style-name="T923">0</text:span><text:span text:style-name="T919">(</text:span><text:span text:style-name="T925">z</text:span><text:span text:style-name="T919">);d</text:span><text:span text:style-name="T977">f</text:span><text:span text:style-name="T925">z)</text:span></text:p>
              <text:p text:style-name="P160"><text:span text:style-name="T919"><text:tab/><text:tab/><text:tab/>+ c1</text:span><text:span text:style-name="T920">⁕</text:span><text:span text:style-name="T919">D[z(a)]</text:span><text:span text:style-name="T923">(u</text:span><text:span text:style-name="T919">(z(a)</text:span><text:span text:style-name="T970">‒</text:span><text:span text:style-name="T919">z(a</text:span><text:span text:style-name="T925">1</text:span><text:span text:style-name="T919">)</text:span><text:span text:style-name="T923">)</text:span><text:span text:style-name="T919">;</text:span><text:span text:style-name="T923">d</text:span><text:span text:style-name="T978">f</text:span><text:span text:style-name="T925">z</text:span><text:span text:style-name="T924">)</text:span></text:p>
              <text:p text:style-name="P163"><text:span text:style-name="T924">T</text:span><text:span text:style-name="T917">his proves the first proposition.</text:span></text:p>
              <text:p text:style-name="P336">For the backward derivative</text:p>
              <text:p text:style-name="P434"><text:soft-page-break/><text:span text:style-name="T647"><text:tab/>D[z(a)](f(z);d</text:span><text:span text:style-name="T981">b</text:span><text:span text:style-name="T647">z) = D[z(a)](f</text:span><text:span text:style-name="T649">0</text:span><text:span text:style-name="T647">(z);d</text:span><text:span text:style-name="T981">b</text:span><text:span text:style-name="T647">z)</text:span></text:p>
              <text:p text:style-name="P164"><text:span text:style-name="T919">w</text:span><text:span text:style-name="T917">hile</text:span></text:p>
              <text:p text:style-name="P160"><text:span text:style-name="T919"><text:tab/>D[a](f(t);d</text:span><text:span text:style-name="T977">f</text:span><text:span text:style-name="T919">t)</text:span><text:span text:style-name="T920">⁕</text:span><text:span text:style-name="T919">D[z(a)](a(z);d</text:span><text:span text:style-name="T977">f</text:span><text:span text:style-name="T919">z)</text:span></text:p>
              <text:p text:style-name="P434"><text:span text:style-name="T647"><text:tab/><text:tab/></text:span><text:span text:style-name="T650">= </text:span><text:span text:style-name="T647">D[a](f</text:span><text:span text:style-name="T650">0</text:span><text:span text:style-name="T647">(t);d</text:span><text:span text:style-name="T981">b</text:span><text:span text:style-name="T647">t)</text:span><text:span text:style-name="T645">⁕</text:span><text:span text:style-name="T647">D[z(a)](a(z);d</text:span><text:span text:style-name="T981">b</text:span><text:span text:style-name="T647">z)</text:span></text:p>
              <text:p text:style-name="P434"><text:span text:style-name="T647"><text:tab/><text:tab/></text:span><text:span text:style-name="T650">= </text:span><text:span text:style-name="T647">D[z(a)](f</text:span><text:span text:style-name="T650">0</text:span><text:span text:style-name="T647">(</text:span><text:span text:style-name="T650">z</text:span><text:span text:style-name="T647">);d</text:span><text:span text:style-name="T981">b</text:span><text:span text:style-name="T650">z</text:span><text:span text:style-name="T647">)</text:span></text:p>
              <text:p text:style-name="P484"><text:span text:style-name="T647">T</text:span><text:span text:style-name="T644">his proves the second proposition.</text:span></text:p>
              <text:p text:style-name="P484"><text:span text:style-name="T647">T</text:span><text:span text:style-name="T644">he third proposition follows from the first since if</text:span></text:p>
              <text:p text:style-name="P481"><text:span text:style-name="T647"><text:tab/></text:span><text:span text:style-name="T644">D[z(a)](f(z);d</text:span><text:span text:style-name="T980">f</text:span><text:span text:style-name="T644">z) = D[a](f(t);d</text:span><text:span text:style-name="T980">f</text:span><text:span text:style-name="T644">t)</text:span><text:span text:style-name="T645">⁕</text:span><text:span text:style-name="T644">D[z(a)](a(z);d</text:span><text:span text:style-name="T980">f</text:span><text:span text:style-name="T644">z)</text:span></text:p>
              <text:p text:style-name="P164"><text:span text:style-name="T919">t</text:span><text:span text:style-name="T917">hen</text:span></text:p>
              <text:p text:style-name="P481"><text:span text:style-name="T647"><text:tab/></text:span><text:span text:style-name="T644">D[z(a)](f(z);d</text:span><text:span text:style-name="T980">f</text:span><text:span text:style-name="T644">z)</text:span><text:span text:style-name="T645">⁕</text:span><text:span text:style-name="T644">D[a](</text:span><text:span text:style-name="T651">z</text:span><text:span text:style-name="T644">(</text:span><text:span text:style-name="T651">t</text:span><text:span text:style-name="T644">);d</text:span><text:span text:style-name="T980">f</text:span><text:span text:style-name="T651">t</text:span><text:span text:style-name="T644">) </text:span></text:p>
              <text:p text:style-name="P481"><text:span text:style-name="T647"><text:tab/><text:tab/></text:span><text:span text:style-name="T644">= D[a](f(t);d</text:span><text:span text:style-name="T980">f</text:span><text:span text:style-name="T644">t)</text:span><text:span text:style-name="T645">⁕</text:span><text:span text:style-name="T644">D[z(a)](a(z);d</text:span><text:span text:style-name="T980">f</text:span><text:span text:style-name="T644">z)</text:span><text:span text:style-name="T645">⁕</text:span><text:span text:style-name="T644">D[a](</text:span><text:span text:style-name="T651">z</text:span><text:span text:style-name="T644">(</text:span><text:span text:style-name="T651">t</text:span><text:span text:style-name="T644">);d</text:span><text:span text:style-name="T980">f</text:span><text:span text:style-name="T651">t)</text:span></text:p>
              <text:p text:style-name="P481"><text:span text:style-name="T647"><text:tab/><text:tab/></text:span><text:span text:style-name="T644">= D[a](f(t);d</text:span><text:span text:style-name="T980">f</text:span><text:span text:style-name="T644">t)</text:span><text:span text:style-name="T651">.</text:span></text:p>
              <text:p text:style-name="P165"><text:span text:style-name="T919">T</text:span><text:span text:style-name="T917">he fourth proposition follows similarly from the second.</text:span></text:p>
              <text:p text:style-name="P337">For the fifth proposition</text:p>
              <text:p text:style-name="P156"><text:span text:style-name="T919"><text:tab/></text:span><text:span text:style-name="T923">f(z) = </text:span><text:span text:style-name="T919">f0(a</text:span><text:span text:style-name="T923">(z)</text:span><text:span text:style-name="T919">) + c1</text:span><text:span text:style-name="T920">⁕</text:span><text:span text:style-name="T926">v</text:span><text:span text:style-name="T919">(</text:span><text:span text:style-name="T923">z(</text:span><text:span text:style-name="T919">a</text:span><text:span text:style-name="T923">)</text:span><text:span text:style-name="T968">‒</text:span><text:span text:style-name="T969">z(</text:span><text:span text:style-name="T919">a1</text:span><text:span text:style-name="T923">)</text:span><text:span text:style-name="T919">)</text:span></text:p>
              <text:p text:style-name="P160"><text:span text:style-name="T919"><text:tab/>D[z(a)](f(z);d</text:span><text:span text:style-name="T977">f</text:span><text:span text:style-name="T919">z) = D[z(a)](f</text:span><text:span text:style-name="T923">0</text:span><text:span text:style-name="T919">(z);d</text:span><text:span text:style-name="T977">f</text:span><text:span text:style-name="T919">z)</text:span></text:p>
              <text:p text:style-name="P156"><text:span text:style-name="T919"><text:tab/><text:tab/><text:tab/><text:tab/></text:span><text:span text:style-name="T927">+ </text:span><text:span text:style-name="T919">c1</text:span><text:span text:style-name="T920">⁕</text:span><text:span text:style-name="T927">D</text:span><text:span text:style-name="T919">[z(a)]</text:span><text:span text:style-name="T927">(</text:span><text:span text:style-name="T926">v</text:span><text:span text:style-name="T919">(</text:span><text:span text:style-name="T923">z(</text:span><text:span text:style-name="T919">a</text:span><text:span text:style-name="T923">)</text:span><text:span text:style-name="T970">‒</text:span><text:span text:style-name="T969">z(</text:span><text:span text:style-name="T919">a1</text:span><text:span text:style-name="T923">)</text:span><text:span text:style-name="T919">);</text:span><text:span text:style-name="T927">d</text:span><text:span text:style-name="T979">f</text:span><text:span text:style-name="T927">z)</text:span></text:p>
              <text:p text:style-name="P155"><text:span text:style-name="T919"><text:tab/><text:tab/>= D[z(a)](f</text:span><text:span text:style-name="T923">0</text:span><text:span text:style-name="T919">(z);d</text:span><text:span text:style-name="T977">f</text:span><text:span text:style-name="T919">z)</text:span></text:p>
              <text:p text:style-name="P155"><text:span text:style-name="T919"><text:tab/><text:tab/>= D[a](f</text:span><text:span text:style-name="T923">0</text:span><text:span text:style-name="T919">(</text:span><text:span text:style-name="T927">t</text:span><text:span text:style-name="T919">);d</text:span><text:span text:style-name="T977">f</text:span><text:span text:style-name="T927">t</text:span><text:span text:style-name="T919">)</text:span><text:span text:style-name="T920">⁕</text:span><text:span text:style-name="T927">D</text:span><text:span text:style-name="T919">[z(a)]</text:span><text:span text:style-name="T927">(</text:span><text:span text:style-name="T919">a</text:span><text:span text:style-name="T927">(z</text:span><text:span text:style-name="T923">))</text:span><text:span text:style-name="T919">);</text:span><text:span text:style-name="T927">d</text:span><text:span text:style-name="T979">f</text:span><text:span text:style-name="T928">z</text:span><text:span text:style-name="T927">)</text:span></text:p>
              <text:p text:style-name="P166"><text:span text:style-name="T919">w</text:span><text:span text:style-name="T917">hile</text:span></text:p>
              <text:p text:style-name="P482"><text:span text:style-name="T647"><text:tab/></text:span><text:span text:style-name="T644">D[a](f(</text:span><text:span text:style-name="T652">t</text:span><text:span text:style-name="T644">);d</text:span><text:span text:style-name="T980">f</text:span><text:span text:style-name="T652">t</text:span><text:span text:style-name="T644">)</text:span><text:span text:style-name="T645">⁕</text:span><text:span text:style-name="T644">D[</text:span><text:span text:style-name="T647">z(a)</text:span><text:span text:style-name="T644">](</text:span><text:span text:style-name="T652">a(</text:span><text:span text:style-name="T651">z</text:span><text:span text:style-name="T652">)</text:span><text:span text:style-name="T644">);d</text:span><text:span text:style-name="T980">f</text:span><text:span text:style-name="T652">z</text:span><text:span text:style-name="T644">) </text:span></text:p>
              <text:p text:style-name="P161"><text:span text:style-name="T919"><text:tab/><text:tab/>= </text:span><text:span text:style-name="T929">(</text:span><text:span text:style-name="T919">D[a](f</text:span><text:span text:style-name="T923">0</text:span><text:span text:style-name="T919">(</text:span><text:span text:style-name="T927">a</text:span><text:span text:style-name="T919">);d</text:span><text:span text:style-name="T977">f</text:span><text:span text:style-name="T927">a</text:span><text:span text:style-name="T919">) </text:span><text:span text:style-name="T927">+ </text:span><text:span text:style-name="T919">c1</text:span><text:span text:style-name="T920">⁕</text:span><text:span text:style-name="T927">D</text:span><text:span text:style-name="T919">[a]</text:span><text:span text:style-name="T927">(</text:span><text:span text:style-name="T926">v</text:span><text:span text:style-name="T919">(a</text:span><text:span text:style-name="T970">‒</text:span><text:span text:style-name="T919">a1</text:span><text:span text:style-name="T923">)</text:span><text:span text:style-name="T919">;</text:span><text:span text:style-name="T927">d</text:span><text:span text:style-name="T979">f</text:span><text:span text:style-name="T927">a)</text:span><text:span text:style-name="T929">)<text:line-break/></text:span><text:span text:style-name="T919"><text:tab/><text:tab/><text:tab/><text:tab/><text:tab/></text:span><text:span text:style-name="T920">⁕</text:span><text:span text:style-name="T927">D</text:span><text:span text:style-name="T919">[z(a)]</text:span><text:span text:style-name="T927">(</text:span><text:span text:style-name="T919">a</text:span><text:span text:style-name="T927">(z</text:span><text:span text:style-name="T923">))</text:span><text:span text:style-name="T919">);</text:span><text:span text:style-name="T927">d</text:span><text:span text:style-name="T979">f</text:span><text:span text:style-name="T928">z</text:span><text:span text:style-name="T927">)</text:span></text:p>
              <text:p text:style-name="P161"><text:span text:style-name="T919"><text:tab/><text:tab/>= D[a](f</text:span><text:span text:style-name="T923">0</text:span><text:span text:style-name="T919">(</text:span><text:span text:style-name="T927">a</text:span><text:span text:style-name="T919">);d</text:span><text:span text:style-name="T977">f</text:span><text:span text:style-name="T927">a</text:span><text:span text:style-name="T919">)</text:span><text:span text:style-name="T920">⁕</text:span><text:span text:style-name="T927">D</text:span><text:span text:style-name="T919">[z(a)]</text:span><text:span text:style-name="T927">(</text:span><text:span text:style-name="T919">a</text:span><text:span text:style-name="T927">(z</text:span><text:span text:style-name="T923">))</text:span><text:span text:style-name="T919">);</text:span><text:span text:style-name="T927">d</text:span><text:span text:style-name="T979">f</text:span><text:span text:style-name="T928">z</text:span><text:span text:style-name="T927">)</text:span></text:p>
              <text:p text:style-name="P167"><text:span text:style-name="T919">T</text:span><text:span text:style-name="T917">his proves the fifth proposition.</text:span></text:p>
              <text:p text:style-name="P338">For the sixth proposition</text:p>
              <text:p text:style-name="P434"><text:span text:style-name="T647"><text:tab/>D[z(a)](f(z);d</text:span><text:span text:style-name="T982">b</text:span><text:span text:style-name="T647">z) = D[z(a)](f</text:span><text:span text:style-name="T649">0</text:span><text:span text:style-name="T647">(z);d</text:span><text:span text:style-name="T982">b</text:span><text:span text:style-name="T647">z)</text:span></text:p>
              <text:p text:style-name="P435"><text:span text:style-name="T647"><text:tab/><text:tab/><text:tab/><text:tab/></text:span><text:span text:style-name="T652">+ </text:span><text:span text:style-name="T647">c1</text:span><text:span text:style-name="T645">⁕</text:span><text:span text:style-name="T652">D</text:span><text:span text:style-name="T647">[z(a)]</text:span><text:span text:style-name="T652">(</text:span><text:span text:style-name="T653">v</text:span><text:span text:style-name="T647">(</text:span><text:span text:style-name="T649">z(</text:span><text:span text:style-name="T647">a</text:span><text:span text:style-name="T649">)</text:span><text:span text:style-name="T842">‒</text:span><text:span text:style-name="T843">z(</text:span><text:span text:style-name="T647">a1</text:span><text:span text:style-name="T649">)</text:span><text:span text:style-name="T647">);</text:span><text:span text:style-name="T652">d</text:span><text:span text:style-name="T982">b</text:span><text:span text:style-name="T652">z)</text:span></text:p>
              <text:p text:style-name="P339">while</text:p>
              <text:p text:style-name="P434"><text:span text:style-name="T647"><text:tab/>D[a](f(</text:span><text:span text:style-name="T652">t</text:span><text:span text:style-name="T647">);d</text:span><text:span text:style-name="T982">b</text:span><text:span text:style-name="T652">t</text:span><text:span text:style-name="T647">)</text:span><text:span text:style-name="T645">⁕</text:span><text:span text:style-name="T652">D</text:span><text:span text:style-name="T647">[z(a)]</text:span><text:span text:style-name="T652">(</text:span><text:span text:style-name="T647">a</text:span><text:span text:style-name="T652">(z</text:span><text:span text:style-name="T649">))</text:span><text:span text:style-name="T647">);</text:span><text:span text:style-name="T652">d</text:span><text:span text:style-name="T982">b</text:span><text:span text:style-name="T654">z</text:span><text:span text:style-name="T652">)</text:span></text:p>
              <text:p text:style-name="P434"><text:span text:style-name="T647"><text:tab/><text:tab/></text:span><text:span text:style-name="T654">= </text:span><text:span text:style-name="T655">(</text:span><text:span text:style-name="T647">D[a](f</text:span><text:span text:style-name="T649">0</text:span><text:span text:style-name="T647">(</text:span><text:span text:style-name="T655">a</text:span><text:span text:style-name="T647">);d</text:span><text:span text:style-name="T982">b</text:span><text:span text:style-name="T655">a</text:span><text:span text:style-name="T647">) </text:span><text:span text:style-name="T652">+ </text:span><text:span text:style-name="T647">c1</text:span><text:span text:style-name="T645">⁕</text:span><text:span text:style-name="T652">D</text:span><text:span text:style-name="T647">[a]</text:span><text:span text:style-name="T652">(</text:span><text:span text:style-name="T653">v</text:span><text:span text:style-name="T647">(a</text:span><text:span text:style-name="T842">‒</text:span><text:span text:style-name="T647">a1</text:span><text:span text:style-name="T649">)</text:span><text:span text:style-name="T647">);</text:span><text:span text:style-name="T652">d</text:span><text:span text:style-name="T982">b</text:span><text:span text:style-name="T655">a</text:span><text:span text:style-name="T652">)</text:span><text:span text:style-name="T657">)</text:span></text:p>
              <text:p text:style-name="P434"><text:span text:style-name="T647"><text:tab/><text:tab/><text:tab/><text:tab/><text:tab/></text:span><text:span text:style-name="T645">⁕</text:span><text:span text:style-name="T652">D</text:span><text:span text:style-name="T647">[z(a)]</text:span><text:span text:style-name="T652">(</text:span><text:span text:style-name="T647">a</text:span><text:span text:style-name="T652">(z</text:span><text:span text:style-name="T649">))</text:span><text:span text:style-name="T647">);</text:span><text:span text:style-name="T652">d</text:span><text:span text:style-name="T982">b</text:span><text:span text:style-name="T654">z</text:span><text:span text:style-name="T652">)</text:span></text:p>
              <text:p text:style-name="P434"><text:span text:style-name="T647"><text:tab/><text:tab/></text:span><text:span text:style-name="T654">= </text:span><text:span text:style-name="T647">D[a](f</text:span><text:span text:style-name="T649">0</text:span><text:span text:style-name="T647">(</text:span><text:span text:style-name="T655">a</text:span><text:span text:style-name="T647">);d</text:span><text:span text:style-name="T982">b</text:span><text:span text:style-name="T655">a</text:span><text:span text:style-name="T647">)</text:span><text:span text:style-name="T645">⁕</text:span><text:span text:style-name="T652">D</text:span><text:span text:style-name="T647">[z(a)]</text:span><text:span text:style-name="T652">(</text:span><text:span text:style-name="T647">a</text:span><text:span text:style-name="T652">(z</text:span><text:span text:style-name="T649">))</text:span><text:span text:style-name="T647">);</text:span><text:span text:style-name="T652">d</text:span><text:span text:style-name="T982">b</text:span><text:span text:style-name="T654">z</text:span><text:span text:style-name="T652">)</text:span><text:span text:style-name="T647"> </text:span></text:p>
              <text:p text:style-name="P434"><text:span text:style-name="T647"><text:tab/><text:tab/><text:tab/></text:span><text:span text:style-name="T652">+ </text:span><text:span text:style-name="T647">c1</text:span><text:span text:style-name="T645">⁕</text:span><text:span text:style-name="T652">D</text:span><text:span text:style-name="T647">[a]</text:span><text:span text:style-name="T652">(</text:span><text:span text:style-name="T653">v</text:span><text:span text:style-name="T647">(a</text:span><text:span text:style-name="T842">‒</text:span><text:span text:style-name="T647">a1</text:span><text:span text:style-name="T649">)</text:span><text:span text:style-name="T647">);</text:span><text:span text:style-name="T652">d</text:span><text:span text:style-name="T982">b</text:span><text:span text:style-name="T655">a</text:span><text:span text:style-name="T652">)</text:span></text:p>
              <text:p text:style-name="P434"><text:span text:style-name="T647"><text:tab/><text:tab/><text:tab/><text:tab/><text:tab/></text:span><text:span text:style-name="T645">⁕</text:span><text:span text:style-name="T652">D</text:span><text:span text:style-name="T647">[z(a)]</text:span><text:span text:style-name="T652">(</text:span><text:span text:style-name="T647">a</text:span><text:span text:style-name="T652">(z</text:span><text:span text:style-name="T649">))</text:span><text:span text:style-name="T647">);</text:span><text:span text:style-name="T652">d</text:span><text:span text:style-name="T982">b</text:span><text:span text:style-name="T654">z</text:span><text:span text:style-name="T652">)</text:span></text:p>
              <text:p text:style-name="P434"><text:span text:style-name="T647"><text:tab/><text:tab/></text:span><text:span text:style-name="T654">= </text:span><text:span text:style-name="T647">D[z(a)](f</text:span><text:span text:style-name="T649">0</text:span><text:span text:style-name="T647">(</text:span><text:span text:style-name="T656">z</text:span><text:span text:style-name="T647">);d</text:span><text:span text:style-name="T982">b</text:span><text:span text:style-name="T656">z</text:span><text:span text:style-name="T647">) </text:span></text:p>
              <text:p text:style-name="P434"><text:span text:style-name="T647"><text:tab/><text:tab/><text:tab/></text:span><text:span text:style-name="T652">+ </text:span><text:span text:style-name="T647">c1</text:span><text:span text:style-name="T645">⁕</text:span><text:span text:style-name="T652">D</text:span><text:span text:style-name="T647">[a]</text:span><text:span text:style-name="T652">(</text:span><text:span text:style-name="T653">v</text:span><text:span text:style-name="T647">(z(a)</text:span><text:span text:style-name="T842">‒</text:span><text:span text:style-name="T647">z(a</text:span><text:span text:style-name="T656">1</text:span><text:span text:style-name="T647">)</text:span><text:span text:style-name="T649">)</text:span><text:span text:style-name="T647">;</text:span><text:span text:style-name="T652">d</text:span><text:span text:style-name="T982">b</text:span><text:span text:style-name="T995">a</text:span><text:span text:style-name="T652">)</text:span></text:p>
              <text:p text:style-name="P434"><text:span text:style-name="T647"><text:tab/><text:tab/><text:tab/><text:tab/><text:tab/></text:span><text:span text:style-name="T645">⁕</text:span><text:span text:style-name="T652">D</text:span><text:span text:style-name="T647">[z(a)]</text:span><text:span text:style-name="T652">(</text:span><text:span text:style-name="T647">a</text:span><text:span text:style-name="T652">(z</text:span><text:span text:style-name="T649">))</text:span><text:span text:style-name="T647">);</text:span><text:span text:style-name="T652">d</text:span><text:span text:style-name="T982">b</text:span><text:span text:style-name="T654">z</text:span><text:span text:style-name="T652">)</text:span></text:p>
              <text:p text:style-name="P434"><text:soft-page-break/><text:span text:style-name="T647"><text:tab/><text:tab/></text:span><text:span text:style-name="T654">= </text:span><text:span text:style-name="T647">D[z(a)](f</text:span><text:span text:style-name="T649">0</text:span><text:span text:style-name="T647">(</text:span><text:span text:style-name="T656">z</text:span><text:span text:style-name="T647">);d</text:span><text:span text:style-name="T982">b</text:span><text:span text:style-name="T656">z</text:span><text:span text:style-name="T647">) </text:span></text:p>
              <text:p text:style-name="P434"><text:span text:style-name="T647"><text:tab/><text:tab/><text:tab/><text:tab/></text:span><text:span text:style-name="T652">+ </text:span><text:span text:style-name="T647">c1</text:span><text:span text:style-name="T645">⁕</text:span><text:span text:style-name="T652">D</text:span><text:span text:style-name="T647">[z(a)]</text:span><text:span text:style-name="T652">(</text:span><text:span text:style-name="T653">v</text:span><text:span text:style-name="T647">(z(a)</text:span><text:span text:style-name="T842">‒</text:span><text:span text:style-name="T647">z(a</text:span><text:span text:style-name="T656">1</text:span><text:span text:style-name="T647">)</text:span><text:span text:style-name="T649">)</text:span><text:span text:style-name="T647">;</text:span><text:span text:style-name="T652">d</text:span><text:span text:style-name="T982">b</text:span><text:span text:style-name="T656">z</text:span><text:span text:style-name="T652">)</text:span></text:p>
              <text:p text:style-name="P434"><text:span text:style-name="T656">This proves the sixth proposition.</text:span><text:span text:style-name="T647"><text:tab/><text:tab/><text:tab/><text:tab/></text:span></text:p>
              <text:p text:style-name="P434"><text:span text:style-name="T658">The seventh and </text:span><text:span text:style-name="T682">e</text:span><text:span text:style-name="T662">ig</text:span><text:span text:style-name="T682">h</text:span><text:span text:style-name="T662">th</text:span><text:span text:style-name="T658"> propositions are proven similarly to the third and fourth.</text:span></text:p>
              <text:p text:style-name="P345"/>
              <text:p text:style-name="P434"><text:span text:style-name="T658">For the ninth </text:span><text:span text:style-name="T662">and following </text:span><text:span text:style-name="T658">proposition</text:span><text:span text:style-name="T662">s</text:span><text:span text:style-name="T658"> which deal with negative mononicity</text:span></text:p>
              <text:p text:style-name="P156"><text:span text:style-name="T919"><text:tab/></text:span><text:span text:style-name="T923">f(</text:span><text:span text:style-name="T930">a</text:span><text:span text:style-name="T923">) = </text:span><text:span text:style-name="T919">f0(a) + c1</text:span><text:span text:style-name="T920">⁕</text:span><text:span text:style-name="T930">u</text:span><text:span text:style-name="T919">(a</text:span><text:span text:style-name="T968">‒</text:span><text:span text:style-name="T919">a1)</text:span></text:p>
              <text:p text:style-name="P156"><text:span text:style-name="T919"><text:tab/></text:span><text:span text:style-name="T923">f(z) = </text:span><text:span text:style-name="T919">f0(a</text:span><text:span text:style-name="T923">(z)</text:span><text:span text:style-name="T919">) + c1</text:span><text:span text:style-name="T920">⁕</text:span><text:span text:style-name="T930">(1</text:span><text:span text:style-name="T968">‒</text:span><text:span text:style-name="T926">v</text:span><text:span text:style-name="T919">(</text:span><text:span text:style-name="T923">z</text:span><text:span text:style-name="T968">‒</text:span><text:span text:style-name="T969">z(</text:span><text:span text:style-name="T919">a1</text:span><text:span text:style-name="T923">)</text:span><text:span text:style-name="T919">)</text:span></text:p>
              <text:p text:style-name="P160"><text:span text:style-name="T919"><text:tab/>D[z(a)](f(z);d</text:span><text:span text:style-name="T977">f</text:span><text:span text:style-name="T919">z) = D[z(a)](f</text:span><text:span text:style-name="T923">0</text:span><text:span text:style-name="T919">(z);d</text:span><text:span text:style-name="T977">f</text:span><text:span text:style-name="T919">z)</text:span></text:p>
              <text:p text:style-name="P156"><text:span text:style-name="T919"><text:tab/><text:tab/><text:tab/><text:tab/></text:span><text:span text:style-name="T968">‒</text:span><text:span text:style-name="T927"> </text:span><text:span text:style-name="T919">c1</text:span><text:span text:style-name="T920">⁕</text:span><text:span text:style-name="T927">D</text:span><text:span text:style-name="T919">[z(a)]</text:span><text:span text:style-name="T927">(</text:span><text:span text:style-name="T926">v</text:span><text:span text:style-name="T919">(</text:span><text:span text:style-name="T923">z</text:span><text:span text:style-name="T970">‒</text:span><text:span text:style-name="T969">z(</text:span><text:span text:style-name="T919">a1</text:span><text:span text:style-name="T923">)</text:span><text:span text:style-name="T919">);</text:span><text:span text:style-name="T927">d</text:span><text:span text:style-name="T979">f</text:span><text:span text:style-name="T927">z)</text:span></text:p>
              <text:p text:style-name="P161"><text:span text:style-name="T919"><text:tab/><text:tab/>= D[z(a)](f</text:span><text:span text:style-name="T923">0</text:span><text:span text:style-name="T919">(z);d</text:span><text:span text:style-name="T977">f</text:span><text:span text:style-name="T919">z) </text:span></text:p>
              <text:p text:style-name="P161"><text:span text:style-name="T919"><text:tab/><text:tab/> <text:s text:c="9"/></text:span><text:span text:style-name="T931">+</text:span><text:span text:style-name="T919">c1</text:span><text:span text:style-name="T920">⁕</text:span><text:span text:style-name="T927">D</text:span><text:span text:style-name="T919">[a)</text:span><text:span text:style-name="T927">(</text:span><text:span text:style-name="T931">u</text:span><text:span text:style-name="T919">(</text:span><text:span text:style-name="T931">a</text:span><text:span text:style-name="T970">‒</text:span><text:span text:style-name="T919">a1</text:span><text:span text:style-name="T923">)</text:span><text:span text:style-name="T919">);</text:span><text:span text:style-name="T927">d</text:span><text:span text:style-name="T979">f</text:span><text:span text:style-name="T932">t</text:span><text:span text:style-name="T927">)</text:span><text:span text:style-name="T920">⁕</text:span><text:span text:style-name="T927">D</text:span><text:span text:style-name="T919">[z(a)]</text:span><text:span text:style-name="T927">(</text:span><text:span text:style-name="T932">a(z</text:span><text:span text:style-name="T923">)</text:span><text:span text:style-name="T919">;</text:span><text:span text:style-name="T927">d</text:span><text:span text:style-name="T979">f</text:span><text:span text:style-name="T927">z)</text:span></text:p>
              <text:p text:style-name="P168"><text:span text:style-name="T919">w</text:span><text:span text:style-name="T917">hile</text:span></text:p>
              <text:p text:style-name="P434"><text:span text:style-name="T647"><text:tab/>D[a](f(</text:span><text:span text:style-name="T652">t</text:span><text:span text:style-name="T647">);d</text:span><text:span text:style-name="T983">f</text:span><text:span text:style-name="T652">t</text:span><text:span text:style-name="T647">)</text:span><text:span text:style-name="T645">⁕</text:span><text:span text:style-name="T652">D</text:span><text:span text:style-name="T647">[z(a)]</text:span><text:span text:style-name="T652">(</text:span><text:span text:style-name="T647">a</text:span><text:span text:style-name="T652">(z</text:span><text:span text:style-name="T649">))</text:span><text:span text:style-name="T647">);</text:span><text:span text:style-name="T652">d</text:span><text:span text:style-name="T983">f</text:span><text:span text:style-name="T654">z</text:span><text:span text:style-name="T652">)</text:span></text:p>
              <text:p text:style-name="P161"><text:span text:style-name="T919"><text:tab/><text:tab/>= D[a)](f</text:span><text:span text:style-name="T923">0</text:span><text:span text:style-name="T919">(</text:span><text:span text:style-name="T932">t</text:span><text:span text:style-name="T919">);d</text:span><text:span text:style-name="T977">f</text:span><text:span text:style-name="T932">t</text:span><text:span text:style-name="T919">) </text:span></text:p>
              <text:p text:style-name="P161"><text:span text:style-name="T919"><text:tab/><text:tab/> <text:s text:c="9"/></text:span><text:span text:style-name="T931">+</text:span><text:span text:style-name="T919">c1</text:span><text:span text:style-name="T920">⁕</text:span><text:span text:style-name="T927">D</text:span><text:span text:style-name="T919">[a)</text:span><text:span text:style-name="T927">(</text:span><text:span text:style-name="T931">u</text:span><text:span text:style-name="T919">(</text:span><text:span text:style-name="T931">a</text:span><text:span text:style-name="T970">‒</text:span><text:span text:style-name="T919">a1</text:span><text:span text:style-name="T923">)</text:span><text:span text:style-name="T919">);</text:span><text:span text:style-name="T927">d</text:span><text:span text:style-name="T979">f</text:span><text:span text:style-name="T932">t</text:span><text:span text:style-name="T927">)</text:span><text:span text:style-name="T920">⁕</text:span><text:span text:style-name="T927">D</text:span><text:span text:style-name="T919">[z(a)]</text:span><text:span text:style-name="T927">(</text:span><text:span text:style-name="T932">a(z</text:span><text:span text:style-name="T923">)</text:span><text:span text:style-name="T919">;</text:span><text:span text:style-name="T927">d</text:span><text:span text:style-name="T979">f</text:span><text:span text:style-name="T927">z)</text:span></text:p>
              <text:p text:style-name="P435"><text:span text:style-name="T647"><text:tab/><text:tab/>= D[z(a)](f</text:span><text:span text:style-name="T649">0</text:span><text:span text:style-name="T647">(z);d</text:span><text:span text:style-name="T984">f</text:span><text:span text:style-name="T647">z) </text:span></text:p>
              <text:p text:style-name="P435"><text:span text:style-name="T647"><text:tab/><text:tab/> <text:s text:c="9"/></text:span><text:span text:style-name="T661">+</text:span><text:span text:style-name="T647">c1</text:span><text:span text:style-name="T645">⁕</text:span><text:span text:style-name="T652">D</text:span><text:span text:style-name="T647">[a)</text:span><text:span text:style-name="T652">(</text:span><text:span text:style-name="T661">u</text:span><text:span text:style-name="T647">(</text:span><text:span text:style-name="T661">a</text:span><text:span text:style-name="T842">‒</text:span><text:span text:style-name="T647">a1</text:span><text:span text:style-name="T649">)</text:span><text:span text:style-name="T647">);</text:span><text:span text:style-name="T652">d</text:span><text:span text:style-name="T986">f</text:span><text:span text:style-name="T659">t</text:span><text:span text:style-name="T652">)</text:span><text:span text:style-name="T645">⁕</text:span><text:span text:style-name="T652">D</text:span><text:span text:style-name="T647">[z(a)]</text:span><text:span text:style-name="T652">(</text:span><text:span text:style-name="T659">a(z</text:span><text:span text:style-name="T649">)</text:span><text:span text:style-name="T647">;</text:span><text:span text:style-name="T652">d</text:span><text:span text:style-name="T986">f</text:span><text:span text:style-name="T652">z)</text:span></text:p>
              <text:p text:style-name="P168"><text:span text:style-name="T919">T</text:span><text:span text:style-name="T917">his proves the ninth proposition.</text:span></text:p>
              <text:p text:style-name="P340">For the tenth proposition</text:p>
              <text:p text:style-name="P435"><text:span text:style-name="T647"><text:tab/> D[z(a)](f(z);d</text:span><text:span text:style-name="T985">b</text:span><text:span text:style-name="T647">z) </text:span></text:p>
              <text:p text:style-name="P435"><text:span text:style-name="T647"><text:tab/><text:tab/>= D[z(a)](f</text:span><text:span text:style-name="T649">0</text:span><text:span text:style-name="T647">(z);d</text:span><text:span text:style-name="T985">b</text:span><text:span text:style-name="T647">z) </text:span></text:p>
              <text:p text:style-name="P435"><text:span text:style-name="T647"><text:tab/><text:tab/><text:tab/><text:tab/></text:span><text:span text:style-name="T842">‒</text:span><text:span text:style-name="T652"> </text:span><text:span text:style-name="T647">c1</text:span><text:span text:style-name="T645">⁕</text:span><text:span text:style-name="T652">D</text:span><text:span text:style-name="T647">[z(a)]</text:span><text:span text:style-name="T652">(</text:span><text:span text:style-name="T653">v</text:span><text:span text:style-name="T647">(</text:span><text:span text:style-name="T649">z</text:span><text:span text:style-name="T842">‒</text:span><text:span text:style-name="T843">z(</text:span><text:span text:style-name="T647">a1</text:span><text:span text:style-name="T649">)</text:span><text:span text:style-name="T647">);</text:span><text:span text:style-name="T652">d</text:span><text:span text:style-name="T986">f</text:span><text:span text:style-name="T985">b</text:span><text:span text:style-name="T652">z)</text:span></text:p>
              <text:p text:style-name="P435"><text:span text:style-name="T647"><text:tab/><text:tab/>= D[z(a)](f</text:span><text:span text:style-name="T649">0</text:span><text:span text:style-name="T647">(z);d</text:span><text:span text:style-name="T985">b</text:span><text:span text:style-name="T647">z) </text:span><text:span text:style-name="T660">by the lemma</text:span></text:p>
              <text:p text:style-name="P175"><text:span text:style-name="T919">w</text:span><text:span text:style-name="T917">hile</text:span></text:p>
              <text:p text:style-name="P434"><text:span text:style-name="T647"><text:tab/>D[a](f(</text:span><text:span text:style-name="T652">t</text:span><text:span text:style-name="T647">);d</text:span><text:span text:style-name="T987">b</text:span><text:span text:style-name="T652">t</text:span><text:span text:style-name="T647">)</text:span><text:span text:style-name="T645">⁕</text:span><text:span text:style-name="T652">D</text:span><text:span text:style-name="T647">[z(a)]</text:span><text:span text:style-name="T652">(</text:span><text:span text:style-name="T647">a</text:span><text:span text:style-name="T652">(z</text:span><text:span text:style-name="T649">))</text:span><text:span text:style-name="T647">);</text:span><text:span text:style-name="T652">d</text:span><text:span text:style-name="T987">b</text:span><text:span text:style-name="T654">z</text:span><text:span text:style-name="T652">)</text:span></text:p>
              <text:p text:style-name="P435"><text:span text:style-name="T647"><text:tab/><text:tab/>= D[a)](f</text:span><text:span text:style-name="T649">0</text:span><text:span text:style-name="T647">(</text:span><text:span text:style-name="T659">t</text:span><text:span text:style-name="T647">);d</text:span><text:span text:style-name="T987">b</text:span><text:span text:style-name="T659">t</text:span><text:span text:style-name="T647">) </text:span></text:p>
              <text:p text:style-name="P435"><text:span text:style-name="T647"><text:tab/><text:tab/> <text:s text:c="7"/></text:span><text:span text:style-name="T661">+</text:span><text:span text:style-name="T647">c1</text:span><text:span text:style-name="T645">⁕</text:span><text:span text:style-name="T652">D</text:span><text:span text:style-name="T647">[a)</text:span><text:span text:style-name="T652">(</text:span><text:span text:style-name="T661">u</text:span><text:span text:style-name="T647">(</text:span><text:span text:style-name="T661">a</text:span><text:span text:style-name="T842">‒</text:span><text:span text:style-name="T647">a1</text:span><text:span text:style-name="T649">)</text:span><text:span text:style-name="T647">);</text:span><text:span text:style-name="T652">d</text:span><text:span text:style-name="T987">b</text:span><text:span text:style-name="T659">t</text:span><text:span text:style-name="T652">)</text:span><text:span text:style-name="T645">⁕</text:span><text:span text:style-name="T652">D</text:span><text:span text:style-name="T647">[z(a)]</text:span><text:span text:style-name="T652">(</text:span><text:span text:style-name="T659">a(z</text:span><text:span text:style-name="T649">)</text:span><text:span text:style-name="T647">;</text:span><text:span text:style-name="T652">d</text:span><text:span text:style-name="T987">b</text:span><text:span text:style-name="T652">z)</text:span></text:p>
              <text:p text:style-name="P435"><text:span text:style-name="T647"><text:tab/><text:tab/>= D[a)](f</text:span><text:span text:style-name="T649">0</text:span><text:span text:style-name="T647">(</text:span><text:span text:style-name="T659">t</text:span><text:span text:style-name="T647">);d</text:span><text:span text:style-name="T987">b</text:span><text:span text:style-name="T659">t</text:span><text:span text:style-name="T647">) </text:span></text:p>
              <text:p text:style-name="P435"><text:span text:style-name="T647"><text:tab/><text:tab/> <text:s text:c="7"/></text:span><text:span text:style-name="T661">+</text:span><text:span text:style-name="T647">c1</text:span><text:span text:style-name="T645">⁕</text:span><text:span text:style-name="T652">D</text:span><text:span text:style-name="T647">[z(a)]</text:span><text:span text:style-name="T652">(</text:span><text:span text:style-name="T659">a(z</text:span><text:span text:style-name="T649">)</text:span><text:span text:style-name="T647">;</text:span><text:span text:style-name="T652">d</text:span><text:span text:style-name="T987">b</text:span><text:span text:style-name="T652">z)</text:span></text:p>
              <text:p text:style-name="P435"><text:span text:style-name="T647"><text:tab/><text:tab/>= D[a)](f</text:span><text:span text:style-name="T649">0</text:span><text:span text:style-name="T647">(</text:span><text:span text:style-name="T659">t</text:span><text:span text:style-name="T647">);d</text:span><text:span text:style-name="T987">b</text:span><text:span text:style-name="T659">t</text:span><text:span text:style-name="T647">) </text:span></text:p>
              <text:p text:style-name="P175"><text:span text:style-name="T919">T</text:span><text:span text:style-name="T917">his proves the tenth proposition.</text:span></text:p>
              <text:p text:style-name="P175"><text:span text:style-name="T917">The eleventh and twelve </text:span><text:span text:style-name="T933">are proven similarly to the third and fourth.</text:span></text:p>
              <text:p text:style-name="P555"><text:span text:style-name="T647">F</text:span><text:span text:style-name="T644">or the thirtee</text:span><text:span text:style-name="T681">n</text:span><text:span text:style-name="T644">th proposition</text:span></text:p>
              <text:p text:style-name="P156"><text:span text:style-name="T919"><text:tab/></text:span><text:span text:style-name="T923">f(</text:span><text:span text:style-name="T930">a</text:span><text:span text:style-name="T923">) = </text:span><text:span text:style-name="T919">f0(a) + c1</text:span><text:span text:style-name="T920">⁕</text:span><text:span text:style-name="T933">v</text:span><text:span text:style-name="T919">(a</text:span><text:span text:style-name="T968">‒</text:span><text:span text:style-name="T919">a1)</text:span></text:p>
              <text:p text:style-name="P156"><text:soft-page-break/><text:span text:style-name="T919"><text:tab/></text:span><text:span text:style-name="T923">f(z) = </text:span><text:span text:style-name="T919">f0(a</text:span><text:span text:style-name="T923">(z)</text:span><text:span text:style-name="T919">) + c1</text:span><text:span text:style-name="T920">⁕</text:span><text:span text:style-name="T930">(1</text:span><text:span text:style-name="T968">‒</text:span><text:span text:style-name="T933">u</text:span><text:span text:style-name="T919">(</text:span><text:span text:style-name="T923">z</text:span><text:span text:style-name="T968">‒</text:span><text:span text:style-name="T969">z(</text:span><text:span text:style-name="T919">a1</text:span><text:span text:style-name="T923">)</text:span><text:span text:style-name="T919">)</text:span></text:p>
              <text:p text:style-name="P160"><text:span text:style-name="T919"><text:tab/>D[z(a)](f(z);d</text:span><text:span text:style-name="T977">f</text:span><text:span text:style-name="T919">z) = D[z(a)](f</text:span><text:span text:style-name="T923">0</text:span><text:span text:style-name="T919">(z);d</text:span><text:span text:style-name="T977">f</text:span><text:span text:style-name="T919">z)</text:span></text:p>
              <text:p text:style-name="P156"><text:span text:style-name="T919"><text:tab/><text:tab/><text:tab/><text:tab/></text:span><text:span text:style-name="T968">‒</text:span><text:span text:style-name="T927"> </text:span><text:span text:style-name="T919">c1</text:span><text:span text:style-name="T920">⁕</text:span><text:span text:style-name="T927">D</text:span><text:span text:style-name="T919">[z(a)]</text:span><text:span text:style-name="T927">(</text:span><text:span text:style-name="T933">u</text:span><text:span text:style-name="T919">(</text:span><text:span text:style-name="T923">z</text:span><text:span text:style-name="T970">‒</text:span><text:span text:style-name="T969">z(</text:span><text:span text:style-name="T919">a1</text:span><text:span text:style-name="T923">)</text:span><text:span text:style-name="T919">);</text:span><text:span text:style-name="T927">d</text:span><text:span text:style-name="T979">f</text:span><text:span text:style-name="T927">z)</text:span></text:p>
              <text:p text:style-name="P341"><text:span text:style-name="T1579"><text:tab/><text:tab/><text:tab/> <text:s text:c="2"/></text:span><text:span text:style-name="T1582">= </text:span><text:span text:style-name="T1579">D[z(a)](f</text:span><text:span text:style-name="T1581">0</text:span><text:span text:style-name="T1579">(z);d</text:span><text:span text:style-name="T183">f</text:span><text:span text:style-name="T1579">z) </text:span><text:span text:style-name="T1582">by the lemma</text:span></text:p>
              <text:p text:style-name="P342">while</text:p>
              <text:p text:style-name="P434"><text:span text:style-name="T647"><text:tab/>D[a](f(</text:span><text:span text:style-name="T652">t</text:span><text:span text:style-name="T647">);d</text:span><text:span text:style-name="T983">f</text:span><text:span text:style-name="T652">t</text:span><text:span text:style-name="T647">)</text:span><text:span text:style-name="T645">⁕</text:span><text:span text:style-name="T652">D</text:span><text:span text:style-name="T647">[z(a)]</text:span><text:span text:style-name="T652">(</text:span><text:span text:style-name="T647">a</text:span><text:span text:style-name="T652">(z</text:span><text:span text:style-name="T649">))</text:span><text:span text:style-name="T647">);</text:span><text:span text:style-name="T652">d</text:span><text:span text:style-name="T983">f</text:span><text:span text:style-name="T654">z</text:span><text:span text:style-name="T652">)</text:span></text:p>
              <text:p text:style-name="P161"><text:span text:style-name="T919"><text:tab/><text:tab/>= D[a](f</text:span><text:span text:style-name="T923">0</text:span><text:span text:style-name="T919">(</text:span><text:span text:style-name="T932">t</text:span><text:span text:style-name="T919">);d</text:span><text:span text:style-name="T977">f</text:span><text:span text:style-name="T932">t</text:span><text:span text:style-name="T919">) </text:span></text:p>
              <text:p text:style-name="P161"><text:span text:style-name="T919"><text:tab/><text:tab/> <text:s text:c="7"/></text:span><text:span text:style-name="T931">+</text:span><text:span text:style-name="T919">c1</text:span><text:span text:style-name="T920">⁕</text:span><text:span text:style-name="T927">D</text:span><text:span text:style-name="T919">[a)</text:span><text:span text:style-name="T927">(</text:span><text:span text:style-name="T933">v</text:span><text:span text:style-name="T919">(</text:span><text:span text:style-name="T931">a</text:span><text:span text:style-name="T970">‒</text:span><text:span text:style-name="T919">a1</text:span><text:span text:style-name="T923">)</text:span><text:span text:style-name="T919">);</text:span><text:span text:style-name="T927">d</text:span><text:span text:style-name="T979">f</text:span><text:span text:style-name="T932">t</text:span><text:span text:style-name="T927">)</text:span><text:span text:style-name="T920">⁕</text:span><text:span text:style-name="T927">D</text:span><text:span text:style-name="T919">[z(a)]</text:span><text:span text:style-name="T927">(</text:span><text:span text:style-name="T932">a(z</text:span><text:span text:style-name="T923">)</text:span><text:span text:style-name="T919">;</text:span><text:span text:style-name="T927">d</text:span><text:span text:style-name="T979">f</text:span><text:span text:style-name="T927">z)</text:span></text:p>
              <text:p text:style-name="P161"><text:span text:style-name="T919"><text:tab/><text:tab/>= D[a](f</text:span><text:span text:style-name="T923">0</text:span><text:span text:style-name="T919">(</text:span><text:span text:style-name="T932">t</text:span><text:span text:style-name="T919">);d</text:span><text:span text:style-name="T977">f</text:span><text:span text:style-name="T932">t</text:span><text:span text:style-name="T919">)</text:span><text:span text:style-name="T920">⁕</text:span><text:span text:style-name="T927">D</text:span><text:span text:style-name="T919">[z(a)]</text:span><text:span text:style-name="T927">(</text:span><text:span text:style-name="T932">a(z</text:span><text:span text:style-name="T923">)</text:span><text:span text:style-name="T919">;</text:span><text:span text:style-name="T927">d</text:span><text:span text:style-name="T979">f</text:span><text:span text:style-name="T927">z)</text:span></text:p>
              <text:p text:style-name="P161"><text:span text:style-name="T919"><text:tab/><text:tab/>= D[z(a)](f</text:span><text:span text:style-name="T923">0</text:span><text:span text:style-name="T919">(</text:span><text:span text:style-name="T934">z</text:span><text:span text:style-name="T919">);d</text:span><text:span text:style-name="T977">f</text:span><text:span text:style-name="T934">z</text:span><text:span text:style-name="T919">)</text:span></text:p>
              <text:p text:style-name="P176"><text:span text:style-name="T919">T</text:span><text:span text:style-name="T917">his proves the thirteenth proposition.</text:span></text:p>
              <text:p text:style-name="P344">For the fourteenth proposition</text:p>
              <text:p text:style-name="P434"><text:span text:style-name="T647"><text:tab/>D[z(a)](f(z);d</text:span><text:span text:style-name="T988">b</text:span><text:span text:style-name="T647">z) = D[z(a)](f</text:span><text:span text:style-name="T649">0</text:span><text:span text:style-name="T647">(z);d</text:span><text:span text:style-name="T990">f</text:span><text:span text:style-name="T647">z)</text:span></text:p>
              <text:p text:style-name="P435"><text:span text:style-name="T647"><text:tab/><text:tab/><text:tab/><text:tab/></text:span><text:span text:style-name="T844">‒</text:span><text:span text:style-name="T652"> </text:span><text:span text:style-name="T647">c1</text:span><text:span text:style-name="T645">⁕</text:span><text:span text:style-name="T652">D</text:span><text:span text:style-name="T647">[z(a)]</text:span><text:span text:style-name="T652">(</text:span><text:span text:style-name="T662">u</text:span><text:span text:style-name="T647">(</text:span><text:span text:style-name="T649">z</text:span><text:span text:style-name="T842">‒</text:span><text:span text:style-name="T843">z(</text:span><text:span text:style-name="T647">a1</text:span><text:span text:style-name="T649">)</text:span><text:span text:style-name="T647">);</text:span><text:span text:style-name="T652">d</text:span><text:span text:style-name="T988">b</text:span><text:span text:style-name="T652">z)</text:span></text:p>
              <text:p text:style-name="P343">while</text:p>
              <text:p text:style-name="P434"><text:span text:style-name="T647"><text:tab/>D[a](f(</text:span><text:span text:style-name="T652">t</text:span><text:span text:style-name="T647">);d</text:span><text:span text:style-name="T989">b</text:span><text:span text:style-name="T652">t</text:span><text:span text:style-name="T647">)</text:span><text:span text:style-name="T645">⁕</text:span><text:span text:style-name="T652">D</text:span><text:span text:style-name="T647">[z(a)]</text:span><text:span text:style-name="T652">(</text:span><text:span text:style-name="T647">a</text:span><text:span text:style-name="T652">(z</text:span><text:span text:style-name="T649">))</text:span><text:span text:style-name="T647">);</text:span><text:span text:style-name="T652">d</text:span><text:span text:style-name="T989">b</text:span><text:span text:style-name="T654">z</text:span><text:span text:style-name="T652">)</text:span></text:p>
              <text:p text:style-name="P435"><text:span text:style-name="T647"><text:tab/><text:tab/>= D[a](f</text:span><text:span text:style-name="T649">0</text:span><text:span text:style-name="T647">(</text:span><text:span text:style-name="T659">t</text:span><text:span text:style-name="T647">);d</text:span><text:span text:style-name="T989">b</text:span><text:span text:style-name="T659">t</text:span><text:span text:style-name="T647">) </text:span></text:p>
              <text:p text:style-name="P435"><text:span text:style-name="T647"><text:tab/><text:tab/> <text:s text:c="3"/></text:span><text:span text:style-name="T661">+</text:span><text:span text:style-name="T647">c1</text:span><text:span text:style-name="T645">⁕</text:span><text:span text:style-name="T652">D</text:span><text:span text:style-name="T647">[a)</text:span><text:span text:style-name="T652">(</text:span><text:span text:style-name="T662">v</text:span><text:span text:style-name="T647">(</text:span><text:span text:style-name="T661">a</text:span><text:span text:style-name="T842">‒</text:span><text:span text:style-name="T647">a1</text:span><text:span text:style-name="T649">)</text:span><text:span text:style-name="T647">);</text:span><text:span text:style-name="T652">d</text:span><text:span text:style-name="T989">b</text:span><text:span text:style-name="T659">t</text:span><text:span text:style-name="T652">)</text:span><text:span text:style-name="T645">⁕</text:span><text:span text:style-name="T652">D</text:span><text:span text:style-name="T647">[z(a)]</text:span><text:span text:style-name="T652">(</text:span><text:span text:style-name="T659">a(z</text:span><text:span text:style-name="T649">)</text:span><text:span text:style-name="T647">;</text:span><text:span text:style-name="T652">d</text:span><text:span text:style-name="T989">b</text:span><text:span text:style-name="T652">z)</text:span></text:p>
              <text:p text:style-name="P435"><text:span text:style-name="T647"><text:tab/><text:tab/>= D[z(a)](f</text:span><text:span text:style-name="T649">0</text:span><text:span text:style-name="T647">(</text:span><text:span text:style-name="T663">z</text:span><text:span text:style-name="T647">);d</text:span><text:span text:style-name="T989">b</text:span><text:span text:style-name="T996">z</text:span><text:span text:style-name="T647">) </text:span></text:p>
              <text:p text:style-name="P435"><text:span text:style-name="T647"><text:tab/><text:tab/> <text:s text:c="3"/></text:span><text:span text:style-name="T844">‒</text:span><text:span text:style-name="T652"> </text:span><text:span text:style-name="T647">c1</text:span><text:span text:style-name="T645">⁕</text:span><text:span text:style-name="T652">D</text:span><text:span text:style-name="T647">[z(a)]</text:span><text:span text:style-name="T652">(</text:span><text:span text:style-name="T662">u</text:span><text:span text:style-name="T647">(</text:span><text:span text:style-name="T649">z</text:span><text:span text:style-name="T842">‒</text:span><text:span text:style-name="T843">z(</text:span><text:span text:style-name="T647">a1</text:span><text:span text:style-name="T649">)</text:span><text:span text:style-name="T647">);</text:span><text:span text:style-name="T652">d</text:span><text:span text:style-name="T988">b</text:span><text:span text:style-name="T652">z) </text:span><text:span text:style-name="T663">by the lemma.</text:span></text:p>
              <text:p text:style-name="P346"><text:span text:style-name="T1579">T</text:span>his proves the fourteenth proposition.</text:p>
              <text:p text:style-name="P346">The fifteenth and sixteenth propositions are proven simila<text:span text:style-name="T1583">r</text:span>ly to the <text:span text:style-name="T1583">third and fourth.</text:span></text:p>
              <text:p text:style-name="P435"><text:span text:style-name="T647"><text:tab/><text:tab/><text:tab/><text:tab/><text:tab/><text:tab/><text:tab/></text:span><text:span text:style-name="T664">qed</text:span></text:p>
            </table:table-cell>
          </table:table-row>
        </table:table>
        <text:p text:style-name="P415"/>
        <text:p text:style-name="P485">It thus appears the condition of functional continuity may be relaxed to accommodate generalized functions with a step discont<text:span text:style-name="T1584">i</text:span>nuity.</text:p>
        <text:p text:style-name="P58"/>
        <text:p text:style-name="P374">The theorem depends critically on the assumption of a strictly monotonic compound variable with basic derivatives where z(a) has an inverse function a(z) so that f(z) = f(a(z). </text:p>
        <text:p text:style-name="P373"/>
        <table:table table:name="Table45" table:style-name="Table45">
          <table:table-column table:style-name="Table45.A"/>
          <table:table-header-rows>
            <text:soft-page-break/>
            <table:table-row>
              <table:table-cell table:style-name="Table45.A1" office:value-type="string">
                <text:p text:style-name="P41"><text:span text:style-name="T2">Corollary</text:span> <text:s/><text:span text:style-name="T1584">(</text:span><text:toc-mark-start text:id="IMark1902422748960" text:outline-level="2"/>Differentiation of <text:span text:style-name="T1584">valid </text:span>compound functions of linear real compound variables. <text:toc-mark-end text:id="IMark1902422748960"/></text:p>
                <text:p text:style-name="P41"/>
                <text:p text:style-name="P41"><text:s text:c="3"/><text:span text:style-name="T1436">Given</text:span> </text:p>
                <text:p text:style-name="P34"><text:span text:style-name="T191"><text:tab/>f</text:span><text:span text:style-name="T195">(a)</text:span><text:span text:style-name="T191"> </text:span><text:span text:style-name="T635">as any f of the previous theorem</text:span></text:p>
                <text:p text:style-name="P41"><text:tab/>z(a) = b0 + b1<text:span text:style-name="T1414">⁕</text:span>a,</text:p>
                <text:p text:style-name="P41"><text:tab/><text:tab/><text:span text:style-name="T1585">b0 and b1 constants;</text:span></text:p>
                <text:p text:style-name="P41"><text:tab/>t, <text:s/>a dummy variable of <text:span text:style-name="T153">a;</text:span> </text:p>
                <text:p text:style-name="P41"><text:s text:c="3"/><text:span text:style-name="T1436">t</text:span>hen </text:p>
                <text:p text:style-name="P40"/>
                <text:p text:style-name="P9">D[a](f(t);dt) = b1<text:span text:style-name="T1414">⁕</text:span>D[z(a)](f(z);dz)</text:p>
                <text:p text:style-name="P9"/>
                <text:p text:style-name="P59">Proof:<text:tab/><text:tab/><text:tab/><text:tab/></text:p>
                <text:p text:style-name="P466">D[a](z(t);dt) = b1</text:p>
                <text:p text:style-name="P466">Thus</text:p>
                <text:p text:style-name="P466">D[t(a)](f(t);dt) = b1<text:span text:style-name="T1414">⁕</text:span>D[z(a)](f(z)|u;dz) by Theorem 1.<text:span text:style-name="T1586">2</text:span>.</text:p>
                <text:p text:style-name="P466"><text:s/><text:tab/><text:tab/><text:tab/><text:tab/><text:tab/><text:tab/><text:span text:style-name="T1436">qed</text:span></text:p>
              </table:table-cell>
            </table:table-row>
          </table:table-header-rows>
        </table:table>
        <text:p text:style-name="P59"/>
        <text:p text:style-name="P487">Now to <text:alphabetical-index-mark-start text:id="IMark1902422744240"/>vector<text:alphabetical-index-mark-end text:id="IMark1902422744240"/> functions.</text:p>
        <text:p text:style-name="P415"/>
        <table:table table:name="Table47" table:style-name="Table47">
          <table:table-column table:style-name="Table47.A"/>
          <table:table-header-rows>
            <text:soft-page-break/>
            <table:table-row>
              <table:table-cell table:style-name="Table47.A1" office:value-type="string">
                <text:p text:style-name="P34"><text:span text:style-name="T882">Corollary <text:s/></text:span><text:span text:style-name="T896">(Differentiation of vector functions </text:span>of compound real variables. </text:p>
                <text:p text:style-name="P34"><text:span text:style-name="T1437"><text:s text:c="3"/>Given</text:span> </text:p>
                <text:p text:style-name="P622"><text:span text:style-name="T2"><text:tab/>f</text:span> <text:span text:style-name="T1437">a vector function</text:span></text:p>
                <text:p text:style-name="P622"><text:span text:style-name="T110"><text:tab/><text:tab/><text:tab/></text:span><text:span text:style-name="T1437">with</text:span> the properties of theorem <text:span text:style-name="T1586">1.2</text:span> </text:p>
                <text:p text:style-name="P34"><text:span text:style-name="T1437"><text:tab/>z</text:span><text:span text:style-name="T1586">(</text:span><text:span text:style-name="T1437">a</text:span><text:span text:style-name="T1586">),a valid compound variable</text:span><text:span text:style-name="T1437">. </text:span></text:p>
                <text:p text:style-name="P41"><text:tab/>t, <text:s/>a dummy variable of <text:span text:style-name="T153">a;</text:span> </text:p>
                <text:p text:style-name="P34"><text:span text:style-name="T191"><text:s text:c="3"/></text:span><text:span text:style-name="T196">for </text:span></text:p>
                <text:p text:style-name="P64"><text:tab/>n signifying the sense, forward or backward</text:p>
                <text:p text:style-name="P59"><text:tab/><text:span text:style-name="T12">c1</text:span><text:span text:style-name="T1586">, the step size in </text:span><text:span text:style-name="T12">f</text:span><text:span text:style-name="T1586">;</text:span></text:p>
                <text:p text:style-name="P41"><text:s text:c="3"/><text:span text:style-name="T1436">t</text:span>hen <text:span text:style-name="T1748">along </text:span><text:alphabetical-index-mark-start text:id="IMark1902422748000"/><text:span text:style-name="T1748">trace</text:span><text:alphabetical-index-mark-end text:id="IMark1902422748000"/><text:span text:style-name="T1748">s </text:span></text:p>
                <text:p text:style-name="P415"><text:tab/><text:tab/><text:tab/></text:p>
                <text:p text:style-name="P31">D[a](<text:span text:style-name="T2">f</text:span>(t)|<text:span text:style-name="T2">x1</text:span>;d<text:span text:style-name="T184">n</text:span>t)</text:p>
                <text:p text:style-name="P31"><text:tab/><text:tab/>= D[z(a)](<text:span text:style-name="T2">f</text:span>(z)|<text:span text:style-name="T2">x1</text:span>;d<text:span text:style-name="T184">n</text:span>z)<text:span text:style-name="T240">⁕</text:span>D[a](z|<text:span text:style-name="T2">x1</text:span>;d<text:span text:style-name="T184">n</text:span>t)</text:p>
                <text:p text:style-name="P31"/>
                <text:p text:style-name="P31"><text:s text:c="3"/><text:span text:style-name="T1748">along </text:span><text:alphabetical-index-mark-start text:id="IMark1902422744320"/><text:span text:style-name="T1748">track</text:span><text:alphabetical-index-mark-end text:id="IMark1902422744320"/><text:span text:style-name="T1748">s</text:span></text:p>
                <text:p text:style-name="P31">D[a](<text:span text:style-name="T2">f</text:span>(t)|<text:span text:style-name="T2">r1</text:span>;d<text:span text:style-name="T184">n</text:span>t)</text:p>
                <text:p text:style-name="P31"><text:tab/><text:tab/>= D[z(a)](<text:span text:style-name="T2">f</text:span>(z)|<text:span text:style-name="T2">r1</text:span>;d<text:span text:style-name="T184">n</text:span>z)<text:span text:style-name="T240">⁕</text:span>D[a](z|<text:span text:style-name="T2">r1</text:span>;d<text:span text:style-name="T184">n</text:span>t).</text:p>
                <text:p text:style-name="P31"/>
                <text:p text:style-name="P415"><text:s/>Proof:</text:p>
                <text:p text:style-name="P466">The proofs for T<text:span text:style-name="T1437">h</text:span>eorem <text:span text:style-name="T1587">1.2 </text:span>also hold for vector functions.</text:p>
                <text:p text:style-name="P466"/>
              </table:table-cell>
            </table:table-row>
          </table:table-header-rows>
        </table:table>
        <text:p text:style-name="P415"/>
        <table:table table:name="Table48" table:style-name="Table48">
          <table:table-column table:style-name="Table48.A"/>
          <table:table-row>
            <table:table-cell table:style-name="Table48.A1" office:value-type="string">
              <text:p text:style-name="P34"><text:span text:style-name="T882">Corollary <text:s/></text:span><text:span text:style-name="T896">(</text:span><text:toc-mark-start text:id="IMark1902422745440" text:outline-level="3"/><text:span text:style-name="T896">Differentiation of </text:span><text:span text:style-name="T897">primary</text:span><text:span text:style-name="T896"> functions </text:span>of compound real variables<text:toc-mark-end text:id="IMark1902422745440"/>. </text:p>
              <text:p text:style-name="P34"><text:span text:style-name="T1437"><text:s text:c="3"/>Given</text:span> </text:p>
              <text:p text:style-name="P34"><text:span text:style-name="T1437"><text:tab/>z</text:span><text:span text:style-name="T1586">(</text:span><text:span text:style-name="T1437">a</text:span><text:span text:style-name="T1586">),a valid compound variable</text:span><text:span text:style-name="T1437">. </text:span></text:p>
              <text:p text:style-name="P41"><text:tab/>t, a dummy variable of <text:span text:style-name="T153">a;</text:span> </text:p>
              <text:p text:style-name="P34"><text:span text:style-name="T191"><text:s text:c="3"/></text:span><text:span text:style-name="T196">for </text:span></text:p>
              <text:p text:style-name="P64"><text:tab/>n signifying the sense, forward or backward</text:p>
              <text:p text:style-name="P41"><text:s text:c="3"/><text:span text:style-name="T1436">t</text:span>hen </text:p>
              <text:p text:style-name="P59"><text:tab/><text:span text:style-name="T1587">for either positive or negative monotinicity</text:span></text:p>
              <text:p text:style-name="P415"><text:tab/><text:tab/><text:tab/></text:p>
              <text:p text:style-name="P31">D[a](<text:span text:style-name="T13">r</text:span>|<text:span text:style-name="T2">x1</text:span>;d<text:span text:style-name="T184">n</text:span>t)</text:p>
              <text:p text:style-name="P31"><text:tab/><text:tab/>= D[z(a)](<text:span text:style-name="T13">r</text:span>(z)|<text:span text:style-name="T2">x1</text:span>;d<text:span text:style-name="T184">n</text:span>z)<text:span text:style-name="T240">⁕</text:span>D[a](z|<text:span text:style-name="T2">x1</text:span>;d<text:span text:style-name="T184">n</text:span>t)</text:p>
              <text:p text:style-name="P31"/>
              <text:p text:style-name="P31"><text:soft-page-break/>D[a](<text:span text:style-name="T70">x</text:span>|<text:span text:style-name="T2">r1</text:span>;d<text:span text:style-name="T184">n</text:span>t)</text:p>
              <text:p text:style-name="P31"><text:tab/><text:tab/>= D[z(a)](<text:span text:style-name="T70">x</text:span>(z)|<text:span text:style-name="T2">r1</text:span>;d<text:span text:style-name="T184">n</text:span>z)<text:span text:style-name="T240">⁕</text:span>D[a](z|<text:span text:style-name="T2">r1</text:span>;d<text:span text:style-name="T184">n</text:span>t).</text:p>
              <text:p text:style-name="P31"/>
            </table:table-cell>
          </table:table-row>
        </table:table>
        <text:p text:style-name="P415"/>
        <text:p text:style-name="P486"/>
        <text:p text:style-name="P34"/>
        <text:p text:style-name="P633"><text:toc-mark-start text:id="IMark1902422746800" text:outline-level="1"/>Directional Derivatives<text:toc-mark-end text:id="IMark1902422746800"/></text:p>
        <text:p text:style-name="P32"/>
        <table:table table:name="Table49" table:style-name="Table49">
          <table:table-column table:style-name="Table49.A"/>
          <table:table-row>
            <table:table-cell table:style-name="Table49.A1" office:value-type="string">
              <text:p text:style-name="P34"><text:user-index-mark-start text:id="IMark1902422746400" text:index-name="Theorems" text:outline-level="1"/><text:span text:style-name="T2">Theorem </text:span><text:span text:style-name="T71"><text:variable-set text:name="theorem" office:value-type="string">1.3</text:variable-set></text:span><text:span text:style-name="T2">:</text:span> <text:toc-mark-start text:id="IMark1902422748080" text:outline-level="2"/><text:alphabetical-index-mark-start text:id="IMark1902422745840"/>Directional gradient<text:alphabetical-index-mark-end text:id="IMark1902422745840"/>s of <text:span text:style-name="T1784">valid scalar </text:span>compound functions <text:span text:style-name="T2">r</text:span>(<text:span text:style-name="T2">x1</text:span>,<text:span text:style-name="T1496">z</text:span>(a))<text:toc-mark-end text:id="IMark1902422748080"/><text:user-index-mark-end text:id="IMark1902422746400"/>.</text:p>
              <text:p text:style-name="P34"><text:s text:c="3"/><text:span text:style-name="T1438">Given</text:span></text:p>
              <text:p text:style-name="P34"><text:tab/><text:span text:style-name="T14">f</text:span><text:span text:style-name="T1588">(</text:span><text:span text:style-name="T14">r</text:span><text:span text:style-name="T1588">(</text:span><text:span text:style-name="T14">x</text:span><text:span text:style-name="T1588">.a)) = </text:span><text:span text:style-name="T14">f0</text:span><text:span text:style-name="T1588">(</text:span><text:span text:style-name="T14">r</text:span><text:span text:style-name="T1588">(</text:span><text:span text:style-name="T14">x,</text:span><text:span text:style-name="T1588">a)) + </text:span><text:span text:style-name="T14">c1</text:span><text:span text:style-name="T240">⁕</text:span><text:span text:style-name="T1588">u(a</text:span><text:span text:style-name="T587">−</text:span><text:span text:style-name="T1588">a1)</text:span></text:p>
              <text:p text:style-name="P617"><text:tab/><text:tab/><text:span text:style-name="T14">f0</text:span><text:span text:style-name="T1588"> continuous with a basic, </text:span></text:p>
              <text:p text:style-name="P489"><text:tab/><text:tab/><text:tab/>non-zero continuous derivative</text:p>
              <text:p text:style-name="P34"><text:tab/><text:tab/><text:span text:style-name="T14">c1</text:span><text:span text:style-name="T1588"> constant</text:span></text:p>
              <text:p text:style-name="P488">or</text:p>
              <text:p text:style-name="P34"><text:tab/><text:span text:style-name="T1450">f</text:span><text:span text:style-name="T1588">(</text:span><text:span text:style-name="T14">r</text:span><text:span text:style-name="T1588">(</text:span><text:span text:style-name="T14">x</text:span><text:span text:style-name="T1588">.a)) = </text:span><text:span text:style-name="T1450">f0</text:span><text:span text:style-name="T1588">(</text:span><text:span text:style-name="T14">r</text:span><text:span text:style-name="T1588">(</text:span><text:span text:style-name="T14">x,</text:span><text:span text:style-name="T1588">a)) + </text:span><text:span text:style-name="T1450">c1</text:span><text:span text:style-name="T240">⁕</text:span><text:span text:style-name="T1588">u(a</text:span><text:span text:style-name="T587">−</text:span><text:span text:style-name="T1588">a1)</text:span></text:p>
              <text:p text:style-name="P629"><text:tab/><text:tab/><text:span text:style-name="T1450">f0</text:span><text:span text:style-name="T1588"> continuous <text:line-break/><text:tab/><text:tab/> with a basic, non-zero continuous derivative</text:span></text:p>
              <text:p text:style-name="P34"><text:tab/><text:tab/><text:span text:style-name="T1450">c1</text:span><text:span text:style-name="T1588"> constant</text:span></text:p>
              <text:p text:style-name="P488">or</text:p>
              <text:p text:style-name="P34"><text:tab/><text:span text:style-name="T14">f</text:span><text:span text:style-name="T1588">(</text:span><text:span text:style-name="T14">r</text:span><text:span text:style-name="T1588">(</text:span><text:span text:style-name="T14">x</text:span><text:span text:style-name="T1588">.a)) = </text:span><text:span text:style-name="T14">f0</text:span><text:span text:style-name="T1588">(</text:span><text:span text:style-name="T14">r</text:span><text:span text:style-name="T1588">(</text:span><text:span text:style-name="T14">x,</text:span><text:span text:style-name="T1588">a)) + </text:span><text:span text:style-name="T14">c1</text:span><text:span text:style-name="T240">⁕</text:span><text:span text:style-name="T1589">v</text:span><text:span text:style-name="T1588">(a</text:span><text:span text:style-name="T587">−</text:span><text:span text:style-name="T1588">a1)</text:span></text:p>
              <text:p text:style-name="P629"><text:tab/><text:tab/><text:span text:style-name="T14">f0</text:span><text:span text:style-name="T1588"> continuous <text:line-break/> <text:tab/><text:tab/> with a basic, non-zero continuous derivative</text:span></text:p>
              <text:p text:style-name="P34"><text:tab/><text:tab/><text:span text:style-name="T14">c1</text:span><text:span text:style-name="T1588"> constant</text:span></text:p>
              <text:p text:style-name="P488">or</text:p>
              <text:p text:style-name="P34"><text:tab/><text:span text:style-name="T1450">f</text:span><text:span text:style-name="T1588">(</text:span><text:span text:style-name="T14">r</text:span><text:span text:style-name="T1588">(</text:span><text:span text:style-name="T14">x</text:span><text:span text:style-name="T1588">.a)) = </text:span><text:span text:style-name="T1450">f0</text:span><text:span text:style-name="T1588">(</text:span><text:span text:style-name="T14">r</text:span><text:span text:style-name="T1588">(</text:span><text:span text:style-name="T14">x,</text:span><text:span text:style-name="T1588">a)) + </text:span><text:span text:style-name="T1450">c1</text:span><text:span text:style-name="T240">⁕</text:span><text:span text:style-name="T1588">v(a</text:span><text:span text:style-name="T587">−</text:span><text:span text:style-name="T1588">a1)</text:span></text:p>
              <text:p text:style-name="P34"><text:tab/><text:tab/><text:span text:style-name="T1450">f0</text:span><text:span text:style-name="T1588"> continuous <text:line-break/><text:tab/><text:tab/> with a basic, non-zero continuous derivative</text:span></text:p>
              <text:p text:style-name="P34"><text:tab/><text:tab/><text:span text:style-name="T1450">c1</text:span><text:span text:style-name="T1588"> constant</text:span></text:p>
              <text:p text:style-name="P34"><text:tab/>z(a) <text:span text:style-name="T850">a valid compound variable;</text:span></text:p>
              <text:p text:style-name="P41"><text:tab/>t, a dummy variable of <text:span text:style-name="T153">a;</text:span> </text:p>
              <text:p text:style-name="P64"><text:tab/>n signifying the sense, forward or backward</text:p>
              <text:p text:style-name="P622">...<text:span text:style-name="T1785">for</text:span></text:p>
              <text:p text:style-name="P622"><text:span text:style-name="T195"><text:tab/></text:span><text:span text:style-name="T49">r </text:span><text:span text:style-name="T575">≡</text:span><text:span text:style-name="T1785"> r</text:span><text:span text:style-name="T240">⁕</text:span><text:span text:style-name="T49">ur</text:span><text:span text:style-name="T1497">;</text:span></text:p>
              <text:p text:style-name="P622"><text:span text:style-name="T195"><text:tab/></text:span><text:span text:style-name="T49">qd</text:span><text:span text:style-name="T1785">(</text:span><text:span text:style-name="T49">r</text:span><text:span text:style-name="T1785">) </text:span><text:span text:style-name="T575">≡</text:span><text:span text:style-name="T1785"> </text:span><text:span text:style-name="T49">ur</text:span><text:span text:style-name="T1785">/r, the quotient reciprocal vector;</text:span></text:p>
              <text:p text:style-name="P34"><text:s text:c="3"/><text:span text:style-name="T1589">t</text:span>hen </text:p>
              <text:p text:style-name="P34"/>
              <text:p text:style-name="P31"><text:span text:style-name="T2">D1</text:span>[<text:span text:style-name="T2">r</text:span>(<text:span text:style-name="T2">x1</text:span>,a)]<text:span text:style-name="T240">⁕</text:span>(<text:span text:style-name="T2">f</text:span>|<text:span text:style-name="T2">x1</text:span>;<text:span text:style-name="T2">d</text:span><text:span text:style-name="T161">n</text:span><text:span text:style-name="T2">r</text:span>) = <text:span text:style-name="T2">D1</text:span>[<text:span text:style-name="T2">r</text:span>(<text:span text:style-name="T2">x1</text:span>,z(a))]<text:span text:style-name="T240">⁕</text:span>(<text:span text:style-name="T2">f</text:span>|<text:span text:style-name="T2">x1</text:span>;<text:span text:style-name="T2">d</text:span><text:span text:style-name="T161">n</text:span><text:span text:style-name="T2">r</text:span>)</text:p>
              <text:p text:style-name="P400"><text:span text:style-name="T2">D1</text:span>[<text:span text:style-name="T2">r</text:span>(<text:span text:style-name="T2">x1</text:span>,a)]<text:span text:style-name="T240">⁕</text:span>(f|<text:span text:style-name="T2">x1</text:span>;<text:span text:style-name="T2">d</text:span><text:span text:style-name="T161">n</text:span><text:span text:style-name="T2">r</text:span>) = <text:span text:style-name="T2">D1</text:span>[<text:span text:style-name="T2">r</text:span>(<text:span text:style-name="T2">x1</text:span>,z(a))]<text:span text:style-name="T240">⁕</text:span>(f|<text:span text:style-name="T2">x1</text:span>;<text:span text:style-name="T2">d</text:span><text:span text:style-name="T161">n</text:span><text:span text:style-name="T2">r</text:span>)</text:p>
              <text:p text:style-name="P31"><text:span text:style-name="T2">D1</text:span>[<text:span text:style-name="T2">x</text:span>(<text:span text:style-name="T2">r1</text:span>,a)]<text:span text:style-name="T645">⁕</text:span>(<text:span text:style-name="T2">f</text:span>|<text:span text:style-name="T2">r1</text:span>;<text:span text:style-name="T2">d</text:span><text:span text:style-name="T161">n</text:span><text:span text:style-name="T2">x</text:span>) = <text:span text:style-name="T2">D1</text:span>[<text:span text:style-name="T2">x</text:span>(<text:span text:style-name="T2">r1</text:span>,z(a))]<text:span text:style-name="T645">⁕</text:span>(<text:span text:style-name="T2">f</text:span>|<text:span text:style-name="T2">r1</text:span>;<text:span text:style-name="T2">d</text:span><text:span text:style-name="T161">n</text:span><text:span text:style-name="T2">x</text:span>)</text:p>
              <text:p text:style-name="P400"><text:span text:style-name="T2">D1</text:span>[<text:span text:style-name="T2">x</text:span>(<text:span text:style-name="T2">r1</text:span>,a)]<text:span text:style-name="T240">⁕</text:span>(f|<text:span text:style-name="T2">r1</text:span>;<text:span text:style-name="T2">d</text:span><text:span text:style-name="T161">n</text:span><text:span text:style-name="T2">x</text:span>) = <text:span text:style-name="T2">D1</text:span>[<text:span text:style-name="T2">x</text:span>(<text:span text:style-name="T2">r1</text:span>,z(a))]<text:span text:style-name="T240">⁕</text:span>(f|<text:span text:style-name="T2">r1</text:span>;<text:span text:style-name="T2">d</text:span><text:span text:style-name="T161">n</text:span><text:span text:style-name="T2">x</text:span>)</text:p>
              <text:p text:style-name="P401"/>
              <text:p text:style-name="P622"><text:soft-page-break/>Proof: </text:p>
              <text:p text:style-name="P36"><text:span text:style-name="T2">D1</text:span>[<text:span text:style-name="T2">r</text:span>(<text:span text:style-name="T2">x1</text:span>,a)]<text:span text:style-name="T240">⁕</text:span>(<text:span text:style-name="T2">f</text:span>|<text:span text:style-name="T2">x1</text:span>;<text:span text:style-name="T2">d</text:span><text:span text:style-name="T161">n</text:span><text:span text:style-name="T2">r</text:span>)</text:p>
              <text:p text:style-name="P624"><text:span text:style-name="T575">≡</text:span> D[<text:span text:style-name="T2">r</text:span>(<text:span text:style-name="T2">x1</text:span>,a)](<text:span text:style-name="T2">f</text:span>|<text:span text:style-name="T2">x1</text:span>;d<text:span text:style-name="T160">n</text:span>a)<text:span text:style-name="T240">⁕</text:span><text:span text:style-name="T2">qd</text:span>(D[a](<text:span text:style-name="T2">r</text:span>|<text:span text:style-name="T2">x1</text:span>;d<text:span text:style-name="T160">n</text:span>a))</text:p>
              <text:p text:style-name="P32">= D[<text:span text:style-name="T2">r</text:span>(<text:span text:style-name="T2">x1</text:span>,z(a))](<text:span text:style-name="T2">f</text:span>|<text:span text:style-name="T2">x1</text:span>;d<text:span text:style-name="T160">n</text:span>z)<text:span text:style-name="T240">⁕</text:span>D[a](z(a);d<text:span text:style-name="T160">n</text:span>a)</text:p>
              <text:p text:style-name="P32"><text:tab/><text:tab/><text:span text:style-name="T240">⁕</text:span><text:span text:style-name="T2">qd</text:span>(D[z(a)](<text:span text:style-name="T2">r</text:span>|<text:span text:style-name="T2">x1</text:span>;d<text:span text:style-name="T160">n</text:span>z)<text:span text:style-name="T240">⁕</text:span>D[a](z(a);d<text:span text:style-name="T160">n</text:span>a))</text:p>
              <text:p text:style-name="P32">= D[<text:span text:style-name="T2">r</text:span>(<text:span text:style-name="T2">x1</text:span>,z(a))](<text:span text:style-name="T2">f</text:span>|<text:span text:style-name="T2">x1</text:span>;d<text:span text:style-name="T160">n</text:span>z)<text:span text:style-name="T240">⁕</text:span>D[a](z(a);d<text:span text:style-name="T160">n</text:span>a)</text:p>
              <text:p text:style-name="P32"><text:tab/><text:tab/><text:span text:style-name="T240">⁕</text:span><text:span text:style-name="T2">qd</text:span>(D[z(a)](<text:span text:style-name="T2">r</text:span>|<text:span text:style-name="T2">x1</text:span>;d<text:span text:style-name="T160">n</text:span>z)<text:span text:style-name="T1750">)</text:span>/D[a](z(a);d<text:span text:style-name="T160">n</text:span>a)</text:p>
              <text:p text:style-name="P32">= D[<text:span text:style-name="T2">r</text:span>(<text:span text:style-name="T2">x1</text:span>,z(a))](<text:span text:style-name="T2">f</text:span>|<text:span text:style-name="T2">x1</text:span>;d<text:span text:style-name="T160">n</text:span>z)<text:span text:style-name="T240">⁕</text:span><text:span text:style-name="T2">qd</text:span>(D[z(a))](<text:span text:style-name="T2">r</text:span>|<text:span text:style-name="T2">x1</text:span>;d<text:span text:style-name="T160">n</text:span>z)</text:p>
              <text:p text:style-name="P32">= <text:span text:style-name="T2">D1</text:span>[<text:span text:style-name="T2">r</text:span>(<text:span text:style-name="T2">x1</text:span>,z(a))]<text:span text:style-name="T240">⁕</text:span>(<text:span text:style-name="T2">f</text:span>|<text:span text:style-name="T2">x1</text:span>;<text:span text:style-name="T2">d</text:span><text:span text:style-name="T161">n</text:span><text:span text:style-name="T2">r</text:span>)</text:p>
              <text:p text:style-name="P32">The dual and scalar cases are proved similarly. <text:s text:c="2"/><text:tab/><text:tab/><text:tab/><text:tab/><text:tab/><text:tab/><text:tab/><text:span text:style-name="T1438">qed</text:span></text:p>
            </table:table-cell>
          </table:table-row>
        </table:table>
        <text:p text:style-name="P415"/>
        <text:p text:style-name="P415">Discontinuities may be handled as in the development for Theorem 1.<text:span text:style-name="T1589">2</text:span></text:p>
        <text:p text:style-name="P415"/>
        <table:table table:name="Table50" table:style-name="Table50">
          <table:table-column table:style-name="Table50.A"/>
          <table:table-header-rows>
            <table:table-row>
              <table:table-cell table:style-name="Table50.A1" office:value-type="string">
                <text:p text:style-name="P34"><text:span text:style-name="T2">Corollary </text:span><text:toc-mark-start text:id="IMark1902422745440" text:outline-level="2"/>Directional divergences and curls of <text:span text:style-name="T1784">valid vector </text:span>compound vector functions of <text:span text:style-name="T2">r</text:span>(<text:span text:style-name="T2">x1</text:span>,<text:span text:style-name="T3">z</text:span>(a)) <text:span text:style-name="T1590">over a spatial trace or material track</text:span><text:toc-mark-end text:id="IMark1902422745440"/>.</text:p>
                <text:p text:style-name="P415"/>
                <text:p text:style-name="P31"><text:span text:style-name="T2">D1</text:span>[<text:span text:style-name="T2">r</text:span>(<text:span text:style-name="T2">x1</text:span>,a)]<text:span text:style-name="T2">•</text:span>(<text:span text:style-name="T2">f</text:span>|<text:span text:style-name="T2">x1</text:span>;<text:span text:style-name="T2">d</text:span><text:span text:style-name="T161">n</text:span><text:span text:style-name="T2">r</text:span>) = <text:span text:style-name="T2">D1</text:span>[<text:span text:style-name="T2">r</text:span>(<text:span text:style-name="T2">x1</text:span>,z(a))]<text:span text:style-name="T2">•</text:span>(<text:span text:style-name="T2">f</text:span>|<text:span text:style-name="T2">x1</text:span>;<text:span text:style-name="T2">d</text:span><text:span text:style-name="T161">n</text:span><text:span text:style-name="T2">r</text:span>)</text:p>
                <text:p text:style-name="P31"><text:span text:style-name="T2">D1</text:span>[<text:span text:style-name="T2">r</text:span>(<text:span text:style-name="T2">x1</text:span>,a)]<text:span text:style-name="T2">^</text:span>(<text:span text:style-name="T2">f</text:span>|<text:span text:style-name="T2">x1</text:span>;<text:span text:style-name="T2">d</text:span><text:span text:style-name="T161">n</text:span><text:span text:style-name="T2">r</text:span>) = <text:span text:style-name="T2">D1</text:span>[<text:span text:style-name="T2">r</text:span>(<text:span text:style-name="T2">x1</text:span>,z(a))]<text:span text:style-name="T2">^</text:span>(<text:span text:style-name="T2">f</text:span>|<text:span text:style-name="T2">x1</text:span>;<text:span text:style-name="T2">d</text:span><text:span text:style-name="T161">n</text:span><text:span text:style-name="T2">r</text:span>)</text:p>
                <text:p text:style-name="P31"><text:span text:style-name="T2">D1</text:span>[<text:span text:style-name="T2">x</text:span>(<text:span text:style-name="T2">r1</text:span>,a)]<text:span text:style-name="T2">•</text:span>(<text:span text:style-name="T2">f</text:span>|<text:span text:style-name="T2">r1</text:span>;<text:span text:style-name="T2">d</text:span><text:span text:style-name="T161">n</text:span><text:span text:style-name="T2">x</text:span>) = <text:span text:style-name="T2">D1</text:span>[<text:span text:style-name="T2">x</text:span>(<text:span text:style-name="T2">r1</text:span>,z(a))]<text:span text:style-name="T2">•</text:span>(<text:span text:style-name="T2">f</text:span>|<text:span text:style-name="T2">r1</text:span>;<text:span text:style-name="T2">d</text:span><text:span text:style-name="T161">n</text:span><text:span text:style-name="T2">x</text:span>)</text:p>
                <text:p text:style-name="P31"><text:span text:style-name="T2">D1</text:span>[<text:span text:style-name="T2">x</text:span>(<text:span text:style-name="T2">r1</text:span>,a)]<text:span text:style-name="T2">^</text:span>(<text:span text:style-name="T2">f</text:span>|<text:span text:style-name="T2">r1</text:span>;<text:span text:style-name="T2">d</text:span><text:span text:style-name="T161">n</text:span><text:span text:style-name="T2">x</text:span>) = <text:span text:style-name="T2">D1</text:span>[<text:span text:style-name="T2">x</text:span>(<text:span text:style-name="T2">r1</text:span>,z(a))]<text:span text:style-name="T2">^</text:span>(<text:span text:style-name="T2">f</text:span>|<text:span text:style-name="T2">r1</text:span>;<text:span text:style-name="T2">d</text:span><text:span text:style-name="T161">n</text:span><text:span text:style-name="T2">x</text:span>)</text:p>
                <text:p text:style-name="P415"/>
                <text:p text:style-name="P415">Proof:</text:p>
                <text:p text:style-name="P32">The proof of Theorem <text:span text:style-name="T1590">1.3</text:span> can be extended to divergences and curls.<text:tab/><text:tab/><text:tab/><text:tab/><text:tab/><text:tab/><text:tab/><text:tab/><text:tab/><text:tab/><text:span text:style-name="T1439">qed</text:span></text:p>
              </table:table-cell>
            </table:table-row>
          </table:table-header-rows>
        </table:table>
        <text:p text:style-name="P415"/>
        <text:p text:style-name="P34"/>
        <table:table table:name="Table51" table:style-name="Table51">
          <table:table-column table:style-name="Table51.A"/>
          <table:table-header-rows>
            <text:soft-page-break/>
            <table:table-row>
              <table:table-cell table:style-name="Table51.A1" office:value-type="string">
                <text:p text:style-name="P34"><text:user-index-mark-start text:id="IMark1902422748080" text:index-name="Definitions" text:outline-level="1"/><text:span text:style-name="T406">Definition</text:span><text:span text:style-name="T191"> </text:span><text:span text:style-name="T191"><text:variable-set text:name="definition" office:value-type="float" office:value="3" style:data-style-name="N0">3</text:variable-set></text:span><text:span text:style-name="T191"><text:s/>(</text:span><text:span text:style-name="T636">directional vector compound variable</text:span><text:span text:style-name="T191">)</text:span><text:user-index-mark-end text:id="IMark1902422748080"/></text:p>
                <text:p text:style-name="P41"><text:s text:c="3"/>Given</text:p>
                <text:p text:style-name="P126"><text:span text:style-name="T14"><text:tab/>r</text:span><text:span text:style-name="T1588">(</text:span><text:span text:style-name="T14">x</text:span><text:span text:style-name="T15">1,</text:span><text:span text:style-name="T1588">a) </text:span><text:span text:style-name="T1590">a spatial trace </text:span></text:p>
                <text:p text:style-name="P126"><text:span text:style-name="T14"><text:tab/><text:tab/><text:tab/></text:span><text:span text:style-name="T1590">of a moving material particle </text:span><text:span text:style-name="T15">x1</text:span><text:span text:style-name="T1451">;</text:span></text:p>
                <text:p text:style-name="P41"><text:span text:style-name="T14"><text:tab/></text:span><text:span text:style-name="T15">z</text:span><text:span text:style-name="T1588">(</text:span><text:span text:style-name="T14">x</text:span><text:span text:style-name="T15">1,</text:span><text:span text:style-name="T1588">a) <text:line-break/></text:span><text:span text:style-name="T14"><text:tab/><text:tab/></text:span><text:span text:style-name="T1451">a bijection of </text:span><text:span text:style-name="T14">r</text:span><text:span text:style-name="T1450">(</text:span><text:span text:style-name="T14">x</text:span><text:span text:style-name="T15">1,</text:span><text:span text:style-name="T1450">a),</text:span></text:p>
                <text:p text:style-name="P171"><text:span text:style-name="T14"><text:tab/><text:tab/></text:span><text:span text:style-name="T1590">continuous,</text:span></text:p>
                <text:p text:style-name="P171"><text:span text:style-name="T14"><text:tab/></text:span><text:span text:style-name="T1588"><text:tab/></text:span><text:span text:style-name="T1590">with basic derivatives such that </text:span></text:p>
                <text:p text:style-name="P169"><text:span text:style-name="T14"><text:tab/><text:tab/><text:tab/></text:span>0<text:span text:style-name="T604">&lt;</text:span><text:span text:style-name="T1591">abs(D[a](</text:span><text:span text:style-name="T3">z</text:span><text:span text:style-name="T1588">(</text:span><text:span text:style-name="T14">x</text:span><text:span text:style-name="T3">1,</text:span><text:span text:style-name="T1588">a);</text:span><text:span text:style-name="T1591">da))</text:span><text:span text:style-name="T604">&lt;</text:span><text:span text:style-name="T605">∞</text:span></text:p>
                <text:p text:style-name="P41"><text:span text:style-name="T1451"><text:s text:c="3"/></text:span><text:span text:style-name="T1452">then</text:span></text:p>
                <text:p text:style-name="P41"/>
                <text:p text:style-name="P41"><text:span text:style-name="T14"><text:tab/></text:span><text:span text:style-name="T15">z</text:span><text:span text:style-name="T1588">(</text:span><text:span text:style-name="T14">x</text:span><text:span text:style-name="T15">1,</text:span><text:span text:style-name="T1588">a) </text:span><text:span text:style-name="T1591">is called a </text:span><text:span text:style-name="T16">directional vector compound<text:line-break/></text:span><text:span text:style-name="T14"><text:tab/><text:tab/><text:tab/><text:tab/><text:tab/></text:span><text:span text:style-name="T16"> variable of </text:span><text:span text:style-name="T14">r</text:span><text:span text:style-name="T1450">(</text:span><text:span text:style-name="T14">x</text:span><text:span text:style-name="T15">1,</text:span><text:span text:style-name="T1450">a)</text:span></text:p>
                <text:p text:style-name="P65">Likewise</text:p>
                <text:p text:style-name="P41"><text:s text:c="3"/><text:span text:style-name="T1591">g</text:span>iven</text:p>
                <text:p text:style-name="P41"><text:span text:style-name="T14"><text:tab/></text:span><text:span text:style-name="T16">x</text:span><text:span text:style-name="T1588">(</text:span><text:span text:style-name="T16">r</text:span><text:span text:style-name="T15">1,</text:span><text:span text:style-name="T1588">a) </text:span><text:span text:style-name="T1590">a spatial trac</text:span><text:span text:style-name="T1591">k</text:span><text:span text:style-name="T1590"> of a moving particle</text:span><text:span text:style-name="T1591">s at</text:span><text:span text:style-name="T1590"> </text:span><text:span text:style-name="T16">r</text:span><text:span text:style-name="T15">1</text:span><text:span text:style-name="T1451">;</text:span></text:p>
                <text:p text:style-name="P41"><text:span text:style-name="T14"><text:tab/></text:span><text:span text:style-name="T15">z</text:span><text:span text:style-name="T1588">(</text:span><text:span text:style-name="T16">r</text:span><text:span text:style-name="T15">1,</text:span><text:span text:style-name="T1588">a) <text:line-break/></text:span><text:span text:style-name="T14"><text:tab/><text:tab/></text:span><text:span text:style-name="T1451">a bijection of </text:span><text:span text:style-name="T16">x</text:span><text:span text:style-name="T1450">(</text:span><text:span text:style-name="T16">r</text:span><text:span text:style-name="T15">1,</text:span><text:span text:style-name="T1450">a),</text:span></text:p>
                <text:p text:style-name="P171"><text:span text:style-name="T14"><text:tab/><text:tab/></text:span><text:span text:style-name="T1590">continuous,</text:span></text:p>
                <text:p text:style-name="P171"><text:span text:style-name="T14"><text:tab/></text:span><text:span text:style-name="T1588"><text:tab/></text:span><text:span text:style-name="T1590">with basic derivatives such that </text:span></text:p>
                <text:p text:style-name="P169"><text:span text:style-name="T14"><text:tab/><text:tab/><text:tab/></text:span>0<text:span text:style-name="T604">&lt;</text:span><text:span text:style-name="T1591">abs(D[a](</text:span><text:span text:style-name="T16">x</text:span><text:span text:style-name="T1588">(</text:span><text:span text:style-name="T16">r</text:span><text:span text:style-name="T3">1,</text:span><text:span text:style-name="T1588">a);</text:span><text:span text:style-name="T1591">da))</text:span><text:span text:style-name="T604">&lt;</text:span><text:span text:style-name="T605">∞</text:span></text:p>
                <text:p text:style-name="P41"><text:span text:style-name="T1451"><text:s text:c="3"/></text:span><text:span text:style-name="T1452">then</text:span></text:p>
                <text:p text:style-name="P41"/>
                <text:p text:style-name="P41"><text:span text:style-name="T14"><text:tab/></text:span><text:span text:style-name="T15">z</text:span><text:span text:style-name="T1588">(</text:span><text:span text:style-name="T16">r</text:span><text:span text:style-name="T15">1,</text:span><text:span text:style-name="T1588">a) </text:span><text:span text:style-name="T1591">is called a </text:span><text:span text:style-name="T16">directional vector compound<text:line-break/></text:span><text:span text:style-name="T14"><text:tab/><text:tab/><text:tab/><text:tab/><text:tab/></text:span><text:span text:style-name="T16"> variable of x</text:span><text:span text:style-name="T1450">(</text:span><text:span text:style-name="T16">r</text:span><text:span text:style-name="T15">1,</text:span><text:span text:style-name="T1450">a)</text:span></text:p>
                <text:p text:style-name="P41"><text:tab/><text:tab/><text:tab/><text:tab/><text:tab/><text:tab/>end of definition</text:p>
              </table:table-cell>
            </table:table-row>
          </table:table-header-rows>
        </table:table>
        <text:p text:style-name="P34"/>
        <text:p text:style-name="P34">For <text:span text:style-name="T1751">valid </text:span><text:span text:style-name="T1592">directional vector compound variables, a directional reciprocal vector</text:span></text:p>
        <text:p text:style-name="P490"><text:span text:style-name="T3">qd</text:span>(<text:span text:style-name="T346">D[a](</text:span><text:span text:style-name="T406">z</text:span><text:span text:style-name="T336">|u</text:span><text:span text:style-name="T347">;</text:span><text:span text:style-name="T346">da)</text:span><text:span text:style-name="T336">)</text:span></text:p>
        <text:p text:style-name="P491"><text:s/>is well defined.</text:p>
        <text:p text:style-name="P34"/>
        <table:table table:name="Table52" table:style-name="Table52">
          <table:table-column table:style-name="Table52.A"/>
          <table:table-row>
            <table:table-cell table:style-name="Table52.A1" office:value-type="string">
              <text:p text:style-name="P34"><text:user-index-mark-start text:id="IMark1902422748400" text:index-name="Theorems" text:outline-level="1"/><text:span text:style-name="T2">Theorem </text:span><text:span text:style-name="T2"><text:variable-set text:name="theorem" office:value-type="string">1.4</text:variable-set></text:span>: <text:span text:style-name="T1592">Indexed derivatives of functions of a </text:span><text:span text:style-name="T1786">valid </text:span><text:span text:style-name="T1592">directional vector compound variable over a spatial trace or material track</text:span><text:user-index-mark-end text:id="IMark1902422748400"/><text:span text:style-name="T1592">.</text:span></text:p>
              <text:p text:style-name="P34"><text:s text:c="3"/><text:span text:style-name="T1439">Given</text:span></text:p>
              <text:p text:style-name="P34"><text:tab/><text:span text:style-name="T2">r</text:span>(<text:span text:style-name="T2">x1</text:span>,a) <text:span text:style-name="T1440">a</text:span> local trace of a material particle <text:span text:style-name="T2">x1</text:span><text:span text:style-name="T1442">;</text:span></text:p>
              <text:p text:style-name="P34"><text:tab/><text:span text:style-name="T2">z</text:span>(<text:span text:style-name="T2">r</text:span>(<text:span text:style-name="T2">x1</text:span>,a)) a <text:span text:style-name="T1592">valid vector compound variable;</text:span></text:p>
              <text:p text:style-name="P34"><text:soft-page-break/><text:span text:style-name="T51"><text:tab/>f</text:span><text:span text:style-name="T1439">(</text:span><text:span text:style-name="T51">z</text:span><text:span text:style-name="T1439">(</text:span><text:span text:style-name="T51">x1</text:span><text:span text:style-name="T1439">,a)) </text:span><text:span text:style-name="T1593">a generalized function</text:span><text:span text:style-name="T1439">;</text:span></text:p>
              <text:p text:style-name="P64"><text:tab/>n signifying the sense, forward or backward</text:p>
              <text:p text:style-name="P34"><text:s text:c="3"/><text:span text:style-name="T1440">t</text:span>hen,</text:p>
              <text:p text:style-name="P34"><text:tab/><text:tab/><text:tab/></text:p>
              <text:p text:style-name="P34">D[a](<text:span text:style-name="T2">f</text:span>|<text:span text:style-name="T2">x1</text:span>;d<text:span text:style-name="T185">n</text:span>a) = D[a](<text:span text:style-name="T2">z</text:span>|<text:span text:style-name="T2">x1</text:span>;d<text:span text:style-name="T185">n</text:span>a)</text:p>
              <text:p text:style-name="P34"><text:span text:style-name="T2"><text:tab/><text:tab/><text:tab/><text:tab/>•T</text:span>[<text:span text:style-name="T2">D1</text:span>[<text:span text:style-name="T2">z</text:span>(<text:span text:style-name="T2">x1</text:span>,a)]<text:span text:style-name="T240">⁕</text:span>(<text:span text:style-name="T2">f</text:span>|<text:span text:style-name="T2">x1</text:span>;<text:span text:style-name="T2">d</text:span><text:span text:style-name="T163">n</text:span><text:span text:style-name="T2">z</text:span>)]</text:p>
              <text:p text:style-name="P34">D[a](<text:span text:style-name="T2">f</text:span>|<text:span text:style-name="T2">x1</text:span>;d<text:span text:style-name="T185">n</text:span>a) = D[a](<text:span text:style-name="T2">r</text:span>|<text:span text:style-name="T2">x1</text:span>;d<text:span text:style-name="T185">n</text:span>a)</text:p>
              <text:p text:style-name="P34"><text:span text:style-name="T2"><text:tab/><text:tab/><text:tab/><text:tab/>•T</text:span>[<text:span text:style-name="T2">D1</text:span>[<text:span text:style-name="T2">r</text:span>(<text:span text:style-name="T2">x1</text:span>,a)]<text:span text:style-name="T240">⁕</text:span>(<text:span text:style-name="T2">f</text:span>|<text:span text:style-name="T2">x1</text:span>;<text:span text:style-name="T2">d</text:span><text:span text:style-name="T163">n</text:span><text:span text:style-name="T2">r</text:span>)]</text:p>
              <text:p text:style-name="P34">D[a](<text:span text:style-name="T2">r</text:span>|<text:span text:style-name="T2">x1</text:span>;d<text:span text:style-name="T185">n</text:span>a) = D[a](<text:span text:style-name="T2">z</text:span>|<text:span text:style-name="T2">x1</text:span>;d<text:span text:style-name="T185">n</text:span>a)</text:p>
              <text:p text:style-name="P34"><text:span text:style-name="T2"><text:tab/><text:tab/><text:tab/><text:tab/>•T</text:span>[<text:span text:style-name="T2">D1</text:span>[<text:span text:style-name="T2">z</text:span>(<text:span text:style-name="T2">x1</text:span>,a)]<text:span text:style-name="T240">⁕</text:span>(<text:span text:style-name="T2">r</text:span>|<text:span text:style-name="T2">x1</text:span>;<text:span text:style-name="T2">d</text:span><text:span text:style-name="T163">n</text:span><text:span text:style-name="T2">z</text:span>)]</text:p>
              <text:p text:style-name="P34">D[a](<text:span text:style-name="T2">z</text:span>|<text:span text:style-name="T2">x1</text:span>;d<text:span text:style-name="T185">n</text:span>a) = D[a](<text:span text:style-name="T2">r</text:span>|<text:span text:style-name="T2">x1</text:span>;d<text:span text:style-name="T185">n</text:span>a)</text:p>
              <text:p text:style-name="P34"><text:span text:style-name="T2"><text:tab/><text:tab/><text:tab/><text:tab/>•T</text:span>[<text:span text:style-name="T2">D1</text:span>[<text:span text:style-name="T2">r</text:span>(<text:span text:style-name="T2">x1</text:span>,a)]<text:span text:style-name="T240">⁕</text:span>(<text:span text:style-name="T2">z</text:span>|<text:span text:style-name="T2">x1</text:span>;<text:span text:style-name="T2">d</text:span><text:span text:style-name="T163">n</text:span><text:span text:style-name="T2">r</text:span>)]</text:p>
              <text:p text:style-name="P34"/>
              <text:p text:style-name="P34">Dually l</text:p>
              <text:p text:style-name="P34"><text:s text:c="3"/><text:span text:style-name="T1439">Given</text:span></text:p>
              <text:p text:style-name="P34"><text:tab/><text:span text:style-name="T52">x</text:span>(<text:span text:style-name="T7">r</text:span><text:span text:style-name="T2">1</text:span>,a) <text:span text:style-name="T1442">be a material track through location</text:span><text:span text:style-name="T2"> r1</text:span><text:span text:style-name="T1442">;</text:span></text:p>
              <text:p text:style-name="P34"><text:tab/><text:span text:style-name="T2">z</text:span>(<text:span text:style-name="T2">x</text:span>(<text:span text:style-name="T2">r1</text:span>,a)) a <text:span text:style-name="T858">valid compound variable</text:span> <text:s/>;</text:p>
              <text:p text:style-name="P34"><text:span text:style-name="T51"><text:tab/>f</text:span><text:span text:style-name="T1443">(</text:span><text:span text:style-name="T8">z</text:span><text:span text:style-name="T1443">(</text:span><text:span text:style-name="T8">r1</text:span><text:span text:style-name="T1443">,a)) be continuous at </text:span><text:span text:style-name="T8">x</text:span><text:span text:style-name="T1443">(</text:span><text:span text:style-name="T8">r1</text:span><text:span text:style-name="T1443">,a)</text:span><text:span text:style-name="T1439">;</text:span></text:p>
              <text:p text:style-name="P34"><text:s text:c="3"/><text:span text:style-name="T1440">t</text:span>hen,</text:p>
              <text:p text:style-name="P34"/>
              <text:p text:style-name="P34">D[a](<text:span text:style-name="T2">f</text:span>|<text:span text:style-name="T2">r1</text:span>;d<text:span text:style-name="T185">n</text:span>a) = D[a](<text:span text:style-name="T2">z</text:span>|<text:span text:style-name="T2">r1</text:span>;d<text:span text:style-name="T185">n</text:span>a)</text:p>
              <text:p text:style-name="P34"><text:span text:style-name="T2"><text:tab/><text:tab/><text:tab/><text:tab/>•T</text:span>[<text:span text:style-name="T2">D1</text:span>[<text:span text:style-name="T2">z</text:span>(<text:span text:style-name="T2">r1</text:span>,a)]<text:span text:style-name="T240">⁕</text:span>(<text:span text:style-name="T2">f</text:span>|<text:span text:style-name="T2">r1</text:span>;<text:span text:style-name="T2">d</text:span><text:span text:style-name="T163">n</text:span><text:span text:style-name="T2">z</text:span>)]</text:p>
              <text:p text:style-name="P34">D[a](<text:span text:style-name="T2">f</text:span>|<text:span text:style-name="T2">r1</text:span>;d<text:span text:style-name="T185">n</text:span>a) = D[a](<text:span text:style-name="T2">x</text:span>|<text:span text:style-name="T2">r1</text:span>;d<text:span text:style-name="T185">n</text:span>a)</text:p>
              <text:p text:style-name="P34"><text:span text:style-name="T2"><text:tab/><text:tab/><text:tab/><text:tab/>•T</text:span>[<text:span text:style-name="T2">D1</text:span>[<text:span text:style-name="T2">x</text:span>(<text:span text:style-name="T2">r1</text:span>,a)]<text:span text:style-name="T240">⁕</text:span>(<text:span text:style-name="T2">f</text:span>|<text:span text:style-name="T2">r1</text:span>;<text:span text:style-name="T2">d</text:span><text:span text:style-name="T163">n</text:span><text:span text:style-name="T2">x</text:span>)]</text:p>
              <text:p text:style-name="P34">D[a](<text:span text:style-name="T2">x</text:span>|<text:span text:style-name="T2">r1</text:span>;d<text:span text:style-name="T185">n</text:span>a) = D[a](<text:span text:style-name="T2">z</text:span>|<text:span text:style-name="T2">r1</text:span>;d<text:span text:style-name="T185">n</text:span>a)</text:p>
              <text:p text:style-name="P34"><text:span text:style-name="T53"><text:tab/><text:tab/><text:tab/><text:tab/></text:span><text:span text:style-name="T2">•T</text:span>[<text:span text:style-name="T2">D1</text:span>[<text:span text:style-name="T2">z</text:span>(<text:span text:style-name="T2">r1</text:span>,a)]<text:span text:style-name="T240">⁕</text:span>(<text:span text:style-name="T2">x</text:span>|<text:span text:style-name="T2">r1</text:span>;<text:span text:style-name="T2">d</text:span><text:span text:style-name="T163">n</text:span><text:span text:style-name="T2">z</text:span>)]</text:p>
              <text:p text:style-name="P34">D[a](<text:span text:style-name="T2">z</text:span>|<text:span text:style-name="T2">r1</text:span>;d<text:span text:style-name="T185">n</text:span>a) = D[a](<text:span text:style-name="T2">x</text:span>|<text:span text:style-name="T2">r1</text:span>;d<text:span text:style-name="T185">n</text:span>a)</text:p>
              <text:p text:style-name="P34"><text:span text:style-name="T2"><text:tab/><text:tab/><text:tab/><text:tab/>•T</text:span>[<text:span text:style-name="T2">D1</text:span>[<text:span text:style-name="T2">x</text:span>(<text:span text:style-name="T2">r1</text:span>,a)]<text:span text:style-name="T240">⁕</text:span>(<text:span text:style-name="T2">z</text:span>|<text:span text:style-name="T2">r1</text:span>;<text:span text:style-name="T2">d</text:span><text:span text:style-name="T163">n</text:span><text:span text:style-name="T2">x</text:span>)]</text:p>
              <text:p text:style-name="P34"/>
              <text:p text:style-name="P34">Proof:</text:p>
              <text:p text:style-name="P34">D[a](<text:span text:style-name="T2">z</text:span>|<text:span text:style-name="T2">x1</text:span>;d<text:span text:style-name="T185">n</text:span>a)<text:span text:style-name="T2">•T</text:span>[<text:span text:style-name="T2">D1</text:span>[<text:span text:style-name="T2">z</text:span>(<text:span text:style-name="T2">x1</text:span>,a)]<text:span text:style-name="T240">⁕</text:span>(<text:span text:style-name="T2">f</text:span>|<text:span text:style-name="T2">x1</text:span>;<text:span text:style-name="T2">d</text:span><text:span text:style-name="T163">n</text:span><text:span text:style-name="T2">z</text:span>)]</text:p>
              <text:p text:style-name="P34"><text:tab/>= D[a](<text:span text:style-name="T2">z</text:span>|<text:span text:style-name="T2">x1</text:span>;d<text:span text:style-name="T185">n</text:span>a)<text:span text:style-name="T2">•qd</text:span><text:span text:style-name="T399">(</text:span>D[a](<text:span text:style-name="T2">z</text:span>|<text:span text:style-name="T2">x1</text:span>;d<text:span text:style-name="T185">n</text:span>a)]<text:span text:style-name="T240">⁕</text:span>D[a](<text:span text:style-name="T2">f</text:span>|<text:span text:style-name="T2">x1</text:span>;d<text:span text:style-name="T185">n</text:span>a)</text:p>
              <text:p text:style-name="P34"><text:tab/>= D[a](<text:span text:style-name="T2">f</text:span>|<text:span text:style-name="T2">x1</text:span>;d<text:span text:style-name="T185">n</text:span>)</text:p>
              <text:p text:style-name="P34">The second, third, and fourth propositions are specific cases of the first proposition.</text:p>
              <text:p text:style-name="P34">Dual propositions follow similarly.</text:p>
              <text:p text:style-name="P34"><text:tab/><text:tab/><text:tab/><text:tab/><text:tab/><text:tab/><text:tab/><text:span text:style-name="T1526">qed</text:span></text:p>
              <text:p text:style-name="P34"/>
            </table:table-cell>
          </table:table-row>
        </table:table>
        <table:table table:name="Table53" table:style-name="Table53">
          <table:table-column table:style-name="Table53.A"/>
          <table:table-row>
            <table:table-cell table:style-name="Table53.A1" office:value-type="string">
              <text:p text:style-name="P20">Lemma</text:p>
              <text:p text:style-name="P20"><text:s text:c="3"/><text:span text:style-name="T1594">Given</text:span></text:p>
              <text:p text:style-name="P34"><text:tab/><text:span text:style-name="T2">r</text:span>(<text:span text:style-name="T2">x1</text:span>,a) <text:span text:style-name="T1440">a</text:span> local trace of a material particle <text:span text:style-name="T2">x1</text:span><text:span text:style-name="T1442">;</text:span></text:p>
              <text:p text:style-name="P34"><text:tab/><text:span text:style-name="T2">z</text:span>(<text:span text:style-name="T2">r</text:span>(<text:span text:style-name="T2">x1</text:span>,a)) a <text:span text:style-name="T1592">valid vector compound variable;</text:span></text:p>
              <text:p text:style-name="P20"><text:span text:style-name="T1453"><text:tab/>ua(</text:span><text:span text:style-name="T55">r</text:span><text:span text:style-name="T1453">(</text:span><text:span text:style-name="T55">x1</text:span><text:span text:style-name="T1453">,a)</text:span><text:span text:style-name="T596">−</text:span><text:span text:style-name="T55">r</text:span><text:span text:style-name="T1453">(</text:span><text:span text:style-name="T55">x1</text:span><text:span text:style-name="T1453">,a1)), </text:span></text:p>
              <text:p text:style-name="P20"><text:span text:style-name="T1453"><text:tab/><text:tab/> <text:s text:c="5"/>an elementary step function over </text:span><text:span text:style-name="T55">r</text:span><text:span text:style-name="T1453">(</text:span><text:span text:style-name="T55">x1</text:span><text:span text:style-name="T1453">,a)</text:span></text:p>
              <text:p text:style-name="P20"><text:span text:style-name="T1453"><text:tab/><text:tab/>= 0. <text:tab/>a</text:span><text:span text:style-name="T600">≤</text:span><text:span text:style-name="T1453">a1</text:span></text:p>
              <text:p text:style-name="P20"><text:span text:style-name="T1453"><text:tab/><text:tab/>= 1,<text:tab/>a</text:span><text:span text:style-name="T599">&gt;</text:span><text:span text:style-name="T1453">a1 </text:span></text:p>
              <text:p text:style-name="P20"><text:span text:style-name="T1453"><text:tab/>ua(</text:span><text:span text:style-name="T56">z</text:span><text:span text:style-name="T1453">(</text:span><text:span text:style-name="T55">x1</text:span><text:span text:style-name="T1453">,a)</text:span><text:span text:style-name="T596">−</text:span><text:span text:style-name="T56">z</text:span><text:span text:style-name="T1453">(</text:span><text:span text:style-name="T55">x1</text:span><text:span text:style-name="T1453">,a1)), </text:span></text:p>
              <text:p text:style-name="P20"><text:span text:style-name="T1453"><text:tab/><text:tab/> <text:s text:c="6"/>an elementary step function over </text:span><text:span text:style-name="T56">z</text:span><text:span text:style-name="T1453">(</text:span><text:span text:style-name="T55">x1</text:span><text:span text:style-name="T1453">,a)</text:span></text:p>
              <text:p text:style-name="P20"><text:span text:style-name="T1453"><text:tab/><text:tab/>= 0. <text:tab/>a</text:span><text:span text:style-name="T600">≤</text:span><text:span text:style-name="T1453">a1</text:span></text:p>
              <text:p text:style-name="P20"><text:span text:style-name="T1453"><text:tab/><text:tab/>= 1,<text:tab/>a</text:span><text:span text:style-name="T599">&gt;</text:span><text:span text:style-name="T1453">a1 </text:span></text:p>
              <text:p text:style-name="P20"><text:span text:style-name="T1453"><text:tab/></text:span><text:span text:style-name="T1454">v</text:span><text:span text:style-name="T1453">a(</text:span><text:span text:style-name="T55">r</text:span><text:span text:style-name="T1453">(</text:span><text:span text:style-name="T55">x1</text:span><text:span text:style-name="T1453">,a)</text:span><text:span text:style-name="T596">−</text:span><text:span text:style-name="T55">r</text:span><text:span text:style-name="T1453">(</text:span><text:span text:style-name="T55">x1</text:span><text:span text:style-name="T1453">,a1)), </text:span></text:p>
              <text:p text:style-name="P20"><text:span text:style-name="T1453"><text:tab/><text:tab/> <text:s text:c="6"/>an elementary step function over </text:span><text:span text:style-name="T55">r</text:span><text:span text:style-name="T1453">(</text:span><text:span text:style-name="T55">x1</text:span><text:span text:style-name="T1453">,a)</text:span></text:p>
              <text:p text:style-name="P20"><text:span text:style-name="T1453"><text:tab/><text:tab/>= 0. <text:tab/>a</text:span><text:span text:style-name="T601">&lt;</text:span><text:span text:style-name="T1453">a1</text:span></text:p>
              <text:p text:style-name="P20"><text:span text:style-name="T1453"><text:tab/><text:tab/>= 1,<text:tab/>a</text:span><text:span text:style-name="T600">≥</text:span><text:span text:style-name="T1453">a1 </text:span></text:p>
              <text:p text:style-name="P20"><text:span text:style-name="T1453"><text:tab/></text:span><text:span text:style-name="T1454">v</text:span><text:span text:style-name="T1453">a(</text:span><text:span text:style-name="T56">z</text:span><text:span text:style-name="T1453">(</text:span><text:span text:style-name="T55">x1</text:span><text:span text:style-name="T1453">,a)</text:span><text:span text:style-name="T596">−</text:span><text:span text:style-name="T56">z</text:span><text:span text:style-name="T1453">(</text:span><text:span text:style-name="T55">x1</text:span><text:span text:style-name="T1453">,a1)), </text:span></text:p>
              <text:p text:style-name="P20"><text:span text:style-name="T1453"><text:tab/><text:tab/> <text:s text:c="6"/>an elementary step function over </text:span><text:span text:style-name="T56">z</text:span><text:span text:style-name="T1453">(</text:span><text:span text:style-name="T55">x1</text:span><text:span text:style-name="T1453">,a)</text:span></text:p>
              <text:p text:style-name="P20"><text:span text:style-name="T1453"><text:tab/><text:tab/>= 0. <text:tab/>a</text:span><text:span text:style-name="T601">&lt;</text:span><text:span text:style-name="T1453">a1</text:span></text:p>
              <text:p text:style-name="P20"><text:span text:style-name="T1453"><text:tab/><text:tab/>= 1,<text:tab/>a</text:span><text:span text:style-name="T600">≥</text:span><text:span text:style-name="T1453">a1 </text:span></text:p>
              <text:p text:style-name="P22"><text:span text:style-name="T1453"><text:s text:c="3"/>t</text:span><text:span text:style-name="T1442">hen</text:span></text:p>
              <text:p text:style-name="P25"/>
              <text:p text:style-name="P22"><text:span text:style-name="T3">D1</text:span><text:span text:style-name="T1442">[</text:span><text:span text:style-name="T3">z</text:span><text:span text:style-name="T1442">(</text:span><text:span text:style-name="T3">x1</text:span><text:span text:style-name="T1442">,a)</text:span><text:span text:style-name="T1455">](</text:span><text:span text:style-name="T1453">ua(</text:span><text:span text:style-name="T54">z</text:span><text:span text:style-name="T1453">(</text:span><text:span text:style-name="T55">x1</text:span><text:span text:style-name="T1453">,a)</text:span><text:span text:style-name="T596">−</text:span><text:span text:style-name="T54">z</text:span><text:span text:style-name="T1453">(</text:span><text:span text:style-name="T55">x1</text:span><text:span text:style-name="T1453">,a1))</text:span><text:span text:style-name="T1455">|</text:span><text:span text:style-name="T17">x1</text:span><text:span text:style-name="T1455">;</text:span><text:span text:style-name="T17">d</text:span><text:span text:style-name="T186">f</text:span><text:span text:style-name="T17">z</text:span><text:span text:style-name="T1455">)</text:span><text:span text:style-name="T1442"> </text:span></text:p>
              <text:p text:style-name="P22"><text:span text:style-name="T1453"><text:tab/></text:span><text:span text:style-name="T1442">= </text:span><text:span text:style-name="T3">D1</text:span><text:span text:style-name="T1442">[</text:span><text:span text:style-name="T17">r</text:span><text:span text:style-name="T1442">(</text:span><text:span text:style-name="T3">x1</text:span><text:span text:style-name="T1442">,a)</text:span><text:span text:style-name="T1455">](</text:span><text:span text:style-name="T1453">ua(</text:span><text:span text:style-name="T57">r</text:span><text:span text:style-name="T1453">(</text:span><text:span text:style-name="T55">x1</text:span><text:span text:style-name="T1453">,a)</text:span><text:span text:style-name="T596">−</text:span><text:span text:style-name="T57">r</text:span><text:span text:style-name="T1453">(</text:span><text:span text:style-name="T55">x1</text:span><text:span text:style-name="T1453">,a1))</text:span><text:span text:style-name="T1455">|</text:span><text:span text:style-name="T17">x1</text:span><text:span text:style-name="T1455">;</text:span><text:span text:style-name="T17">d</text:span><text:span text:style-name="T186">f</text:span><text:span text:style-name="T17">r</text:span><text:span text:style-name="T1455">)</text:span></text:p>
              <text:p text:style-name="P22"><text:span text:style-name="T1453"><text:tab/><text:tab/><text:tab/><text:tab/><text:tab/></text:span><text:span text:style-name="T54">•</text:span><text:span text:style-name="T3">D1</text:span><text:span text:style-name="T1442">[</text:span><text:span text:style-name="T3">z</text:span><text:span text:style-name="T1442">(</text:span><text:span text:style-name="T3">x1</text:span><text:span text:style-name="T1442">,a)</text:span><text:span text:style-name="T1456">](</text:span><text:span text:style-name="T18">r</text:span><text:span text:style-name="T1456">|</text:span><text:span text:style-name="T3">x1</text:span><text:span text:style-name="T1442">;</text:span><text:span text:style-name="T17">d</text:span><text:span text:style-name="T186">f</text:span><text:span text:style-name="T17">z</text:span><text:span text:style-name="T1442">)</text:span></text:p>
              <text:p text:style-name="P34"><text:span text:style-name="T1314">D1</text:span><text:span text:style-name="T1353">[</text:span><text:span text:style-name="T1314">z</text:span><text:span text:style-name="T375">(</text:span><text:span text:style-name="T1314">x1</text:span><text:span text:style-name="T1353">,a</text:span><text:span text:style-name="T375">)</text:span><text:span text:style-name="T1354">]</text:span><text:span text:style-name="T376">(</text:span><text:span text:style-name="T1355">ua</text:span><text:span text:style-name="T377">(</text:span><text:span text:style-name="T1329">z</text:span><text:span text:style-name="T377">(</text:span><text:span text:style-name="T1330">x1</text:span><text:span text:style-name="T1355">,a</text:span><text:span text:style-name="T377">)</text:span><text:span text:style-name="T587">−</text:span><text:span text:style-name="T1329">z</text:span><text:span text:style-name="T377">(</text:span><text:span text:style-name="T1330">x1</text:span><text:span text:style-name="T1355">,a1</text:span><text:span text:style-name="T377">))</text:span><text:span text:style-name="T1354">|</text:span><text:span text:style-name="T1315">x1</text:span><text:span text:style-name="T1354">;</text:span><text:span text:style-name="T1315">d</text:span><text:span text:style-name="T974">b</text:span><text:span text:style-name="T1315">z</text:span><text:span text:style-name="T376">)</text:span><text:span text:style-name="T1353"> </text:span></text:p>
              <text:p text:style-name="P34"><text:span text:style-name="T1355"><text:tab/></text:span><text:span text:style-name="T1353">= </text:span><text:span text:style-name="T1314">D1</text:span><text:span text:style-name="T1353">[</text:span><text:span text:style-name="T1315">r</text:span><text:span text:style-name="T375">(</text:span><text:span text:style-name="T1314">x1</text:span><text:span text:style-name="T1353">,a</text:span><text:span text:style-name="T375">)</text:span><text:span text:style-name="T1354">]</text:span><text:span text:style-name="T376">(</text:span><text:span text:style-name="T1355">ua</text:span><text:span text:style-name="T377">(</text:span><text:span text:style-name="T1331">r</text:span><text:span text:style-name="T377">(</text:span><text:span text:style-name="T1330">x1</text:span><text:span text:style-name="T1355">,a</text:span><text:span text:style-name="T377">)</text:span><text:span text:style-name="T587">−</text:span><text:span text:style-name="T1331">r</text:span><text:span text:style-name="T377">(</text:span><text:span text:style-name="T1330">x1</text:span><text:span text:style-name="T1355">,a1</text:span><text:span text:style-name="T377">))</text:span><text:span text:style-name="T1354">|</text:span><text:span text:style-name="T1315">x1</text:span><text:span text:style-name="T1354">;</text:span><text:span text:style-name="T1315">d</text:span><text:span text:style-name="T974">b</text:span><text:span text:style-name="T1315">r</text:span><text:span text:style-name="T376">)</text:span></text:p>
              <text:p text:style-name="P34"><text:span text:style-name="T1355"><text:tab/><text:tab/><text:tab/><text:tab/><text:tab/></text:span><text:span text:style-name="T1329">•</text:span><text:span text:style-name="T1314">D1</text:span><text:span text:style-name="T1353">[</text:span><text:span text:style-name="T1314">z</text:span><text:span text:style-name="T375">(</text:span><text:span text:style-name="T1314">x1</text:span><text:span text:style-name="T1353">,a</text:span><text:span text:style-name="T375">)</text:span><text:span text:style-name="T1356">]</text:span><text:span text:style-name="T378">(</text:span><text:span text:style-name="T1316">r</text:span><text:span text:style-name="T1356">|</text:span><text:span text:style-name="T1314">x1</text:span><text:span text:style-name="T1353">;</text:span><text:span text:style-name="T1315">d</text:span><text:span text:style-name="T974">b</text:span><text:span text:style-name="T1315">z</text:span><text:span text:style-name="T375">)</text:span></text:p>
              <text:p text:style-name="P23"><text:span text:style-name="T1453"><text:tab/></text:span><text:span text:style-name="T1442">= 0</text:span></text:p>
              <text:p text:style-name="P22"><text:span text:style-name="T3">D1</text:span><text:span text:style-name="T1442">[</text:span><text:span text:style-name="T17">r</text:span><text:span text:style-name="T1442">(</text:span><text:span text:style-name="T3">x1</text:span><text:span text:style-name="T1442">,a)</text:span><text:span text:style-name="T1455">](</text:span><text:span text:style-name="T1453">ua(</text:span><text:span text:style-name="T57">r</text:span><text:span text:style-name="T1453">(</text:span><text:span text:style-name="T55">x1</text:span><text:span text:style-name="T1453">,a)</text:span><text:span text:style-name="T596">−</text:span><text:span text:style-name="T57">r</text:span><text:span text:style-name="T1453">(</text:span><text:span text:style-name="T55">x1</text:span><text:span text:style-name="T1453">,a1))</text:span><text:span text:style-name="T1455">|</text:span><text:span text:style-name="T17">x1</text:span><text:span text:style-name="T1455">;</text:span><text:span text:style-name="T17">d</text:span><text:span text:style-name="T186">f</text:span><text:span text:style-name="T17">r</text:span><text:span text:style-name="T1455">)</text:span></text:p>
              <text:p text:style-name="P22"><text:span text:style-name="T1453"><text:tab/></text:span><text:span text:style-name="T1456">= </text:span><text:span text:style-name="T3">D1</text:span><text:span text:style-name="T1442">[</text:span><text:span text:style-name="T3">z</text:span><text:span text:style-name="T1442">(</text:span><text:span text:style-name="T3">x1</text:span><text:span text:style-name="T1442">,a)</text:span><text:span text:style-name="T1455">](</text:span><text:span text:style-name="T1453">ua(</text:span><text:span text:style-name="T54">z</text:span><text:span text:style-name="T1453">(</text:span><text:span text:style-name="T55">x1</text:span><text:span text:style-name="T1453">,a)</text:span><text:span text:style-name="T596">−</text:span><text:span text:style-name="T54">z</text:span><text:span text:style-name="T1453">(</text:span><text:span text:style-name="T55">x1</text:span><text:span text:style-name="T1453">,a1))</text:span><text:span text:style-name="T1455">|</text:span><text:span text:style-name="T17">x1</text:span><text:span text:style-name="T1455">;</text:span><text:span text:style-name="T17">d</text:span><text:span text:style-name="T186">f</text:span><text:span text:style-name="T17">z</text:span><text:span text:style-name="T1455">)</text:span></text:p>
              <text:p text:style-name="P22"><text:span text:style-name="T1453"><text:tab/><text:tab/><text:tab/><text:tab/><text:tab/></text:span><text:span text:style-name="T54">•</text:span><text:span text:style-name="T3">D1</text:span><text:span text:style-name="T1442">[</text:span><text:span text:style-name="T18">r</text:span><text:span text:style-name="T1442">(</text:span><text:span text:style-name="T3">x1</text:span><text:span text:style-name="T1442">,a)</text:span><text:span text:style-name="T1456">](</text:span><text:span text:style-name="T18">z</text:span><text:span text:style-name="T1456">|</text:span><text:span text:style-name="T3">x1</text:span><text:span text:style-name="T1442">;</text:span><text:span text:style-name="T17">d</text:span><text:span text:style-name="T186">f</text:span><text:span text:style-name="T18">r</text:span><text:span text:style-name="T1442">)</text:span></text:p>
              <text:p text:style-name="P34"><text:span text:style-name="T1314">D1</text:span><text:span text:style-name="T1353">[</text:span><text:span text:style-name="T1315">r</text:span><text:span text:style-name="T375">(</text:span><text:span text:style-name="T1314">x1</text:span><text:span text:style-name="T1353">,a</text:span><text:span text:style-name="T375">)</text:span><text:span text:style-name="T1354">]</text:span><text:span text:style-name="T376">(</text:span><text:span text:style-name="T1355">ua</text:span><text:span text:style-name="T377">(</text:span><text:span text:style-name="T1331">r</text:span><text:span text:style-name="T377">(</text:span><text:span text:style-name="T1330">x1</text:span><text:span text:style-name="T1355">,a</text:span><text:span text:style-name="T377">)</text:span><text:span text:style-name="T587">−</text:span><text:span text:style-name="T1331">r</text:span><text:span text:style-name="T377">(</text:span><text:span text:style-name="T1330">x1</text:span><text:span text:style-name="T1355">,a1</text:span><text:span text:style-name="T377">))</text:span><text:span text:style-name="T1354">|</text:span><text:span text:style-name="T1315">x1</text:span><text:span text:style-name="T1354">;</text:span><text:span text:style-name="T1315">d</text:span><text:span text:style-name="T975">b</text:span><text:span text:style-name="T1315">r</text:span><text:span text:style-name="T376">)</text:span></text:p>
              <text:p text:style-name="P34"><text:span text:style-name="T1355"><text:tab/></text:span><text:span text:style-name="T1356">= </text:span><text:span text:style-name="T1314">D1</text:span><text:span text:style-name="T1353">[</text:span><text:span text:style-name="T1314">z</text:span><text:span text:style-name="T375">(</text:span><text:span text:style-name="T1314">x1</text:span><text:span text:style-name="T1353">,a</text:span><text:span text:style-name="T375">)</text:span><text:span text:style-name="T1354">]</text:span><text:span text:style-name="T376">(</text:span><text:span text:style-name="T1355">ua</text:span><text:span text:style-name="T377">(</text:span><text:span text:style-name="T1329">z</text:span><text:span text:style-name="T377">(</text:span><text:span text:style-name="T1330">x1</text:span><text:span text:style-name="T1355">,a</text:span><text:span text:style-name="T377">)</text:span><text:span text:style-name="T587">−</text:span><text:span text:style-name="T1329">z</text:span><text:span text:style-name="T377">(</text:span><text:span text:style-name="T1330">x1</text:span><text:span text:style-name="T1355">,a1</text:span><text:span text:style-name="T377">))</text:span><text:span text:style-name="T1354">|</text:span><text:span text:style-name="T1315">x1</text:span><text:span text:style-name="T1354">;</text:span><text:span text:style-name="T1315">d</text:span><text:span text:style-name="T975">b</text:span><text:span text:style-name="T1315">z</text:span><text:span text:style-name="T376">)</text:span></text:p>
              <text:p text:style-name="P34"><text:span text:style-name="T1355"><text:tab/><text:tab/><text:tab/><text:tab/><text:tab/></text:span><text:span text:style-name="T1329">•</text:span><text:span text:style-name="T1314">D1</text:span><text:span text:style-name="T1353">[</text:span><text:span text:style-name="T1316">r</text:span><text:span text:style-name="T375">(</text:span><text:span text:style-name="T1314">x1</text:span><text:span text:style-name="T1353">,a</text:span><text:span text:style-name="T375">)</text:span><text:span text:style-name="T1356">]</text:span><text:span text:style-name="T378">(</text:span><text:span text:style-name="T1316">z</text:span><text:span text:style-name="T1356">|</text:span><text:span text:style-name="T1314">x1</text:span><text:span text:style-name="T1353">;</text:span><text:span text:style-name="T1315">d</text:span><text:span text:style-name="T975">b</text:span><text:span text:style-name="T1316">r</text:span><text:span text:style-name="T375">)</text:span></text:p>
              <text:p text:style-name="P23"><text:span text:style-name="T1453"><text:tab/></text:span><text:span text:style-name="T1442">= 0</text:span></text:p>
              <text:p text:style-name="P23"><text:span text:style-name="T1442"/></text:p>
              <text:p text:style-name="P23"><text:span text:style-name="T1442"/></text:p>
              <text:p text:style-name="P22"><text:soft-page-break/><text:span text:style-name="T3">D1</text:span><text:span text:style-name="T1442">[</text:span><text:span text:style-name="T3">z</text:span><text:span text:style-name="T1442">(</text:span><text:span text:style-name="T3">x1</text:span><text:span text:style-name="T1442">,a)</text:span><text:span text:style-name="T1455">](</text:span><text:span text:style-name="T1457">v</text:span><text:span text:style-name="T1453">a(</text:span><text:span text:style-name="T54">z</text:span><text:span text:style-name="T1453">(</text:span><text:span text:style-name="T55">x1</text:span><text:span text:style-name="T1453">,a)</text:span><text:span text:style-name="T596">−</text:span><text:span text:style-name="T54">z</text:span><text:span text:style-name="T1453">(</text:span><text:span text:style-name="T55">x1</text:span><text:span text:style-name="T1453">,a1))</text:span><text:span text:style-name="T1455">|</text:span><text:span text:style-name="T17">x1</text:span><text:span text:style-name="T1455">;</text:span><text:span text:style-name="T17">d</text:span><text:span text:style-name="T186">f</text:span><text:span text:style-name="T17">z</text:span><text:span text:style-name="T1455">)</text:span><text:span text:style-name="T1442"> </text:span></text:p>
              <text:p text:style-name="P22"><text:span text:style-name="T1453"><text:tab/></text:span><text:span text:style-name="T1442">= </text:span><text:span text:style-name="T3">D1</text:span><text:span text:style-name="T1442">[</text:span><text:span text:style-name="T17">r</text:span><text:span text:style-name="T1442">(</text:span><text:span text:style-name="T3">x1</text:span><text:span text:style-name="T1442">,a)</text:span><text:span text:style-name="T1455">](</text:span><text:span text:style-name="T1457">v</text:span><text:span text:style-name="T1453">a(</text:span><text:span text:style-name="T57">r</text:span><text:span text:style-name="T1453">(</text:span><text:span text:style-name="T55">x1</text:span><text:span text:style-name="T1453">,a)</text:span><text:span text:style-name="T596">−</text:span><text:span text:style-name="T57">r</text:span><text:span text:style-name="T1453">(</text:span><text:span text:style-name="T55">x1</text:span><text:span text:style-name="T1453">,a1))</text:span><text:span text:style-name="T1455">|</text:span><text:span text:style-name="T17">x1</text:span><text:span text:style-name="T1455">;</text:span><text:span text:style-name="T17">d</text:span><text:span text:style-name="T186">f</text:span><text:span text:style-name="T17">r</text:span><text:span text:style-name="T1455">)</text:span></text:p>
              <text:p text:style-name="P22"><text:span text:style-name="T1453"><text:tab/><text:tab/><text:tab/><text:tab/><text:tab/></text:span><text:span text:style-name="T54">•</text:span><text:span text:style-name="T3">D1</text:span><text:span text:style-name="T1442">[</text:span><text:span text:style-name="T3">z</text:span><text:span text:style-name="T1442">(</text:span><text:span text:style-name="T3">x1</text:span><text:span text:style-name="T1442">,a)</text:span><text:span text:style-name="T1456">](</text:span><text:span text:style-name="T18">r</text:span><text:span text:style-name="T1456">|</text:span><text:span text:style-name="T3">x1</text:span><text:span text:style-name="T1442">;</text:span><text:span text:style-name="T17">d</text:span><text:span text:style-name="T186">f</text:span><text:span text:style-name="T17">z</text:span><text:span text:style-name="T1442">)</text:span></text:p>
              <text:p text:style-name="P23"><text:span text:style-name="T1453"><text:tab/></text:span><text:span text:style-name="T1442">= 0</text:span></text:p>
              <text:p text:style-name="P34"><text:span text:style-name="T1314">D1</text:span><text:span text:style-name="T1353">[</text:span><text:span text:style-name="T1314">z</text:span><text:span text:style-name="T375">(</text:span><text:span text:style-name="T1314">x1</text:span><text:span text:style-name="T1353">,a</text:span><text:span text:style-name="T375">)</text:span><text:span text:style-name="T1354">]</text:span><text:span text:style-name="T376">(</text:span><text:span text:style-name="T1357">v</text:span><text:span text:style-name="T1355">a</text:span><text:span text:style-name="T377">(</text:span><text:span text:style-name="T1329">z</text:span><text:span text:style-name="T377">(</text:span><text:span text:style-name="T1330">x1</text:span><text:span text:style-name="T1355">,a</text:span><text:span text:style-name="T377">)</text:span><text:span text:style-name="T587">−</text:span><text:span text:style-name="T1329">z</text:span><text:span text:style-name="T377">(</text:span><text:span text:style-name="T1330">x1</text:span><text:span text:style-name="T1355">,a1</text:span><text:span text:style-name="T377">))</text:span><text:span text:style-name="T1354">|</text:span><text:span text:style-name="T1315">x1</text:span><text:span text:style-name="T1354">;</text:span><text:span text:style-name="T1315">d</text:span><text:span text:style-name="T974">b</text:span><text:span text:style-name="T1315">z</text:span><text:span text:style-name="T376">)</text:span><text:span text:style-name="T1353"> </text:span></text:p>
              <text:p text:style-name="P34"><text:span text:style-name="T1355"><text:tab/></text:span><text:span text:style-name="T1353">= </text:span><text:span text:style-name="T1314">D1</text:span><text:span text:style-name="T1353">[</text:span><text:span text:style-name="T1315">r</text:span><text:span text:style-name="T375">(</text:span><text:span text:style-name="T1314">x1</text:span><text:span text:style-name="T1353">,a</text:span><text:span text:style-name="T375">)</text:span><text:span text:style-name="T1354">]</text:span><text:span text:style-name="T376">(</text:span><text:span text:style-name="T1357">v</text:span><text:span text:style-name="T1355">a</text:span><text:span text:style-name="T377">(</text:span><text:span text:style-name="T1331">r</text:span><text:span text:style-name="T377">(</text:span><text:span text:style-name="T1330">x1</text:span><text:span text:style-name="T1355">,a</text:span><text:span text:style-name="T377">)</text:span><text:span text:style-name="T587">−</text:span><text:span text:style-name="T1331">r</text:span><text:span text:style-name="T377">(</text:span><text:span text:style-name="T1330">x1</text:span><text:span text:style-name="T1355">,a1</text:span><text:span text:style-name="T377">))</text:span><text:span text:style-name="T1354">|</text:span><text:span text:style-name="T1315">x1</text:span><text:span text:style-name="T1354">;</text:span><text:span text:style-name="T1315">d</text:span><text:span text:style-name="T974">b</text:span><text:span text:style-name="T1315">r</text:span><text:span text:style-name="T376">)</text:span></text:p>
              <text:p text:style-name="P34"><text:span text:style-name="T1355"><text:tab/><text:tab/><text:tab/><text:tab/><text:tab/></text:span><text:span text:style-name="T1329">•</text:span><text:span text:style-name="T1314">D1</text:span><text:span text:style-name="T1353">[</text:span><text:span text:style-name="T1314">z</text:span><text:span text:style-name="T375">(</text:span><text:span text:style-name="T1314">x1</text:span><text:span text:style-name="T1353">,a</text:span><text:span text:style-name="T375">)</text:span><text:span text:style-name="T1356">]</text:span><text:span text:style-name="T378">(</text:span><text:span text:style-name="T1316">r</text:span><text:span text:style-name="T1356">|</text:span><text:span text:style-name="T1314">x1</text:span><text:span text:style-name="T1353">;</text:span><text:span text:style-name="T1315">d</text:span><text:span text:style-name="T974">b</text:span><text:span text:style-name="T1315">z</text:span><text:span text:style-name="T375">)</text:span></text:p>
              <text:p text:style-name="P22"><text:span text:style-name="T3">D1</text:span><text:span text:style-name="T1442">[</text:span><text:span text:style-name="T17">r</text:span><text:span text:style-name="T1442">(</text:span><text:span text:style-name="T3">x1</text:span><text:span text:style-name="T1442">,a)</text:span><text:span text:style-name="T1455">](</text:span><text:span text:style-name="T1457">v</text:span><text:span text:style-name="T1453">a(</text:span><text:span text:style-name="T57">r</text:span><text:span text:style-name="T1453">(</text:span><text:span text:style-name="T55">x1</text:span><text:span text:style-name="T1453">,a)</text:span><text:span text:style-name="T596">−</text:span><text:span text:style-name="T57">r</text:span><text:span text:style-name="T1453">(</text:span><text:span text:style-name="T55">x1</text:span><text:span text:style-name="T1453">,a1))</text:span><text:span text:style-name="T1455">|</text:span><text:span text:style-name="T17">x1</text:span><text:span text:style-name="T1455">;</text:span><text:span text:style-name="T17">d</text:span><text:span text:style-name="T186">f</text:span><text:span text:style-name="T17">r</text:span><text:span text:style-name="T1455">)</text:span></text:p>
              <text:p text:style-name="P22"><text:span text:style-name="T1453"><text:tab/></text:span><text:span text:style-name="T1456">= </text:span><text:span text:style-name="T3">D1</text:span><text:span text:style-name="T1442">[</text:span><text:span text:style-name="T3">z</text:span><text:span text:style-name="T1442">(</text:span><text:span text:style-name="T3">x1</text:span><text:span text:style-name="T1442">,a)</text:span><text:span text:style-name="T1455">](</text:span><text:span text:style-name="T1457">v</text:span><text:span text:style-name="T1453">a(</text:span><text:span text:style-name="T54">z</text:span><text:span text:style-name="T1453">(</text:span><text:span text:style-name="T55">x1</text:span><text:span text:style-name="T1453">,a)</text:span><text:span text:style-name="T596">−</text:span><text:span text:style-name="T54">z</text:span><text:span text:style-name="T1453">(</text:span><text:span text:style-name="T55">x1</text:span><text:span text:style-name="T1453">,a1))</text:span><text:span text:style-name="T1455">|</text:span><text:span text:style-name="T17">x1</text:span><text:span text:style-name="T1455">;</text:span><text:span text:style-name="T17">d</text:span><text:span text:style-name="T186">f</text:span><text:span text:style-name="T17">z</text:span><text:span text:style-name="T1455">)</text:span></text:p>
              <text:p text:style-name="P22"><text:span text:style-name="T1453"><text:tab/><text:tab/><text:tab/><text:tab/><text:tab/></text:span><text:span text:style-name="T54">•</text:span><text:span text:style-name="T3">D1</text:span><text:span text:style-name="T1442">[</text:span><text:span text:style-name="T18">r</text:span><text:span text:style-name="T1442">(</text:span><text:span text:style-name="T3">x1</text:span><text:span text:style-name="T1442">,a)</text:span><text:span text:style-name="T1456">](</text:span><text:span text:style-name="T18">z</text:span><text:span text:style-name="T1456">|</text:span><text:span text:style-name="T3">x1</text:span><text:span text:style-name="T1442">;</text:span><text:span text:style-name="T17">d</text:span><text:span text:style-name="T186">f</text:span><text:span text:style-name="T18">r</text:span><text:span text:style-name="T1442">)</text:span></text:p>
              <text:p text:style-name="P23"><text:span text:style-name="T1453"><text:tab/></text:span><text:span text:style-name="T1442">= 0</text:span></text:p>
              <text:p text:style-name="P34"><text:span text:style-name="T1314">D1</text:span><text:span text:style-name="T1353">[</text:span><text:span text:style-name="T1315">r</text:span><text:span text:style-name="T375">(</text:span><text:span text:style-name="T1314">x1</text:span><text:span text:style-name="T1353">,a</text:span><text:span text:style-name="T375">)</text:span><text:span text:style-name="T1354">]</text:span><text:span text:style-name="T376">(</text:span><text:span text:style-name="T1357">v</text:span><text:span text:style-name="T1355">a</text:span><text:span text:style-name="T377">(</text:span><text:span text:style-name="T1331">r</text:span><text:span text:style-name="T377">(</text:span><text:span text:style-name="T1330">x1</text:span><text:span text:style-name="T1355">,a</text:span><text:span text:style-name="T377">)</text:span><text:span text:style-name="T587">−</text:span><text:span text:style-name="T1331">r</text:span><text:span text:style-name="T377">(</text:span><text:span text:style-name="T1330">x1</text:span><text:span text:style-name="T1355">,a1</text:span><text:span text:style-name="T377">))</text:span><text:span text:style-name="T1354">|</text:span><text:span text:style-name="T1315">x1</text:span><text:span text:style-name="T1354">;</text:span><text:span text:style-name="T1315">d</text:span><text:span text:style-name="T975">b</text:span><text:span text:style-name="T1315">r</text:span><text:span text:style-name="T376">)</text:span></text:p>
              <text:p text:style-name="P34"><text:span text:style-name="T1355"><text:tab/></text:span><text:span text:style-name="T1356">= </text:span><text:span text:style-name="T1314">D1</text:span><text:span text:style-name="T1353">[</text:span><text:span text:style-name="T1314">z</text:span><text:span text:style-name="T375">(</text:span><text:span text:style-name="T1314">x1</text:span><text:span text:style-name="T1353">,a</text:span><text:span text:style-name="T375">)</text:span><text:span text:style-name="T1354">]</text:span><text:span text:style-name="T376">(</text:span><text:span text:style-name="T1357">v</text:span><text:span text:style-name="T1355">a</text:span><text:span text:style-name="T377">(</text:span><text:span text:style-name="T1329">z</text:span><text:span text:style-name="T377">(</text:span><text:span text:style-name="T1330">x1</text:span><text:span text:style-name="T1355">,a</text:span><text:span text:style-name="T377">)</text:span><text:span text:style-name="T587">−</text:span><text:span text:style-name="T1329">z</text:span><text:span text:style-name="T377">(</text:span><text:span text:style-name="T1330">x1</text:span><text:span text:style-name="T1355">,a1</text:span><text:span text:style-name="T377">))</text:span><text:span text:style-name="T1354">|</text:span><text:span text:style-name="T1315">x1</text:span><text:span text:style-name="T1354">;</text:span><text:span text:style-name="T1315">d</text:span><text:span text:style-name="T975">b</text:span><text:span text:style-name="T1315">z</text:span><text:span text:style-name="T376">)</text:span></text:p>
              <text:p text:style-name="P34"><text:span text:style-name="T1355"><text:tab/><text:tab/><text:tab/><text:tab/><text:tab/></text:span><text:span text:style-name="T1329">•</text:span><text:span text:style-name="T1314">D1</text:span><text:span text:style-name="T1353">[</text:span><text:span text:style-name="T1316">r</text:span><text:span text:style-name="T375">(</text:span><text:span text:style-name="T1314">x1</text:span><text:span text:style-name="T1353">,a</text:span><text:span text:style-name="T375">)</text:span><text:span text:style-name="T1356">]</text:span><text:span text:style-name="T378">(</text:span><text:span text:style-name="T1316">z</text:span><text:span text:style-name="T1356">|</text:span><text:span text:style-name="T1314">x1</text:span><text:span text:style-name="T1353">;</text:span><text:span text:style-name="T1315">d</text:span><text:span text:style-name="T975">b</text:span><text:span text:style-name="T1316">r</text:span><text:span text:style-name="T375">)</text:span></text:p>
              <text:p text:style-name="P26"><text:span text:style-name="T1594">D</text:span>ually </text:p>
              <text:p text:style-name="P20"><text:s text:c="3"/><text:span text:style-name="T1594">Given</text:span></text:p>
              <text:p text:style-name="P34"><text:tab/><text:span text:style-name="T2">x</text:span>(<text:span text:style-name="T2">r1</text:span>,a) <text:span text:style-name="T1440">a</text:span> <text:span text:style-name="T1595">m</text:span><text:span text:style-name="T851">aterial track</text:span> of <text:span text:style-name="T1595">moving </text:span>pa<text:span text:style-name="T1752">r</text:span>ticle<text:span text:style-name="T1595">s at</text:span> <text:span text:style-name="T2">r1</text:span><text:span text:style-name="T1442">;</text:span></text:p>
              <text:p text:style-name="P34"><text:tab/><text:span text:style-name="T2">z</text:span>(<text:span text:style-name="T2">x</text:span>(<text:span text:style-name="T2">r1</text:span>,a)) a <text:span text:style-name="T1592">valid vecto</text:span><text:span text:style-name="T1595">r</text:span><text:span text:style-name="T1592"> compound va</text:span><text:span text:style-name="T1752">r</text:span><text:span text:style-name="T1592">iable;</text:span></text:p>
              <text:p text:style-name="P20"><text:span text:style-name="T1453"><text:tab/>ua(</text:span><text:span text:style-name="T55">x</text:span><text:span text:style-name="T1453">(</text:span><text:span text:style-name="T55">r1</text:span><text:span text:style-name="T1453">,a)</text:span><text:span text:style-name="T596">−</text:span><text:span text:style-name="T55">x</text:span><text:span text:style-name="T1453">(</text:span><text:span text:style-name="T55">r1</text:span><text:span text:style-name="T1453">,a1)), </text:span></text:p>
              <text:p text:style-name="P20"><text:span text:style-name="T1453"><text:tab/><text:tab/> <text:s text:c="6"/>an elementary step function ove</text:span><text:span text:style-name="T1458">r</text:span><text:span text:style-name="T1453"> </text:span><text:span text:style-name="T55">x</text:span><text:span text:style-name="T1453">(</text:span><text:span text:style-name="T55">r1</text:span><text:span text:style-name="T1453">,a)</text:span></text:p>
              <text:p text:style-name="P20"><text:span text:style-name="T1453"><text:tab/><text:tab/>= 0. <text:tab/>a</text:span><text:span text:style-name="T600">≤</text:span><text:span text:style-name="T1453">a1</text:span></text:p>
              <text:p text:style-name="P20"><text:span text:style-name="T1453"><text:tab/><text:tab/>= 1,<text:tab/>a</text:span><text:span text:style-name="T599">&gt;</text:span><text:span text:style-name="T1453">a1 </text:span></text:p>
              <text:p text:style-name="P20"><text:span text:style-name="T1453"><text:tab/>ua(</text:span><text:span text:style-name="T56">z</text:span><text:span text:style-name="T1453">(</text:span><text:span text:style-name="T55">r1</text:span><text:span text:style-name="T1453">,a)</text:span><text:span text:style-name="T596">−</text:span><text:span text:style-name="T56">z</text:span><text:span text:style-name="T1453">(</text:span><text:span text:style-name="T55">r1</text:span><text:span text:style-name="T1453">,a1)), </text:span></text:p>
              <text:p text:style-name="P20"><text:span text:style-name="T1453"><text:tab/><text:tab/> <text:s text:c="6"/>an elementary step function ove</text:span><text:span text:style-name="T1458">r</text:span><text:span text:style-name="T1453"> </text:span><text:span text:style-name="T56">z</text:span><text:span text:style-name="T1453">(</text:span><text:span text:style-name="T55">r1</text:span><text:span text:style-name="T1453">,a)</text:span></text:p>
              <text:p text:style-name="P20"><text:span text:style-name="T1453"><text:tab/><text:tab/>= 0. <text:tab/>a</text:span><text:span text:style-name="T600">≤</text:span><text:span text:style-name="T1453">a1</text:span></text:p>
              <text:p text:style-name="P20"><text:span text:style-name="T1453"><text:tab/><text:tab/>= 1,<text:tab/>a</text:span><text:span text:style-name="T599">&gt;</text:span><text:span text:style-name="T1453">a1 </text:span></text:p>
              <text:p text:style-name="P20"><text:span text:style-name="T1453"><text:tab/></text:span><text:span text:style-name="T1454">v</text:span><text:span text:style-name="T1453">a(</text:span><text:span text:style-name="T55">x</text:span><text:span text:style-name="T1453">(</text:span><text:span text:style-name="T55">r1</text:span><text:span text:style-name="T1453">,a)</text:span><text:span text:style-name="T596">−</text:span><text:span text:style-name="T55">x</text:span><text:span text:style-name="T1453">(</text:span><text:span text:style-name="T55">r1</text:span><text:span text:style-name="T1453">,a1)), </text:span></text:p>
              <text:p text:style-name="P20"><text:span text:style-name="T1453"><text:tab/><text:tab/> <text:s text:c="6"/>an elementary step function ove</text:span><text:span text:style-name="T1458">r</text:span><text:span text:style-name="T1453"> </text:span><text:span text:style-name="T55">x</text:span><text:span text:style-name="T1453">(</text:span><text:span text:style-name="T55">r1</text:span><text:span text:style-name="T1453">,a)</text:span></text:p>
              <text:p text:style-name="P20"><text:span text:style-name="T1453"><text:tab/><text:tab/>= 0. <text:tab/>a</text:span><text:span text:style-name="T601">&lt;</text:span><text:span text:style-name="T1453">a1</text:span></text:p>
              <text:p text:style-name="P20"><text:span text:style-name="T1453"><text:tab/><text:tab/>= 1,<text:tab/>a</text:span><text:span text:style-name="T600">≥</text:span><text:span text:style-name="T1453">a1 </text:span></text:p>
              <text:p text:style-name="P20"><text:span text:style-name="T1453"><text:tab/></text:span><text:span text:style-name="T1454">v</text:span><text:span text:style-name="T1453">a(</text:span><text:span text:style-name="T56">z</text:span><text:span text:style-name="T1453">(</text:span><text:span text:style-name="T55">r1</text:span><text:span text:style-name="T1453">,a)</text:span><text:span text:style-name="T596">−</text:span><text:span text:style-name="T56">z</text:span><text:span text:style-name="T1453">(</text:span><text:span text:style-name="T55">r1</text:span><text:span text:style-name="T1453">,a1)), </text:span></text:p>
              <text:p text:style-name="P20"><text:span text:style-name="T1453"><text:tab/><text:tab/> <text:s text:c="6"/>an elementary step function ove</text:span><text:span text:style-name="T1458">r</text:span><text:span text:style-name="T1453"> </text:span><text:span text:style-name="T56">z</text:span><text:span text:style-name="T1453">(</text:span><text:span text:style-name="T55">r1</text:span><text:span text:style-name="T1453">,a)</text:span></text:p>
              <text:p text:style-name="P20"><text:span text:style-name="T1453"><text:tab/><text:tab/>= 0. <text:tab/>a</text:span><text:span text:style-name="T601">&lt;</text:span><text:span text:style-name="T1453">a1</text:span></text:p>
              <text:p text:style-name="P20"><text:span text:style-name="T1453"><text:tab/><text:tab/>= 1,<text:tab/>a</text:span><text:span text:style-name="T600">≥</text:span><text:span text:style-name="T1453">a1 </text:span></text:p>
              <text:p text:style-name="P22"><text:span text:style-name="T1453"><text:s text:c="3"/>t</text:span><text:span text:style-name="T1442">hen</text:span></text:p>
              <text:p text:style-name="P22"><text:span text:style-name="T3">D1</text:span><text:span text:style-name="T1442">[</text:span><text:span text:style-name="T3">z</text:span><text:span text:style-name="T1442">(</text:span><text:span text:style-name="T3">r1</text:span><text:span text:style-name="T1442">,a)</text:span><text:span text:style-name="T1455">](</text:span><text:span text:style-name="T1453">ua(</text:span><text:span text:style-name="T54">z</text:span><text:span text:style-name="T1453">(</text:span><text:span text:style-name="T55">r1</text:span><text:span text:style-name="T1453">,a)</text:span><text:span text:style-name="T596">−</text:span><text:span text:style-name="T54">z</text:span><text:span text:style-name="T1453">(</text:span><text:span text:style-name="T55">r1</text:span><text:span text:style-name="T1453">,a1))</text:span><text:span text:style-name="T1455">|</text:span><text:span text:style-name="T17">r1</text:span><text:span text:style-name="T1455">;</text:span><text:span text:style-name="T17">d</text:span><text:span text:style-name="T186">f</text:span><text:span text:style-name="T17">z</text:span><text:span text:style-name="T1455">)</text:span><text:span text:style-name="T1442"> </text:span></text:p>
              <text:p text:style-name="P22"><text:span text:style-name="T1453"><text:tab/></text:span><text:span text:style-name="T1442">= </text:span><text:span text:style-name="T3">D1</text:span><text:span text:style-name="T1442">[</text:span><text:span text:style-name="T17">x</text:span><text:span text:style-name="T1442">(</text:span><text:span text:style-name="T3">r1</text:span><text:span text:style-name="T1442">,a)</text:span><text:span text:style-name="T1455">](</text:span><text:span text:style-name="T1453">ua(</text:span><text:span text:style-name="T57">x</text:span><text:span text:style-name="T1453">(</text:span><text:span text:style-name="T55">r1</text:span><text:span text:style-name="T1453">,a)</text:span><text:span text:style-name="T596">−</text:span><text:span text:style-name="T57">x</text:span><text:span text:style-name="T1453">(</text:span><text:span text:style-name="T55">r1</text:span><text:span text:style-name="T1453">,a1))</text:span><text:span text:style-name="T1455">|</text:span><text:span text:style-name="T17">r1</text:span><text:span text:style-name="T1455">;</text:span><text:span text:style-name="T17">d</text:span><text:span text:style-name="T186">f</text:span><text:span text:style-name="T17">x</text:span><text:span text:style-name="T1455">)</text:span></text:p>
              <text:p text:style-name="P22"><text:span text:style-name="T1453"><text:tab/><text:tab/><text:tab/><text:tab/><text:tab/></text:span><text:span text:style-name="T54">•</text:span><text:span text:style-name="T3">D1</text:span><text:span text:style-name="T1442">[</text:span><text:span text:style-name="T3">z</text:span><text:span text:style-name="T1442">(</text:span><text:span text:style-name="T3">r1</text:span><text:span text:style-name="T1442">,a)</text:span><text:span text:style-name="T1456">](</text:span><text:span text:style-name="T18">x</text:span><text:span text:style-name="T1456">|</text:span><text:span text:style-name="T3">r1</text:span><text:span text:style-name="T1442">;</text:span><text:span text:style-name="T17">d</text:span><text:span text:style-name="T186">f</text:span><text:span text:style-name="T17">z</text:span><text:span text:style-name="T1442">)</text:span></text:p>
              <text:p text:style-name="P34"><text:soft-page-break/><text:span text:style-name="T1314">D1</text:span><text:span text:style-name="T1353">[</text:span><text:span text:style-name="T1314">z</text:span><text:span text:style-name="T375">(</text:span><text:span text:style-name="T1314">r1</text:span><text:span text:style-name="T1353">,a</text:span><text:span text:style-name="T375">)</text:span><text:span text:style-name="T1354">]</text:span><text:span text:style-name="T376">(</text:span><text:span text:style-name="T1355">ua</text:span><text:span text:style-name="T377">(</text:span><text:span text:style-name="T1329">z</text:span><text:span text:style-name="T377">(</text:span><text:span text:style-name="T1330">r1</text:span><text:span text:style-name="T1355">,a</text:span><text:span text:style-name="T377">)</text:span><text:span text:style-name="T587">−</text:span><text:span text:style-name="T1329">z</text:span><text:span text:style-name="T377">(</text:span><text:span text:style-name="T1330">r1</text:span><text:span text:style-name="T1355">,a1</text:span><text:span text:style-name="T377">))</text:span><text:span text:style-name="T1354">|</text:span><text:span text:style-name="T1315">r1</text:span><text:span text:style-name="T1354">;</text:span><text:span text:style-name="T1315">d</text:span><text:span text:style-name="T974">b</text:span><text:span text:style-name="T1315">z</text:span><text:span text:style-name="T376">)</text:span><text:span text:style-name="T1353"> </text:span></text:p>
              <text:p text:style-name="P34"><text:span text:style-name="T1355"><text:tab/></text:span><text:span text:style-name="T1353">= </text:span><text:span text:style-name="T1314">D1</text:span><text:span text:style-name="T1353">[</text:span><text:span text:style-name="T1315">x</text:span><text:span text:style-name="T375">(</text:span><text:span text:style-name="T1314">r1</text:span><text:span text:style-name="T1353">,a</text:span><text:span text:style-name="T375">)</text:span><text:span text:style-name="T1354">]</text:span><text:span text:style-name="T376">(</text:span><text:span text:style-name="T1355">ua</text:span><text:span text:style-name="T377">(</text:span><text:span text:style-name="T1331">x</text:span><text:span text:style-name="T377">(</text:span><text:span text:style-name="T1330">r1</text:span><text:span text:style-name="T1355">,a</text:span><text:span text:style-name="T377">)</text:span><text:span text:style-name="T587">−</text:span><text:span text:style-name="T1331">x</text:span><text:span text:style-name="T377">(</text:span><text:span text:style-name="T1330">r1</text:span><text:span text:style-name="T1355">,a1</text:span><text:span text:style-name="T377">))</text:span><text:span text:style-name="T1354">|</text:span><text:span text:style-name="T1315">r1</text:span><text:span text:style-name="T1354">;</text:span><text:span text:style-name="T1315">d</text:span><text:span text:style-name="T974">b</text:span><text:span text:style-name="T1315">x</text:span><text:span text:style-name="T376">)</text:span></text:p>
              <text:p text:style-name="P34"><text:span text:style-name="T1355"><text:tab/><text:tab/><text:tab/><text:tab/><text:tab/></text:span><text:span text:style-name="T1329">•</text:span><text:span text:style-name="T1314">D1</text:span><text:span text:style-name="T1353">[</text:span><text:span text:style-name="T1314">z</text:span><text:span text:style-name="T375">(</text:span><text:span text:style-name="T1314">r1</text:span><text:span text:style-name="T1353">,a</text:span><text:span text:style-name="T375">)</text:span><text:span text:style-name="T1356">]</text:span><text:span text:style-name="T378">(</text:span><text:span text:style-name="T1316">x</text:span><text:span text:style-name="T1356">|</text:span><text:span text:style-name="T1314">r1</text:span><text:span text:style-name="T1353">;</text:span><text:span text:style-name="T1315">d</text:span><text:span text:style-name="T974">b</text:span><text:span text:style-name="T1315">z</text:span><text:span text:style-name="T375">)</text:span></text:p>
              <text:p text:style-name="P23"><text:span text:style-name="T1453"><text:tab/></text:span><text:span text:style-name="T1442">= 0</text:span></text:p>
              <text:p text:style-name="P22"><text:span text:style-name="T3">D1</text:span><text:span text:style-name="T1442">[</text:span><text:span text:style-name="T17">x</text:span><text:span text:style-name="T1442">(</text:span><text:span text:style-name="T3">r1</text:span><text:span text:style-name="T1442">,a)</text:span><text:span text:style-name="T1455">](</text:span><text:span text:style-name="T1453">ua(</text:span><text:span text:style-name="T57">x</text:span><text:span text:style-name="T1453">(</text:span><text:span text:style-name="T55">r1</text:span><text:span text:style-name="T1453">,a)</text:span><text:span text:style-name="T596">−</text:span><text:span text:style-name="T57">x</text:span><text:span text:style-name="T1453">(</text:span><text:span text:style-name="T55">r1</text:span><text:span text:style-name="T1453">,a1))</text:span><text:span text:style-name="T1455">|</text:span><text:span text:style-name="T17">r1</text:span><text:span text:style-name="T1455">;</text:span><text:span text:style-name="T17">d</text:span><text:span text:style-name="T186">f</text:span><text:span text:style-name="T17">x</text:span><text:span text:style-name="T1455">)</text:span></text:p>
              <text:p text:style-name="P22"><text:span text:style-name="T1453"><text:tab/></text:span><text:span text:style-name="T1456">= </text:span><text:span text:style-name="T3">D1</text:span><text:span text:style-name="T1442">[</text:span><text:span text:style-name="T3">z</text:span><text:span text:style-name="T1442">(</text:span><text:span text:style-name="T3">r1</text:span><text:span text:style-name="T1442">,a)</text:span><text:span text:style-name="T1455">](</text:span><text:span text:style-name="T1453">ua(</text:span><text:span text:style-name="T54">z</text:span><text:span text:style-name="T1453">(</text:span><text:span text:style-name="T55">r1</text:span><text:span text:style-name="T1453">,a)</text:span><text:span text:style-name="T596">−</text:span><text:span text:style-name="T54">z</text:span><text:span text:style-name="T1453">(</text:span><text:span text:style-name="T55">r1</text:span><text:span text:style-name="T1453">,a1))</text:span><text:span text:style-name="T1455">|</text:span><text:span text:style-name="T17">r1</text:span><text:span text:style-name="T1455">;</text:span><text:span text:style-name="T17">d</text:span><text:span text:style-name="T186">f</text:span><text:span text:style-name="T17">z</text:span><text:span text:style-name="T1455">)</text:span></text:p>
              <text:p text:style-name="P22"><text:span text:style-name="T1453"><text:tab/><text:tab/><text:tab/><text:tab/><text:tab/></text:span><text:span text:style-name="T54">•</text:span><text:span text:style-name="T3">D1</text:span><text:span text:style-name="T1442">[</text:span><text:span text:style-name="T18">x</text:span><text:span text:style-name="T1442">(</text:span><text:span text:style-name="T3">r1</text:span><text:span text:style-name="T1442">,a)</text:span><text:span text:style-name="T1456">](</text:span><text:span text:style-name="T18">z</text:span><text:span text:style-name="T1456">|</text:span><text:span text:style-name="T3">r1</text:span><text:span text:style-name="T1442">;</text:span><text:span text:style-name="T17">d</text:span><text:span text:style-name="T186">f</text:span><text:span text:style-name="T18">x</text:span><text:span text:style-name="T1442">)</text:span></text:p>
              <text:p text:style-name="P34"><text:span text:style-name="T1314">D1</text:span><text:span text:style-name="T1353">[</text:span><text:span text:style-name="T1315">x</text:span><text:span text:style-name="T375">(</text:span><text:span text:style-name="T1314">r1</text:span><text:span text:style-name="T1353">,a</text:span><text:span text:style-name="T375">)</text:span><text:span text:style-name="T1354">]</text:span><text:span text:style-name="T376">(</text:span><text:span text:style-name="T1355">ua</text:span><text:span text:style-name="T377">(</text:span><text:span text:style-name="T1331">x</text:span><text:span text:style-name="T377">(</text:span><text:span text:style-name="T1330">r1</text:span><text:span text:style-name="T1355">,a</text:span><text:span text:style-name="T377">)</text:span><text:span text:style-name="T587">−</text:span><text:span text:style-name="T1331">x</text:span><text:span text:style-name="T377">(</text:span><text:span text:style-name="T1330">r1</text:span><text:span text:style-name="T1355">,a1</text:span><text:span text:style-name="T377">))</text:span><text:span text:style-name="T1354">|</text:span><text:span text:style-name="T1315">r1</text:span><text:span text:style-name="T1354">;</text:span><text:span text:style-name="T1315">d</text:span><text:span text:style-name="T975">b</text:span><text:span text:style-name="T1315">x</text:span><text:span text:style-name="T376">)</text:span></text:p>
              <text:p text:style-name="P34"><text:span text:style-name="T1355"><text:tab/></text:span><text:span text:style-name="T1356">= </text:span><text:span text:style-name="T1314">D1</text:span><text:span text:style-name="T1353">[</text:span><text:span text:style-name="T1314">z</text:span><text:span text:style-name="T375">(</text:span><text:span text:style-name="T1314">r1</text:span><text:span text:style-name="T1353">,a</text:span><text:span text:style-name="T375">)</text:span><text:span text:style-name="T1354">]</text:span><text:span text:style-name="T376">(</text:span><text:span text:style-name="T1355">ua</text:span><text:span text:style-name="T377">(</text:span><text:span text:style-name="T1329">z</text:span><text:span text:style-name="T377">(</text:span><text:span text:style-name="T1330">r1</text:span><text:span text:style-name="T1355">,a</text:span><text:span text:style-name="T377">)</text:span><text:span text:style-name="T587">−</text:span><text:span text:style-name="T1329">z</text:span><text:span text:style-name="T377">(</text:span><text:span text:style-name="T1330">r1</text:span><text:span text:style-name="T1355">,a1</text:span><text:span text:style-name="T377">))</text:span><text:span text:style-name="T1354">|</text:span><text:span text:style-name="T1315">r1</text:span><text:span text:style-name="T1354">;</text:span><text:span text:style-name="T1315">d</text:span><text:span text:style-name="T975">b</text:span><text:span text:style-name="T1315">z</text:span><text:span text:style-name="T376">)</text:span></text:p>
              <text:p text:style-name="P34"><text:span text:style-name="T1355"><text:tab/><text:tab/><text:tab/><text:tab/><text:tab/></text:span><text:span text:style-name="T1329">•</text:span><text:span text:style-name="T1314">D1</text:span><text:span text:style-name="T1353">[</text:span><text:span text:style-name="T1316">x</text:span><text:span text:style-name="T375">(</text:span><text:span text:style-name="T1314">r1</text:span><text:span text:style-name="T1353">,a</text:span><text:span text:style-name="T375">)</text:span><text:span text:style-name="T1356">]</text:span><text:span text:style-name="T378">(</text:span><text:span text:style-name="T1316">z</text:span><text:span text:style-name="T1356">|</text:span><text:span text:style-name="T1314">r1</text:span><text:span text:style-name="T1353">;</text:span><text:span text:style-name="T1315">d</text:span><text:span text:style-name="T975">b</text:span><text:span text:style-name="T1316">x</text:span><text:span text:style-name="T375">)</text:span></text:p>
              <text:p text:style-name="P23"><text:span text:style-name="T1453"><text:tab/></text:span><text:span text:style-name="T1442">= 0</text:span></text:p>
              <text:p text:style-name="P22"><text:span text:style-name="T3">D1</text:span><text:span text:style-name="T1442">[</text:span><text:span text:style-name="T3">z</text:span><text:span text:style-name="T1442">(</text:span><text:span text:style-name="T3">r1</text:span><text:span text:style-name="T1442">,a)</text:span><text:span text:style-name="T1455">](</text:span><text:span text:style-name="T1457">v</text:span><text:span text:style-name="T1453">a(</text:span><text:span text:style-name="T54">z</text:span><text:span text:style-name="T1453">(</text:span><text:span text:style-name="T55">r1</text:span><text:span text:style-name="T1453">,a)</text:span><text:span text:style-name="T596">−</text:span><text:span text:style-name="T54">z</text:span><text:span text:style-name="T1453">(</text:span><text:span text:style-name="T55">r1</text:span><text:span text:style-name="T1453">,a1))</text:span><text:span text:style-name="T1455">|</text:span><text:span text:style-name="T17">r1</text:span><text:span text:style-name="T1455">;</text:span><text:span text:style-name="T17">d</text:span><text:span text:style-name="T186">f</text:span><text:span text:style-name="T17">z</text:span><text:span text:style-name="T1455">)</text:span><text:span text:style-name="T1442"> </text:span></text:p>
              <text:p text:style-name="P22"><text:span text:style-name="T1453"><text:tab/></text:span><text:span text:style-name="T1442">= </text:span><text:span text:style-name="T3">D1</text:span><text:span text:style-name="T1442">[</text:span><text:span text:style-name="T17">x</text:span><text:span text:style-name="T1442">(</text:span><text:span text:style-name="T3">r1</text:span><text:span text:style-name="T1442">,a)</text:span><text:span text:style-name="T1455">](</text:span><text:span text:style-name="T1457">v</text:span><text:span text:style-name="T1453">a(</text:span><text:span text:style-name="T57">x</text:span><text:span text:style-name="T1453">(</text:span><text:span text:style-name="T55">r1</text:span><text:span text:style-name="T1453">,a)</text:span><text:span text:style-name="T596">−</text:span><text:span text:style-name="T57">x</text:span><text:span text:style-name="T1453">(</text:span><text:span text:style-name="T55">r1</text:span><text:span text:style-name="T1453">,a1))</text:span><text:span text:style-name="T1455">|</text:span><text:span text:style-name="T17">r1</text:span><text:span text:style-name="T1455">;</text:span><text:span text:style-name="T17">d</text:span><text:span text:style-name="T186">f</text:span><text:span text:style-name="T17">x</text:span><text:span text:style-name="T1455">)</text:span></text:p>
              <text:p text:style-name="P22"><text:span text:style-name="T1453"><text:tab/><text:tab/><text:tab/><text:tab/><text:tab/></text:span><text:span text:style-name="T54">•</text:span><text:span text:style-name="T3">D1</text:span><text:span text:style-name="T1442">[</text:span><text:span text:style-name="T3">z</text:span><text:span text:style-name="T1442">(</text:span><text:span text:style-name="T3">r1</text:span><text:span text:style-name="T1442">,a)</text:span><text:span text:style-name="T1456">](</text:span><text:span text:style-name="T18">x</text:span><text:span text:style-name="T1456">|</text:span><text:span text:style-name="T3">r1</text:span><text:span text:style-name="T1442">;</text:span><text:span text:style-name="T17">d</text:span><text:span text:style-name="T186">f</text:span><text:span text:style-name="T17">z</text:span><text:span text:style-name="T1442">)</text:span></text:p>
              <text:p text:style-name="P23"><text:span text:style-name="T1453"><text:tab/></text:span><text:span text:style-name="T1442">= 0</text:span></text:p>
              <text:p text:style-name="P34"><text:span text:style-name="T1314">D1</text:span><text:span text:style-name="T1353">[</text:span><text:span text:style-name="T1314">z</text:span><text:span text:style-name="T375">(</text:span><text:span text:style-name="T1314">r1</text:span><text:span text:style-name="T1353">,a</text:span><text:span text:style-name="T375">)</text:span><text:span text:style-name="T1354">]</text:span><text:span text:style-name="T376">(</text:span><text:span text:style-name="T1357">v</text:span><text:span text:style-name="T1355">a</text:span><text:span text:style-name="T377">(</text:span><text:span text:style-name="T1329">z</text:span><text:span text:style-name="T377">(</text:span><text:span text:style-name="T1330">r1</text:span><text:span text:style-name="T1355">,a</text:span><text:span text:style-name="T377">)</text:span><text:span text:style-name="T587">−</text:span><text:span text:style-name="T1329">z</text:span><text:span text:style-name="T377">(</text:span><text:span text:style-name="T1330">r1</text:span><text:span text:style-name="T1355">,a1</text:span><text:span text:style-name="T377">))</text:span><text:span text:style-name="T1354">|</text:span><text:span text:style-name="T1315">r1</text:span><text:span text:style-name="T1354">;</text:span><text:span text:style-name="T1315">d</text:span><text:span text:style-name="T974">b</text:span><text:span text:style-name="T1315">z</text:span><text:span text:style-name="T376">)</text:span><text:span text:style-name="T1353"> </text:span></text:p>
              <text:p text:style-name="P34"><text:span text:style-name="T1355"><text:tab/></text:span><text:span text:style-name="T1353">= </text:span><text:span text:style-name="T1314">D1</text:span><text:span text:style-name="T1353">[</text:span><text:span text:style-name="T1315">x</text:span><text:span text:style-name="T375">(</text:span><text:span text:style-name="T1314">r1</text:span><text:span text:style-name="T1353">,a</text:span><text:span text:style-name="T375">)</text:span><text:span text:style-name="T1354">]</text:span><text:span text:style-name="T376">(</text:span><text:span text:style-name="T1357">v</text:span><text:span text:style-name="T1355">a</text:span><text:span text:style-name="T377">(</text:span><text:span text:style-name="T1331">x</text:span><text:span text:style-name="T377">(</text:span><text:span text:style-name="T1330">r1</text:span><text:span text:style-name="T1355">,a</text:span><text:span text:style-name="T377">)</text:span><text:span text:style-name="T587">−</text:span><text:span text:style-name="T1331">x</text:span><text:span text:style-name="T377">(</text:span><text:span text:style-name="T1330">r1</text:span><text:span text:style-name="T1355">,a1</text:span><text:span text:style-name="T377">))</text:span><text:span text:style-name="T1354">|</text:span><text:span text:style-name="T1315">r1</text:span><text:span text:style-name="T1354">;</text:span><text:span text:style-name="T1315">d</text:span><text:span text:style-name="T974">b</text:span><text:span text:style-name="T1315">x</text:span><text:span text:style-name="T376">)</text:span></text:p>
              <text:p text:style-name="P34"><text:span text:style-name="T1355"><text:tab/><text:tab/><text:tab/><text:tab/><text:tab/></text:span><text:span text:style-name="T1329">•</text:span><text:span text:style-name="T1314">D1</text:span><text:span text:style-name="T1353">[</text:span><text:span text:style-name="T1314">z</text:span><text:span text:style-name="T375">(</text:span><text:span text:style-name="T1314">r1</text:span><text:span text:style-name="T1353">,a</text:span><text:span text:style-name="T375">)</text:span><text:span text:style-name="T1356">]</text:span><text:span text:style-name="T378">(</text:span><text:span text:style-name="T1316">x</text:span><text:span text:style-name="T1356">|</text:span><text:span text:style-name="T1314">r1</text:span><text:span text:style-name="T1353">;</text:span><text:span text:style-name="T1315">d</text:span><text:span text:style-name="T974">b</text:span><text:span text:style-name="T1315">z</text:span><text:span text:style-name="T375">)</text:span></text:p>
              <text:p text:style-name="P22"><text:span text:style-name="T3">D1</text:span><text:span text:style-name="T1442">[</text:span><text:span text:style-name="T17">x</text:span><text:span text:style-name="T1442">(</text:span><text:span text:style-name="T3">r1</text:span><text:span text:style-name="T1442">,a)</text:span><text:span text:style-name="T1455">](</text:span><text:span text:style-name="T1457">v</text:span><text:span text:style-name="T1453">a(</text:span><text:span text:style-name="T57">x</text:span><text:span text:style-name="T1453">(</text:span><text:span text:style-name="T55">r1</text:span><text:span text:style-name="T1453">,a)</text:span><text:span text:style-name="T596">−</text:span><text:span text:style-name="T57">x</text:span><text:span text:style-name="T1453">(</text:span><text:span text:style-name="T55">r1</text:span><text:span text:style-name="T1453">,a1))</text:span><text:span text:style-name="T1455">|</text:span><text:span text:style-name="T17">r1</text:span><text:span text:style-name="T1455">;</text:span><text:span text:style-name="T17">d</text:span><text:span text:style-name="T186">f</text:span><text:span text:style-name="T17">x</text:span><text:span text:style-name="T1455">)</text:span></text:p>
              <text:p text:style-name="P22"><text:span text:style-name="T1453"><text:tab/></text:span><text:span text:style-name="T1456">= </text:span><text:span text:style-name="T3">D1</text:span><text:span text:style-name="T1442">[</text:span><text:span text:style-name="T3">z</text:span><text:span text:style-name="T1442">(</text:span><text:span text:style-name="T3">r1</text:span><text:span text:style-name="T1442">,a)</text:span><text:span text:style-name="T1455">](</text:span><text:span text:style-name="T1457">v</text:span><text:span text:style-name="T1453">a(</text:span><text:span text:style-name="T54">z</text:span><text:span text:style-name="T1453">(</text:span><text:span text:style-name="T55">r1</text:span><text:span text:style-name="T1453">,a)</text:span><text:span text:style-name="T596">−</text:span><text:span text:style-name="T54">z</text:span><text:span text:style-name="T1453">(</text:span><text:span text:style-name="T55">r1</text:span><text:span text:style-name="T1453">,a1))</text:span><text:span text:style-name="T1455">|</text:span><text:span text:style-name="T17">r1</text:span><text:span text:style-name="T1455">;</text:span><text:span text:style-name="T17">d</text:span><text:span text:style-name="T186">f</text:span><text:span text:style-name="T17">z</text:span><text:span text:style-name="T1455">)</text:span></text:p>
              <text:p text:style-name="P22"><text:span text:style-name="T1453"><text:tab/><text:tab/><text:tab/><text:tab/><text:tab/></text:span><text:span text:style-name="T54">•</text:span><text:span text:style-name="T3">D1</text:span><text:span text:style-name="T1442">[</text:span><text:span text:style-name="T18">x</text:span><text:span text:style-name="T1442">(</text:span><text:span text:style-name="T3">r1</text:span><text:span text:style-name="T1442">,a)</text:span><text:span text:style-name="T1456">](</text:span><text:span text:style-name="T18">z</text:span><text:span text:style-name="T1456">|</text:span><text:span text:style-name="T3">r1</text:span><text:span text:style-name="T1442">;</text:span><text:span text:style-name="T17">d</text:span><text:span text:style-name="T186">f</text:span><text:span text:style-name="T18">x</text:span><text:span text:style-name="T1442">)</text:span></text:p>
              <text:p text:style-name="P23"><text:span text:style-name="T1453"><text:tab/></text:span><text:span text:style-name="T1442">= 0</text:span></text:p>
              <text:p text:style-name="P34"><text:span text:style-name="T1314">D1</text:span><text:span text:style-name="T1353">[</text:span><text:span text:style-name="T1315">x</text:span><text:span text:style-name="T375">(</text:span><text:span text:style-name="T1314">r1</text:span><text:span text:style-name="T1353">,a</text:span><text:span text:style-name="T375">)</text:span><text:span text:style-name="T1354">]</text:span><text:span text:style-name="T376">(</text:span><text:span text:style-name="T1357">v</text:span><text:span text:style-name="T1355">a</text:span><text:span text:style-name="T377">(</text:span><text:span text:style-name="T1331">x</text:span><text:span text:style-name="T377">(</text:span><text:span text:style-name="T1330">r1</text:span><text:span text:style-name="T1355">,a</text:span><text:span text:style-name="T377">)</text:span><text:span text:style-name="T587">−</text:span><text:span text:style-name="T1331">x</text:span><text:span text:style-name="T377">(</text:span><text:span text:style-name="T1330">r1</text:span><text:span text:style-name="T1355">,a1</text:span><text:span text:style-name="T377">))</text:span><text:span text:style-name="T1354">|</text:span><text:span text:style-name="T1315">r1</text:span><text:span text:style-name="T1354">;</text:span><text:span text:style-name="T1315">d</text:span><text:span text:style-name="T975">b</text:span><text:span text:style-name="T1315">x</text:span><text:span text:style-name="T376">)</text:span></text:p>
              <text:p text:style-name="P34"><text:span text:style-name="T1355"><text:tab/></text:span><text:span text:style-name="T1356">= </text:span><text:span text:style-name="T1314">D1</text:span><text:span text:style-name="T1353">[</text:span><text:span text:style-name="T1314">z</text:span><text:span text:style-name="T375">(</text:span><text:span text:style-name="T1314">r1</text:span><text:span text:style-name="T1353">,a</text:span><text:span text:style-name="T375">)</text:span><text:span text:style-name="T1354">]</text:span><text:span text:style-name="T376">(</text:span><text:span text:style-name="T1357">v</text:span><text:span text:style-name="T1355">a</text:span><text:span text:style-name="T377">(</text:span><text:span text:style-name="T1329">z</text:span><text:span text:style-name="T377">(</text:span><text:span text:style-name="T1330">r1</text:span><text:span text:style-name="T1355">,a</text:span><text:span text:style-name="T377">)</text:span><text:span text:style-name="T587">−</text:span><text:span text:style-name="T1329">z</text:span><text:span text:style-name="T377">(</text:span><text:span text:style-name="T1330">r1</text:span><text:span text:style-name="T1355">,a1</text:span><text:span text:style-name="T377">))</text:span><text:span text:style-name="T1354">|</text:span><text:span text:style-name="T1315">r1</text:span><text:span text:style-name="T1354">;</text:span><text:span text:style-name="T1315">d</text:span><text:span text:style-name="T975">b</text:span><text:span text:style-name="T1315">z</text:span><text:span text:style-name="T376">)</text:span></text:p>
              <text:p text:style-name="P34"><text:span text:style-name="T1355"><text:tab/><text:tab/><text:tab/><text:tab/><text:tab/></text:span><text:span text:style-name="T1329">•</text:span><text:span text:style-name="T1314">D1</text:span><text:span text:style-name="T1353">[</text:span><text:span text:style-name="T1316">x</text:span><text:span text:style-name="T375">(</text:span><text:span text:style-name="T1314">r1</text:span><text:span text:style-name="T1353">,a</text:span><text:span text:style-name="T375">)</text:span><text:span text:style-name="T1356">]</text:span><text:span text:style-name="T378">(</text:span><text:span text:style-name="T1316">z</text:span><text:span text:style-name="T1356">|</text:span><text:span text:style-name="T1314">r1</text:span><text:span text:style-name="T1353">;</text:span><text:span text:style-name="T1315">d</text:span><text:span text:style-name="T975">b</text:span><text:span text:style-name="T1316">x</text:span><text:span text:style-name="T375">)</text:span></text:p>
              <text:p text:style-name="P26">Proof:</text:p>
              <text:p text:style-name="P27">First note</text:p>
              <text:p text:style-name="P218"><text:span text:style-name="T1453">ua(</text:span><text:span text:style-name="T58">z</text:span><text:span text:style-name="T1453">(</text:span><text:span text:style-name="T55">x1</text:span><text:span text:style-name="T1453">,a)</text:span><text:span text:style-name="T1421">−</text:span><text:span text:style-name="T58">z</text:span><text:span text:style-name="T1453">(</text:span><text:span text:style-name="T55">x1</text:span><text:span text:style-name="T1453">,a1)) </text:span><text:span text:style-name="T1458">= </text:span><text:span text:style-name="T1453">ua(</text:span><text:span text:style-name="T55">r</text:span><text:span text:style-name="T1453">(</text:span><text:span text:style-name="T55">x1</text:span><text:span text:style-name="T1453">,a)</text:span><text:span text:style-name="T1421">−</text:span><text:span text:style-name="T55">r</text:span><text:span text:style-name="T1453">(</text:span><text:span text:style-name="T55">x1</text:span><text:span text:style-name="T1453">,a1))</text:span></text:p>
              <text:p text:style-name="P212">In the forward direction</text:p>
              <text:p text:style-name="P220"><text:span text:style-name="T3">D1</text:span><text:span text:style-name="T1442">[</text:span><text:span text:style-name="T20">r</text:span><text:span text:style-name="T1442">(</text:span><text:span text:style-name="T3">x1</text:span><text:span text:style-name="T1442">,a)</text:span><text:span text:style-name="T1455">](</text:span><text:span text:style-name="T1453">ua(</text:span><text:span text:style-name="T60">r</text:span><text:span text:style-name="T1453">(</text:span><text:span text:style-name="T55">x1</text:span><text:span text:style-name="T1453">,a)</text:span><text:span text:style-name="T1421">−</text:span><text:span text:style-name="T20">r</text:span><text:span text:style-name="T1460">(</text:span><text:span text:style-name="T55">x1</text:span><text:span text:style-name="T1453">,a1))</text:span><text:span text:style-name="T1455">|</text:span><text:span text:style-name="T17">x1</text:span><text:span text:style-name="T1455">;</text:span><text:span text:style-name="T17">d</text:span><text:span text:style-name="T186">f</text:span><text:span text:style-name="T20">r</text:span><text:span text:style-name="T1455">)</text:span></text:p>
              <text:p text:style-name="P220"><text:span text:style-name="T1453"><text:tab/></text:span><text:span text:style-name="T54">•</text:span><text:span text:style-name="T3">D1</text:span><text:span text:style-name="T1442">[</text:span><text:span text:style-name="T20">z</text:span><text:span text:style-name="T1442">(</text:span><text:span text:style-name="T3">x1</text:span><text:span text:style-name="T1442">,a)</text:span><text:span text:style-name="T1456">](</text:span><text:span text:style-name="T20">r</text:span><text:span text:style-name="T1456">|</text:span><text:span text:style-name="T3">x1</text:span><text:span text:style-name="T1442">;</text:span><text:span text:style-name="T17">d</text:span><text:span text:style-name="T186">f</text:span><text:span text:style-name="T964">z</text:span><text:span text:style-name="T1442">)</text:span></text:p>
              <text:p text:style-name="P220"><text:span text:style-name="T1453"><text:tab/></text:span><text:span text:style-name="T1458">= </text:span><text:span text:style-name="T962">D[a</text:span><text:span text:style-name="T1455">](</text:span><text:span text:style-name="T1453">ua(</text:span><text:span text:style-name="T60">r</text:span><text:span text:style-name="T1453">(</text:span><text:span text:style-name="T55">x1</text:span><text:span text:style-name="T1453">,a)</text:span><text:span text:style-name="T1421">−</text:span><text:span text:style-name="T57">r</text:span><text:span text:style-name="T1453">(</text:span><text:span text:style-name="T55">x1</text:span><text:span text:style-name="T1453">,a1))</text:span><text:span text:style-name="T1455">|</text:span><text:span text:style-name="T17">x1</text:span><text:span text:style-name="T1455">;d</text:span><text:span text:style-name="T186">f</text:span><text:span text:style-name="T1596">a</text:span><text:span text:style-name="T1455">)</text:span><text:span text:style-name="T1414">⁕</text:span><text:span text:style-name="T17">q</text:span><text:span text:style-name="T21">d</text:span><text:span text:style-name="T1461">(D[t]</text:span><text:span text:style-name="T1459">(</text:span><text:span text:style-name="T20">r</text:span><text:span text:style-name="T1455">|</text:span><text:span text:style-name="T17">x1</text:span><text:span text:style-name="T1455">;d</text:span><text:span text:style-name="T186">f</text:span><text:span text:style-name="T1596">a</text:span><text:span text:style-name="T1455">)</text:span><text:span text:style-name="T1459">)</text:span></text:p>
              <text:p text:style-name="P220"><text:span text:style-name="T1453"><text:tab/><text:tab/><text:tab/><text:tab/></text:span><text:span text:style-name="T54">•</text:span><text:span text:style-name="T962">D[a</text:span><text:span text:style-name="T1455">]</text:span><text:span text:style-name="T1456">(</text:span><text:span text:style-name="T20">r</text:span><text:span text:style-name="T1456">|</text:span><text:span text:style-name="T3">x1</text:span><text:span text:style-name="T1442">;</text:span><text:span text:style-name="T1455">d</text:span><text:span text:style-name="T186">f</text:span><text:span text:style-name="T1596">a</text:span><text:span text:style-name="T1442">)</text:span><text:span text:style-name="T1414">⁕</text:span><text:span text:style-name="T17">q</text:span><text:span text:style-name="T21">d</text:span><text:span text:style-name="T1461">(D[t]</text:span><text:span text:style-name="T1459">(</text:span><text:span text:style-name="T20">z</text:span><text:span text:style-name="T1455">|</text:span><text:span text:style-name="T17">x1</text:span><text:span text:style-name="T1455">;d</text:span><text:span text:style-name="T186">f</text:span><text:span text:style-name="T1596">a</text:span><text:span text:style-name="T1455">)</text:span><text:span text:style-name="T1459">)</text:span></text:p>
              <text:p text:style-name="P221"><text:span text:style-name="T1453"><text:tab/></text:span><text:span text:style-name="T1458">= </text:span><text:span text:style-name="T962">D[a</text:span><text:span text:style-name="T1455">](</text:span><text:span text:style-name="T1453">ua(</text:span><text:span text:style-name="T59">r</text:span><text:span text:style-name="T1453">(</text:span><text:span text:style-name="T55">x1</text:span><text:span text:style-name="T1453">,a)</text:span><text:span text:style-name="T1421">−</text:span><text:span text:style-name="T59">r</text:span><text:span text:style-name="T1453">(</text:span><text:span text:style-name="T55">x1</text:span><text:span text:style-name="T1453">,a1))</text:span><text:span text:style-name="T1455">|</text:span><text:span text:style-name="T17">x1</text:span><text:span text:style-name="T1455">;d</text:span><text:span text:style-name="T186">f</text:span><text:span text:style-name="T1596">a</text:span><text:span text:style-name="T1455">)</text:span><text:span text:style-name="T1414">⁕</text:span><text:span text:style-name="T17">q</text:span><text:span text:style-name="T21">d</text:span><text:span text:style-name="T1461">(D[t]</text:span><text:span text:style-name="T1459">(</text:span><text:span text:style-name="T20">z</text:span><text:span text:style-name="T1455">|</text:span><text:span text:style-name="T17">x1</text:span><text:span text:style-name="T1455">;d</text:span><text:span text:style-name="T186">f</text:span><text:span text:style-name="T1596">a</text:span><text:span text:style-name="T1455">)</text:span><text:span text:style-name="T1459">)</text:span></text:p>
              <text:p text:style-name="P220"><text:span text:style-name="T1453"><text:tab/></text:span><text:span text:style-name="T1458">= </text:span><text:span text:style-name="T962">D[a</text:span><text:span text:style-name="T1455">](</text:span><text:span text:style-name="T1453">ua(</text:span><text:span text:style-name="T59">z</text:span><text:span text:style-name="T1453">(</text:span><text:span text:style-name="T55">x1</text:span><text:span text:style-name="T1453">,a)</text:span><text:span text:style-name="T1421">−</text:span><text:span text:style-name="T59">z</text:span><text:span text:style-name="T1453">(</text:span><text:span text:style-name="T55">x1</text:span><text:span text:style-name="T1453">,a1))</text:span><text:span text:style-name="T1455">|</text:span><text:span text:style-name="T17">x1</text:span><text:span text:style-name="T1455">;d</text:span><text:span text:style-name="T186">f</text:span><text:span text:style-name="T1596">a</text:span><text:span text:style-name="T1455">)</text:span><text:span text:style-name="T1414">⁕</text:span><text:span text:style-name="T17">q</text:span><text:span text:style-name="T21">d</text:span><text:span text:style-name="T1461">(D[t]</text:span><text:span text:style-name="T1459">(</text:span><text:span text:style-name="T20">z</text:span><text:span text:style-name="T1455">|</text:span><text:span text:style-name="T17">x1</text:span><text:span text:style-name="T1455">;d</text:span><text:span text:style-name="T186">f</text:span><text:span text:style-name="T1596">a</text:span><text:span text:style-name="T1455">)</text:span><text:span text:style-name="T1459">)</text:span></text:p>
              <text:p text:style-name="P219"><text:span text:style-name="T1453"><text:tab/>= </text:span><text:span text:style-name="T19">D1</text:span><text:span text:style-name="T1454">[</text:span><text:span text:style-name="T19">z</text:span><text:span text:style-name="T1454">(</text:span><text:span text:style-name="T19">x1</text:span><text:span text:style-name="T1454">,a)</text:span><text:span text:style-name="T1455">](</text:span><text:span text:style-name="T1453">ua(</text:span><text:span text:style-name="T56">z</text:span><text:span text:style-name="T1453">(</text:span><text:span text:style-name="T55">x1</text:span><text:span text:style-name="T1453">,a)</text:span><text:span text:style-name="T1421">−</text:span><text:span text:style-name="T56">z</text:span><text:span text:style-name="T1453">(</text:span><text:span text:style-name="T55">x1</text:span><text:span text:style-name="T1453">,a1))</text:span><text:span text:style-name="T1455">|</text:span><text:span text:style-name="T17">x1</text:span><text:span text:style-name="T1455">;</text:span><text:span text:style-name="T17">d</text:span><text:span text:style-name="T186">f</text:span><text:span text:style-name="T17">z</text:span><text:span text:style-name="T1455">)</text:span></text:p>
              <text:p text:style-name="P213">This proves the first proposition.</text:p>
              <text:p text:style-name="P214"/>
              <text:p text:style-name="P214"/>
              <text:p text:style-name="P214"><text:soft-page-break/>In the backward direction</text:p>
              <text:p text:style-name="P34"><text:span text:style-name="T489">D1</text:span><text:span text:style-name="T498">[</text:span><text:span text:style-name="T490">r</text:span><text:span text:style-name="T498">(</text:span><text:span text:style-name="T489">x1</text:span><text:span text:style-name="T498">,a)</text:span><text:span text:style-name="T499">](</text:span><text:span text:style-name="T500">ua(</text:span><text:span text:style-name="T494">r</text:span><text:span text:style-name="T500">(</text:span><text:span text:style-name="T495">x1</text:span><text:span text:style-name="T500">,a)</text:span><text:span text:style-name="T488">−</text:span><text:span text:style-name="T490">r</text:span><text:span text:style-name="T501">(</text:span><text:span text:style-name="T495">x1</text:span><text:span text:style-name="T500">,a1))</text:span><text:span text:style-name="T499">|</text:span><text:span text:style-name="T491">x1</text:span><text:span text:style-name="T499">;</text:span><text:span text:style-name="T491">d</text:span><text:span text:style-name="T991">b</text:span><text:span text:style-name="T490">r</text:span><text:span text:style-name="T499">)</text:span></text:p>
              <text:p text:style-name="P34"><text:span text:style-name="T500"><text:tab/></text:span><text:span text:style-name="T493">•</text:span><text:span text:style-name="T489">D1</text:span><text:span text:style-name="T498">[</text:span><text:span text:style-name="T490">z</text:span><text:span text:style-name="T498">(</text:span><text:span text:style-name="T489">x1</text:span><text:span text:style-name="T498">,a)</text:span><text:span text:style-name="T502">](</text:span><text:span text:style-name="T490">r</text:span><text:span text:style-name="T502">|</text:span><text:span text:style-name="T489">x1</text:span><text:span text:style-name="T498">;</text:span><text:span text:style-name="T491">d</text:span><text:span text:style-name="T991">b</text:span><text:span text:style-name="T845">z</text:span><text:span text:style-name="T498">)</text:span></text:p>
              <text:p text:style-name="P34"><text:span text:style-name="T500"><text:tab/></text:span><text:span text:style-name="T503">= </text:span><text:span text:style-name="T846">D[a</text:span><text:span text:style-name="T499">](</text:span><text:span text:style-name="T500">ua(</text:span><text:span text:style-name="T494">r</text:span><text:span text:style-name="T500">(</text:span><text:span text:style-name="T495">x1</text:span><text:span text:style-name="T500">,a)</text:span><text:span text:style-name="T488">−</text:span><text:span text:style-name="T496">r</text:span><text:span text:style-name="T500">(</text:span><text:span text:style-name="T495">x1</text:span><text:span text:style-name="T500">,a1))</text:span><text:span text:style-name="T499">|</text:span><text:span text:style-name="T491">x1</text:span><text:span text:style-name="T499">;d</text:span><text:span text:style-name="T991">b</text:span><text:span text:style-name="T1600">a</text:span><text:span text:style-name="T499">)</text:span><text:span text:style-name="T487">⁕</text:span><text:span text:style-name="T491">q</text:span><text:span text:style-name="T492">d</text:span><text:span text:style-name="T504">(D[t]</text:span><text:span text:style-name="T505">(</text:span><text:span text:style-name="T490">r</text:span><text:span text:style-name="T499">|</text:span><text:span text:style-name="T491">x1</text:span><text:span text:style-name="T499">;d</text:span><text:span text:style-name="T991">b</text:span><text:span text:style-name="T1600">a</text:span><text:span text:style-name="T499">)</text:span><text:span text:style-name="T505">)</text:span></text:p>
              <text:p text:style-name="P34"><text:span text:style-name="T500"><text:tab/><text:tab/><text:tab/><text:tab/></text:span><text:span text:style-name="T493">•</text:span><text:span text:style-name="T846">D[a</text:span><text:span text:style-name="T499">]</text:span><text:span text:style-name="T502">(</text:span><text:span text:style-name="T490">r</text:span><text:span text:style-name="T502">|</text:span><text:span text:style-name="T489">x1</text:span><text:span text:style-name="T498">;</text:span><text:span text:style-name="T499">d</text:span><text:span text:style-name="T991">b</text:span><text:span text:style-name="T1600">a</text:span><text:span text:style-name="T498">)</text:span><text:span text:style-name="T487">⁕</text:span><text:span text:style-name="T491">q</text:span><text:span text:style-name="T492">d</text:span><text:span text:style-name="T504">(D[t]</text:span><text:span text:style-name="T505">(</text:span><text:span text:style-name="T490">z</text:span><text:span text:style-name="T499">|</text:span><text:span text:style-name="T491">x1</text:span><text:span text:style-name="T499">;d</text:span><text:span text:style-name="T991">b</text:span><text:span text:style-name="T1600">a</text:span><text:span text:style-name="T499">)</text:span><text:span text:style-name="T505">)</text:span></text:p>
              <text:p text:style-name="P34"><text:span text:style-name="T500"><text:tab/></text:span><text:span text:style-name="T503">= </text:span><text:span text:style-name="T846">D[a</text:span><text:span text:style-name="T499">](</text:span><text:span text:style-name="T500">ua(</text:span><text:span text:style-name="T497">z</text:span><text:span text:style-name="T500">(</text:span><text:span text:style-name="T495">x1</text:span><text:span text:style-name="T500">,a)</text:span><text:span text:style-name="T488">−</text:span><text:span text:style-name="T497">z</text:span><text:span text:style-name="T500">(</text:span><text:span text:style-name="T495">x1</text:span><text:span text:style-name="T500">,a1))</text:span><text:span text:style-name="T499">|</text:span><text:span text:style-name="T491">x1</text:span><text:span text:style-name="T499">;d</text:span><text:span text:style-name="T991">b</text:span><text:span text:style-name="T1600">a</text:span><text:span text:style-name="T499">)</text:span><text:span text:style-name="T487">⁕</text:span><text:span text:style-name="T491">q</text:span><text:span text:style-name="T492">d</text:span><text:span text:style-name="T504">(D[t]</text:span><text:span text:style-name="T505">(</text:span><text:span text:style-name="T490">z</text:span><text:span text:style-name="T499">|</text:span><text:span text:style-name="T491">x1</text:span><text:span text:style-name="T499">;d</text:span><text:span text:style-name="T991">b</text:span><text:span text:style-name="T1600">a</text:span><text:span text:style-name="T499">)</text:span><text:span text:style-name="T505">)</text:span></text:p>
              <text:p text:style-name="P23"><text:span text:style-name="T1453"><text:tab/></text:span><text:span text:style-name="T1442">= 0</text:span></text:p>
              <text:p text:style-name="P214"><text:span text:style-name="T1297">T</text:span><text:span text:style-name="T1296">his proves the second proposition.</text:span></text:p>
              <text:p text:style-name="P170">The reverses and duals follow a similar proof.</text:p>
              <text:p text:style-name="P28"><text:span text:style-name="T520"><text:tab/><text:tab/><text:tab/><text:tab/><text:tab/><text:tab/><text:tab/></text:span><text:span text:style-name="T521">qed</text:span><text:span text:style-name="T1594"><text:tab/></text:span></text:p>
            </table:table-cell>
          </table:table-row>
        </table:table>
        <text:p text:style-name="P415"/>
        <table:table table:name="Table56" table:style-name="Table56">
          <table:table-column table:style-name="Table56.A"/>
          <table:table-row>
            <table:table-cell table:style-name="Table56.A1" office:value-type="string">
              <text:p text:style-name="P34"><text:user-index-mark-start text:id="IMark1902422744160" text:index-name="Theorems" text:outline-level="1"/><text:span text:style-name="T2">Theorem </text:span><text:span text:style-name="T2"><text:variable-set text:name="theorem" office:value-type="string">1.5</text:variable-set></text:span>: <text:toc-mark-start text:id="IMark1902422746080" text:outline-level="2"/>Directional gradients of functions of a <text:span text:style-name="T1784">valid </text:span>vector compound variable <text:span text:style-name="T1622">with a step discontinuity </text:span>over a local trace <text:span text:style-name="T1622">or over a material track</text:span><text:toc-mark-end text:id="IMark1902422746080"/><text:user-index-mark-end text:id="IMark1902422744160"/>.</text:p>
              <text:p text:style-name="P34"/>
              <text:p text:style-name="P34">...<text:span text:style-name="T1527">Given</text:span></text:p>
              <text:p text:style-name="P34"><text:tab/><text:span text:style-name="T2">r</text:span>(<text:span text:style-name="T2">x1</text:span>,a) a local trace of a material particle <text:span text:style-name="T2">x1</text:span>;</text:p>
              <text:p text:style-name="P34"><text:tab/><text:span text:style-name="T2">z</text:span>(<text:span text:style-name="T2">r</text:span>(<text:span text:style-name="T2">x1</text:span>,a)) a <text:span text:style-name="T1622">valid vector compound variable;</text:span>.</text:p>
              <text:p text:style-name="P34"><text:tab/><text:span text:style-name="T2">f</text:span>(<text:span text:style-name="T2">z</text:span>(<text:span text:style-name="T2">x1</text:span>,a)) <text:span text:style-name="T1622">a generalized function</text:span></text:p>
              <text:p text:style-name="P34"><text:tab/><text:tab/><text:span text:style-name="T1622">= </text:span><text:span text:style-name="T22">f0</text:span><text:span text:style-name="T1622">(</text:span><text:span text:style-name="T72">r</text:span><text:span text:style-name="T1622">(</text:span><text:span text:style-name="T72">x1</text:span><text:span text:style-name="T1622">,a)) + </text:span><text:span text:style-name="T22">b1</text:span><text:span text:style-name="T240">⁕</text:span><text:span text:style-name="T1622">ua(</text:span><text:span text:style-name="T72">r</text:span><text:span text:style-name="T1622">(</text:span><text:span text:style-name="T72">x1</text:span><text:span text:style-name="T1622">,a)</text:span><text:span text:style-name="T488">−</text:span><text:span text:style-name="T72">r</text:span><text:span text:style-name="T1622">(</text:span><text:span text:style-name="T72">x1</text:span><text:span text:style-name="T1622">,a))</text:span></text:p>
              <text:p text:style-name="P34"><text:tab/><text:tab/><text:tab/><text:span text:style-name="T22">f0</text:span><text:span text:style-name="T1622"> continuous</text:span></text:p>
              <text:p text:style-name="P34"><text:tab/><text:tab/><text:tab/><text:span text:style-name="T22">b1</text:span><text:span text:style-name="T1622"> a constant vector</text:span></text:p>
              <text:p text:style-name="P34"><text:tab/><text:span text:style-name="T1623">n the sense of deriva</text:span><text:span text:style-name="T1627">t</text:span><text:span text:style-name="T1623">ive, forward or backward;</text:span></text:p>
              <text:p text:style-name="P34"><text:s text:c="3"/><text:span text:style-name="T1623">then</text:span></text:p>
              <text:p text:style-name="P31"><text:span text:style-name="T2">D1</text:span>[<text:span text:style-name="T2">z</text:span>(<text:span text:style-name="T2">x1</text:span>,a)]<text:span text:style-name="T240">⁕</text:span>(<text:span text:style-name="T2">f</text:span>|<text:span text:style-name="T2">x1</text:span>;<text:span text:style-name="T2">d</text:span><text:span text:style-name="T164">n</text:span><text:span text:style-name="T2">z</text:span>)</text:p>
              <text:p text:style-name="P623"><text:tab/>= <text:span text:style-name="T2">D1</text:span>[<text:span text:style-name="T2">r</text:span>(<text:span text:style-name="T2">x1</text:span>,a)]<text:span text:style-name="T240">⁕</text:span>(<text:span text:style-name="T2">f</text:span>|<text:span text:style-name="T2">x1</text:span>;<text:span text:style-name="T2">d</text:span><text:span text:style-name="T164">n</text:span><text:span text:style-name="T2">r</text:span>)</text:p>
              <text:p text:style-name="P623"><text:span text:style-name="T2"><text:tab/><text:tab/><text:tab/><text:tab/>•D1</text:span>[<text:span text:style-name="T2">z</text:span>(<text:span text:style-name="T2">x1</text:span>,a)]<text:span text:style-name="T240">⁕</text:span>(<text:span text:style-name="T2">r</text:span>|<text:span text:style-name="T2">x1</text:span>;<text:span text:style-name="T2">d</text:span><text:span text:style-name="T164">n</text:span><text:span text:style-name="T2">z</text:span>)</text:p>
              <text:p text:style-name="P31"><text:span text:style-name="T2">D1</text:span>[<text:span text:style-name="T2">r</text:span>(<text:span text:style-name="T2">x1</text:span>,a)]<text:span text:style-name="T240">⁕</text:span>(<text:span text:style-name="T2">f</text:span>|<text:span text:style-name="T2">x1</text:span>;<text:span text:style-name="T2">d</text:span><text:span text:style-name="T164">n</text:span><text:span text:style-name="T2">r</text:span>)</text:p>
              <text:p text:style-name="P623"><text:tab/>= <text:span text:style-name="T2">D1</text:span>[<text:span text:style-name="T2">z</text:span>(<text:span text:style-name="T2">x1</text:span>,a)]<text:span text:style-name="T645">⁕</text:span>(<text:span text:style-name="T2">f</text:span>|<text:span text:style-name="T2">x1</text:span>;<text:span text:style-name="T2">d</text:span><text:span text:style-name="T164">n</text:span><text:span text:style-name="T2">z</text:span>)</text:p>
              <text:p text:style-name="P623"><text:span text:style-name="T2"><text:tab/><text:tab/><text:tab/><text:tab/>•D1</text:span>[<text:span text:style-name="T2">r</text:span>(<text:span text:style-name="T2">x1</text:span>,a)]<text:span text:style-name="T240">⁕</text:span>(<text:span text:style-name="T2">z</text:span>|<text:span text:style-name="T2">x1</text:span>;<text:span text:style-name="T2">d</text:span><text:span text:style-name="T164">n</text:span><text:span text:style-name="T2">r</text:span>)</text:p>
              <text:p text:style-name="P31"><text:s text:c="3"/><text:span text:style-name="T1623">for</text:span></text:p>
              <text:p text:style-name="P34"><text:tab/><text:span text:style-name="T2">f</text:span>(<text:span text:style-name="T2">z</text:span>(<text:span text:style-name="T2">x1</text:span>,a)) <text:span text:style-name="T1622">= </text:span><text:span text:style-name="T22">f0</text:span><text:span text:style-name="T1622">(</text:span><text:span text:style-name="T72">r</text:span><text:span text:style-name="T1622">(</text:span><text:span text:style-name="T72">x1</text:span><text:span text:style-name="T1622">,a)) + </text:span><text:span text:style-name="T22">b1</text:span><text:span text:style-name="T240">⁕</text:span><text:span text:style-name="T1623">v</text:span><text:span text:style-name="T1622">a(</text:span><text:span text:style-name="T72">r</text:span><text:span text:style-name="T1622">(</text:span><text:span text:style-name="T72">x1</text:span><text:span text:style-name="T1622">,a)</text:span><text:span text:style-name="T488">−</text:span><text:span text:style-name="T72">r</text:span><text:span text:style-name="T1622">(</text:span><text:span text:style-name="T72">x1</text:span><text:span text:style-name="T1622">,a))</text:span></text:p>
              <text:p text:style-name="P34"><text:s text:c="3"/><text:span text:style-name="T1623">then</text:span></text:p>
              <text:p text:style-name="P31"><text:span text:style-name="T2">D1</text:span>[<text:span text:style-name="T2">z</text:span>(<text:span text:style-name="T2">x1</text:span>,a)]<text:span text:style-name="T240">⁕</text:span>(<text:span text:style-name="T2">f</text:span>|<text:span text:style-name="T2">x1</text:span>;<text:span text:style-name="T2">d</text:span><text:span text:style-name="T164">n</text:span><text:span text:style-name="T2">z</text:span>)</text:p>
              <text:p text:style-name="P623"><text:tab/>= <text:span text:style-name="T2">D1</text:span>[<text:span text:style-name="T2">r</text:span>(<text:span text:style-name="T2">x1</text:span>,a)]<text:span text:style-name="T240">⁕</text:span>(<text:span text:style-name="T2">f</text:span>|<text:span text:style-name="T2">x1</text:span>;<text:span text:style-name="T2">d</text:span><text:span text:style-name="T164">n</text:span><text:span text:style-name="T2">r</text:span>)</text:p>
              <text:p text:style-name="P623"><text:span text:style-name="T2"><text:tab/><text:tab/><text:tab/><text:tab/>•D1</text:span>[<text:span text:style-name="T2">z</text:span>(<text:span text:style-name="T2">x1</text:span>,a)]<text:span text:style-name="T240">⁕</text:span>(<text:span text:style-name="T2">r</text:span>|<text:span text:style-name="T2">x1</text:span>;<text:span text:style-name="T2">d</text:span><text:span text:style-name="T164">n</text:span><text:span text:style-name="T2">z</text:span>)</text:p>
              <text:p text:style-name="P31"><text:soft-page-break/><text:span text:style-name="T2">D1</text:span>[<text:span text:style-name="T2">r</text:span>(<text:span text:style-name="T2">x1</text:span>,a)]<text:span text:style-name="T240">⁕</text:span>(<text:span text:style-name="T2">f</text:span>|<text:span text:style-name="T2">x1</text:span>;<text:span text:style-name="T2">d</text:span><text:span text:style-name="T164">n</text:span><text:span text:style-name="T2">r</text:span>)</text:p>
              <text:p text:style-name="P623"><text:tab/>= <text:span text:style-name="T2">D1</text:span>[<text:span text:style-name="T2">z</text:span>(<text:span text:style-name="T2">x1</text:span>,a)]<text:span text:style-name="T645">⁕</text:span>(<text:span text:style-name="T2">f</text:span>|<text:span text:style-name="T2">x1</text:span>;<text:span text:style-name="T2">d</text:span><text:span text:style-name="T164">n</text:span><text:span text:style-name="T2">z</text:span>)<text:line-break/><text:tab/><text:tab/><text:tab/><text:tab/><text:span text:style-name="T2">•D1</text:span>[<text:span text:style-name="T2">r</text:span>(<text:span text:style-name="T2">x1</text:span>,a)]<text:span text:style-name="T240">⁕</text:span>(<text:span text:style-name="T2">z</text:span>|<text:span text:style-name="T2">x1</text:span>;<text:span text:style-name="T2">d</text:span><text:span text:style-name="T164">n</text:span><text:span text:style-name="T2">r</text:span>)</text:p>
              <text:p text:style-name="P34"/>
              <text:p text:style-name="P34">Dually, </text:p>
              <text:p text:style-name="P34"><text:span text:style-name="T1527"><text:s text:c="3"/></text:span><text:span text:style-name="T1624">gi</text:span><text:span text:style-name="T1527">ven</text:span></text:p>
              <text:p text:style-name="P622"><text:tab/><text:span text:style-name="T2">x</text:span>(<text:span text:style-name="T2">r1</text:span>,a) a <text:span text:style-name="T1624">material track </text:span></text:p>
              <text:p text:style-name="P622"><text:tab/><text:tab/><text:tab/><text:tab/>of <text:span text:style-name="T1624">p</text:span>a<text:span text:style-name="T1624">r</text:span><text:span text:style-name="T1753">t</text:span><text:span text:style-name="T1624">icles moving through </text:span><text:span text:style-name="T2">r1</text:span>;</text:p>
              <text:p text:style-name="P34"><text:tab/><text:span text:style-name="T2">z</text:span>(<text:span text:style-name="T2">x</text:span>(<text:span text:style-name="T2">r1</text:span>,a)) a <text:span text:style-name="T1622">valid vecto</text:span><text:span text:style-name="T1624">r</text:span><text:span text:style-name="T1622"> compound va</text:span><text:span text:style-name="T1624">r</text:span><text:span text:style-name="T1622">iable;</text:span></text:p>
              <text:p text:style-name="P34"><text:tab/><text:span text:style-name="T2">f</text:span>(<text:span text:style-name="T2">z</text:span>(<text:span text:style-name="T2">r1</text:span>,a)) <text:span text:style-name="T1622">a gene</text:span><text:span text:style-name="T1785">r</text:span><text:span text:style-name="T1622">alized function</text:span></text:p>
              <text:p text:style-name="P34"><text:tab/><text:tab/><text:span text:style-name="T1622">= </text:span><text:span text:style-name="T22">f0</text:span><text:span text:style-name="T1622">(</text:span><text:span text:style-name="T72">x</text:span><text:span text:style-name="T1622">(</text:span><text:span text:style-name="T72">r1</text:span><text:span text:style-name="T1622">,a)) + </text:span><text:span text:style-name="T22">b1</text:span><text:span text:style-name="T240">⁕</text:span><text:span text:style-name="T1622">ua(</text:span><text:span text:style-name="T72">x</text:span><text:span text:style-name="T1622">(</text:span><text:span text:style-name="T72">r1</text:span><text:span text:style-name="T1622">,a)</text:span><text:span text:style-name="T488">−</text:span><text:span text:style-name="T72">x</text:span><text:span text:style-name="T1622">(</text:span><text:span text:style-name="T72">r1</text:span><text:span text:style-name="T1622">,a))</text:span></text:p>
              <text:p text:style-name="P34"><text:tab/><text:tab/><text:tab/><text:span text:style-name="T22">f0</text:span><text:span text:style-name="T1622"> continuous</text:span></text:p>
              <text:p text:style-name="P34"><text:tab/><text:tab/><text:tab/><text:span text:style-name="T22">b1</text:span><text:span text:style-name="T1622"> a constant vector</text:span></text:p>
              <text:p text:style-name="P34"><text:tab/><text:tab/><text:tab/><text:span text:style-name="T1623">n the sense of deriva</text:span><text:span text:style-name="T1785">t</text:span><text:span text:style-name="T1623">ive, </text:span></text:p>
              <text:p text:style-name="P34"><text:tab/><text:tab/><text:tab/><text:tab/><text:span text:style-name="T1623">forward or backward;</text:span></text:p>
              <text:p text:style-name="P34"><text:s text:c="3"/><text:span text:style-name="T1528">t</text:span>hen</text:p>
              <text:p text:style-name="P31"/>
              <text:p text:style-name="P31"><text:span text:style-name="T2">D1</text:span>[<text:span text:style-name="T2">z</text:span>(<text:span text:style-name="T2">r1</text:span>,a)]<text:span text:style-name="T240">⁕</text:span>(<text:span text:style-name="T2">f</text:span>|<text:span text:style-name="T2">r1</text:span>;<text:span text:style-name="T2">d</text:span><text:span text:style-name="T164">n</text:span><text:span text:style-name="T2">z</text:span>)</text:p>
              <text:p text:style-name="P623"><text:tab/>= <text:span text:style-name="T2">D1</text:span>[<text:span text:style-name="T2">x</text:span>(<text:span text:style-name="T2">r1</text:span>,a)]<text:span text:style-name="T240">⁕</text:span>(<text:span text:style-name="T2">f</text:span>|<text:span text:style-name="T2">r1</text:span>;<text:span text:style-name="T2">d</text:span><text:span text:style-name="T164">n</text:span><text:span text:style-name="T2">x</text:span>)</text:p>
              <text:p text:style-name="P623"><text:span text:style-name="T2"><text:tab/><text:tab/><text:tab/><text:tab/>•D1</text:span>[<text:span text:style-name="T2">z</text:span>(<text:span text:style-name="T2">r1</text:span>,a)]<text:span text:style-name="T240">⁕</text:span>(<text:span text:style-name="T2">x</text:span>|<text:span text:style-name="T2">r1</text:span>;<text:span text:style-name="T2">d</text:span><text:span text:style-name="T164">n</text:span><text:span text:style-name="T2">z</text:span>)</text:p>
              <text:p text:style-name="P31"><text:span text:style-name="T2">D1</text:span>[<text:span text:style-name="T2">x</text:span>(<text:span text:style-name="T2">r1</text:span>,a)]<text:span text:style-name="T240">⁕</text:span>(<text:span text:style-name="T2">f</text:span>|<text:span text:style-name="T2">r1</text:span>;<text:span text:style-name="T2">d</text:span><text:span text:style-name="T164">n</text:span><text:span text:style-name="T2">x</text:span>)</text:p>
              <text:p text:style-name="P623"><text:tab/>= <text:span text:style-name="T2">D1</text:span>[<text:span text:style-name="T2">z</text:span>(<text:span text:style-name="T2">r1</text:span>,a)]<text:span text:style-name="T645">⁕</text:span>(<text:span text:style-name="T2">f</text:span>|<text:span text:style-name="T2">r1</text:span>;<text:span text:style-name="T2">d</text:span><text:span text:style-name="T164">n</text:span><text:span text:style-name="T2">z</text:span>)</text:p>
              <text:p text:style-name="P623"><text:span text:style-name="T2"><text:tab/><text:tab/><text:tab/><text:tab/>•D1</text:span>[<text:span text:style-name="T2">x</text:span>(<text:span text:style-name="T2">r1</text:span>,a)]<text:span text:style-name="T240">⁕</text:span>(<text:span text:style-name="T2">z</text:span>|<text:span text:style-name="T2">r1</text:span>;<text:span text:style-name="T2">d</text:span><text:span text:style-name="T164">n</text:span><text:span text:style-name="T2">x</text:span>)</text:p>
              <text:p text:style-name="P31"/>
              <text:p text:style-name="P415">Proof: </text:p>
              <text:p text:style-name="P492">In the forward direction</text:p>
              <text:p text:style-name="P34"><text:span text:style-name="T2">D1</text:span>[<text:span text:style-name="T2">z</text:span>(<text:span text:style-name="T2">x1</text:span>,a)]<text:span text:style-name="T645">⁕</text:span>(<text:span text:style-name="T2">f</text:span>|<text:span text:style-name="T2">x1</text:span>;<text:span text:style-name="T2">d</text:span><text:span text:style-name="T165">f</text:span><text:span text:style-name="T2">z</text:span>) </text:p>
              <text:p text:style-name="P34"><text:tab/>= D[a](<text:span text:style-name="T2">f</text:span>|<text:span text:style-name="T2">x1</text:span>;d<text:span text:style-name="T165">f</text:span>a)<text:span text:style-name="T240">⁕</text:span><text:span text:style-name="T2">qd</text:span>(D[a](<text:span text:style-name="T2">z</text:span>|<text:span text:style-name="T2">x1</text:span>;d<text:span text:style-name="T165">f</text:span>a))</text:p>
              <text:p text:style-name="P622"><text:tab/>= D[a](<text:span text:style-name="T2">f</text:span><text:span text:style-name="T73">0</text:span>|<text:span text:style-name="T2">x1</text:span>;d<text:span text:style-name="T165">f</text:span>a)</text:p>
              <text:p text:style-name="P622"><text:span text:style-name="T1622"><text:tab/><text:tab/>+ </text:span><text:span text:style-name="T22">b1</text:span><text:span text:style-name="T240">⁕D[a](</text:span><text:span text:style-name="T1622">ua(</text:span><text:span text:style-name="T72">r</text:span><text:span text:style-name="T1622">(</text:span><text:span text:style-name="T72">x1</text:span><text:span text:style-name="T1622">,a)</text:span><text:span text:style-name="T488">−</text:span><text:span text:style-name="T72">r</text:span><text:span text:style-name="T1622">(</text:span><text:span text:style-name="T72">x1</text:span><text:span text:style-name="T1622">,a))|</text:span><text:span text:style-name="T72">x1</text:span><text:span text:style-name="T1622">;d</text:span><text:span text:style-name="T165">f</text:span><text:span text:style-name="T1622">a)</text:span></text:p>
              <text:p text:style-name="P34"><text:span text:style-name="T240"><text:tab/><text:tab/><text:tab/><text:tab/><text:tab/>⁕</text:span><text:span text:style-name="T2">qd</text:span>(D[a](<text:span text:style-name="T2">z</text:span>|<text:span text:style-name="T2">x1</text:span>;d<text:span text:style-name="T165">f</text:span>a))</text:p>
              <text:p text:style-name="P34"><text:span text:style-name="T2">D1</text:span>[<text:span text:style-name="T74">r</text:span>(<text:span text:style-name="T2">x1</text:span>,a)]<text:span text:style-name="T645">⁕</text:span>(<text:span text:style-name="T2">f</text:span>|<text:span text:style-name="T2">x1</text:span>;<text:span text:style-name="T2">d</text:span><text:span text:style-name="T165">f</text:span><text:span text:style-name="T74">r</text:span>) </text:p>
              <text:p text:style-name="P34"><text:tab/>= D[a](<text:span text:style-name="T2">f</text:span>|<text:span text:style-name="T2">x1</text:span>;d<text:span text:style-name="T165">f</text:span>a)<text:span text:style-name="T240">⁕</text:span><text:span text:style-name="T2">qd</text:span>(D[a](<text:span text:style-name="T2">z</text:span>|<text:span text:style-name="T2">x1</text:span>;d<text:span text:style-name="T165">f</text:span>a))</text:p>
              <text:p text:style-name="P622"><text:tab/>= D[a](<text:span text:style-name="T2">f</text:span><text:span text:style-name="T73">0</text:span>|<text:span text:style-name="T2">x1</text:span>;d<text:span text:style-name="T165">f</text:span>a)</text:p>
              <text:p text:style-name="P622"><text:span text:style-name="T1622"><text:tab/><text:tab/>+ </text:span><text:span text:style-name="T22">b1</text:span><text:span text:style-name="T240">⁕D[a](</text:span><text:span text:style-name="T1622">ua(</text:span><text:span text:style-name="T72">r</text:span><text:span text:style-name="T1622">(</text:span><text:span text:style-name="T72">x1</text:span><text:span text:style-name="T1622">,a)</text:span><text:span text:style-name="T488">−</text:span><text:span text:style-name="T72">r</text:span><text:span text:style-name="T1622">(</text:span><text:span text:style-name="T72">x1</text:span><text:span text:style-name="T1622">,a))|</text:span><text:span text:style-name="T72">x1</text:span><text:span text:style-name="T1622">;d</text:span><text:span text:style-name="T165">f</text:span><text:span text:style-name="T1622">a)</text:span></text:p>
              <text:p text:style-name="P622"><text:span text:style-name="T240"><text:tab/><text:tab/><text:tab/><text:tab/><text:tab/>⁕</text:span><text:span text:style-name="T2">qd</text:span>(D[a](<text:span text:style-name="T74">r</text:span>|<text:span text:style-name="T2">x1</text:span>;d<text:span text:style-name="T165">f</text:span>a))</text:p>
              <text:p text:style-name="P622"/>
              <text:p text:style-name="P34"><text:soft-page-break/><text:span text:style-name="T2">D1</text:span>[<text:span text:style-name="T74">z</text:span>(<text:span text:style-name="T2">x1</text:span>,a)]<text:span text:style-name="T645">⁕</text:span>(<text:span text:style-name="T2">f</text:span>|<text:span text:style-name="T2">x1</text:span>;<text:span text:style-name="T2">d</text:span><text:span text:style-name="T165">f</text:span><text:span text:style-name="T74">z</text:span>) </text:p>
              <text:p text:style-name="P34"><text:tab/>= D[a](<text:span text:style-name="T74">r</text:span>|<text:span text:style-name="T2">x1</text:span>;d<text:span text:style-name="T165">f</text:span>a)<text:span text:style-name="T240">⁕</text:span><text:span text:style-name="T2">qd</text:span>(D[a](<text:span text:style-name="T2">z</text:span>|<text:span text:style-name="T2">x1</text:span>;d<text:span text:style-name="T165">f</text:span>a))</text:p>
              <text:p text:style-name="P34"><text:span text:style-name="T2">D1</text:span>[<text:span text:style-name="T74">r</text:span>(<text:span text:style-name="T2">x1</text:span>,a)]<text:span text:style-name="T645">⁕</text:span>(<text:span text:style-name="T74">z</text:span>|<text:span text:style-name="T2">x1</text:span>;<text:span text:style-name="T2">d</text:span><text:span text:style-name="T165">f</text:span><text:span text:style-name="T74">r</text:span>) </text:p>
              <text:p text:style-name="P34"><text:tab/>= D[a](<text:span text:style-name="T74">z</text:span>|<text:span text:style-name="T2">x1</text:span>;d<text:span text:style-name="T165">f</text:span>a)<text:span text:style-name="T240">⁕</text:span><text:span text:style-name="T2">qd</text:span>(D[a](<text:span text:style-name="T74">r</text:span>|<text:span text:style-name="T2">x1</text:span>;d<text:span text:style-name="T165">f</text:span>a))</text:p>
              <text:p text:style-name="P34"/>
              <text:p text:style-name="P493">Thus</text:p>
              <text:p text:style-name="P34"><text:span text:style-name="T2">D1</text:span>[<text:span text:style-name="T2">z</text:span>(<text:span text:style-name="T2">x1</text:span>,a)]<text:span text:style-name="T645">⁕</text:span>(<text:span text:style-name="T2">f</text:span>|<text:span text:style-name="T2">x1</text:span>;<text:span text:style-name="T2">d</text:span><text:span text:style-name="T165">f</text:span><text:span text:style-name="T2">z</text:span>)<text:span text:style-name="T2">•D1</text:span>[<text:span text:style-name="T74">r</text:span>(<text:span text:style-name="T2">x1</text:span>,a)]<text:span text:style-name="T645">⁕</text:span>(<text:span text:style-name="T74">z</text:span>|<text:span text:style-name="T2">x1</text:span>;<text:span text:style-name="T2">d</text:span><text:span text:style-name="T165">f</text:span><text:span text:style-name="T74">r</text:span>)</text:p>
              <text:p text:style-name="P494"><text:tab/>= <text:span text:style-name="T1626">(</text:span>D[a](<text:span text:style-name="T2">f</text:span><text:span text:style-name="T73">0</text:span>|<text:span text:style-name="T2">x1</text:span>;d<text:span text:style-name="T165">f</text:span>a)</text:p>
              <text:p text:style-name="P622"><text:span text:style-name="T1622"><text:tab/><text:tab/>+ </text:span><text:span text:style-name="T22">b1</text:span><text:span text:style-name="T240">⁕D[a](</text:span><text:span text:style-name="T1622">ua(</text:span><text:span text:style-name="T72">r</text:span><text:span text:style-name="T1622">(</text:span><text:span text:style-name="T72">x1</text:span><text:span text:style-name="T1622">,a)</text:span><text:span text:style-name="T488">−</text:span><text:span text:style-name="T72">r</text:span><text:span text:style-name="T1622">(</text:span><text:span text:style-name="T72">x1</text:span><text:span text:style-name="T1622">,a))|</text:span><text:span text:style-name="T72">x1</text:span><text:span text:style-name="T1622">;d</text:span><text:span text:style-name="T165">f</text:span><text:span text:style-name="T1622">a)</text:span></text:p>
              <text:p text:style-name="P622"><text:span text:style-name="T240"><text:tab/><text:tab/><text:tab/><text:tab/><text:tab/>⁕</text:span><text:span text:style-name="T2">qd</text:span>(D[a](<text:span text:style-name="T2">z</text:span>|<text:span text:style-name="T2">x1</text:span>;d<text:span text:style-name="T165">f</text:span>a))<text:span text:style-name="T1626">)</text:span></text:p>
              <text:p text:style-name="P34"><text:span text:style-name="T75"><text:tab/><text:tab/><text:tab/></text:span><text:span text:style-name="T2">•</text:span>D[a](<text:span text:style-name="T74">z</text:span>|<text:span text:style-name="T2">x1</text:span>;d<text:span text:style-name="T165">f</text:span>a)<text:span text:style-name="T240">⁕</text:span><text:span text:style-name="T2">qd</text:span>(D[a](<text:span text:style-name="T74">r</text:span>|<text:span text:style-name="T2">x1</text:span>;d<text:span text:style-name="T165">f</text:span>a))</text:p>
              <text:p text:style-name="P494"><text:tab/>= <text:span text:style-name="T1626">(</text:span>D[a](<text:span text:style-name="T2">f</text:span><text:span text:style-name="T73">0</text:span>|<text:span text:style-name="T2">x1</text:span>;d<text:span text:style-name="T165">f</text:span>a)<text:span text:style-name="T240">⁕</text:span><text:span text:style-name="T2">qd</text:span>(D[a](<text:span text:style-name="T2">r</text:span>|<text:span text:style-name="T2">x1</text:span>;d<text:span text:style-name="T165">f</text:span>a))</text:p>
              <text:p text:style-name="P622"><text:span text:style-name="T1622"><text:tab/><text:tab/>+ </text:span><text:span text:style-name="T22">b1</text:span><text:span text:style-name="T240">⁕D[a](</text:span><text:span text:style-name="T1622">ua(</text:span><text:span text:style-name="T72">r</text:span><text:span text:style-name="T1622">(</text:span><text:span text:style-name="T72">x1</text:span><text:span text:style-name="T1622">,a)</text:span><text:span text:style-name="T488">−</text:span><text:span text:style-name="T72">r</text:span><text:span text:style-name="T1622">(</text:span><text:span text:style-name="T72">x1</text:span><text:span text:style-name="T1622">,a))|</text:span><text:span text:style-name="T72">x1</text:span><text:span text:style-name="T1622">;d</text:span><text:span text:style-name="T165">f</text:span><text:span text:style-name="T1622">a)</text:span></text:p>
              <text:p text:style-name="P34"><text:span text:style-name="T240"><text:tab/><text:tab/><text:tab/><text:tab/><text:tab/>⁕</text:span><text:span text:style-name="T74">qd</text:span><text:span text:style-name="T1625">(D[a](</text:span><text:span text:style-name="T74">r</text:span><text:span text:style-name="T1625">|</text:span><text:span text:style-name="T74">x1</text:span><text:span text:style-name="T1625">;d</text:span><text:span text:style-name="T165">f</text:span><text:span text:style-name="T1625">a))</text:span></text:p>
              <text:p text:style-name="P625"><text:span text:style-name="T1626"><text:tab/>= </text:span><text:span text:style-name="T75">D1</text:span><text:span text:style-name="T1626">[</text:span><text:span text:style-name="T75">z</text:span><text:span text:style-name="T1626">(</text:span><text:span text:style-name="T75">x1</text:span><text:span text:style-name="T1626">,a)]</text:span><text:span text:style-name="T240">⁕</text:span><text:span text:style-name="T1626">(</text:span><text:span text:style-name="T75">f</text:span><text:span text:style-name="T1626">|</text:span><text:span text:style-name="T75">x1</text:span><text:span text:style-name="T1626">;</text:span><text:span text:style-name="T75">d</text:span><text:span text:style-name="T166">f</text:span><text:span text:style-name="T75">z</text:span><text:span text:style-name="T1626">)</text:span><text:tab/><text:tab/></text:p>
              <text:p text:style-name="P451">In the backward direction</text:p>
              <text:p text:style-name="P34"><text:span text:style-name="T2">D1</text:span>[<text:span text:style-name="T2">z</text:span>(<text:span text:style-name="T2">x1</text:span>,a)]<text:span text:style-name="T645">⁕</text:span>(<text:span text:style-name="T2">f</text:span>|<text:span text:style-name="T2">x1</text:span>;<text:span text:style-name="T2">d</text:span><text:span text:style-name="T166">b</text:span><text:span text:style-name="T2">z</text:span>) </text:p>
              <text:p text:style-name="P34"><text:tab/>= D[a](<text:span text:style-name="T2">f</text:span>|<text:span text:style-name="T2">x1</text:span>;d<text:span text:style-name="T166">b</text:span>a)<text:span text:style-name="T240">⁕</text:span><text:span text:style-name="T2">qd</text:span>(D[a](<text:span text:style-name="T2">z</text:span>|<text:span text:style-name="T2">x1</text:span>;d<text:span text:style-name="T166">b</text:span>a))</text:p>
              <text:p text:style-name="P622"><text:tab/>= D[a](<text:span text:style-name="T2">f</text:span><text:span text:style-name="T73">0</text:span>|<text:span text:style-name="T2">x1</text:span>;d<text:span text:style-name="T166">b</text:span>a)</text:p>
              <text:p text:style-name="P622"><text:span text:style-name="T1622"><text:tab/><text:tab/>+ </text:span><text:span text:style-name="T22">b1</text:span><text:span text:style-name="T240">⁕D[a](</text:span><text:span text:style-name="T1622">ua(</text:span><text:span text:style-name="T72">r</text:span><text:span text:style-name="T1622">(</text:span><text:span text:style-name="T72">x1</text:span><text:span text:style-name="T1622">,a)</text:span><text:span text:style-name="T488">−</text:span><text:span text:style-name="T72">r</text:span><text:span text:style-name="T1622">(</text:span><text:span text:style-name="T72">x1</text:span><text:span text:style-name="T1622">,a))|</text:span><text:span text:style-name="T72">x1</text:span><text:span text:style-name="T1622">;d</text:span><text:span text:style-name="T166">b</text:span><text:span text:style-name="T1622">a)</text:span></text:p>
              <text:p text:style-name="P34"><text:span text:style-name="T240"><text:tab/><text:tab/><text:tab/><text:tab/><text:tab/>⁕</text:span><text:span text:style-name="T2">qd</text:span>(D[a](<text:span text:style-name="T2">z</text:span>|<text:span text:style-name="T2">x1</text:span>;d<text:span text:style-name="T166">b</text:span>a))</text:p>
              <text:p text:style-name="P34"><text:span text:style-name="T2">D1</text:span>[<text:span text:style-name="T74">r</text:span>(<text:span text:style-name="T2">x1</text:span>,a)]<text:span text:style-name="T645">⁕</text:span>(<text:span text:style-name="T2">f</text:span>|<text:span text:style-name="T2">x1</text:span>;<text:span text:style-name="T2">d</text:span><text:span text:style-name="T166">b</text:span><text:span text:style-name="T74">r</text:span>) </text:p>
              <text:p text:style-name="P34"><text:tab/>= D[a](<text:span text:style-name="T2">f</text:span>|<text:span text:style-name="T2">x1</text:span>;d<text:span text:style-name="T165">f</text:span><text:span text:style-name="T166">\b</text:span>a)<text:span text:style-name="T240">⁕</text:span><text:span text:style-name="T2">qd</text:span>(D[a](<text:span text:style-name="T2">z</text:span>|<text:span text:style-name="T2">x1</text:span>;d<text:span text:style-name="T166">b</text:span>a))</text:p>
              <text:p text:style-name="P622"><text:tab/>= D[a](<text:span text:style-name="T2">f</text:span><text:span text:style-name="T73">0</text:span>|<text:span text:style-name="T2">x1</text:span>;d<text:span text:style-name="T165">f</text:span>a)<text:line-break/><text:tab/><text:tab/><text:span text:style-name="T1622">+ </text:span><text:span text:style-name="T22">b1</text:span><text:span text:style-name="T240">⁕D[a](</text:span><text:span text:style-name="T1622">ua(</text:span><text:span text:style-name="T72">r</text:span><text:span text:style-name="T1622">(</text:span><text:span text:style-name="T72">x1</text:span><text:span text:style-name="T1622">,a)</text:span><text:span text:style-name="T488">−</text:span><text:span text:style-name="T72">r</text:span><text:span text:style-name="T1622">(</text:span><text:span text:style-name="T72">x1</text:span><text:span text:style-name="T1622">,a))|</text:span><text:span text:style-name="T72">x1</text:span><text:span text:style-name="T1622">;d</text:span><text:span text:style-name="T166">b</text:span><text:span text:style-name="T1622">a)</text:span></text:p>
              <text:p text:style-name="P34"><text:span text:style-name="T240"><text:tab/><text:tab/><text:tab/><text:tab/><text:tab/>⁕</text:span><text:span text:style-name="T2">qd</text:span>(D[a](<text:span text:style-name="T74">r</text:span>|<text:span text:style-name="T2">x1</text:span>;d<text:span text:style-name="T166">b</text:span>a))</text:p>
              <text:p text:style-name="P34"><text:span text:style-name="T2">D1</text:span>[<text:span text:style-name="T74">z</text:span>(<text:span text:style-name="T2">x1</text:span>,a)]<text:span text:style-name="T645">⁕</text:span>(<text:span text:style-name="T2">f</text:span>|<text:span text:style-name="T2">x1</text:span>;<text:span text:style-name="T2">d</text:span><text:span text:style-name="T166">b</text:span><text:span text:style-name="T74">z</text:span>) </text:p>
              <text:p text:style-name="P34"><text:tab/>= D[a](<text:span text:style-name="T74">r</text:span>|<text:span text:style-name="T2">x1</text:span>;d<text:span text:style-name="T166">b</text:span>a)<text:span text:style-name="T240">⁕</text:span><text:span text:style-name="T2">qd</text:span>(D[a](<text:span text:style-name="T2">z</text:span>|<text:span text:style-name="T2">x1</text:span>;d<text:span text:style-name="T166">b</text:span>a))</text:p>
              <text:p text:style-name="P34"><text:span text:style-name="T2">D1</text:span>[<text:span text:style-name="T74">r</text:span>(<text:span text:style-name="T2">x1</text:span>,a)]<text:span text:style-name="T645">⁕</text:span>(<text:span text:style-name="T74">z</text:span>|<text:span text:style-name="T2">x1</text:span>;<text:span text:style-name="T2">d</text:span><text:span text:style-name="T166">b</text:span><text:span text:style-name="T74">r</text:span>) </text:p>
              <text:p text:style-name="P34"><text:tab/>= D[a](<text:span text:style-name="T74">z</text:span>|<text:span text:style-name="T2">x1</text:span>;d<text:span text:style-name="T976">b</text:span>a)<text:span text:style-name="T240">⁕</text:span><text:span text:style-name="T2">qd</text:span>(D[a](<text:span text:style-name="T74">r</text:span>|<text:span text:style-name="T2">x1</text:span>;d<text:span text:style-name="T973">b</text:span>a))</text:p>
              <text:p text:style-name="P451">Thus,</text:p>
              <text:p text:style-name="P34"><text:span text:style-name="T2">D1</text:span>[<text:span text:style-name="T2">z</text:span>(<text:span text:style-name="T2">x1</text:span>,a)]<text:span text:style-name="T645">⁕</text:span>(<text:span text:style-name="T2">f</text:span>|<text:span text:style-name="T2">x1</text:span>;<text:span text:style-name="T2">d</text:span><text:span text:style-name="T166">b</text:span><text:span text:style-name="T2">z</text:span>)<text:span text:style-name="T2">•D1</text:span>[<text:span text:style-name="T74">r</text:span>(<text:span text:style-name="T2">x1</text:span>,a)]<text:span text:style-name="T645">⁕</text:span>(<text:span text:style-name="T74">z</text:span>|<text:span text:style-name="T2">x1</text:span>;<text:span text:style-name="T2">d</text:span><text:span text:style-name="T166">b</text:span><text:span text:style-name="T74">r</text:span>)</text:p>
              <text:p text:style-name="P493"><text:s text:c="5"/>= <text:span text:style-name="T1626">(</text:span>D[a](<text:span text:style-name="T2">f</text:span><text:span text:style-name="T73">0</text:span>|<text:span text:style-name="T2">x1</text:span>;d<text:span text:style-name="T166">b</text:span>a)</text:p>
              <text:p text:style-name="P34"><text:span text:style-name="T1622"><text:tab/><text:tab/>+ </text:span><text:span text:style-name="T22">b1</text:span><text:span text:style-name="T240">⁕D[a](</text:span><text:span text:style-name="T1622">ua(</text:span><text:span text:style-name="T72">r</text:span><text:span text:style-name="T1622">(</text:span><text:span text:style-name="T72">x1</text:span><text:span text:style-name="T1622">,a)</text:span><text:span text:style-name="T488">−</text:span><text:span text:style-name="T72">r</text:span><text:span text:style-name="T1622">(</text:span><text:span text:style-name="T72">x1</text:span><text:span text:style-name="T1622">,a))|</text:span><text:span text:style-name="T72">x1</text:span><text:span text:style-name="T1622">;d</text:span><text:span text:style-name="T166">b</text:span><text:span text:style-name="T1622">a)</text:span></text:p>
              <text:p text:style-name="P34"><text:span text:style-name="T240"><text:tab/><text:tab/><text:tab/><text:tab/><text:tab/>⁕</text:span><text:span text:style-name="T2">qd</text:span>(D[a](<text:span text:style-name="T2">z</text:span>|<text:span text:style-name="T2">x1</text:span>;d<text:span text:style-name="T166">b</text:span>a))<text:span text:style-name="T1626">)</text:span></text:p>
              <text:p text:style-name="P34"><text:span text:style-name="T75"><text:tab/><text:tab/><text:tab/></text:span><text:span text:style-name="T2">•</text:span>D[a](<text:span text:style-name="T74">z</text:span>|<text:span text:style-name="T2">x1</text:span>;d<text:span text:style-name="T166">b</text:span>a)<text:span text:style-name="T240">⁕</text:span><text:span text:style-name="T2">qd</text:span>(D[a](<text:span text:style-name="T74">r</text:span>|<text:span text:style-name="T2">x1</text:span>;d<text:span text:style-name="T166">b</text:span>a))</text:p>
              <text:p text:style-name="P494"/>
              <text:p text:style-name="P494"/>
              <text:p text:style-name="P494"><text:soft-page-break/><text:tab/>= <text:span text:style-name="T1626">(</text:span>D[a](<text:span text:style-name="T2">f</text:span><text:span text:style-name="T73">0</text:span>|<text:span text:style-name="T2">x1</text:span>;d<text:span text:style-name="T166">b</text:span>a)<text:span text:style-name="T240">⁕</text:span><text:span text:style-name="T2">qd</text:span>(D[a](<text:span text:style-name="T2">r</text:span>|<text:span text:style-name="T2">x1</text:span>;d<text:span text:style-name="T166">b</text:span>a))</text:p>
              <text:p text:style-name="P34"><text:span text:style-name="T1622"><text:tab/> <text:s text:c="8"/>+ </text:span><text:span text:style-name="T22">b1</text:span><text:span text:style-name="T240">⁕D[a](</text:span><text:span text:style-name="T1622">ua(</text:span><text:span text:style-name="T72">r</text:span><text:span text:style-name="T1622">(</text:span><text:span text:style-name="T72">x1</text:span><text:span text:style-name="T1622">,a)</text:span><text:span text:style-name="T488">−</text:span><text:span text:style-name="T72">r</text:span><text:span text:style-name="T1622">(</text:span><text:span text:style-name="T72">x1</text:span><text:span text:style-name="T1622">,a))|</text:span><text:span text:style-name="T72">x1</text:span><text:span text:style-name="T1622">;d</text:span><text:span text:style-name="T166">b</text:span><text:span text:style-name="T1622">a)</text:span></text:p>
              <text:p text:style-name="P34"><text:span text:style-name="T240"><text:tab/><text:tab/><text:tab/><text:tab/><text:tab/>⁕</text:span><text:span text:style-name="T74">qd</text:span><text:span text:style-name="T1625">(D[a](</text:span><text:span text:style-name="T74">r</text:span><text:span text:style-name="T1625">|</text:span><text:span text:style-name="T74">x1</text:span><text:span text:style-name="T1625">;d</text:span><text:span text:style-name="T166">b</text:span><text:span text:style-name="T1625">a))</text:span></text:p>
              <text:p text:style-name="P622"><text:span text:style-name="T1626"><text:tab/>= </text:span><text:span text:style-name="T75">D1</text:span><text:span text:style-name="T1626">[</text:span><text:span text:style-name="T75">z</text:span><text:span text:style-name="T1626">(</text:span><text:span text:style-name="T75">x1</text:span><text:span text:style-name="T1626">,a)]</text:span><text:span text:style-name="T240">⁕</text:span><text:span text:style-name="T1626">(</text:span><text:span text:style-name="T75">f</text:span><text:span text:style-name="T1626">|</text:span><text:span text:style-name="T75">x1</text:span><text:span text:style-name="T1626">;</text:span><text:span text:style-name="T75">d</text:span><text:span text:style-name="T166">b</text:span><text:span text:style-name="T75">z</text:span><text:span text:style-name="T1626">)</text:span><text:tab/><text:tab/></text:p>
              <text:p text:style-name="P495">This proves the first proposition.</text:p>
              <text:p text:style-name="P495">The other propositions and their duals are prove similarly.</text:p>
              <text:p text:style-name="P495"><text:tab/><text:tab/><text:tab/><text:tab/><text:tab/><text:tab/><text:tab/>qed</text:p>
            </table:table-cell>
          </table:table-row>
        </table:table>
        <text:p text:style-name="P437"/>
        <text:p text:style-name="P415">Note:</text:p>
        <text:p text:style-name="P415"><text:span text:style-name="T2">D1</text:span>[<text:span text:style-name="T2">r</text:span>(<text:span text:style-name="T2">x1</text:span>,a)]<text:span text:style-name="T2">•</text:span>(<text:span text:style-name="T2">f</text:span>|<text:span text:style-name="T2">x1</text:span>;<text:span text:style-name="T2">dr</text:span>) does not equal</text:p>
        <text:p text:style-name="P415"><text:tab/><text:tab/> <text:span text:style-name="T2">D1</text:span>[<text:span text:style-name="T2">z</text:span>(<text:span text:style-name="T2">x1</text:span>,a)]<text:span text:style-name="T2">•</text:span>(<text:span text:style-name="T2">f</text:span>|<text:span text:style-name="T2">x1</text:span>;<text:span text:style-name="T2">dz</text:span>)<text:span text:style-name="T240">⁕</text:span><text:span text:style-name="T2">D1</text:span>[<text:span text:style-name="T2">r</text:span>(<text:span text:style-name="T2">x1</text:span>,a)]<text:span text:style-name="T2">•</text:span>(<text:span text:style-name="T2">z</text:span>|<text:span text:style-name="T2">x1</text:span>;<text:span text:style-name="T2">dr</text:span>) </text:p>
        <text:p text:style-name="P415"><text:s/>nor does </text:p>
        <text:p text:style-name="P415"><text:span text:style-name="T2">D1</text:span>[<text:span text:style-name="T2">r</text:span>(<text:span text:style-name="T2">x1</text:span>,a)]<text:span text:style-name="T2">^</text:span>(<text:span text:style-name="T2">f</text:span>|<text:span text:style-name="T2">x1</text:span>;<text:span text:style-name="T2">dr</text:span>) equal</text:p>
        <text:p text:style-name="P415"><text:tab/><text:tab/> <text:span text:style-name="T2">D1</text:span>[<text:span text:style-name="T2">z</text:span>(<text:span text:style-name="T2">x1</text:span>,a)]<text:span text:style-name="T2">^</text:span>(<text:span text:style-name="T2">f</text:span>|<text:span text:style-name="T2">x1</text:span>;<text:span text:style-name="T2">dz</text:span>)<text:span text:style-name="T2">^D1</text:span>[<text:span text:style-name="T2">r</text:span>(<text:span text:style-name="T2">x1</text:span>,a)]<text:span text:style-name="T2">^</text:span>(<text:span text:style-name="T2">z</text:span>|<text:span text:style-name="T2">x1</text:span>;<text:span text:style-name="T2">dr</text:span>) generally.</text:p>
        <text:p text:style-name="P415"/>
        <table:table table:name="Table57" table:style-name="Table57">
          <table:table-column table:style-name="Table57.A"/>
          <table:table-row>
            <table:table-cell table:style-name="Table57.A1" office:value-type="string">
              <text:p text:style-name="P34"><text:user-index-mark-start text:id="IMark1902422745040" text:index-name="Theorems" text:outline-level="1"/><text:span text:style-name="T2">Theorem </text:span><text:span text:style-name="T2"><text:variable-set text:name="theorem" office:value-type="string">1.6</text:variable-set></text:span>:<text:toc-mark text:string-value="Directional divergences of continuous functions of a vector compound variable with continuous directional gradients over a local trace" text:outline-level="2"/> <text:toc-mark-start text:id="IMark1902422748000" text:outline-level="2"/><text:toc-mark-start text:id="IMark1902422748240" text:outline-level="2"/>Directional divergences of functions of a<text:span text:style-name="T1635"> </text:span><text:span text:style-name="T1784">valid </text:span>vector <text:span text:style-name="T1635">directional </text:span>compound variable over a local trace <text:span text:style-name="T1635">or material track</text:span><text:toc-mark-end text:id="IMark1902422748240"/><text:toc-mark-end text:id="IMark1902422748000"/><text:user-index-mark-end text:id="IMark1902422745040"/>.</text:p>
              <text:p text:style-name="P34">...<text:span text:style-name="T1527">Given</text:span></text:p>
              <text:p text:style-name="P34"><text:tab/><text:span text:style-name="T2">r</text:span>(<text:span text:style-name="T2">x1</text:span>,a) a local trace of a material particle <text:span text:style-name="T2">x1</text:span>;</text:p>
              <text:p text:style-name="P34"><text:tab/><text:span text:style-name="T2">z</text:span>(<text:span text:style-name="T2">r</text:span>(<text:span text:style-name="T2">x1</text:span>,a)) a <text:span text:style-name="T1622">valid vector compound variable;</text:span>.</text:p>
              <text:p text:style-name="P34"><text:tab/><text:span text:style-name="T2">f</text:span>(<text:span text:style-name="T76">r</text:span>(<text:span text:style-name="T2">x</text:span>,a)) <text:span text:style-name="T1622">a generalized function</text:span></text:p>
              <text:p text:style-name="P34"><text:tab/><text:span text:style-name="T1623">n the sense of deriva</text:span><text:span text:style-name="T1628">t</text:span><text:span text:style-name="T1623">ive, <text:s text:c="2"/>forward or backward;</text:span></text:p>
              <text:p text:style-name="P497">then</text:p>
              <text:p text:style-name="P415"><text:tab/></text:p>
              <text:p text:style-name="P19">D1[<text:span text:style-name="T2">z</text:span>(<text:span text:style-name="T2">x1</text:span>,a)]<text:span text:style-name="T2">•</text:span>(<text:span text:style-name="T2">f</text:span>|<text:span text:style-name="T2">x1</text:span>;<text:span text:style-name="T2">dz</text:span>)</text:p>
              <text:p text:style-name="P31"><text:span text:style-name="T1298"><text:tab/>= D1[</text:span><text:span text:style-name="T1336">r</text:span><text:span text:style-name="T384">(</text:span><text:span text:style-name="T1336">x1</text:span><text:span text:style-name="T1298">,a</text:span><text:span text:style-name="T384">)</text:span><text:span text:style-name="T1298">]</text:span><text:span text:style-name="T1336">•</text:span><text:span text:style-name="T384">(</text:span><text:span text:style-name="T1336">f</text:span><text:span text:style-name="T1298">|</text:span><text:span text:style-name="T1336">x1</text:span><text:span text:style-name="T1298">;</text:span><text:span text:style-name="T1336">d</text:span><text:span text:style-name="T891">r</text:span><text:span text:style-name="T384">)</text:span><text:span text:style-name="T240">⁕</text:span><text:span text:style-name="T1298">D1[</text:span><text:span text:style-name="T1336">z</text:span><text:span text:style-name="T384">(</text:span><text:span text:style-name="T1336">x1</text:span><text:span text:style-name="T1298">,a</text:span><text:span text:style-name="T384">)</text:span><text:span text:style-name="T1298">]</text:span><text:span text:style-name="T1336">•</text:span><text:span text:style-name="T384">(</text:span><text:span text:style-name="T1336">r</text:span><text:span text:style-name="T1298">|</text:span><text:span text:style-name="T1336">x1</text:span><text:span text:style-name="T1298">;</text:span><text:span text:style-name="T1336">d</text:span><text:span text:style-name="T891">z</text:span><text:span text:style-name="T384">)</text:span></text:p>
              <text:p text:style-name="P34">D1[<text:span text:style-name="T2">r</text:span>(<text:span text:style-name="T2">x1</text:span>,a)]<text:span text:style-name="T2">•</text:span>(<text:span text:style-name="T2">f</text:span>|<text:span text:style-name="T2">x1</text:span>;<text:span text:style-name="T2">dr</text:span>)</text:p>
              <text:p text:style-name="P31"><text:span text:style-name="T1298"><text:tab/>= D1[</text:span><text:span text:style-name="T1340">z</text:span><text:span text:style-name="T384">(</text:span><text:span text:style-name="T1336">x1</text:span><text:span text:style-name="T1298">,a</text:span><text:span text:style-name="T384">)</text:span><text:span text:style-name="T1298">]</text:span><text:span text:style-name="T1336">•</text:span><text:span text:style-name="T384">(</text:span><text:span text:style-name="T1336">f</text:span><text:span text:style-name="T1298">|</text:span><text:span text:style-name="T1336">x1</text:span><text:span text:style-name="T1298">;</text:span><text:span text:style-name="T1336">d</text:span><text:span text:style-name="T892">z</text:span><text:span text:style-name="T384">)</text:span><text:span text:style-name="T240">⁕</text:span><text:span text:style-name="T1298">D1[</text:span><text:span text:style-name="T892">r</text:span><text:span text:style-name="T384">(</text:span><text:span text:style-name="T1336">x1</text:span><text:span text:style-name="T1298">,a</text:span><text:span text:style-name="T384">)</text:span><text:span text:style-name="T1298">]</text:span><text:span text:style-name="T1336">•</text:span><text:span text:style-name="T384">(</text:span><text:span text:style-name="T1340">z</text:span><text:span text:style-name="T1298">|</text:span><text:span text:style-name="T1336">x1</text:span><text:span text:style-name="T1298">;</text:span><text:span text:style-name="T1336">d</text:span><text:span text:style-name="T892">r</text:span><text:span text:style-name="T384">)</text:span></text:p>
              <text:p text:style-name="P497"/>
              <text:p text:style-name="P496">Dually</text:p>
              <text:p text:style-name="P496">...<text:span text:style-name="T1628">g</text:span><text:span text:style-name="T1527">iven</text:span></text:p>
              <text:p text:style-name="P34"><text:tab/><text:span text:style-name="T2">x</text:span>(<text:span text:style-name="T2">r1</text:span>,a) a local t<text:span text:style-name="T1628">r</text:span>ace of mate<text:span text:style-name="T1628">r</text:span>ial pa<text:span text:style-name="T1628">r</text:span>ticle<text:span text:style-name="T1628">s at</text:span> <text:span text:style-name="T2">r1</text:span>;</text:p>
              <text:p text:style-name="P34"><text:tab/><text:span text:style-name="T2">z</text:span>(<text:span text:style-name="T2">x</text:span>(<text:span text:style-name="T2">r1</text:span>,a)) a <text:span text:style-name="T1622">valid vecto</text:span><text:span text:style-name="T1628">r</text:span><text:span text:style-name="T1622"> compound va</text:span><text:span text:style-name="T1628">r</text:span><text:span text:style-name="T1622">iable;</text:span>.</text:p>
              <text:p text:style-name="P34"><text:tab/><text:span text:style-name="T2">f</text:span>(<text:span text:style-name="T76">x</text:span>(<text:span text:style-name="T77">r</text:span>,a)) <text:span text:style-name="T1622">a gene</text:span><text:span text:style-name="T1628">r</text:span><text:span text:style-name="T1622">alized function</text:span></text:p>
              <text:p text:style-name="P34"><text:tab/><text:span text:style-name="T1623">n the sense of de</text:span><text:span text:style-name="T1628">r</text:span><text:span text:style-name="T1623">iva</text:span><text:span text:style-name="T1628">t</text:span><text:span text:style-name="T1623">ive, <text:s text:c="2"/>fo</text:span><text:span text:style-name="T1628">r</text:span><text:span text:style-name="T1623">wa</text:span><text:span text:style-name="T1628">r</text:span><text:span text:style-name="T1623">d o</text:span><text:span text:style-name="T1628">r</text:span><text:span text:style-name="T1623"> backwa</text:span><text:span text:style-name="T1628">r</text:span><text:span text:style-name="T1623">d;</text:span></text:p>
              <text:p text:style-name="P498">then</text:p>
              <text:p text:style-name="P496"><text:soft-page-break/></text:p>
              <text:p text:style-name="P19">D1[<text:span text:style-name="T2">z</text:span>(<text:span text:style-name="T2">r1</text:span>,a)]<text:span text:style-name="T2">•</text:span>(<text:span text:style-name="T2">f</text:span>|<text:span text:style-name="T2">r1</text:span>;<text:span text:style-name="T2">dz</text:span>)</text:p>
              <text:p text:style-name="P34"><text:tab/>= <text:span text:style-name="T1298">D1[</text:span><text:span text:style-name="T1341">x</text:span><text:span text:style-name="T384">(</text:span><text:span text:style-name="T1341">r</text:span><text:span text:style-name="T1336">1</text:span><text:span text:style-name="T1298">,a</text:span><text:span text:style-name="T384">)</text:span><text:span text:style-name="T1298">]</text:span><text:span text:style-name="T1336">•</text:span><text:span text:style-name="T384">(</text:span><text:span text:style-name="T1336">f</text:span><text:span text:style-name="T1298">|</text:span><text:span text:style-name="T1341">r</text:span><text:span text:style-name="T1336">1</text:span><text:span text:style-name="T1298">;</text:span><text:span text:style-name="T1336">d</text:span><text:span text:style-name="T893">x</text:span><text:span text:style-name="T384">)</text:span><text:span text:style-name="T240">⁕</text:span><text:span text:style-name="T1298">D1[</text:span><text:span text:style-name="T1336">z</text:span><text:span text:style-name="T384">(</text:span><text:span text:style-name="T1341">r</text:span><text:span text:style-name="T1336">1</text:span><text:span text:style-name="T1298">,a</text:span><text:span text:style-name="T384">)</text:span><text:span text:style-name="T1298">]</text:span><text:span text:style-name="T1336">•</text:span><text:span text:style-name="T384">(</text:span><text:span text:style-name="T1341">x</text:span><text:span text:style-name="T1298">|</text:span><text:span text:style-name="T1341">r</text:span><text:span text:style-name="T1336">1</text:span><text:span text:style-name="T1298">;</text:span><text:span text:style-name="T1336">d</text:span><text:span text:style-name="T891">z</text:span><text:span text:style-name="T384">)</text:span></text:p>
              <text:p text:style-name="P34"><text:span text:style-name="T1296">D1[</text:span><text:span text:style-name="T1312">x</text:span><text:span text:style-name="T382">(</text:span><text:span text:style-name="T1312">r1</text:span><text:span text:style-name="T1296">,a</text:span><text:span text:style-name="T382">)</text:span><text:span text:style-name="T1296">]</text:span><text:span text:style-name="T1312">•</text:span><text:span text:style-name="T382">(</text:span><text:span text:style-name="T1312">f</text:span><text:span text:style-name="T1296">|</text:span><text:span text:style-name="T1312">r1</text:span><text:span text:style-name="T1296">;</text:span><text:span text:style-name="T1312">dx</text:span><text:span text:style-name="T382">)</text:span></text:p>
              <text:p text:style-name="P31"><text:span text:style-name="T1298"><text:tab/>= D1[</text:span><text:span text:style-name="T1340">z</text:span><text:span text:style-name="T384">(</text:span><text:span text:style-name="T893">r</text:span><text:span text:style-name="T1336">1</text:span><text:span text:style-name="T1298">,a</text:span><text:span text:style-name="T384">)</text:span><text:span text:style-name="T1298">]</text:span><text:span text:style-name="T1336">•</text:span><text:span text:style-name="T384">(</text:span><text:span text:style-name="T1336">f</text:span><text:span text:style-name="T1298">|</text:span><text:span text:style-name="T893">r</text:span><text:span text:style-name="T1336">1</text:span><text:span text:style-name="T1298">;</text:span><text:span text:style-name="T1336">d</text:span><text:span text:style-name="T892">z</text:span><text:span text:style-name="T384">)</text:span><text:span text:style-name="T240">⁕</text:span><text:span text:style-name="T1298">D1[</text:span><text:span text:style-name="T893">x</text:span><text:span text:style-name="T384">(</text:span><text:span text:style-name="T893">r</text:span><text:span text:style-name="T1336">1</text:span><text:span text:style-name="T1298">,a</text:span><text:span text:style-name="T384">)</text:span><text:span text:style-name="T1298">]</text:span><text:span text:style-name="T1336">•</text:span><text:span text:style-name="T384">(</text:span><text:span text:style-name="T1340">z</text:span><text:span text:style-name="T1298">|</text:span><text:span text:style-name="T893">r</text:span><text:span text:style-name="T1336">1</text:span><text:span text:style-name="T1298">;</text:span><text:span text:style-name="T1336">d</text:span><text:span text:style-name="T893">x</text:span><text:span text:style-name="T384">)</text:span></text:p>
              <text:p text:style-name="P497"/>
              <text:p text:style-name="P415">Proof: </text:p>
              <text:p text:style-name="P499">First note</text:p>
              <text:p text:style-name="P415"><text:span text:style-name="T1298">D1[</text:span><text:span text:style-name="T1336">z</text:span><text:span text:style-name="T384">(</text:span><text:span text:style-name="T1336">x1</text:span><text:span text:style-name="T1298">,a</text:span><text:span text:style-name="T384">)</text:span><text:span text:style-name="T1298">]</text:span><text:span text:style-name="T1336">•</text:span><text:span text:style-name="T384">(</text:span><text:span text:style-name="T1336">r</text:span><text:span text:style-name="T1298">|</text:span><text:span text:style-name="T1336">x1</text:span><text:span text:style-name="T1298">;</text:span><text:span text:style-name="T1336">d</text:span><text:span text:style-name="T891">z</text:span><text:span text:style-name="T384">)</text:span><text:span text:style-name="T1298"> </text:span><text:span text:style-name="T1299">= D[a]</text:span><text:span text:style-name="T385">(</text:span><text:span text:style-name="T1336">r</text:span><text:span text:style-name="T1298">|</text:span><text:span text:style-name="T1336">x1</text:span><text:span text:style-name="T1298">;</text:span><text:span text:style-name="T1299">da</text:span><text:span text:style-name="T385">)</text:span><text:span text:style-name="T1336">•</text:span><text:span text:style-name="T1299">qd</text:span><text:span text:style-name="T385">(</text:span><text:span text:style-name="T1299">D[a]</text:span><text:span text:style-name="T385">(</text:span><text:span text:style-name="T1337">z</text:span><text:span text:style-name="T1298">|</text:span><text:span text:style-name="T1336">x1</text:span><text:span text:style-name="T1298">;</text:span><text:span text:style-name="T1299">da</text:span><text:span text:style-name="T385">)</text:span></text:p>
              <text:p text:style-name="P500"><text:span text:style-name="T1299">T</text:span><text:span text:style-name="T1296">hus</text:span></text:p>
              <text:p text:style-name="P34"><text:span text:style-name="T1298">D1[</text:span><text:span text:style-name="T1336">r</text:span><text:span text:style-name="T384">(</text:span><text:span text:style-name="T1336">x1</text:span><text:span text:style-name="T1298">,a</text:span><text:span text:style-name="T384">)</text:span><text:span text:style-name="T1298">]</text:span><text:span text:style-name="T1336">•</text:span><text:span text:style-name="T384">(</text:span><text:span text:style-name="T1336">f</text:span><text:span text:style-name="T1298">|</text:span><text:span text:style-name="T1336">x1</text:span><text:span text:style-name="T1298">;</text:span><text:span text:style-name="T1336">d</text:span><text:span text:style-name="T891">r</text:span><text:span text:style-name="T384">)</text:span><text:span text:style-name="T240">⁕</text:span><text:span text:style-name="T1298">D1[</text:span><text:span text:style-name="T1336">z</text:span><text:span text:style-name="T384">(</text:span><text:span text:style-name="T1336">x1</text:span><text:span text:style-name="T1298">,a</text:span><text:span text:style-name="T384">)</text:span><text:span text:style-name="T1298">]</text:span><text:span text:style-name="T1336">•</text:span><text:span text:style-name="T384">(</text:span><text:span text:style-name="T1336">r</text:span><text:span text:style-name="T1298">|</text:span><text:span text:style-name="T1336">x1</text:span><text:span text:style-name="T1298">;</text:span><text:span text:style-name="T1336">d</text:span><text:span text:style-name="T891">z</text:span><text:span text:style-name="T384">)</text:span></text:p>
              <text:p text:style-name="P622"><text:span text:style-name="T1300"><text:tab/>= </text:span><text:span text:style-name="T1298">D1[</text:span><text:span text:style-name="T1336">r</text:span><text:span text:style-name="T384">(</text:span><text:span text:style-name="T1336">x1</text:span><text:span text:style-name="T1298">,a</text:span><text:span text:style-name="T384">)</text:span><text:span text:style-name="T1298">]</text:span><text:span text:style-name="T1336">•</text:span><text:span text:style-name="T384">(</text:span><text:span text:style-name="T1336">f</text:span><text:span text:style-name="T1298">|</text:span><text:span text:style-name="T1336">x1</text:span><text:span text:style-name="T1298">;</text:span><text:span text:style-name="T1336">d</text:span><text:span text:style-name="T891">r</text:span><text:span text:style-name="T384">)</text:span></text:p>
              <text:p text:style-name="P622"><text:span text:style-name="T248"><text:tab/><text:tab/><text:tab/></text:span><text:span text:style-name="T240">⁕</text:span><text:span text:style-name="T249">D[a](</text:span><text:span text:style-name="T284">r</text:span><text:span text:style-name="T248">|</text:span><text:span text:style-name="T284">x1</text:span><text:span text:style-name="T248">;</text:span><text:span text:style-name="T249">da)</text:span><text:span text:style-name="T284">•</text:span><text:span text:style-name="T249">qd(D[a](</text:span><text:span text:style-name="T285">z</text:span><text:span text:style-name="T248">|</text:span><text:span text:style-name="T284">x1</text:span><text:span text:style-name="T248">;</text:span><text:span text:style-name="T249">da)</text:span></text:p>
              <text:p text:style-name="P34"><text:span text:style-name="T1300"><text:tab/>= </text:span><text:span text:style-name="T1299">D[a]</text:span><text:span text:style-name="T385">(</text:span><text:span text:style-name="T1338">f</text:span><text:span text:style-name="T1298">|</text:span><text:span text:style-name="T1336">x1</text:span><text:span text:style-name="T1298">;</text:span><text:span text:style-name="T1299">da</text:span><text:span text:style-name="T385">)</text:span><text:span text:style-name="T1336">•</text:span><text:span text:style-name="T1299">qd</text:span><text:span text:style-name="T385">(</text:span><text:span text:style-name="T1299">D[a]</text:span><text:span text:style-name="T1339">r</text:span><text:span text:style-name="T1298">|</text:span><text:span text:style-name="T1336">x1</text:span><text:span text:style-name="T1298">;</text:span><text:span text:style-name="T1299">da</text:span><text:span text:style-name="T385">)</text:span></text:p>
              <text:p text:style-name="P34"><text:span text:style-name="T250"><text:tab/><text:tab/><text:tab/><text:tab/></text:span><text:span text:style-name="T240">⁕</text:span><text:span text:style-name="T249">D[a](</text:span><text:span text:style-name="T284">r</text:span><text:span text:style-name="T248">|</text:span><text:span text:style-name="T284">x1</text:span><text:span text:style-name="T248">;</text:span><text:span text:style-name="T249">da)</text:span><text:span text:style-name="T284">•</text:span><text:span text:style-name="T249">qd(D[a](</text:span><text:span text:style-name="T285">z</text:span><text:span text:style-name="T248">|</text:span><text:span text:style-name="T284">x1</text:span><text:span text:style-name="T248">;</text:span><text:span text:style-name="T249">da)</text:span></text:p>
              <text:p text:style-name="P34"><text:span text:style-name="T1300"><text:tab/>= </text:span><text:span text:style-name="T1299">D[a]</text:span><text:span text:style-name="T385">(</text:span><text:span text:style-name="T1338">f</text:span><text:span text:style-name="T1298">|</text:span><text:span text:style-name="T1336">x1</text:span><text:span text:style-name="T1298">;</text:span><text:span text:style-name="T1299">da</text:span><text:span text:style-name="T385">)</text:span><text:span text:style-name="T1336">•</text:span><text:span text:style-name="T249">qd(D[a](</text:span><text:span text:style-name="T285">z</text:span><text:span text:style-name="T248">|</text:span><text:span text:style-name="T284">x1</text:span><text:span text:style-name="T248">;</text:span><text:span text:style-name="T249">da)</text:span></text:p>
              <text:p text:style-name="P501"><text:span text:style-name="T249">w</text:span><text:span text:style-name="T239">hile</text:span></text:p>
              <text:p text:style-name="P31"><text:span text:style-name="T1296">D1[</text:span><text:span text:style-name="T1312">z</text:span><text:span text:style-name="T382">(</text:span><text:span text:style-name="T1312">x1</text:span><text:span text:style-name="T1296">,a</text:span><text:span text:style-name="T382">)</text:span><text:span text:style-name="T1296">]</text:span><text:span text:style-name="T1312">•</text:span><text:span text:style-name="T382">(</text:span><text:span text:style-name="T1312">f</text:span><text:span text:style-name="T1296">|</text:span><text:span text:style-name="T1312">x1</text:span><text:span text:style-name="T1296">;</text:span><text:span text:style-name="T1312">dz</text:span><text:span text:style-name="T382">)</text:span><text:span text:style-name="T1296"> </text:span><text:span text:style-name="T1300">= </text:span><text:span text:style-name="T1299">D[a]</text:span><text:span text:style-name="T385">(</text:span><text:span text:style-name="T1338">f</text:span><text:span text:style-name="T1298">|</text:span><text:span text:style-name="T1336">x1</text:span><text:span text:style-name="T1298">;</text:span><text:span text:style-name="T1299">da</text:span><text:span text:style-name="T385">)</text:span><text:span text:style-name="T1336">•</text:span><text:span text:style-name="T1299">qd</text:span><text:span text:style-name="T385">(</text:span><text:span text:style-name="T1299">D[a]</text:span><text:span text:style-name="T385">(</text:span><text:span text:style-name="T1337">z</text:span><text:span text:style-name="T1298">|</text:span><text:span text:style-name="T1336">x1</text:span><text:span text:style-name="T1298">;</text:span><text:span text:style-name="T1299">da</text:span><text:span text:style-name="T385">)</text:span><text:span text:style-name="T1296"> </text:span></text:p>
              <text:p text:style-name="P20"><text:span text:style-name="T1632">This proves the first proposition,</text:span><text:tab/></text:p>
              <text:p text:style-name="P36">The other propositions are proven similarly.</text:p>
              <text:p text:style-name="P36"><text:s/><text:tab/><text:tab/><text:tab/><text:tab/><text:tab/><text:tab/><text:tab/><text:span text:style-name="T1529">qed</text:span></text:p>
            </table:table-cell>
          </table:table-row>
        </table:table>
        <text:p text:style-name="P415"/>
        <text:p text:style-name="P415"/>
        <table:table table:name="Table58" table:style-name="Table58">
          <table:table-column table:style-name="Table58.A"/>
          <table:table-row>
            <table:table-cell table:style-name="Table58.A1" office:value-type="string">
              <text:p text:style-name="P34"><text:user-index-mark-start text:id="IMark1902422745680" text:index-name="Theorems" text:outline-level="1"/><text:span text:style-name="T2">Theorem </text:span><text:span text:style-name="T883"><text:variable-set text:name="theorem" office:value-type="string">1.7</text:variable-set></text:span>: <text:toc-mark-start text:id="IMark1902422745440" text:outline-level="2"/><text:s/>Directional curls of functions of a <text:span text:style-name="T1784">valid </text:span><text:span text:style-name="T1628">directional </text:span><text:s/>compound variable over a local trace <text:span text:style-name="T1628">or material track</text:span><text:toc-mark-end text:id="IMark1902422745440"/><text:user-index-mark-end text:id="IMark1902422745680"/>.</text:p>
              <text:p text:style-name="P34">...<text:span text:style-name="T1527">Given</text:span></text:p>
              <text:p text:style-name="P34"><text:tab/><text:span text:style-name="T2">r</text:span>(<text:span text:style-name="T2">x1</text:span>,a) a local trace of a material particle <text:span text:style-name="T2">x1</text:span>;</text:p>
              <text:p text:style-name="P543"><text:tab/><text:span text:style-name="T2">z</text:span>(<text:span text:style-name="T2">r</text:span>(<text:span text:style-name="T2">x1</text:span>,a)) a <text:span text:style-name="T1622">valid vector compound variable;</text:span></text:p>
              <text:p text:style-name="P543"><text:span text:style-name="T1483"><text:tab/></text:span><text:span text:style-name="T2">f</text:span>(<text:span text:style-name="T76">r</text:span>(<text:span text:style-name="T2">x</text:span>,a)) <text:span text:style-name="T1622">a generalized function</text:span></text:p>
              <text:p text:style-name="P34"><text:tab/><text:span text:style-name="T1623">n the sense of deriva</text:span><text:span text:style-name="T1631">t</text:span><text:span text:style-name="T1623">ive, <text:s text:c="2"/>forward or backward;</text:span></text:p>
              <text:p text:style-name="P439"><text:s text:c="3"/><text:span text:style-name="T1755">for</text:span></text:p>
              <text:p text:style-name="P545"><text:span text:style-name="T36"><text:tab/>d</text:span><text:span text:style-name="T97">r </text:span><text:span text:style-name="T1485">= D[a](</text:span><text:span text:style-name="T98">r</text:span><text:span text:style-name="T1485">|</text:span><text:span text:style-name="T98">x1</text:span><text:span text:style-name="T1483">;</text:span><text:span text:style-name="T1485">d</text:span><text:span text:style-name="T1483">a)</text:span><text:span text:style-name="T240">⁕</text:span><text:span text:style-name="T258">da</text:span><text:span text:style-name="T1483">;</text:span></text:p>
              <text:p text:style-name="P544"><text:span text:style-name="T1483"><text:tab/> <text:s text:c="4"/></text:span><text:span text:style-name="T1486">= dr</text:span><text:span text:style-name="T240">⁕</text:span><text:span text:style-name="T38">utr</text:span>;</text:p>
              <text:p text:style-name="P544"><text:span text:style-name="T1483"><text:tab/><text:tab/></text:span><text:span text:style-name="T38">utr</text:span><text:span text:style-name="T1486"> the direction of </text:span><text:span text:style-name="T1485">D[a](</text:span><text:span text:style-name="T65">r</text:span><text:span text:style-name="T1485">|</text:span><text:span text:style-name="T65">x1</text:span><text:span text:style-name="T1483">;</text:span><text:span text:style-name="T1485">d</text:span><text:span text:style-name="T1483">a);</text:span></text:p>
              <text:p text:style-name="P545"><text:span text:style-name="T36"><text:tab/>d</text:span><text:span text:style-name="T37">z</text:span><text:span text:style-name="T97"> </text:span><text:span text:style-name="T1485">= D[a](</text:span><text:span text:style-name="T100">z</text:span><text:span text:style-name="T1485">|</text:span><text:span text:style-name="T98">x1</text:span><text:span text:style-name="T1483">;</text:span><text:span text:style-name="T1485">d</text:span><text:span text:style-name="T1483">a)</text:span><text:span text:style-name="T240">⁕</text:span><text:span text:style-name="T258">da</text:span><text:span text:style-name="T1483">;</text:span></text:p>
              <text:p text:style-name="P544"><text:span text:style-name="T1483"><text:tab/> <text:s text:c="4"/></text:span><text:span text:style-name="T1486">= dz</text:span><text:span text:style-name="T240">⁕</text:span><text:span text:style-name="T38">utz</text:span>;</text:p>
              <text:p text:style-name="P544"><text:span text:style-name="T1483"><text:tab/><text:tab/></text:span><text:span text:style-name="T38">utz</text:span><text:span text:style-name="T1486"> the direction of </text:span><text:span text:style-name="T1485">D[a](</text:span><text:span text:style-name="T66">z</text:span><text:span text:style-name="T1485">|</text:span><text:span text:style-name="T65">x1</text:span><text:span text:style-name="T1483">;</text:span><text:span text:style-name="T1485">d</text:span><text:span text:style-name="T1483">a);</text:span></text:p>
              <text:p text:style-name="P540"><text:soft-page-break/><text:span text:style-name="T1756"><text:s text:c="3"/>then</text:span><text:tab/><text:tab/></text:p>
              <text:p text:style-name="P34"><text:span text:style-name="T2">D1</text:span>[<text:span text:style-name="T2">z</text:span>(<text:span text:style-name="T2">x1</text:span>,a)]<text:span text:style-name="T2">^</text:span>(<text:span text:style-name="T2">f</text:span>|<text:span text:style-name="T2">x1</text:span>;<text:span text:style-name="T2">dz</text:span>)</text:p>
              <text:p text:style-name="P438"><text:span text:style-name="T1298"><text:tab/>= </text:span><text:span text:style-name="T1317">D1</text:span><text:span text:style-name="T1298">[</text:span><text:span text:style-name="T1336">r</text:span><text:span text:style-name="T384">(</text:span><text:span text:style-name="T1336">x1</text:span><text:span text:style-name="T1298">,a</text:span><text:span text:style-name="T384">)</text:span><text:span text:style-name="T1298">]</text:span><text:span text:style-name="T1336">^</text:span><text:span text:style-name="T384">(</text:span><text:span text:style-name="T1336">f</text:span><text:span text:style-name="T1298">|</text:span><text:span text:style-name="T1336">x1</text:span><text:span text:style-name="T1298">;</text:span><text:span text:style-name="T1336">d</text:span><text:span text:style-name="T891">r</text:span><text:span text:style-name="T384">)</text:span><text:span text:style-name="T284">•</text:span><text:span text:style-name="T260">(</text:span><text:span text:style-name="T303">d</text:span><text:span text:style-name="T288">r</text:span><text:span text:style-name="T240">⁕</text:span><text:span text:style-name="T310">u</text:span><text:span text:style-name="T289">d</text:span><text:span text:style-name="T288">z</text:span><text:span text:style-name="T257">/</text:span><text:span text:style-name="T258">dz</text:span><text:span text:style-name="T260">)</text:span></text:p>
              <text:p text:style-name="P34"><text:span text:style-name="T2">D1</text:span>[<text:span text:style-name="T2">r</text:span>(<text:span text:style-name="T2">x1</text:span>,a)]<text:span text:style-name="T2">^</text:span>(<text:span text:style-name="T2">f</text:span>|<text:span text:style-name="T2">x1</text:span>;<text:span text:style-name="T2">dr</text:span>)</text:p>
              <text:p text:style-name="P440"><text:span text:style-name="T1298"><text:tab/>= </text:span><text:span text:style-name="T1317">D1</text:span><text:span text:style-name="T1298">[</text:span><text:span text:style-name="T894">z</text:span><text:span text:style-name="T384">(</text:span><text:span text:style-name="T1336">x1</text:span><text:span text:style-name="T1298">,a</text:span><text:span text:style-name="T384">)</text:span><text:span text:style-name="T1298">]</text:span><text:span text:style-name="T1336">^</text:span><text:span text:style-name="T384">(</text:span><text:span text:style-name="T1336">f</text:span><text:span text:style-name="T1298">|</text:span><text:span text:style-name="T1336">x1</text:span><text:span text:style-name="T1298">;</text:span><text:span text:style-name="T1336">d</text:span><text:span text:style-name="T894">z</text:span><text:span text:style-name="T384">)</text:span><text:span text:style-name="T284">•</text:span><text:span text:style-name="T261">(</text:span><text:span text:style-name="T303">d</text:span><text:span text:style-name="T304">z</text:span><text:span text:style-name="T240">⁕</text:span><text:span text:style-name="T310">u</text:span><text:span text:style-name="T289">d</text:span><text:span text:style-name="T290">r</text:span><text:span text:style-name="T259">/</text:span><text:span text:style-name="T266">dr</text:span><text:span text:style-name="T257">)</text:span><text:span text:style-name="T268">u</text:span></text:p>
              <text:p text:style-name="P34">Dually</text:p>
              <text:p text:style-name="P34">...<text:span text:style-name="T1628">g</text:span><text:span text:style-name="T1527">iven</text:span></text:p>
              <text:p text:style-name="P541"><text:tab/><text:span text:style-name="T2">x</text:span>(<text:span text:style-name="T2">r1</text:span>,a) a <text:span text:style-name="T1757">material track </text:span>of particle<text:span text:style-name="T1757">s at</text:span> <text:span text:style-name="T2">r1</text:span>;</text:p>
              <text:p text:style-name="P541"><text:tab/><text:span text:style-name="T2">z</text:span>(<text:span text:style-name="T2">x</text:span>(<text:span text:style-name="T2">r1</text:span>,a)) a <text:span text:style-name="T1622">valid vector compound variable;</text:span></text:p>
              <text:p text:style-name="P441"><text:tab/><text:span text:style-name="T2">f</text:span>(<text:span text:style-name="T76">x</text:span>(<text:span text:style-name="T99">r</text:span>,a)) <text:span text:style-name="T1622">a generalized function</text:span></text:p>
              <text:p text:style-name="P541"><text:tab/><text:span text:style-name="T1623">n the sense of deriva</text:span><text:span text:style-name="T1631">t</text:span><text:span text:style-name="T1623">ive, <text:s text:c="2"/>forward or backward;</text:span></text:p>
              <text:p text:style-name="P547"><text:s text:c="3"/><text:span text:style-name="T1755">for</text:span></text:p>
              <text:p text:style-name="P548"><text:span text:style-name="T36"><text:tab/>d</text:span><text:span text:style-name="T43">x</text:span><text:span text:style-name="T97"> </text:span><text:span text:style-name="T1485">= D[a](</text:span><text:span text:style-name="T98">x</text:span><text:span text:style-name="T1485">|</text:span><text:span text:style-name="T98">r1</text:span><text:span text:style-name="T1483">;</text:span><text:span text:style-name="T1485">d</text:span><text:span text:style-name="T1483">a)</text:span><text:span text:style-name="T240">⁕</text:span><text:span text:style-name="T258">da</text:span><text:span text:style-name="T1483">;</text:span></text:p>
              <text:p text:style-name="P547"><text:span text:style-name="T1483"><text:tab/> <text:s text:c="4"/></text:span><text:span text:style-name="T1486">= d</text:span><text:span text:style-name="T1488">x</text:span><text:span text:style-name="T240">⁕</text:span><text:span text:style-name="T38">utx</text:span>;</text:p>
              <text:p text:style-name="P547"><text:span text:style-name="T1483"><text:tab/><text:tab/></text:span><text:span text:style-name="T38">utx</text:span><text:span text:style-name="T1486"> the direction of </text:span><text:span text:style-name="T1485">D[a](</text:span><text:span text:style-name="T65">x</text:span><text:span text:style-name="T1485">|</text:span><text:span text:style-name="T65">r1</text:span><text:span text:style-name="T1483">;</text:span><text:span text:style-name="T1485">d</text:span><text:span text:style-name="T1483">a);</text:span></text:p>
              <text:p text:style-name="P548"><text:span text:style-name="T36"><text:tab/>d</text:span><text:span text:style-name="T37">z</text:span><text:span text:style-name="T97"> </text:span><text:span text:style-name="T1485">= D[a](</text:span><text:span text:style-name="T100">z</text:span><text:span text:style-name="T1485">|</text:span><text:span text:style-name="T98">r1</text:span><text:span text:style-name="T1483">;</text:span><text:span text:style-name="T1485">d</text:span><text:span text:style-name="T1483">a)</text:span><text:span text:style-name="T240">⁕</text:span><text:span text:style-name="T258">da</text:span><text:span text:style-name="T1483">;</text:span></text:p>
              <text:p text:style-name="P547"><text:span text:style-name="T1483"><text:tab/> <text:s text:c="4"/></text:span><text:span text:style-name="T1486">= dz</text:span><text:span text:style-name="T240">⁕</text:span><text:span text:style-name="T38">utz</text:span>;</text:p>
              <text:p text:style-name="P547"><text:span text:style-name="T1483"><text:tab/><text:tab/></text:span><text:span text:style-name="T38">utz</text:span><text:span text:style-name="T1486"> the direction of </text:span><text:span text:style-name="T1485">D[a](</text:span><text:span text:style-name="T66">z</text:span><text:span text:style-name="T1485">|</text:span><text:span text:style-name="T65">r1</text:span><text:span text:style-name="T1483">;</text:span><text:span text:style-name="T1485">d</text:span><text:span text:style-name="T1483">a);</text:span></text:p>
              <text:p text:style-name="P547"><text:s/>then</text:p>
              <text:p text:style-name="P34"/>
              <text:p text:style-name="P34"><text:span text:style-name="T2">D1</text:span>[<text:span text:style-name="T2">z</text:span>(<text:span text:style-name="T2">r1</text:span>,a)]<text:span text:style-name="T2">^</text:span>(<text:span text:style-name="T2">f</text:span>|<text:span text:style-name="T2">r1</text:span>;<text:span text:style-name="T2">dz</text:span>)</text:p>
              <text:p text:style-name="P440"><text:span text:style-name="T1298"><text:tab/>= </text:span><text:span text:style-name="T1317">D1</text:span><text:span text:style-name="T1298">[</text:span><text:span text:style-name="T894">x</text:span><text:span text:style-name="T384">(</text:span><text:span text:style-name="T894">r</text:span><text:span text:style-name="T1336">1</text:span><text:span text:style-name="T1298">,a</text:span><text:span text:style-name="T384">)</text:span><text:span text:style-name="T1298">]</text:span><text:span text:style-name="T1336">^</text:span><text:span text:style-name="T384">(</text:span><text:span text:style-name="T1336">f</text:span><text:span text:style-name="T1298">|</text:span><text:span text:style-name="T894">r</text:span><text:span text:style-name="T1336">1</text:span><text:span text:style-name="T1298">;</text:span><text:span text:style-name="T1336">d</text:span><text:span text:style-name="T891">r</text:span><text:span text:style-name="T384">)</text:span><text:span text:style-name="T284">•</text:span><text:span text:style-name="T261">(</text:span><text:span text:style-name="T303">d</text:span><text:span text:style-name="T288">x</text:span><text:span text:style-name="T240">⁕</text:span><text:span text:style-name="T310">u</text:span><text:span text:style-name="T289">d</text:span><text:span text:style-name="T288">z</text:span><text:span text:style-name="T257">/</text:span><text:span text:style-name="T258">dz</text:span><text:span text:style-name="T261">)</text:span></text:p>
              <text:p text:style-name="P34"><text:span text:style-name="T2">D1</text:span>[<text:span text:style-name="T2">x</text:span>(<text:span text:style-name="T2">r1</text:span>,a)]<text:span text:style-name="T2">^</text:span>(<text:span text:style-name="T2">f</text:span>|<text:span text:style-name="T2">r1</text:span>;<text:span text:style-name="T2">dx</text:span>)</text:p>
              <text:p text:style-name="P440"><text:span text:style-name="T1298"><text:tab/>= </text:span><text:span text:style-name="T1317">D1</text:span><text:span text:style-name="T1298">[</text:span><text:span text:style-name="T894">z</text:span><text:span text:style-name="T384">(</text:span><text:span text:style-name="T894">r</text:span><text:span text:style-name="T1336">1</text:span><text:span text:style-name="T1298">,a</text:span><text:span text:style-name="T384">)</text:span><text:span text:style-name="T1298">]</text:span><text:span text:style-name="T1336">^</text:span><text:span text:style-name="T384">(</text:span><text:span text:style-name="T1336">f</text:span><text:span text:style-name="T1298">|</text:span><text:span text:style-name="T894">r</text:span><text:span text:style-name="T1336">1</text:span><text:span text:style-name="T1298">;</text:span><text:span text:style-name="T1336">d</text:span><text:span text:style-name="T1342">z</text:span><text:span text:style-name="T384">)</text:span><text:span text:style-name="T284">•</text:span><text:span text:style-name="T261">(</text:span><text:span text:style-name="T303">d</text:span><text:span text:style-name="T304">z</text:span><text:span text:style-name="T240">⁕</text:span><text:span text:style-name="T310">u</text:span><text:span text:style-name="T289">d</text:span><text:span text:style-name="T290">x</text:span><text:span text:style-name="T257">/</text:span><text:span text:style-name="T258">d</text:span><text:span text:style-name="T267">x</text:span><text:span text:style-name="T261">)</text:span></text:p>
              <text:p text:style-name="P415">Proof: </text:p>
              <text:p text:style-name="P542">First note</text:p>
              <text:p text:style-name="P456"><text:span text:style-name="T249">qd(D[a](</text:span><text:span text:style-name="T292">r</text:span><text:span text:style-name="T248">|</text:span><text:span text:style-name="T284">x1</text:span><text:span text:style-name="T248">;</text:span><text:span text:style-name="T249">da)</text:span><text:span text:style-name="T264">=qd(</text:span><text:span text:style-name="T306">dr</text:span><text:span text:style-name="T264">/da) = qd(dr</text:span><text:span text:style-name="T240">⁕</text:span><text:span text:style-name="T306">udr</text:span><text:span text:style-name="T264">/da) = da</text:span><text:span text:style-name="T240">⁕</text:span><text:span text:style-name="T306">udr</text:span><text:span text:style-name="T264">/dr)</text:span></text:p>
              <text:p text:style-name="P456"><text:span text:style-name="T249">qd(D[a](</text:span><text:span text:style-name="T293">z</text:span><text:span text:style-name="T248">|</text:span><text:span text:style-name="T284">x1</text:span><text:span text:style-name="T248">;</text:span><text:span text:style-name="T249">da)</text:span><text:span text:style-name="T264">=qd(</text:span><text:span text:style-name="T306">d</text:span><text:span text:style-name="T307">z</text:span><text:span text:style-name="T264">/da) = qd(d</text:span><text:span text:style-name="T265">z</text:span><text:span text:style-name="T240">⁕</text:span><text:span text:style-name="T306">ud</text:span><text:span text:style-name="T307">z</text:span><text:span text:style-name="T264">/da) = da</text:span><text:span text:style-name="T240">⁕</text:span><text:span text:style-name="T306">ud</text:span><text:span text:style-name="T307">z</text:span><text:span text:style-name="T264">/d</text:span><text:span text:style-name="T265">z</text:span><text:span text:style-name="T264">)</text:span></text:p>
              <text:p text:style-name="P270"><text:span text:style-name="T1298">N</text:span><text:span text:style-name="T1296">ow,</text:span></text:p>
              <text:p text:style-name="P442"><text:span text:style-name="T1317">D1</text:span><text:span text:style-name="T1298">[</text:span><text:span text:style-name="T1336">r</text:span><text:span text:style-name="T384">(</text:span><text:span text:style-name="T1336">x1</text:span><text:span text:style-name="T1298">,a</text:span><text:span text:style-name="T384">)</text:span><text:span text:style-name="T1298">]</text:span><text:span text:style-name="T1336">^</text:span><text:span text:style-name="T384">(</text:span><text:span text:style-name="T1336">f</text:span><text:span text:style-name="T1298">|</text:span><text:span text:style-name="T1336">x1</text:span><text:span text:style-name="T1298">;</text:span><text:span text:style-name="T1336">d</text:span><text:span text:style-name="T891">r</text:span><text:span text:style-name="T384">)</text:span><text:span text:style-name="T284">•</text:span><text:span text:style-name="T262">((</text:span><text:span text:style-name="T306">dr</text:span><text:span text:style-name="T240">⁕</text:span><text:span text:style-name="T306">d</text:span><text:span text:style-name="T307">z</text:span><text:span text:style-name="T264">/d</text:span><text:span text:style-name="T265">z</text:span><text:span text:style-name="T264">)</text:span><text:span text:style-name="T263">))</text:span></text:p>
              <text:p text:style-name="P34"><text:span text:style-name="T1484"><text:tab/>= </text:span><text:span text:style-name="T249">D[a](</text:span><text:span text:style-name="T291">f</text:span><text:span text:style-name="T248">|</text:span><text:span text:style-name="T284">x1</text:span><text:span text:style-name="T248">;</text:span><text:span text:style-name="T249">da)</text:span><text:span text:style-name="T284">^</text:span><text:span text:style-name="T249">qd(D[a](</text:span><text:span text:style-name="T292">r</text:span><text:span text:style-name="T248">|</text:span><text:span text:style-name="T284">x1</text:span><text:span text:style-name="T248">;</text:span><text:span text:style-name="T249">da)</text:span></text:p>
              <text:p text:style-name="P275"><text:span text:style-name="T315"><text:tab/><text:tab/><text:tab/>•</text:span><text:span text:style-name="T323">(</text:span><text:span text:style-name="T327">dr</text:span><text:span text:style-name="T324">⁕</text:span><text:span text:style-name="T306">udr</text:span><text:span text:style-name="T324">⁕</text:span><text:span text:style-name="T310">u</text:span><text:span text:style-name="T306">d</text:span><text:span text:style-name="T307">z</text:span><text:span text:style-name="T327">/d</text:span><text:span text:style-name="T328">z</text:span><text:span text:style-name="T325">)</text:span></text:p>
              <text:p text:style-name="P275"><text:tab/>= <text:span text:style-name="T320">D[a](</text:span><text:span text:style-name="T317">f</text:span><text:span text:style-name="T321">|</text:span><text:span text:style-name="T315">x1</text:span><text:span text:style-name="T321">;</text:span><text:span text:style-name="T320">da)</text:span><text:span text:style-name="T315">^</text:span><text:span text:style-name="T327">da</text:span><text:span text:style-name="T324">⁕</text:span><text:span text:style-name="T306">udr</text:span><text:span text:style-name="T327">/dr)</text:span></text:p>
              <text:p text:style-name="P275"><text:span text:style-name="T315"><text:tab/><text:tab/><text:tab/>•</text:span><text:span text:style-name="T323">(</text:span><text:span text:style-name="T327">dr</text:span><text:span text:style-name="T324">⁕</text:span><text:span text:style-name="T306">udr</text:span><text:span text:style-name="T324">⁕</text:span><text:span text:style-name="T306">ud</text:span><text:span text:style-name="T307">z</text:span><text:span text:style-name="T327">/d</text:span><text:span text:style-name="T328">z</text:span><text:span text:style-name="T325">)</text:span></text:p>
              <text:p text:style-name="P274"><text:span text:style-name="T1758">Since generally </text:span><text:span text:style-name="T229">(</text:span><text:span text:style-name="T424">r1</text:span><text:span text:style-name="T305">^</text:span><text:span text:style-name="T424">r2</text:span><text:span text:style-name="T229">)</text:span><text:span text:style-name="T305">•</text:span><text:span text:style-name="T229">(</text:span><text:span text:style-name="T424">r3</text:span><text:span text:style-name="T324">⁕</text:span><text:span text:style-name="T424">r4</text:span><text:span text:style-name="T229">) =</text:span><text:span text:style-name="T425"> </text:span><text:span text:style-name="T230">(</text:span><text:span text:style-name="T425">r2</text:span><text:span text:style-name="T305">•</text:span><text:span text:style-name="T425">r3</text:span><text:span text:style-name="T230">)</text:span><text:span text:style-name="T324">⁕</text:span><text:span text:style-name="T231">(</text:span><text:span text:style-name="T425">r1</text:span><text:span text:style-name="T305">^</text:span><text:span text:style-name="T425">r4</text:span><text:span text:style-name="T231">),</text:span></text:p>
              <text:p text:style-name="P276"><text:tab/><text:span text:style-name="T319">= </text:span><text:span text:style-name="T320">D[a](</text:span><text:span text:style-name="T317">f</text:span><text:span text:style-name="T321">|</text:span><text:span text:style-name="T315">x1</text:span><text:span text:style-name="T321">;</text:span><text:span text:style-name="T320">da)</text:span><text:span text:style-name="T315">^</text:span><text:span text:style-name="T318">(</text:span><text:span text:style-name="T327">da</text:span><text:span text:style-name="T324">⁕</text:span><text:span text:style-name="T306">ud</text:span><text:span text:style-name="T307">z</text:span><text:span text:style-name="T327">/d</text:span><text:span text:style-name="T328">z</text:span><text:span text:style-name="T327">)</text:span><text:span text:style-name="T324">⁕</text:span><text:span text:style-name="T329">(</text:span><text:span text:style-name="T306">udr</text:span><text:span text:style-name="T327">/dr)</text:span><text:span text:style-name="T305">•</text:span><text:span text:style-name="T308">(</text:span><text:span text:style-name="T327">dr</text:span><text:span text:style-name="T324">⁕</text:span><text:span text:style-name="T306">udr</text:span><text:span text:style-name="T329">)</text:span></text:p>
              <text:p text:style-name="P273"><text:tab/>= <text:span text:style-name="T320">D[a](</text:span><text:span text:style-name="T317">f</text:span><text:span text:style-name="T321">|</text:span><text:span text:style-name="T315">x1</text:span><text:span text:style-name="T321">;</text:span><text:span text:style-name="T320">da)</text:span><text:span text:style-name="T315">^</text:span><text:span text:style-name="T320">qd(D[a](</text:span><text:span text:style-name="T316">z</text:span><text:span text:style-name="T321">|</text:span><text:span text:style-name="T315">x1</text:span><text:span text:style-name="T321">;</text:span><text:span text:style-name="T320">da)</text:span></text:p>
              <text:p text:style-name="P273"><text:span text:style-name="T326"><text:tab/>=</text:span> <text:span text:style-name="T2">D1</text:span>[<text:span text:style-name="T2">z</text:span>(<text:span text:style-name="T2">x1</text:span>,a)]<text:span text:style-name="T2">^</text:span>(<text:span text:style-name="T2">f</text:span>|;<text:span text:style-name="T2">dz</text:span>)</text:p>
              <text:p text:style-name="P277"><text:soft-page-break/>This proves the first proposit<text:span text:style-name="T1633">i</text:span>on.</text:p>
              <text:p text:style-name="P34">The other propositions are proven similarly. </text:p>
              <text:p text:style-name="P34"><text:tab/><text:tab/><text:tab/><text:tab/><text:tab/><text:tab/><text:tab/><text:span text:style-name="T1529">qed</text:span></text:p>
            </table:table-cell>
          </table:table-row>
        </table:table>
        <text:p text:style-name="P415"/>
        <text:p text:style-name="P415"/>
        <table:table table:name="Table59" table:style-name="Table59">
          <table:table-column table:style-name="Table59.A"/>
          <table:table-row>
            <table:table-cell table:style-name="Table59.A1" office:value-type="string">
              <text:p text:style-name="P34"><text:user-index-mark-start text:id="IMark1902422748320" text:index-name="Theorems" text:outline-level="1"/><text:span text:style-name="T2">Theorem </text:span><text:span text:style-name="T2"><text:variable-set text:name="theorem" office:value-type="string">1.8</text:variable-set></text:span>: <text:toc-mark-start text:id="IMark1902422746240" text:outline-level="2"/>Directional gradients of scalar functions of a <text:span text:style-name="T1784">valid </text:span><text:span text:style-name="T1629">directional </text:span>compound variable over a local trace <text:span text:style-name="T1629">or material track</text:span><text:toc-mark-end text:id="IMark1902422746240"/><text:user-index-mark-end text:id="IMark1902422748320"/>.</text:p>
              <text:p text:style-name="P34">...<text:span text:style-name="T1527">Given</text:span></text:p>
              <text:p text:style-name="P34"><text:tab/><text:span text:style-name="T2">r</text:span>(<text:span text:style-name="T2">x1</text:span>,a) a local trace of a material particle <text:span text:style-name="T2">x1</text:span>;</text:p>
              <text:p text:style-name="P34"><text:tab/><text:span text:style-name="T2">z</text:span>(<text:span text:style-name="T2">r</text:span>(<text:span text:style-name="T2">x1</text:span>,a)) a <text:span text:style-name="T1622">valid vector compound variable;</text:span>.</text:p>
              <text:p text:style-name="P34"><text:tab/><text:span text:style-name="T2">f</text:span>(<text:span text:style-name="T76">r</text:span>(<text:span text:style-name="T2">x</text:span>,a)) <text:span text:style-name="T1622">a generalized function</text:span></text:p>
              <text:p text:style-name="P34"><text:tab/><text:span text:style-name="T1623">n the sense of deriva</text:span><text:span text:style-name="T1628">t</text:span><text:span text:style-name="T1623">ive, <text:s text:c="2"/>forward or backward;</text:span></text:p>
              <text:p text:style-name="P497">then</text:p>
              <text:p text:style-name="P34"/>
              <text:p text:style-name="P34"><text:span text:style-name="T2">D1</text:span>[<text:span text:style-name="T2">z</text:span>(<text:span text:style-name="T2">x1</text:span>,a)]<text:span text:style-name="T240">⁕</text:span>(f|<text:span text:style-name="T2">x1</text:span>;<text:span text:style-name="T2">d</text:span><text:span text:style-name="T167">n</text:span><text:span text:style-name="T2">z</text:span>)</text:p>
              <text:p text:style-name="P34"><text:tab/>= <text:span text:style-name="T2">D1</text:span>[<text:span text:style-name="T2">r</text:span>(<text:span text:style-name="T2">x1</text:span>,a)]<text:span text:style-name="T240">⁕</text:span>(f<text:span text:style-name="T2">|x1</text:span>;<text:span text:style-name="T2">d</text:span><text:span text:style-name="T167">n</text:span><text:span text:style-name="T2">r</text:span>)<text:span text:style-name="T2">•D1</text:span>[<text:span text:style-name="T2">z</text:span>(<text:span text:style-name="T2">x1</text:span>,a)]<text:span text:style-name="T240">⁕</text:span>(<text:span text:style-name="T2">r</text:span>|<text:span text:style-name="T2">x1</text:span>;<text:span text:style-name="T2">d</text:span><text:span text:style-name="T167">n</text:span><text:span text:style-name="T2">z</text:span>)</text:p>
              <text:p text:style-name="P34"><text:span text:style-name="T2">D1</text:span>[<text:span text:style-name="T2">r</text:span>(<text:span text:style-name="T2">x1</text:span>,a)]<text:span text:style-name="T240">⁕</text:span>(f|<text:span text:style-name="T2">x1</text:span>;<text:span text:style-name="T2">d</text:span><text:span text:style-name="T167">n</text:span><text:span text:style-name="T2">r</text:span>)</text:p>
              <text:p text:style-name="P34"><text:tab/>= <text:span text:style-name="T2">D1</text:span>[<text:span text:style-name="T2">z</text:span>(<text:span text:style-name="T2">x1</text:span>,a)]<text:span text:style-name="T240">⁕</text:span>(f<text:span text:style-name="T2">|x1</text:span>;<text:span text:style-name="T2">d</text:span><text:span text:style-name="T167">n</text:span><text:span text:style-name="T2">z</text:span>)<text:span text:style-name="T2">•D1</text:span>[<text:span text:style-name="T2">r</text:span>(<text:span text:style-name="T2">x1</text:span>,a)]<text:span text:style-name="T240">⁕</text:span>(<text:span text:style-name="T2">z</text:span>|<text:span text:style-name="T2">x1</text:span>;<text:span text:style-name="T2">d</text:span><text:span text:style-name="T167">n</text:span><text:span text:style-name="T2">r</text:span>)</text:p>
              <text:p text:style-name="P34">Dually</text:p>
              <text:p text:style-name="P34">...<text:span text:style-name="T1628">g</text:span><text:span text:style-name="T1527">iven</text:span></text:p>
              <text:p text:style-name="P34"><text:tab/><text:span text:style-name="T2">x</text:span>(<text:span text:style-name="T2">r1</text:span>,a) a local t<text:span text:style-name="T1628">r</text:span>ace of mate<text:span text:style-name="T1628">r</text:span>ial pa<text:span text:style-name="T1628">r</text:span>ticle<text:span text:style-name="T1628">s at</text:span> <text:span text:style-name="T2">r1</text:span>;</text:p>
              <text:p text:style-name="P34"><text:tab/><text:span text:style-name="T2">z</text:span>(<text:span text:style-name="T2">x</text:span>(<text:span text:style-name="T2">r1</text:span>,a)) a <text:span text:style-name="T1622">valid vecto</text:span><text:span text:style-name="T1628">r</text:span><text:span text:style-name="T1622"> compound va</text:span><text:span text:style-name="T1628">r</text:span><text:span text:style-name="T1622">iable;</text:span>.</text:p>
              <text:p text:style-name="P34"><text:tab/><text:span text:style-name="T2">f</text:span>(<text:span text:style-name="T76">x</text:span>(<text:span text:style-name="T77">r</text:span>,a)) <text:span text:style-name="T1622">a gene</text:span><text:span text:style-name="T1628">r</text:span><text:span text:style-name="T1622">alized function</text:span></text:p>
              <text:p text:style-name="P34"><text:tab/><text:span text:style-name="T1623">n the sense of de</text:span><text:span text:style-name="T1628">r</text:span><text:span text:style-name="T1623">iva</text:span><text:span text:style-name="T1628">t</text:span><text:span text:style-name="T1623">ive, <text:s text:c="2"/>fo</text:span><text:span text:style-name="T1628">r</text:span><text:span text:style-name="T1623">wa</text:span><text:span text:style-name="T1628">r</text:span><text:span text:style-name="T1623">d o</text:span><text:span text:style-name="T1628">r</text:span><text:span text:style-name="T1623"> backwa</text:span><text:span text:style-name="T1628">r</text:span><text:span text:style-name="T1623">d;</text:span></text:p>
              <text:p text:style-name="P34">then</text:p>
              <text:p text:style-name="P34"><text:span text:style-name="T2">D1</text:span>[<text:span text:style-name="T2">z</text:span>(<text:span text:style-name="T2">r1</text:span>,a)]<text:span text:style-name="T240">⁕</text:span>(f|<text:span text:style-name="T2">r1</text:span>;<text:span text:style-name="T2">dz</text:span>)</text:p>
              <text:p text:style-name="P34"><text:tab/>= <text:span text:style-name="T2">D1</text:span>[<text:span text:style-name="T2">x</text:span>(<text:span text:style-name="T2">r1</text:span>,a)]<text:span text:style-name="T240">⁕</text:span>(f|<text:span text:style-name="T2">r1</text:span>;<text:span text:style-name="T2">dx</text:span>)<text:span text:style-name="T2">•D1</text:span>[<text:span text:style-name="T2">z</text:span>(<text:span text:style-name="T2">r1</text:span>,a)]<text:span text:style-name="T240">⁕</text:span>(<text:span text:style-name="T2">x</text:span>|<text:span text:style-name="T2">r1</text:span>;<text:span text:style-name="T2">d</text:span><text:span text:style-name="T167">n</text:span><text:span text:style-name="T2">z</text:span>)</text:p>
              <text:p text:style-name="P34"><text:span text:style-name="T2">D1</text:span>[<text:span text:style-name="T2">x</text:span>(<text:span text:style-name="T2">r1</text:span>,a)]<text:span text:style-name="T240">⁕</text:span>(f|<text:span text:style-name="T2">r1</text:span>;<text:span text:style-name="T2">d</text:span><text:span text:style-name="T167">n</text:span><text:span text:style-name="T2">x</text:span>)</text:p>
              <text:p text:style-name="P34"><text:tab/>= <text:span text:style-name="T2">D1</text:span>[<text:span text:style-name="T2">z</text:span>(<text:span text:style-name="T2">r1</text:span>,a)]<text:span text:style-name="T240">⁕</text:span>(f|<text:span text:style-name="T2">r1</text:span>;<text:span text:style-name="T2">dz</text:span>)<text:span text:style-name="T2">•D1</text:span>[<text:span text:style-name="T2">x</text:span>(<text:span text:style-name="T2">r1</text:span>,a)]<text:span text:style-name="T240">⁕</text:span>(<text:span text:style-name="T2">z</text:span>|<text:span text:style-name="T2">r1</text:span>;<text:span text:style-name="T2">d</text:span><text:span text:style-name="T167">n</text:span><text:span text:style-name="T2">x</text:span>)</text:p>
              <text:p text:style-name="P34"/>
              <text:p text:style-name="P34">Proof: </text:p>
              <text:p text:style-name="P34"><text:span text:style-name="T2">D1</text:span>[<text:span text:style-name="T2">r</text:span>(<text:span text:style-name="T2">x1</text:span>,a)]<text:span text:style-name="T645">⁕</text:span>(f|<text:span text:style-name="T2">x1</text:span>;<text:span text:style-name="T2">d</text:span><text:span text:style-name="T167">n</text:span><text:span text:style-name="T2">r</text:span>)<text:span text:style-name="T2">•D1</text:span>[<text:span text:style-name="T2">z</text:span>(<text:span text:style-name="T2">x1</text:span>,a)]<text:span text:style-name="T240">⁕</text:span>(<text:span text:style-name="T2">r</text:span>|<text:span text:style-name="T2">x1</text:span>;<text:span text:style-name="T2">d</text:span><text:span text:style-name="T167">n</text:span><text:span text:style-name="T2">z</text:span>)</text:p>
              <text:p text:style-name="P34"><text:tab/>= D[a](f|<text:span text:style-name="T2">x1</text:span>;d<text:span text:style-name="T167">n</text:span>a)<text:span text:style-name="T240">⁕</text:span><text:span text:style-name="T2">qd</text:span>(D[a](<text:span text:style-name="T2">r</text:span>|<text:span text:style-name="T2">x1</text:span>;d<text:span text:style-name="T167">n</text:span>a))</text:p>
              <text:p text:style-name="P34"><text:tab/><text:tab/><text:span text:style-name="T2">•</text:span>D[a](<text:span text:style-name="T2">r</text:span>|<text:span text:style-name="T2">x1</text:span>;d<text:span text:style-name="T167">n</text:span>a)<text:span text:style-name="T240">⁕</text:span><text:span text:style-name="T2">qd</text:span>(D[a](<text:span text:style-name="T2">z</text:span>|<text:span text:style-name="T2">x1</text:span>;d<text:span text:style-name="T167">n</text:span>a))</text:p>
              <text:p text:style-name="P34"><text:tab/>= D[a](f|<text:span text:style-name="T2">x1</text:span>;d<text:span text:style-name="T167">n</text:span>a)<text:span text:style-name="T240">⁕</text:span><text:span text:style-name="T2">qd</text:span>(D[a](<text:span text:style-name="T2">z</text:span>|<text:span text:style-name="T2">x1</text:span>;d<text:span text:style-name="T167">n</text:span>a))</text:p>
              <text:p text:style-name="P34"><text:tab/>= <text:span text:style-name="T2">D1</text:span>[<text:span text:style-name="T2">z</text:span>(<text:span text:style-name="T2">x1</text:span>,a)]<text:span text:style-name="T240">⁕</text:span>(<text:span text:style-name="T1442">f</text:span>|<text:span text:style-name="T2">x1</text:span>;<text:span text:style-name="T2">d</text:span><text:span text:style-name="T167">n</text:span><text:span text:style-name="T2">z</text:span>)</text:p>
              <text:p text:style-name="P34">The second proposition is proven analogously since <text:span text:style-name="T2">r</text:span> and <text:soft-page-break/><text:span text:style-name="T2">z</text:span> are related bijectively.</text:p>
              <text:p text:style-name="P34">The proof of duals follows similarly. </text:p>
              <text:p text:style-name="P34"><text:tab/><text:tab/><text:tab/><text:tab/><text:tab/><text:tab/><text:tab/><text:span text:style-name="T1789">q</text:span><text:span text:style-name="T1530">ed</text:span></text:p>
            </table:table-cell>
          </table:table-row>
        </table:table>
        <text:p text:style-name="P621"/>
        <table:table table:name="Table60" table:style-name="Table60">
          <table:table-column table:style-name="Table60.A"/>
          <table:table-row>
            <table:table-cell table:style-name="Table60.A1" office:value-type="string">
              <text:p text:style-name="P502"><text:span text:style-name="T3">Corollary</text:span> <text:s/>(Directional gradients, divergences, and curls o<text:span text:style-name="T1754">f</text:span> functions of linear di<text:span text:style-name="T1662">r</text:span>ec<text:span text:style-name="T1631">t</text:span>ional compound variables.</text:p>
              <text:p text:style-name="P34">...<text:span text:style-name="T1527">Given</text:span></text:p>
              <text:p text:style-name="P34"><text:tab/><text:span text:style-name="T2">r</text:span>(<text:span text:style-name="T2">x1</text:span>,a) a local trace of a material particle <text:span text:style-name="T2">x1</text:span>;</text:p>
              <text:p text:style-name="P34"><text:tab/><text:span text:style-name="T23">u</text:span><text:span text:style-name="T2">r</text:span>(<text:span text:style-name="T2">x1</text:span>,a) <text:span text:style-name="T1630">the direction of D[a](</text:span><text:span text:style-name="T78">r</text:span><text:span text:style-name="T1630">(</text:span><text:span text:style-name="T78">x1</text:span><text:span text:style-name="T1630">,a);da);</text:span></text:p>
              <text:p text:style-name="P34"><text:tab/><text:span text:style-name="T78">z</text:span>(<text:span text:style-name="T2">x1</text:span>,a) a <text:span text:style-name="T1630">valid vector compound variable</text:span></text:p>
              <text:p text:style-name="P34"><text:tab/><text:tab/><text:span text:style-name="T1630">= </text:span><text:span text:style-name="T23">b0</text:span><text:span text:style-name="T1630"> + </text:span><text:span text:style-name="T78">r</text:span><text:span text:style-name="T1630">(</text:span><text:span text:style-name="T78">x1</text:span><text:span text:style-name="T1630">,a)</text:span><text:span text:style-name="T78">•</text:span><text:span text:style-name="T1482">M</text:span></text:p>
              <text:p text:style-name="P34"><text:tab/><text:tab/><text:tab/><text:span text:style-name="T23">b0</text:span><text:span text:style-name="T1630"> a constant vector</text:span></text:p>
              <text:p text:style-name="P34"><text:tab/><text:tab/><text:tab/><text:span text:style-name="T1482">M</text:span><text:span text:style-name="T1630"> a constant matrix of rank 3;</text:span></text:p>
              <text:p text:style-name="P34"><text:tab/><text:span text:style-name="T23">u</text:span><text:span text:style-name="T78">z</text:span>(<text:span text:style-name="T2">x1</text:span>,a), <text:span text:style-name="T1630">the direction of D[a](</text:span><text:span text:style-name="T78">z</text:span><text:span text:style-name="T1630">(</text:span><text:span text:style-name="T78">x1</text:span><text:span text:style-name="T1630">,a);da);</text:span></text:p>
              <text:p text:style-name="P34"><text:tab/><text:span text:style-name="T78">f</text:span>(<text:span text:style-name="T2">r</text:span>(<text:span text:style-name="T2">x</text:span>,a)), <text:span text:style-name="T1630">a generalized function;</text:span></text:p>
              <text:p text:style-name="P34"><text:span text:style-name="T1623"><text:tab/></text:span><text:span text:style-name="T1630">n the se</text:span><text:span text:style-name="T1623">nse of deriva</text:span><text:span text:style-name="T1628">t</text:span><text:span text:style-name="T1623">ive, <text:s text:c="2"/>forward or backward;</text:span></text:p>
              <text:p text:style-name="P503">then</text:p>
              <text:p text:style-name="P497"/>
              <text:p text:style-name="P34"><text:span text:style-name="T2">D1</text:span>[<text:span text:style-name="T2">z</text:span>(<text:span text:style-name="T2">x1</text:span>,a)]<text:span text:style-name="T240">⁕</text:span>(<text:span text:style-name="T3">f</text:span>|<text:span text:style-name="T2">x1</text:span>;<text:span text:style-name="T2">d</text:span><text:span text:style-name="T167">n</text:span><text:span text:style-name="T2">z</text:span>)</text:p>
              <text:p text:style-name="P505"><text:span text:style-name="T240"><text:tab/></text:span><text:span text:style-name="T239">= </text:span><text:span text:style-name="T276">D1</text:span><text:span text:style-name="T239">[</text:span><text:span text:style-name="T282">r</text:span><text:span text:style-name="T239">(</text:span><text:span text:style-name="T276">x1</text:span><text:span text:style-name="T239">,a)]</text:span><text:span text:style-name="T240">⁕</text:span><text:span text:style-name="T239">(</text:span><text:span text:style-name="T294">f</text:span><text:span text:style-name="T239">|</text:span><text:span text:style-name="T276">x1</text:span><text:span text:style-name="T239">;</text:span><text:span text:style-name="T276">d</text:span><text:span text:style-name="T179">n</text:span><text:span text:style-name="T282">r</text:span><text:span text:style-name="T239">)</text:span><text:span text:style-name="T278">•</text:span><text:span text:style-name="T252">(</text:span><text:span text:style-name="T296">u</text:span><text:span text:style-name="T280">z</text:span><text:span text:style-name="T244">(</text:span><text:span text:style-name="T279">x1</text:span><text:span text:style-name="T244">,a)</text:span><text:span text:style-name="T278">•</text:span><text:span text:style-name="T273">M</text:span><text:span text:style-name="T126">−</text:span><text:span text:style-name="T133">1</text:span><text:span text:style-name="T252">)</text:span><text:span text:style-name="T240">⁕</text:span><text:span text:style-name="T296">u</text:span><text:span text:style-name="T280">z</text:span><text:span text:style-name="T244">(</text:span><text:span text:style-name="T279">x1</text:span><text:span text:style-name="T244">,a</text:span><text:span text:style-name="T243">)</text:span></text:p>
              <text:p text:style-name="P34"><text:span text:style-name="T2">D1</text:span>[<text:span text:style-name="T79">r</text:span>(<text:span text:style-name="T2">x1</text:span>,a)]<text:span text:style-name="T240">⁕</text:span>(<text:span text:style-name="T3">f</text:span>|<text:span text:style-name="T2">x1</text:span>;<text:span text:style-name="T2">d</text:span><text:span text:style-name="T167">n</text:span><text:span text:style-name="T79">r</text:span>)</text:p>
              <text:p text:style-name="P504"><text:span text:style-name="T240"><text:tab/></text:span><text:span text:style-name="T239">= </text:span><text:span text:style-name="T276">D1</text:span><text:span text:style-name="T239">[</text:span><text:span text:style-name="T283">z</text:span><text:span text:style-name="T239">(</text:span><text:span text:style-name="T276">x1</text:span><text:span text:style-name="T239">,a)]</text:span><text:span text:style-name="T240">⁕</text:span><text:span text:style-name="T239">(</text:span><text:span text:style-name="T299">f</text:span><text:span text:style-name="T239">|</text:span><text:span text:style-name="T276">x1</text:span><text:span text:style-name="T239">;</text:span><text:span text:style-name="T276">d</text:span><text:span text:style-name="T179">n</text:span><text:span text:style-name="T871">z</text:span><text:span text:style-name="T239">)</text:span><text:span text:style-name="T278">•</text:span><text:span text:style-name="T665">(</text:span><text:span text:style-name="T296">u</text:span><text:span text:style-name="T280">r</text:span><text:span text:style-name="T244">(</text:span><text:span text:style-name="T279">x1</text:span><text:span text:style-name="T244">,a)</text:span><text:span text:style-name="T278">•</text:span><text:span text:style-name="T273">M</text:span><text:span text:style-name="T252">)</text:span><text:span text:style-name="T240">⁕</text:span><text:span text:style-name="T296">u</text:span><text:span text:style-name="T280">r</text:span><text:span text:style-name="T244">(</text:span><text:span text:style-name="T279">x1</text:span><text:span text:style-name="T244">,a</text:span><text:span text:style-name="T243">)</text:span></text:p>
              <text:p text:style-name="P128"/>
              <text:p text:style-name="P34"><text:span text:style-name="T1442">D1</text:span>[<text:span text:style-name="T2">z</text:span>(<text:span text:style-name="T2">x1</text:span>,a)]<text:span text:style-name="T277">•</text:span>(<text:span text:style-name="T3">f</text:span>|<text:span text:style-name="T2">x1</text:span>;<text:span text:style-name="T2">d</text:span><text:span text:style-name="T167">n</text:span><text:span text:style-name="T2">z</text:span>)</text:p>
              <text:p text:style-name="P31"><text:span text:style-name="T1298"><text:tab/>= D1[</text:span><text:span text:style-name="T1336">r</text:span><text:span text:style-name="T384">(</text:span><text:span text:style-name="T1336">x1</text:span><text:span text:style-name="T1298">,a</text:span><text:span text:style-name="T384">)</text:span><text:span text:style-name="T1298">]</text:span><text:span text:style-name="T1336">•</text:span><text:span text:style-name="T384">(</text:span><text:span text:style-name="T1336">f</text:span><text:span text:style-name="T1298">|</text:span><text:span text:style-name="T1336">x1</text:span><text:span text:style-name="T1298">;</text:span><text:span text:style-name="T1336">d</text:span><text:span text:style-name="T891">r</text:span><text:span text:style-name="T384">)</text:span><text:span text:style-name="T240">⁕</text:span><text:span text:style-name="T296">u</text:span><text:span text:style-name="T280">z</text:span><text:span text:style-name="T244">(</text:span><text:span text:style-name="T279">x1</text:span><text:span text:style-name="T244">,a)</text:span><text:span text:style-name="T278">•</text:span><text:span text:style-name="T273">M</text:span><text:span text:style-name="T126">−</text:span><text:span text:style-name="T133">1</text:span><text:span text:style-name="T1605">•</text:span><text:span text:style-name="T296">u</text:span><text:span text:style-name="T280">z</text:span><text:span text:style-name="T244">(</text:span><text:span text:style-name="T279">x1</text:span><text:span text:style-name="T244">,a</text:span><text:span text:style-name="T243">)</text:span></text:p>
              <text:p text:style-name="P34"><text:span text:style-name="T1442">D1</text:span>[<text:span text:style-name="T79">r</text:span>(<text:span text:style-name="T2">x1</text:span>,a)]<text:span text:style-name="T277">•</text:span>(<text:span text:style-name="T3">f</text:span>|<text:span text:style-name="T2">x1</text:span>;<text:span text:style-name="T2">d</text:span><text:span text:style-name="T167">n</text:span><text:span text:style-name="T79">r</text:span>)</text:p>
              <text:p text:style-name="P504"><text:span text:style-name="T240"><text:tab/></text:span><text:span text:style-name="T245">= D1[</text:span><text:span text:style-name="T281">z</text:span><text:span text:style-name="T245">(</text:span><text:span text:style-name="T281">x1</text:span><text:span text:style-name="T245">,a)]</text:span><text:span text:style-name="T278">•</text:span><text:span text:style-name="T245">(</text:span><text:span text:style-name="T297">f</text:span><text:span text:style-name="T245">|</text:span><text:span text:style-name="T281">x1</text:span><text:span text:style-name="T245">;</text:span><text:span text:style-name="T281">d</text:span><text:span text:style-name="T179">n</text:span><text:span text:style-name="T281">z</text:span><text:span text:style-name="T245">)</text:span><text:span text:style-name="T240">⁕</text:span><text:span text:style-name="T296">u</text:span><text:span text:style-name="T300">r</text:span><text:span text:style-name="T244">(</text:span><text:span text:style-name="T279">x1</text:span><text:span text:style-name="T244">,a)</text:span><text:span text:style-name="T278">•</text:span><text:span text:style-name="T273">M</text:span><text:span text:style-name="T1605">•</text:span><text:span text:style-name="T296">u</text:span><text:span text:style-name="T300">r</text:span><text:span text:style-name="T244">(</text:span><text:span text:style-name="T279">x1</text:span><text:span text:style-name="T244">,a</text:span><text:span text:style-name="T243">)</text:span></text:p>
              <text:p text:style-name="P128"/>
              <text:p text:style-name="P34"><text:span text:style-name="T2">D1</text:span>[<text:span text:style-name="T2">z</text:span>(<text:span text:style-name="T2">x1</text:span>,a)]<text:span text:style-name="T277">^</text:span>(<text:span text:style-name="T3">f</text:span>|<text:span text:style-name="T2">x1</text:span>;<text:span text:style-name="T2">d</text:span><text:span text:style-name="T167">n</text:span><text:span text:style-name="T2">z</text:span>)</text:p>
              <text:p text:style-name="P31"><text:span text:style-name="T1298"><text:tab/>= </text:span><text:span text:style-name="T1317">D1</text:span><text:span text:style-name="T1298">[</text:span><text:span text:style-name="T1336">r</text:span><text:span text:style-name="T384">(</text:span><text:span text:style-name="T1336">x1</text:span><text:span text:style-name="T1298">,a</text:span><text:span text:style-name="T384">)</text:span><text:span text:style-name="T1298">]</text:span><text:span text:style-name="T1336">^</text:span><text:span text:style-name="T384">(</text:span><text:span text:style-name="T1336">f</text:span><text:span text:style-name="T1298">|</text:span><text:span text:style-name="T1336">x1</text:span><text:span text:style-name="T1298">;</text:span><text:span text:style-name="T1336">d</text:span><text:span text:style-name="T179">n</text:span><text:span text:style-name="T891">r</text:span><text:span text:style-name="T384">)</text:span><text:span text:style-name="T284">•</text:span><text:span text:style-name="T251">(</text:span><text:span text:style-name="T296">u</text:span><text:span text:style-name="T280">z</text:span><text:span text:style-name="T244">(</text:span><text:span text:style-name="T279">x1</text:span><text:span text:style-name="T244">,a)</text:span><text:span text:style-name="T278">•</text:span><text:span text:style-name="T273">M</text:span><text:span text:style-name="T126">−</text:span><text:span text:style-name="T133">1</text:span><text:span text:style-name="T1603">)</text:span><text:span text:style-name="T1605">^</text:span><text:span text:style-name="T296">u</text:span><text:span text:style-name="T280">z</text:span><text:span text:style-name="T244">(</text:span><text:span text:style-name="T279">x1</text:span><text:span text:style-name="T244">,a</text:span><text:span text:style-name="T243">)</text:span></text:p>
              <text:p text:style-name="P34"><text:span text:style-name="T2">D1</text:span>[<text:span text:style-name="T79">r</text:span>(<text:span text:style-name="T2">x1</text:span>,a)]<text:span text:style-name="T2">^</text:span><text:span text:style-name="T1462">(</text:span><text:span text:style-name="T3">f</text:span>|<text:span text:style-name="T2">x1</text:span>;<text:span text:style-name="T2">d</text:span><text:span text:style-name="T167">n</text:span><text:span text:style-name="T79">r</text:span>)</text:p>
              <text:p text:style-name="P31"><text:span text:style-name="T1298"><text:tab/>= </text:span><text:span text:style-name="T1317">D1</text:span><text:span text:style-name="T1298">[</text:span><text:span text:style-name="T895">z</text:span><text:span text:style-name="T384">(</text:span><text:span text:style-name="T1336">x1</text:span><text:span text:style-name="T1298">,a</text:span><text:span text:style-name="T384">)</text:span><text:span text:style-name="T1298">]</text:span><text:span text:style-name="T1336">^</text:span><text:span text:style-name="T384">(</text:span><text:span text:style-name="T1336">f</text:span><text:span text:style-name="T1298">|</text:span><text:span text:style-name="T1336">x1</text:span><text:span text:style-name="T1298">;</text:span><text:span text:style-name="T1336">d</text:span><text:span text:style-name="T179">n</text:span><text:span text:style-name="T1343">z</text:span><text:span text:style-name="T384">)</text:span><text:span text:style-name="T284">•</text:span><text:span text:style-name="T251">(</text:span><text:span text:style-name="T296">u</text:span><text:span text:style-name="T301">r</text:span><text:span text:style-name="T244">(</text:span><text:span text:style-name="T279">x1</text:span><text:span text:style-name="T244">,a)</text:span><text:span text:style-name="T278">•</text:span><text:span text:style-name="T273">M</text:span><text:span text:style-name="T1603">)</text:span><text:span text:style-name="T1605">^</text:span><text:span text:style-name="T296">u</text:span><text:span text:style-name="T301">r</text:span><text:span text:style-name="T244">(</text:span><text:span text:style-name="T279">x1</text:span><text:span text:style-name="T244">,a</text:span><text:span text:style-name="T243">)</text:span></text:p>
              <text:p text:style-name="P127"/>
              <text:p text:style-name="P34"><text:span text:style-name="T2">D1</text:span>[<text:span text:style-name="T2">z</text:span>(<text:span text:style-name="T2">x1</text:span>,a)]<text:span text:style-name="T240">⁕</text:span>(<text:span text:style-name="T1442">f</text:span>|<text:span text:style-name="T2">x1</text:span>;<text:span text:style-name="T2">d</text:span><text:span text:style-name="T167">n</text:span><text:span text:style-name="T2">z</text:span>)</text:p>
              <text:p text:style-name="P34"><text:tab/>= <text:span text:style-name="T2">D1</text:span>[<text:span text:style-name="T2">r</text:span>(<text:span text:style-name="T2">x1</text:span>,a)]<text:span text:style-name="T240">⁕</text:span>(f<text:span text:style-name="T2">|x1</text:span>;<text:span text:style-name="T2">d</text:span><text:span text:style-name="T167">n</text:span><text:span text:style-name="T2">r</text:span>)<text:span text:style-name="T284">•</text:span><text:span text:style-name="T251">(</text:span><text:span text:style-name="T296">u</text:span><text:span text:style-name="T280">z</text:span><text:span text:style-name="T244">(</text:span><text:span text:style-name="T279">x1</text:span><text:span text:style-name="T244">,a)</text:span><text:span text:style-name="T278">•</text:span><text:span text:style-name="T273">M</text:span><text:span text:style-name="T126">−</text:span><text:span text:style-name="T133">1</text:span><text:span text:style-name="T1603">)</text:span><text:span text:style-name="T240">⁕</text:span><text:span text:style-name="T296">u</text:span><text:span text:style-name="T280">z</text:span><text:span text:style-name="T244">(</text:span><text:span text:style-name="T279">x1</text:span><text:span text:style-name="T244">,a</text:span><text:span text:style-name="T243">)</text:span></text:p>
              <text:p text:style-name="P34"><text:span text:style-name="T2">D1</text:span>[<text:span text:style-name="T79">r</text:span>(<text:span text:style-name="T2">x1</text:span>,a)]<text:span text:style-name="T240">⁕</text:span>(<text:span text:style-name="T1442">f</text:span>|<text:span text:style-name="T2">x1</text:span>;<text:span text:style-name="T2">d</text:span><text:span text:style-name="T167">n</text:span><text:span text:style-name="T79">r</text:span>)</text:p>
              <text:p text:style-name="P34"><text:tab/>= <text:span text:style-name="T2">D1</text:span>[<text:span text:style-name="T887">z</text:span>(<text:span text:style-name="T2">x1</text:span>,a)]<text:span text:style-name="T240">⁕</text:span>(f<text:span text:style-name="T2">|x1</text:span>;<text:span text:style-name="T2">d</text:span><text:span text:style-name="T167">n</text:span><text:span text:style-name="T887">z</text:span>)<text:span text:style-name="T284">•</text:span><text:span text:style-name="T251">(</text:span><text:span text:style-name="T296">u</text:span><text:span text:style-name="T302">r</text:span><text:span text:style-name="T244">(</text:span><text:span text:style-name="T279">x1</text:span><text:span text:style-name="T244">,a)</text:span><text:span text:style-name="T278">•</text:span><text:span text:style-name="T273">M</text:span><text:span text:style-name="T1603">)</text:span><text:span text:style-name="T240">⁕</text:span><text:span text:style-name="T296">u</text:span><text:span text:style-name="T302">r</text:span><text:span text:style-name="T244">(</text:span><text:span text:style-name="T279">x1</text:span><text:span text:style-name="T244">,a</text:span><text:span text:style-name="T243">)</text:span></text:p>
              <text:p text:style-name="P278"><text:soft-page-break/>Dually </text:p>
              <text:p text:style-name="P34">...<text:span text:style-name="T1638">g</text:span><text:span text:style-name="T1527">iven</text:span></text:p>
              <text:p text:style-name="P34"><text:tab/><text:span text:style-name="T2">x</text:span>(<text:span text:style-name="T2">r1</text:span>,a) a local t<text:span text:style-name="T1638">r</text:span>ace of a mate<text:span text:style-name="T1638">r</text:span>ial pa<text:span text:style-name="T1638">r</text:span>ticle <text:span text:style-name="T2">r1</text:span>;</text:p>
              <text:p text:style-name="P34"><text:tab/><text:span text:style-name="T23">u</text:span><text:span text:style-name="T2">x</text:span>(<text:span text:style-name="T2">r1</text:span>,a) <text:span text:style-name="T1630">the di</text:span><text:span text:style-name="T1638">r</text:span><text:span text:style-name="T1630">ection of D[a](</text:span><text:span text:style-name="T78">x</text:span><text:span text:style-name="T1630">(</text:span><text:span text:style-name="T78">r1</text:span><text:span text:style-name="T1630">,a);da);</text:span></text:p>
              <text:p text:style-name="P34"><text:tab/><text:span text:style-name="T78">z</text:span>(<text:span text:style-name="T2">r1</text:span>,a) a <text:span text:style-name="T1630">valid vecto</text:span><text:span text:style-name="T1638">r</text:span><text:span text:style-name="T1630"> compound va</text:span><text:span text:style-name="T1638">r</text:span><text:span text:style-name="T1630">iable</text:span></text:p>
              <text:p text:style-name="P34"><text:tab/><text:tab/><text:span text:style-name="T1630">= </text:span><text:span text:style-name="T23">b0</text:span><text:span text:style-name="T1630"> + </text:span><text:span text:style-name="T78">x</text:span><text:span text:style-name="T1630">(</text:span><text:span text:style-name="T78">r1</text:span><text:span text:style-name="T1630">,a)</text:span><text:span text:style-name="T78">•</text:span><text:span text:style-name="T1482">M</text:span></text:p>
              <text:p text:style-name="P34"><text:tab/><text:tab/><text:tab/><text:span text:style-name="T23">b0</text:span><text:span text:style-name="T1630"> a constant vecto</text:span><text:span text:style-name="T1638">r</text:span></text:p>
              <text:p text:style-name="P34"><text:tab/><text:tab/><text:tab/><text:span text:style-name="T1482">M</text:span><text:span text:style-name="T1630"> a constant mat</text:span><text:span text:style-name="T1638">r</text:span><text:span text:style-name="T1630">ix of xank 3;</text:span></text:p>
              <text:p text:style-name="P34"><text:tab/><text:span text:style-name="T23">u</text:span><text:span text:style-name="T78">z</text:span>(<text:span text:style-name="T2">r1</text:span>,a), <text:span text:style-name="T1630">the di</text:span><text:span text:style-name="T1638">r</text:span><text:span text:style-name="T1630">ection of D[a](</text:span><text:span text:style-name="T78">z</text:span><text:span text:style-name="T1630">(</text:span><text:span text:style-name="T78">r1</text:span><text:span text:style-name="T1630">,a);da);</text:span></text:p>
              <text:p text:style-name="P34"><text:tab/><text:span text:style-name="T78">f</text:span>(<text:span text:style-name="T2">x</text:span>(<text:span text:style-name="T2">x</text:span>,a)), <text:span text:style-name="T1630">a gene</text:span><text:span text:style-name="T1638">r</text:span><text:span text:style-name="T1630">alized function;</text:span></text:p>
              <text:p text:style-name="P34"><text:span text:style-name="T1623"><text:tab/></text:span><text:span text:style-name="T1630">n the se</text:span><text:span text:style-name="T1623">nse of de</text:span><text:span text:style-name="T1638">r</text:span><text:span text:style-name="T1623">iva</text:span><text:span text:style-name="T1628">t</text:span><text:span text:style-name="T1623">ive, <text:s text:c="2"/>fo</text:span><text:span text:style-name="T1638">r</text:span><text:span text:style-name="T1623">wa</text:span><text:span text:style-name="T1638">r</text:span><text:span text:style-name="T1623">d o</text:span><text:span text:style-name="T1638">r</text:span><text:span text:style-name="T1623"> backwa</text:span><text:span text:style-name="T1638">r</text:span><text:span text:style-name="T1623">d;</text:span></text:p>
              <text:p text:style-name="P503">then</text:p>
              <text:p text:style-name="P497"/>
              <text:p text:style-name="P34"><text:span text:style-name="T2">D1</text:span>[<text:span text:style-name="T2">z</text:span>(<text:span text:style-name="T2">r1</text:span>,a)]<text:span text:style-name="T240">⁕</text:span>(<text:span text:style-name="T3">f</text:span>|<text:span text:style-name="T2">r1</text:span>;<text:span text:style-name="T2">d</text:span><text:span text:style-name="T167">n</text:span><text:span text:style-name="T2">z</text:span>)</text:p>
              <text:p text:style-name="P504"><text:span text:style-name="T240"><text:tab/></text:span><text:span text:style-name="T239">= </text:span><text:span text:style-name="T276">D1</text:span><text:span text:style-name="T239">[</text:span><text:span text:style-name="T282">x</text:span><text:span text:style-name="T239">(</text:span><text:span text:style-name="T276">r1</text:span><text:span text:style-name="T239">,a)]</text:span><text:span text:style-name="T240">⁕</text:span><text:span text:style-name="T239">(</text:span><text:span text:style-name="T294">f</text:span><text:span text:style-name="T239">|</text:span><text:span text:style-name="T276">r1</text:span><text:span text:style-name="T239">;</text:span><text:span text:style-name="T276">d</text:span><text:span text:style-name="T179">n</text:span><text:span text:style-name="T282">x</text:span><text:span text:style-name="T239">)</text:span><text:span text:style-name="T278">•</text:span><text:span text:style-name="T252">(</text:span><text:span text:style-name="T296">u</text:span><text:span text:style-name="T280">z</text:span><text:span text:style-name="T244">(</text:span><text:span text:style-name="T279">r1</text:span><text:span text:style-name="T244">,a)</text:span><text:span text:style-name="T278">•</text:span><text:span text:style-name="T273">M</text:span><text:span text:style-name="T126">−</text:span><text:span text:style-name="T133">1</text:span><text:span text:style-name="T1604">)</text:span><text:span text:style-name="T240">⁕</text:span><text:span text:style-name="T296">u</text:span><text:span text:style-name="T280">z</text:span><text:span text:style-name="T244">(</text:span><text:span text:style-name="T279">r1</text:span><text:span text:style-name="T244">,a</text:span><text:span text:style-name="T243">)</text:span></text:p>
              <text:p text:style-name="P34"><text:span text:style-name="T2">D1</text:span>[<text:span text:style-name="T79">x</text:span>(<text:span text:style-name="T2">r1</text:span>,a)]<text:span text:style-name="T240">⁕</text:span>(<text:span text:style-name="T3">f</text:span>|<text:span text:style-name="T2">r1</text:span>;<text:span text:style-name="T2">d</text:span><text:span text:style-name="T167">n</text:span><text:span text:style-name="T79">x</text:span>)</text:p>
              <text:p text:style-name="P504"><text:span text:style-name="T240"><text:tab/></text:span><text:span text:style-name="T239">= </text:span><text:span text:style-name="T276">D1</text:span><text:span text:style-name="T239">[</text:span><text:span text:style-name="T283">z</text:span><text:span text:style-name="T239">(</text:span><text:span text:style-name="T276">r1</text:span><text:span text:style-name="T239">,a)]</text:span><text:span text:style-name="T240">⁕</text:span><text:span text:style-name="T239">(</text:span><text:span text:style-name="T299">f</text:span><text:span text:style-name="T239">|</text:span><text:span text:style-name="T276">r1</text:span><text:span text:style-name="T239">;</text:span><text:span text:style-name="T276">d</text:span><text:span text:style-name="T179">n</text:span><text:span text:style-name="T871">z</text:span><text:span text:style-name="T239">)</text:span><text:span text:style-name="T278">•</text:span><text:span text:style-name="T665">(</text:span><text:span text:style-name="T296">u</text:span><text:span text:style-name="T280">x</text:span><text:span text:style-name="T244">(</text:span><text:span text:style-name="T279">r1</text:span><text:span text:style-name="T244">,a)</text:span><text:span text:style-name="T278">•</text:span><text:span text:style-name="T273">M</text:span><text:span text:style-name="T252">)</text:span><text:span text:style-name="T240">⁕</text:span><text:span text:style-name="T296">u</text:span><text:span text:style-name="T280">x</text:span><text:span text:style-name="T244">(</text:span><text:span text:style-name="T279">r1</text:span><text:span text:style-name="T244">,a</text:span><text:span text:style-name="T243">)</text:span></text:p>
              <text:p text:style-name="P128"/>
              <text:p text:style-name="P34"><text:span text:style-name="T1442">D1</text:span>[<text:span text:style-name="T2">z</text:span>(<text:span text:style-name="T2">r1</text:span>,a)]<text:span text:style-name="T277">•</text:span>(<text:span text:style-name="T3">f</text:span>|<text:span text:style-name="T2">r1</text:span>;<text:span text:style-name="T2">d</text:span><text:span text:style-name="T167">n</text:span><text:span text:style-name="T2">z</text:span>)</text:p>
              <text:p text:style-name="P31"><text:span text:style-name="T1298"><text:tab/>= D1[</text:span><text:span text:style-name="T1336">x</text:span><text:span text:style-name="T384">(</text:span><text:span text:style-name="T1336">r1</text:span><text:span text:style-name="T1298">,a</text:span><text:span text:style-name="T384">)</text:span><text:span text:style-name="T1298">]</text:span><text:span text:style-name="T1336">•</text:span><text:span text:style-name="T384">(</text:span><text:span text:style-name="T1336">f</text:span><text:span text:style-name="T1298">|</text:span><text:span text:style-name="T1336">r1</text:span><text:span text:style-name="T1298">;</text:span><text:span text:style-name="T1336">d</text:span><text:span text:style-name="T891">x</text:span><text:span text:style-name="T384">)</text:span><text:span text:style-name="T240">⁕</text:span><text:span text:style-name="T296">u</text:span><text:span text:style-name="T280">z</text:span><text:span text:style-name="T244">(</text:span><text:span text:style-name="T279">r1</text:span><text:span text:style-name="T244">,a)</text:span><text:span text:style-name="T278">•</text:span><text:span text:style-name="T273">M</text:span><text:span text:style-name="T126">−</text:span><text:span text:style-name="T133">1</text:span><text:span text:style-name="T1605">•</text:span><text:span text:style-name="T296">u</text:span><text:span text:style-name="T280">z</text:span><text:span text:style-name="T244">(</text:span><text:span text:style-name="T279">r1</text:span><text:span text:style-name="T244">,a</text:span><text:span text:style-name="T243">)</text:span></text:p>
              <text:p text:style-name="P34"><text:span text:style-name="T1442">D1</text:span>[<text:span text:style-name="T79">x</text:span>(<text:span text:style-name="T2">r1</text:span>,a)]<text:span text:style-name="T277">•</text:span>(<text:span text:style-name="T3">f</text:span>|<text:span text:style-name="T2">r1</text:span>;<text:span text:style-name="T2">d</text:span><text:span text:style-name="T167">n</text:span><text:span text:style-name="T79">x</text:span>)</text:p>
              <text:p text:style-name="P504"><text:span text:style-name="T240"><text:tab/></text:span><text:span text:style-name="T245">= D1[</text:span><text:span text:style-name="T281">z</text:span><text:span text:style-name="T245">(</text:span><text:span text:style-name="T281">r1</text:span><text:span text:style-name="T245">,a)]</text:span><text:span text:style-name="T278">•</text:span><text:span text:style-name="T245">(</text:span><text:span text:style-name="T297">f</text:span><text:span text:style-name="T245">|</text:span><text:span text:style-name="T281">r1</text:span><text:span text:style-name="T245">;</text:span><text:span text:style-name="T281">d</text:span><text:span text:style-name="T179">n</text:span><text:span text:style-name="T281">z</text:span><text:span text:style-name="T245">)</text:span><text:span text:style-name="T240">⁕</text:span><text:span text:style-name="T296">u</text:span><text:span text:style-name="T300">x</text:span><text:span text:style-name="T244">(</text:span><text:span text:style-name="T279">r1</text:span><text:span text:style-name="T244">,a)</text:span><text:span text:style-name="T278">•</text:span><text:span text:style-name="T273">M</text:span><text:span text:style-name="T1605">•</text:span><text:span text:style-name="T296">u</text:span><text:span text:style-name="T300">x</text:span><text:span text:style-name="T244">(</text:span><text:span text:style-name="T279">r1</text:span><text:span text:style-name="T244">,a</text:span><text:span text:style-name="T243">)</text:span></text:p>
              <text:p text:style-name="P128"/>
              <text:p text:style-name="P34"><text:span text:style-name="T2">D1</text:span>[<text:span text:style-name="T2">z</text:span>(<text:span text:style-name="T2">r1</text:span>,a)]<text:span text:style-name="T277">^</text:span>(<text:span text:style-name="T3">f</text:span>|<text:span text:style-name="T2">r1</text:span>;<text:span text:style-name="T2">d</text:span><text:span text:style-name="T167">n</text:span><text:span text:style-name="T2">z</text:span>)</text:p>
              <text:p text:style-name="P31"><text:span text:style-name="T1298"><text:tab/>= </text:span><text:span text:style-name="T1317">D1</text:span><text:span text:style-name="T1298">[</text:span><text:span text:style-name="T1336">x</text:span><text:span text:style-name="T384">(</text:span><text:span text:style-name="T1336">r1</text:span><text:span text:style-name="T1298">,a</text:span><text:span text:style-name="T384">)</text:span><text:span text:style-name="T1298">]</text:span><text:span text:style-name="T1336">^</text:span><text:span text:style-name="T384">(</text:span><text:span text:style-name="T1336">f</text:span><text:span text:style-name="T1298">|</text:span><text:span text:style-name="T1336">r1</text:span><text:span text:style-name="T1298">;</text:span><text:span text:style-name="T1336">d</text:span><text:span text:style-name="T179">n</text:span><text:span text:style-name="T891">x</text:span><text:span text:style-name="T384">)</text:span><text:span text:style-name="T284">•</text:span><text:span text:style-name="T251">(</text:span><text:span text:style-name="T296">u</text:span><text:span text:style-name="T280">z</text:span><text:span text:style-name="T244">(</text:span><text:span text:style-name="T279">r1</text:span><text:span text:style-name="T244">,a)</text:span><text:span text:style-name="T278">•</text:span><text:span text:style-name="T273">M</text:span><text:span text:style-name="T126">−</text:span><text:span text:style-name="T133">1</text:span><text:span text:style-name="T1603">)</text:span><text:span text:style-name="T1605">^</text:span><text:span text:style-name="T296">u</text:span><text:span text:style-name="T280">z</text:span><text:span text:style-name="T244">(</text:span><text:span text:style-name="T279">r1</text:span><text:span text:style-name="T244">,a</text:span><text:span text:style-name="T243">)</text:span></text:p>
              <text:p text:style-name="P34"><text:span text:style-name="T2">D1</text:span>[<text:span text:style-name="T79">x</text:span>(<text:span text:style-name="T2">r1</text:span>,a)]<text:span text:style-name="T2">^</text:span><text:span text:style-name="T1462">(</text:span><text:span text:style-name="T3">f</text:span>|<text:span text:style-name="T2">r1</text:span>;<text:span text:style-name="T2">d</text:span><text:span text:style-name="T167">n</text:span><text:span text:style-name="T79">x</text:span>)</text:p>
              <text:p text:style-name="P31"><text:span text:style-name="T1298"><text:tab/>= </text:span><text:span text:style-name="T1317">D1</text:span><text:span text:style-name="T1298">[</text:span><text:span text:style-name="T895">z</text:span><text:span text:style-name="T384">(</text:span><text:span text:style-name="T1336">r1</text:span><text:span text:style-name="T1298">,a</text:span><text:span text:style-name="T384">)</text:span><text:span text:style-name="T1298">]</text:span><text:span text:style-name="T1336">^</text:span><text:span text:style-name="T384">(</text:span><text:span text:style-name="T1336">f</text:span><text:span text:style-name="T1298">|</text:span><text:span text:style-name="T1336">r1</text:span><text:span text:style-name="T1298">;</text:span><text:span text:style-name="T1336">d</text:span><text:span text:style-name="T179">n</text:span><text:span text:style-name="T1343">z</text:span><text:span text:style-name="T384">)</text:span><text:span text:style-name="T284">•</text:span><text:span text:style-name="T251">(</text:span><text:span text:style-name="T296">u</text:span><text:span text:style-name="T301">x</text:span><text:span text:style-name="T244">(</text:span><text:span text:style-name="T279">r1</text:span><text:span text:style-name="T244">,a)</text:span><text:span text:style-name="T278">•</text:span><text:span text:style-name="T273">M</text:span><text:span text:style-name="T1603">)</text:span><text:span text:style-name="T1605">^</text:span><text:span text:style-name="T296">u</text:span><text:span text:style-name="T301">x</text:span><text:span text:style-name="T244">(</text:span><text:span text:style-name="T279">r1</text:span><text:span text:style-name="T244">,a</text:span><text:span text:style-name="T243">)</text:span></text:p>
              <text:p text:style-name="P127"/>
              <text:p text:style-name="P34"><text:span text:style-name="T2">D1</text:span>[<text:span text:style-name="T2">z</text:span>(<text:span text:style-name="T2">r1</text:span>,a)]<text:span text:style-name="T240">⁕</text:span>(<text:span text:style-name="T1442">f</text:span>|<text:span text:style-name="T2">r1</text:span>;<text:span text:style-name="T2">d</text:span><text:span text:style-name="T167">n</text:span><text:span text:style-name="T2">z</text:span>)</text:p>
              <text:p text:style-name="P34"><text:tab/>= <text:span text:style-name="T2">D1</text:span>[<text:span text:style-name="T2">x</text:span>(<text:span text:style-name="T2">r1</text:span>,a)]<text:span text:style-name="T240">⁕</text:span>(f<text:span text:style-name="T2">|r1</text:span>;<text:span text:style-name="T2">d</text:span><text:span text:style-name="T167">n</text:span><text:span text:style-name="T2">x</text:span>)<text:span text:style-name="T284">•</text:span><text:span text:style-name="T251">(</text:span><text:span text:style-name="T296">u</text:span><text:span text:style-name="T280">z</text:span><text:span text:style-name="T244">(</text:span><text:span text:style-name="T279">r1</text:span><text:span text:style-name="T244">,a)</text:span><text:span text:style-name="T278">•</text:span><text:span text:style-name="T273">M</text:span><text:span text:style-name="T126">−</text:span><text:span text:style-name="T133">1</text:span><text:span text:style-name="T1603">)</text:span><text:span text:style-name="T240">⁕</text:span><text:span text:style-name="T296">u</text:span><text:span text:style-name="T280">z</text:span><text:span text:style-name="T244">(</text:span><text:span text:style-name="T279">r1</text:span><text:span text:style-name="T244">,a</text:span><text:span text:style-name="T243">)</text:span></text:p>
              <text:p text:style-name="P34"><text:span text:style-name="T2">D1</text:span>[<text:span text:style-name="T79">x</text:span>(<text:span text:style-name="T2">r1</text:span>,a)]<text:span text:style-name="T240">⁕</text:span>(<text:span text:style-name="T1442">f</text:span>|<text:span text:style-name="T2">r1</text:span>;<text:span text:style-name="T2">d</text:span><text:span text:style-name="T167">n</text:span><text:span text:style-name="T79">x</text:span>)</text:p>
              <text:p text:style-name="P34"><text:tab/>= <text:span text:style-name="T2">D1</text:span>[<text:span text:style-name="T887">z</text:span>(<text:span text:style-name="T2">r1</text:span>,a)]<text:span text:style-name="T240">⁕</text:span>(f<text:span text:style-name="T2">|r1</text:span>;<text:span text:style-name="T2">d</text:span><text:span text:style-name="T167">n</text:span><text:span text:style-name="T887">z</text:span>)<text:span text:style-name="T284">•</text:span><text:span text:style-name="T251">(</text:span><text:span text:style-name="T296">u</text:span><text:span text:style-name="T302">x</text:span><text:span text:style-name="T244">(</text:span><text:span text:style-name="T279">r1</text:span><text:span text:style-name="T244">,a)</text:span><text:span text:style-name="T278">•</text:span><text:span text:style-name="T273">M</text:span><text:span text:style-name="T1603">)</text:span><text:span text:style-name="T240">⁕</text:span><text:span text:style-name="T296">u</text:span><text:span text:style-name="T302">x</text:span><text:span text:style-name="T244">(</text:span><text:span text:style-name="T279">r1</text:span><text:span text:style-name="T244">,a</text:span><text:span text:style-name="T243">)</text:span></text:p>
              <text:p text:style-name="P280"/>
              <text:p text:style-name="P279">Proof:</text:p>
              <text:p text:style-name="P282">First note that <text:span text:style-name="T2">r</text:span>(<text:span text:style-name="T2">x1</text:span>,a)<text:span text:style-name="T1630">= </text:span><text:span text:style-name="T2">z</text:span><text:span text:style-name="T1630">(</text:span><text:span text:style-name="T78">x1</text:span><text:span text:style-name="T1630">,a)</text:span><text:span text:style-name="T78">•</text:span><text:span text:style-name="T1749">M</text:span><text:span text:style-name="T128">−</text:span><text:span text:style-name="T130">1</text:span><text:span text:style-name="T1614"> </text:span><text:span text:style-name="T1601">−</text:span><text:span text:style-name="T1614"> </text:span><text:span text:style-name="T2">b0</text:span><text:span text:style-name="T78">•</text:span><text:span text:style-name="T1749">M</text:span><text:span text:style-name="T128">−</text:span><text:span text:style-name="T130">1</text:span>.</text:p>
              <text:p text:style-name="P34"><text:span text:style-name="T2">D1</text:span>[<text:span text:style-name="T80">z</text:span>(<text:span text:style-name="T2">x1</text:span>,a)]<text:span text:style-name="T240">⁕</text:span>(<text:span text:style-name="T25">r</text:span>|<text:span text:style-name="T2">x1</text:span>;<text:span text:style-name="T2">d</text:span><text:span text:style-name="T167">n</text:span><text:span text:style-name="T885">z</text:span>)</text:p>
              <text:p text:style-name="P34"><text:span text:style-name="T240"><text:tab/>= </text:span><text:span text:style-name="T243">(D[a](</text:span><text:span text:style-name="T717">r</text:span><text:span text:style-name="T243">|</text:span><text:span text:style-name="T278">x1</text:span><text:span text:style-name="T243">;d</text:span><text:span text:style-name="T179">n</text:span><text:span text:style-name="T243">a)</text:span><text:span text:style-name="T240">⁕</text:span><text:span text:style-name="T277">qd</text:span><text:span text:style-name="T240">(D[a](</text:span><text:span text:style-name="T278">z</text:span><text:span text:style-name="T240">|</text:span><text:span text:style-name="T277">x1</text:span><text:span text:style-name="T240">;d</text:span><text:span text:style-name="T179">n</text:span><text:span text:style-name="T240">a))</text:span><text:span text:style-name="T243">)</text:span></text:p>
              <text:p text:style-name="P34"><text:span text:style-name="T240"><text:tab/>= </text:span><text:span text:style-name="T243">(D[a](</text:span><text:span text:style-name="T717">z</text:span><text:span text:style-name="T243">|</text:span><text:span text:style-name="T278">x1</text:span><text:span text:style-name="T243">;d</text:span><text:span text:style-name="T179">n</text:span><text:span text:style-name="T243">a)</text:span><text:span text:style-name="T278">•</text:span><text:span text:style-name="T273">M</text:span><text:span text:style-name="T126">−</text:span><text:span text:style-name="T133">1</text:span><text:span text:style-name="T1603">)</text:span><text:span text:style-name="T240">⁕</text:span><text:span text:style-name="T277">qd</text:span><text:span text:style-name="T240">(D[a](</text:span><text:span text:style-name="T278">z</text:span><text:span text:style-name="T240">|</text:span><text:span text:style-name="T277">x1</text:span><text:span text:style-name="T240">;d</text:span><text:span text:style-name="T179">n</text:span><text:span text:style-name="T240">a))</text:span><text:span text:style-name="T243">)</text:span></text:p>
              <text:p text:style-name="P34"><text:soft-page-break/><text:span text:style-name="T240"><text:tab/>= </text:span><text:span text:style-name="T251">(</text:span><text:span text:style-name="T296">u</text:span><text:span text:style-name="T280">z</text:span><text:span text:style-name="T244">(</text:span><text:span text:style-name="T279">x1</text:span><text:span text:style-name="T244">,a)</text:span><text:span text:style-name="T278">•</text:span><text:span text:style-name="T273">M</text:span><text:span text:style-name="T126">−</text:span><text:span text:style-name="T133">1</text:span><text:span text:style-name="T1603">)</text:span><text:span text:style-name="T240">⁕</text:span><text:span text:style-name="T296">u</text:span><text:span text:style-name="T280">z</text:span><text:span text:style-name="T244">(</text:span><text:span text:style-name="T279">x1</text:span><text:span text:style-name="T244">,a</text:span><text:span text:style-name="T243">)</text:span></text:p>
              <text:p text:style-name="P136">and</text:p>
              <text:p text:style-name="P34"><text:span text:style-name="T2">D1</text:span>[<text:span text:style-name="T80">r</text:span>(<text:span text:style-name="T2">x1</text:span>,a)]<text:span text:style-name="T240">⁕</text:span>(<text:span text:style-name="T24">z</text:span>|<text:span text:style-name="T2">x1</text:span>;<text:span text:style-name="T2">d</text:span><text:span text:style-name="T167">n</text:span><text:span text:style-name="T884">r</text:span>)</text:p>
              <text:p text:style-name="P34"><text:span text:style-name="T240"><text:tab/>= </text:span><text:span text:style-name="T243">D[a](</text:span><text:span text:style-name="T295">z</text:span><text:span text:style-name="T243">|</text:span><text:span text:style-name="T278">x1</text:span><text:span text:style-name="T243">;d</text:span><text:span text:style-name="T179">n</text:span><text:span text:style-name="T243">a)</text:span><text:span text:style-name="T240">⁕</text:span><text:span text:style-name="T277">qd</text:span><text:span text:style-name="T240">(D[a](</text:span><text:span text:style-name="T278">r</text:span><text:span text:style-name="T240">|</text:span><text:span text:style-name="T277">x1</text:span><text:span text:style-name="T240">;d</text:span><text:span text:style-name="T179">n</text:span><text:span text:style-name="T240">a))</text:span></text:p>
              <text:p text:style-name="P34"><text:span text:style-name="T240"><text:tab/>= </text:span><text:span text:style-name="T665">(</text:span><text:span text:style-name="T296">u</text:span><text:span text:style-name="T280">r</text:span><text:span text:style-name="T244">(</text:span><text:span text:style-name="T279">x1</text:span><text:span text:style-name="T244">,a)</text:span><text:span text:style-name="T278">•</text:span><text:span text:style-name="T273">M</text:span><text:span text:style-name="T252">)</text:span><text:span text:style-name="T240">⁕</text:span><text:span text:style-name="T296">u</text:span><text:span text:style-name="T280">r</text:span><text:span text:style-name="T244">(</text:span><text:span text:style-name="T279">x1</text:span><text:span text:style-name="T244">,a</text:span><text:span text:style-name="T243">)</text:span></text:p>
              <text:p text:style-name="P136">Thus</text:p>
              <text:p text:style-name="P34"><text:span text:style-name="T2">D1</text:span>[<text:span text:style-name="T2">z</text:span>(<text:span text:style-name="T2">x1</text:span>,a)]<text:span text:style-name="T240">⁕</text:span>(<text:span text:style-name="T3">f</text:span>|<text:span text:style-name="T2">x1</text:span>;<text:span text:style-name="T2">d</text:span><text:span text:style-name="T167">n</text:span><text:span text:style-name="T2">z</text:span>)</text:p>
              <text:p text:style-name="P504"><text:span text:style-name="T240"><text:tab/></text:span><text:span text:style-name="T239">= </text:span><text:span text:style-name="T276">D1</text:span><text:span text:style-name="T239">[</text:span><text:span text:style-name="T282">r</text:span><text:span text:style-name="T239">(</text:span><text:span text:style-name="T276">x1</text:span><text:span text:style-name="T239">,a)]</text:span><text:span text:style-name="T240">⁕</text:span><text:span text:style-name="T239">(</text:span><text:span text:style-name="T294">f</text:span><text:span text:style-name="T239">|</text:span><text:span text:style-name="T276">x1</text:span><text:span text:style-name="T239">;</text:span><text:span text:style-name="T276">d</text:span><text:span text:style-name="T179">n</text:span><text:span text:style-name="T282">r</text:span><text:span text:style-name="T239">)</text:span><text:span text:style-name="T278">•</text:span><text:span text:style-name="T276">D1</text:span><text:span text:style-name="T239">[</text:span><text:span text:style-name="T276">z</text:span><text:span text:style-name="T239">(</text:span><text:span text:style-name="T276">x1</text:span><text:span text:style-name="T239">,a)]</text:span><text:span text:style-name="T240">⁕</text:span><text:span text:style-name="T239">(</text:span><text:span text:style-name="T298">r</text:span><text:span text:style-name="T239">|</text:span><text:span text:style-name="T276">x1</text:span><text:span text:style-name="T239">;</text:span><text:span text:style-name="T276">d</text:span><text:span text:style-name="T179">n</text:span><text:span text:style-name="T276">z</text:span><text:span text:style-name="T239">)</text:span></text:p>
              <text:p text:style-name="P504"><text:span text:style-name="T240"><text:tab/></text:span><text:span text:style-name="T239">= </text:span><text:span text:style-name="T276">D1</text:span><text:span text:style-name="T239">[</text:span><text:span text:style-name="T282">r</text:span><text:span text:style-name="T239">(</text:span><text:span text:style-name="T276">x1</text:span><text:span text:style-name="T239">,a)]</text:span><text:span text:style-name="T240">⁕</text:span><text:span text:style-name="T239">(</text:span><text:span text:style-name="T294">f</text:span><text:span text:style-name="T239">|</text:span><text:span text:style-name="T276">x1</text:span><text:span text:style-name="T239">;</text:span><text:span text:style-name="T276">d</text:span><text:span text:style-name="T179">n</text:span><text:span text:style-name="T282">r</text:span><text:span text:style-name="T239">)</text:span><text:span text:style-name="T278">•</text:span><text:span text:style-name="T252">(</text:span><text:span text:style-name="T296">u</text:span><text:span text:style-name="T280">z</text:span><text:span text:style-name="T244">(</text:span><text:span text:style-name="T279">x1</text:span><text:span text:style-name="T244">,a)</text:span><text:span text:style-name="T278">•</text:span><text:span text:style-name="T273">M</text:span><text:span text:style-name="T126">−</text:span><text:span text:style-name="T133">1</text:span><text:span text:style-name="T1604">)</text:span><text:span text:style-name="T240">⁕</text:span><text:span text:style-name="T296">u</text:span><text:span text:style-name="T280">z</text:span><text:span text:style-name="T244">(</text:span><text:span text:style-name="T279">x1</text:span><text:span text:style-name="T244">,a</text:span><text:span text:style-name="T243">)</text:span><text:span text:style-name="T247">]</text:span></text:p>
              <text:p text:style-name="P133">and</text:p>
              <text:p text:style-name="P504"><text:span text:style-name="T276">D1</text:span><text:span text:style-name="T239">[</text:span><text:span text:style-name="T278">r</text:span><text:span text:style-name="T239">(</text:span><text:span text:style-name="T276">x1</text:span><text:span text:style-name="T239">,a)]</text:span><text:span text:style-name="T240">⁕</text:span><text:span text:style-name="T239">(</text:span><text:span text:style-name="T295">z</text:span><text:span text:style-name="T239">|</text:span><text:span text:style-name="T276">x1</text:span><text:span text:style-name="T239">;</text:span><text:span text:style-name="T276">d</text:span><text:span text:style-name="T179">n</text:span><text:span text:style-name="T870">r</text:span><text:span text:style-name="T239">)</text:span><text:span text:style-name="T278">•</text:span><text:span text:style-name="T276">D1</text:span><text:span text:style-name="T239">[</text:span><text:span text:style-name="T276">z</text:span><text:span text:style-name="T239">(</text:span><text:span text:style-name="T276">x1</text:span><text:span text:style-name="T239">,a)]</text:span><text:span text:style-name="T240">⁕</text:span><text:span text:style-name="T239">(</text:span><text:span text:style-name="T294">f</text:span><text:span text:style-name="T239">|</text:span><text:span text:style-name="T276">x1</text:span><text:span text:style-name="T239">;</text:span><text:span text:style-name="T276">d</text:span><text:span text:style-name="T179">n</text:span><text:span text:style-name="T276">z</text:span><text:span text:style-name="T239">)</text:span></text:p>
              <text:p text:style-name="P504"><text:span text:style-name="T240"><text:tab/></text:span><text:span text:style-name="T239">= </text:span><text:span text:style-name="T276">D1</text:span><text:span text:style-name="T239">[</text:span><text:span text:style-name="T283">z</text:span><text:span text:style-name="T239">(</text:span><text:span text:style-name="T276">x1</text:span><text:span text:style-name="T239">,a)]</text:span><text:span text:style-name="T240">⁕</text:span><text:span text:style-name="T239">(</text:span><text:span text:style-name="T299">f</text:span><text:span text:style-name="T239">|</text:span><text:span text:style-name="T276">x1</text:span><text:span text:style-name="T239">;</text:span><text:span text:style-name="T276">d</text:span><text:span text:style-name="T179">n</text:span><text:span text:style-name="T871">z</text:span><text:span text:style-name="T239">)</text:span><text:span text:style-name="T278">•</text:span><text:span text:style-name="T665">(</text:span><text:span text:style-name="T296">u</text:span><text:span text:style-name="T280">r</text:span><text:span text:style-name="T244">(</text:span><text:span text:style-name="T279">x1</text:span><text:span text:style-name="T244">,a)</text:span><text:span text:style-name="T278">•</text:span><text:span text:style-name="T273">M</text:span><text:span text:style-name="T252">)</text:span><text:span text:style-name="T240">⁕</text:span><text:span text:style-name="T296">u</text:span><text:span text:style-name="T280">r</text:span><text:span text:style-name="T244">(</text:span><text:span text:style-name="T279">x1</text:span><text:span text:style-name="T244">,a</text:span><text:span text:style-name="T243">)</text:span></text:p>
              <text:p text:style-name="P506"><text:span text:style-name="T239">This proves the first </text:span><text:span text:style-name="T246">and second </text:span><text:span text:style-name="T239">proposition</text:span><text:span text:style-name="T246">s</text:span><text:span text:style-name="T239">.</text:span></text:p>
              <text:p text:style-name="P137">Also <text:span text:style-name="T1634">by the </text:span><text:span text:style-name="T1635">Theorem 1.6</text:span></text:p>
              <text:p text:style-name="P19">D1[<text:span text:style-name="T2">z</text:span>(<text:span text:style-name="T2">x1</text:span>,a)]<text:span text:style-name="T2">•</text:span>(<text:span text:style-name="T2">f</text:span>|<text:span text:style-name="T2">x1</text:span>;<text:span text:style-name="T2">dz</text:span>)</text:p>
              <text:p text:style-name="P31"><text:span text:style-name="T1298"><text:tab/>= D1[</text:span><text:span text:style-name="T1336">r</text:span><text:span text:style-name="T384">(</text:span><text:span text:style-name="T1336">x1</text:span><text:span text:style-name="T1298">,a</text:span><text:span text:style-name="T384">)</text:span><text:span text:style-name="T1298">]</text:span><text:span text:style-name="T1336">•</text:span><text:span text:style-name="T384">(</text:span><text:span text:style-name="T1336">f</text:span><text:span text:style-name="T1298">|</text:span><text:span text:style-name="T1336">x1</text:span><text:span text:style-name="T1298">;</text:span><text:span text:style-name="T1336">d</text:span><text:span text:style-name="T179">n</text:span><text:span text:style-name="T891">r</text:span><text:span text:style-name="T384">)</text:span><text:span text:style-name="T240">⁕</text:span><text:span text:style-name="T1298">D1[</text:span><text:span text:style-name="T1336">z</text:span><text:span text:style-name="T384">(</text:span><text:span text:style-name="T1336">x1</text:span><text:span text:style-name="T1298">,a</text:span><text:span text:style-name="T384">)</text:span><text:span text:style-name="T1298">]</text:span><text:span text:style-name="T1336">•</text:span><text:span text:style-name="T384">(</text:span><text:span text:style-name="T1336">r</text:span><text:span text:style-name="T1298">|</text:span><text:span text:style-name="T1336">x1</text:span><text:span text:style-name="T1298">;</text:span><text:span text:style-name="T1336">d</text:span><text:span text:style-name="T179">n</text:span><text:span text:style-name="T891">z</text:span><text:span text:style-name="T384">)</text:span></text:p>
              <text:p text:style-name="P31"><text:span text:style-name="T1298"><text:tab/>= D1[</text:span><text:span text:style-name="T1336">r</text:span><text:span text:style-name="T384">(</text:span><text:span text:style-name="T1336">x1</text:span><text:span text:style-name="T1298">,a</text:span><text:span text:style-name="T384">)</text:span><text:span text:style-name="T1298">]</text:span><text:span text:style-name="T1336">•</text:span><text:span text:style-name="T384">(</text:span><text:span text:style-name="T1336">f</text:span><text:span text:style-name="T1298">|</text:span><text:span text:style-name="T1336">x1</text:span><text:span text:style-name="T1298">;</text:span><text:span text:style-name="T1336">d</text:span><text:span text:style-name="T179">n</text:span><text:span text:style-name="T891">r</text:span><text:span text:style-name="T384">)</text:span></text:p>
              <text:p text:style-name="P31"><text:span text:style-name="T248"><text:tab/><text:tab/></text:span><text:span text:style-name="T240">⁕</text:span><text:span text:style-name="T243">(D[a](</text:span><text:span text:style-name="T717">r</text:span><text:span text:style-name="T243">|</text:span><text:span text:style-name="T278">x1</text:span><text:span text:style-name="T243">;d</text:span><text:span text:style-name="T179">n</text:span><text:span text:style-name="T243">a)</text:span><text:span text:style-name="T284">•</text:span><text:span text:style-name="T277">qd</text:span><text:span text:style-name="T240">(D[a](</text:span><text:span text:style-name="T278">z</text:span><text:span text:style-name="T240">|</text:span><text:span text:style-name="T277">x1</text:span><text:span text:style-name="T240">;d</text:span><text:span text:style-name="T179">n</text:span><text:span text:style-name="T240">a))</text:span><text:span text:style-name="T243">)</text:span></text:p>
              <text:p text:style-name="P31"><text:span text:style-name="T1298"><text:tab/>= D1[</text:span><text:span text:style-name="T1336">r</text:span><text:span text:style-name="T384">(</text:span><text:span text:style-name="T1336">x1</text:span><text:span text:style-name="T1298">,a</text:span><text:span text:style-name="T384">)</text:span><text:span text:style-name="T1298">]</text:span><text:span text:style-name="T1336">•</text:span><text:span text:style-name="T384">(</text:span><text:span text:style-name="T1336">f</text:span><text:span text:style-name="T1298">|</text:span><text:span text:style-name="T1336">x1</text:span><text:span text:style-name="T1298">;</text:span><text:span text:style-name="T1336">d</text:span><text:span text:style-name="T179">n</text:span><text:span text:style-name="T891">r</text:span><text:span text:style-name="T384">)</text:span><text:span text:style-name="T240">⁕</text:span><text:span text:style-name="T296">u</text:span><text:span text:style-name="T280">z</text:span><text:span text:style-name="T244">(</text:span><text:span text:style-name="T279">x1</text:span><text:span text:style-name="T244">,a)</text:span><text:span text:style-name="T278">•</text:span><text:span text:style-name="T273">M</text:span><text:span text:style-name="T126">−</text:span><text:span text:style-name="T133">1</text:span><text:span text:style-name="T1605">•</text:span><text:span text:style-name="T296">u</text:span><text:span text:style-name="T280">z</text:span><text:span text:style-name="T244">(</text:span><text:span text:style-name="T279">x1</text:span><text:span text:style-name="T244">,a</text:span><text:span text:style-name="T243">)</text:span></text:p>
              <text:p text:style-name="P133">and</text:p>
              <text:p text:style-name="P504"><text:span text:style-name="T239">D1[</text:span><text:span text:style-name="T278">r</text:span><text:span text:style-name="T239">(</text:span><text:span text:style-name="T276">x1</text:span><text:span text:style-name="T239">,a)]</text:span><text:span text:style-name="T278">•</text:span><text:span text:style-name="T239">(</text:span><text:span text:style-name="T295">z</text:span><text:span text:style-name="T239">|</text:span><text:span text:style-name="T276">x1</text:span><text:span text:style-name="T239">;</text:span><text:span text:style-name="T276">d</text:span><text:span text:style-name="T179">n</text:span><text:span text:style-name="T870">r</text:span><text:span text:style-name="T239">)</text:span></text:p>
              <text:p text:style-name="P504"><text:span text:style-name="T240"><text:tab/></text:span><text:span text:style-name="T245">= D1[</text:span><text:span text:style-name="T281">z</text:span><text:span text:style-name="T245">(</text:span><text:span text:style-name="T281">x1</text:span><text:span text:style-name="T245">,a)]</text:span><text:span text:style-name="T278">•</text:span><text:span text:style-name="T245">(</text:span><text:span text:style-name="T297">f</text:span><text:span text:style-name="T245">|</text:span><text:span text:style-name="T281">x1</text:span><text:span text:style-name="T245">;</text:span><text:span text:style-name="T281">d</text:span><text:span text:style-name="T179">n</text:span><text:span text:style-name="T281">z</text:span><text:span text:style-name="T245">)</text:span><text:span text:style-name="T240">⁕</text:span><text:span text:style-name="T296">u</text:span><text:span text:style-name="T300">r</text:span><text:span text:style-name="T244">(</text:span><text:span text:style-name="T279">x1</text:span><text:span text:style-name="T244">,a)</text:span><text:span text:style-name="T278">•</text:span><text:span text:style-name="T273">M</text:span><text:span text:style-name="T1605">•</text:span><text:span text:style-name="T296">u</text:span><text:span text:style-name="T300">r</text:span><text:span text:style-name="T244">(</text:span><text:span text:style-name="T279">x1</text:span><text:span text:style-name="T244">,a</text:span><text:span text:style-name="T243">)</text:span></text:p>
              <text:p text:style-name="P138">This proves the third and fourth propositions.</text:p>
              <text:p text:style-name="P142"><text:span text:style-name="T1761">For cu</text:span>rl<text:span text:style-name="T1761">s f</text:span><text:span text:style-name="T1759">irst note for the linear case</text:span></text:p>
              <text:p text:style-name="P558"><text:span text:style-name="T36">d</text:span><text:span text:style-name="T37">z</text:span><text:span text:style-name="T97"> </text:span><text:span text:style-name="T1485">= D[a](</text:span><text:span text:style-name="T101">r</text:span><text:span text:style-name="T1485">|</text:span><text:span text:style-name="T98">x1</text:span><text:span text:style-name="T1483">;</text:span><text:span text:style-name="T1485">d</text:span><text:span text:style-name="T1483">a)</text:span><text:span text:style-name="T240">⁕</text:span><text:span text:style-name="T258">da</text:span><text:span text:style-name="T279">•</text:span><text:span text:style-name="T244">M</text:span><text:span text:style-name="T1483">;</text:span></text:p>
              <text:p text:style-name="P546"><text:s text:c="5"/><text:span text:style-name="T1759">= </text:span><text:span text:style-name="T39">dr</text:span><text:span text:style-name="T279">•</text:span><text:span text:style-name="T244">M</text:span></text:p>
              <text:p text:style-name="P559"><text:s text:c="5"/><text:span text:style-name="T1759">= </text:span><text:span text:style-name="T1760">dz</text:span><text:span text:style-name="T240">⁕</text:span><text:span text:style-name="T311">u</text:span><text:span text:style-name="T39">d</text:span><text:span text:style-name="T40">z</text:span></text:p>
              <text:p text:style-name="P446"><text:span text:style-name="T1487">so that</text:span><text:span text:style-name="T42"> </text:span></text:p>
              <text:p text:style-name="P446"><text:span text:style-name="T41">udz</text:span> <text:span text:style-name="T1759">= </text:span><text:span text:style-name="T312">u</text:span><text:span text:style-name="T39">d</text:span><text:span text:style-name="T41">r</text:span></text:p>
              <text:p text:style-name="P296">dz = dr<text:span text:style-name="T324">⁕</text:span><text:span text:style-name="T330">M</text:span></text:p>
              <text:p text:style-name="P297"><text:span text:style-name="T330">1/</text:span><text:span text:style-name="T319">dz = <text:s/></text:span><text:span text:style-name="T330">M</text:span><text:span text:style-name="T128">−</text:span><text:span text:style-name="T137">1</text:span><text:span text:style-name="T1606">/</text:span><text:span text:style-name="T1607">dr</text:span></text:p>
              <text:p text:style-name="P445"><text:span text:style-name="T269">Then </text:span><text:span text:style-name="T270">t</text:span><text:span text:style-name="T271">heorem 1.</text:span><text:span text:style-name="T272">7</text:span></text:p>
              <text:p text:style-name="P34"><text:span text:style-name="T2">D1</text:span>[<text:span text:style-name="T2">z</text:span>(<text:span text:style-name="T2">x1</text:span>,a)]<text:span text:style-name="T2">^</text:span>(<text:span text:style-name="T2">f</text:span>|<text:span text:style-name="T2">x1</text:span>;<text:span text:style-name="T2">d</text:span><text:span text:style-name="T179">n</text:span><text:span text:style-name="T2">z</text:span>)</text:p>
              <text:p text:style-name="P443"><text:span text:style-name="T1298"><text:tab/>= </text:span><text:span text:style-name="T1317">D1</text:span><text:span text:style-name="T1298">[</text:span><text:span text:style-name="T1336">r</text:span><text:span text:style-name="T384">(</text:span><text:span text:style-name="T1336">x1</text:span><text:span text:style-name="T1298">,a</text:span><text:span text:style-name="T384">)</text:span><text:span text:style-name="T1298">]</text:span><text:span text:style-name="T1336">^</text:span><text:span text:style-name="T384">(</text:span><text:span text:style-name="T1336">f</text:span><text:span text:style-name="T1298">|</text:span><text:span text:style-name="T1336">x1</text:span><text:span text:style-name="T1298">;</text:span><text:span text:style-name="T1336">d</text:span><text:span text:style-name="T179">n</text:span><text:span text:style-name="T891">r</text:span><text:span text:style-name="T384">)</text:span><text:span text:style-name="T284">•</text:span><text:span text:style-name="T260">(</text:span><text:span text:style-name="T303">d</text:span><text:span text:style-name="T288">r</text:span><text:span text:style-name="T240">⁕</text:span><text:span text:style-name="T311">u</text:span><text:span text:style-name="T289">d</text:span><text:span text:style-name="T288">z</text:span><text:span text:style-name="T257">/</text:span><text:span text:style-name="T258">dz</text:span><text:span text:style-name="T260">)</text:span></text:p>
              <text:p text:style-name="P444"><text:span text:style-name="T1298"><text:tab/>= </text:span><text:span text:style-name="T1317">D1</text:span><text:span text:style-name="T1298">[</text:span><text:span text:style-name="T1336">r</text:span><text:span text:style-name="T384">(</text:span><text:span text:style-name="T1336">x1</text:span><text:span text:style-name="T1298">,a</text:span><text:span text:style-name="T384">)</text:span><text:span text:style-name="T1298">]</text:span><text:span text:style-name="T1336">^</text:span><text:span text:style-name="T384">(</text:span><text:span text:style-name="T1336">f</text:span><text:span text:style-name="T1298">|</text:span><text:span text:style-name="T1336">x1</text:span><text:span text:style-name="T1298">;</text:span><text:span text:style-name="T1336">d</text:span><text:span text:style-name="T179">n</text:span><text:span text:style-name="T891">r</text:span><text:span text:style-name="T384">)</text:span><text:span text:style-name="T284">•</text:span><text:span text:style-name="T262">(</text:span><text:span text:style-name="T264">dr</text:span><text:span text:style-name="T240">⁕</text:span><text:span text:style-name="T306">udr</text:span><text:span text:style-name="T240">⁕</text:span><text:span text:style-name="T313">u</text:span><text:span text:style-name="T309">dr</text:span><text:span text:style-name="T279">•</text:span><text:span text:style-name="T244">M</text:span><text:span text:style-name="T126">−</text:span><text:span text:style-name="T138">1</text:span><text:span text:style-name="T264">/d</text:span><text:span text:style-name="T270">r</text:span><text:span text:style-name="T263">)</text:span></text:p>
              <text:p text:style-name="P444"><text:span text:style-name="T1298"><text:tab/>= </text:span><text:span text:style-name="T1317">D1</text:span><text:span text:style-name="T1298">[</text:span><text:span text:style-name="T1336">r</text:span><text:span text:style-name="T384">(</text:span><text:span text:style-name="T1336">x1</text:span><text:span text:style-name="T1298">,a</text:span><text:span text:style-name="T384">)</text:span><text:span text:style-name="T1298">]</text:span><text:span text:style-name="T1336">^</text:span><text:span text:style-name="T384">(</text:span><text:span text:style-name="T1336">f</text:span><text:span text:style-name="T1298">|</text:span><text:span text:style-name="T1336">x1</text:span><text:span text:style-name="T1298">;</text:span><text:span text:style-name="T1336">d</text:span><text:span text:style-name="T179">n</text:span><text:span text:style-name="T891">r</text:span><text:span text:style-name="T384">)</text:span><text:span text:style-name="T284">•</text:span><text:span text:style-name="T262">(</text:span><text:span text:style-name="T306">udr</text:span><text:span text:style-name="T240">⁕</text:span><text:span text:style-name="T313">u</text:span><text:span text:style-name="T309">dr</text:span><text:span text:style-name="T279">•</text:span><text:span text:style-name="T244">M</text:span><text:span text:style-name="T126">−</text:span><text:span text:style-name="T138">1</text:span><text:span text:style-name="T263">)</text:span></text:p>
              <text:p text:style-name="P129">and</text:p>
              <text:p text:style-name="P34"><text:span text:style-name="T2"/></text:p>
              <text:p text:style-name="P34"><text:soft-page-break/><text:span text:style-name="T2">D1</text:span>[<text:span text:style-name="T81">r</text:span>(<text:span text:style-name="T2">x1</text:span>,a)]<text:span text:style-name="T2">^</text:span>(<text:span text:style-name="T2">f</text:span>|<text:span text:style-name="T2">x1</text:span>;<text:span text:style-name="T2">d</text:span><text:span text:style-name="T179">n</text:span><text:span text:style-name="T886">r</text:span>)</text:p>
              <text:p text:style-name="P444"><text:span text:style-name="T1298"><text:tab/>= </text:span><text:span text:style-name="T1317">D1</text:span><text:span text:style-name="T1298">[</text:span><text:span text:style-name="T895">z</text:span><text:span text:style-name="T384">(</text:span><text:span text:style-name="T1336">x1</text:span><text:span text:style-name="T1298">,a</text:span><text:span text:style-name="T384">)</text:span><text:span text:style-name="T1298">]</text:span><text:span text:style-name="T1336">^</text:span><text:span text:style-name="T384">(</text:span><text:span text:style-name="T1336">f</text:span><text:span text:style-name="T1298">|</text:span><text:span text:style-name="T1336">x1</text:span><text:span text:style-name="T1298">;</text:span><text:span text:style-name="T1336">d</text:span><text:span text:style-name="T179">n</text:span><text:span text:style-name="T1343">z</text:span><text:span text:style-name="T384">)</text:span><text:span text:style-name="T284">•</text:span><text:span text:style-name="T262">(</text:span><text:span text:style-name="T306">ud</text:span><text:span text:style-name="T314">z</text:span><text:span text:style-name="T240">⁕</text:span><text:span text:style-name="T313">u</text:span><text:span text:style-name="T309">d</text:span><text:span text:style-name="T314">z</text:span><text:span text:style-name="T279">•</text:span><text:span text:style-name="T244">M</text:span></text:p>
              <text:p text:style-name="P129"><text:span text:style-name="T1636">T</text:span>his proves the fifth and sixth propositions.</text:p>
              <text:p text:style-name="P137">Also <text:span text:style-name="T1634">by the </text:span><text:span text:style-name="T1635">Theorem 1.</text:span><text:span text:style-name="T1637">8</text:span></text:p>
              <text:p text:style-name="P34"><text:span text:style-name="T2">D1</text:span>[<text:span text:style-name="T2">z</text:span>(<text:span text:style-name="T2">x1</text:span>,a)]<text:span text:style-name="T240">⁕</text:span>(f|<text:span text:style-name="T2">x1</text:span>;<text:span text:style-name="T2">d</text:span><text:span text:style-name="T167">n</text:span><text:span text:style-name="T2">z</text:span>)</text:p>
              <text:p text:style-name="P34"><text:tab/>= <text:span text:style-name="T2">D1</text:span>[<text:span text:style-name="T2">r</text:span>(<text:span text:style-name="T2">x1</text:span>,a)]<text:span text:style-name="T240">⁕</text:span>(f<text:span text:style-name="T2">|x1</text:span>;<text:span text:style-name="T2">d</text:span><text:span text:style-name="T167">n</text:span><text:span text:style-name="T2">r</text:span>)<text:span text:style-name="T2">•D1</text:span>[<text:span text:style-name="T2">z</text:span>(<text:span text:style-name="T2">x1</text:span>,a)]<text:span text:style-name="T240">⁕</text:span>(<text:span text:style-name="T2">r</text:span>|<text:span text:style-name="T2">x1</text:span>;<text:span text:style-name="T2">d</text:span><text:span text:style-name="T167">n</text:span><text:span text:style-name="T2">z</text:span>)</text:p>
              <text:p text:style-name="P34"><text:tab/>= <text:span text:style-name="T2">D1</text:span>[<text:span text:style-name="T2">r</text:span>(<text:span text:style-name="T2">x1</text:span>,a)]<text:span text:style-name="T240">⁕</text:span>(f<text:span text:style-name="T2">|x1</text:span>;<text:span text:style-name="T2">d</text:span><text:span text:style-name="T167">n</text:span><text:span text:style-name="T2">r</text:span>)</text:p>
              <text:p text:style-name="P31"><text:span text:style-name="T284"><text:tab/><text:tab/>•</text:span><text:span text:style-name="T243">(D[a](</text:span><text:span text:style-name="T717">r</text:span><text:span text:style-name="T243">|</text:span><text:span text:style-name="T278">x1</text:span><text:span text:style-name="T243">;d</text:span><text:span text:style-name="T179">n</text:span><text:span text:style-name="T243">a)</text:span><text:span text:style-name="T240">⁕</text:span><text:span text:style-name="T277">qd</text:span><text:span text:style-name="T240">(D[a](</text:span><text:span text:style-name="T278">z</text:span><text:span text:style-name="T240">|</text:span><text:span text:style-name="T277">x1</text:span><text:span text:style-name="T240">;d</text:span><text:span text:style-name="T179">n</text:span><text:span text:style-name="T240">a))</text:span><text:span text:style-name="T243">)</text:span></text:p>
              <text:p text:style-name="P34"><text:tab/>= <text:span text:style-name="T2">D1</text:span>[<text:span text:style-name="T2">r</text:span>(<text:span text:style-name="T2">x1</text:span>,a)]<text:span text:style-name="T240">⁕</text:span>(f<text:span text:style-name="T2">|x1</text:span>;<text:span text:style-name="T2">d</text:span><text:span text:style-name="T167">n</text:span><text:span text:style-name="T2">r</text:span>)<text:span text:style-name="T284">•</text:span><text:span text:style-name="T251">(</text:span><text:span text:style-name="T296">u</text:span><text:span text:style-name="T280">z</text:span><text:span text:style-name="T244">(</text:span><text:span text:style-name="T279">x1</text:span><text:span text:style-name="T244">,a)</text:span><text:span text:style-name="T278">•</text:span><text:span text:style-name="T273">M</text:span><text:span text:style-name="T126">−</text:span><text:span text:style-name="T133">1</text:span><text:span text:style-name="T1603">)</text:span><text:span text:style-name="T240">⁕</text:span><text:span text:style-name="T296">u</text:span><text:span text:style-name="T280">z</text:span><text:span text:style-name="T244">(</text:span><text:span text:style-name="T279">x1</text:span><text:span text:style-name="T244">,a</text:span><text:span text:style-name="T243">)</text:span></text:p>
              <text:p text:style-name="P139">and</text:p>
              <text:p text:style-name="P34"><text:span text:style-name="T2">D1</text:span>[<text:span text:style-name="T887">r</text:span>(<text:span text:style-name="T2">x1</text:span>,a)]<text:span text:style-name="T240">⁕</text:span>(f|<text:span text:style-name="T2">x1</text:span>;<text:span text:style-name="T2">d</text:span><text:span text:style-name="T167">n</text:span><text:span text:style-name="T887">r</text:span>)</text:p>
              <text:p text:style-name="P34"><text:tab/>= <text:span text:style-name="T2">D1</text:span>[<text:span text:style-name="T887">z</text:span>(<text:span text:style-name="T2">x1</text:span>,a)]<text:span text:style-name="T240">⁕</text:span>(f<text:span text:style-name="T2">|x1</text:span>;<text:span text:style-name="T2">d</text:span><text:span text:style-name="T167">n</text:span><text:span text:style-name="T887">z</text:span>)<text:span text:style-name="T284">•</text:span><text:span text:style-name="T251">(</text:span><text:span text:style-name="T296">u</text:span><text:span text:style-name="T302">r</text:span><text:span text:style-name="T244">(</text:span><text:span text:style-name="T279">x1</text:span><text:span text:style-name="T244">,a)</text:span><text:span text:style-name="T278">•</text:span><text:span text:style-name="T273">M</text:span><text:span text:style-name="T1603">)</text:span><text:span text:style-name="T240">⁕</text:span><text:span text:style-name="T296">u</text:span><text:span text:style-name="T302">r</text:span><text:span text:style-name="T244">(</text:span><text:span text:style-name="T279">x1</text:span><text:span text:style-name="T244">,a</text:span><text:span text:style-name="T243">)</text:span></text:p>
              <text:p text:style-name="P134">This proves the seventh and <text:span text:style-name="T1762">e</text:span>ig<text:span text:style-name="T1762">h</text:span>th propositions.</text:p>
              <text:p text:style-name="P134">The duals are similarly proven.</text:p>
              <text:p text:style-name="P415"><text:span text:style-name="T253"><text:tab/><text:tab/><text:tab/><text:tab/><text:tab/><text:tab/><text:tab/></text:span><text:span text:style-name="T254">q</text:span><text:span text:style-name="T253">ed</text:span></text:p>
            </table:table-cell>
          </table:table-row>
        </table:table>
        <text:p text:style-name="P415"/>
        <text:p text:style-name="P633"><text:toc-mark-start text:id="IMark1902422748560" text:outline-level="1"/><text:span text:style-name="T1531">Sectional</text:span> Derivatives<text:toc-mark-end text:id="IMark1902422748560"/></text:p>
        <text:p text:style-name="P38"/>
        <table:table table:name="Table1" table:style-name="Table1">
          <table:table-column table:style-name="Table1.A"/>
          <table:table-header-rows>
            <table:table-row>
              <table:table-cell table:style-name="Table1.A1" office:value-type="string">
                <text:p text:style-name="P70"><text:user-index-mark-start text:id="IMark1902422744160" text:index-name="Definitions" text:outline-level="1"/><text:span text:style-name="T3">Definition</text:span> <text:variable-set text:name="definition" office:value-type="float" office:value="4" style:data-style-name="N1">4</text:variable-set><text:s text:c="2"/>(<text:span text:style-name="T1639">valid vector compound variable </text:span><text:span text:style-name="T1785">in sections</text:span>)<text:user-index-mark-end text:id="IMark1902422744160"/></text:p>
                <text:p text:style-name="P70"><text:s text:c="3"/>Given</text:p>
                <text:p text:style-name="P507"><text:tab/><text:span text:style-name="T2">r</text:span>(<text:span text:style-name="T2">x</text:span>,a<text:span text:style-name="T1640">1</text:span>) <text:span text:style-name="T1640">the</text:span> loca<text:span text:style-name="T1640">tions of</text:span> particle<text:span text:style-name="T1640">s at observation a1</text:span>;</text:p>
                <text:p text:style-name="P67"><text:tab/>SECT(<text:span text:style-name="T3">r</text:span>,<text:span text:style-name="T3">u1R1</text:span>,<text:span text:style-name="T3">u2R1</text:span>,<text:span text:style-name="T3">u3R1</text:span><text:span text:style-name="T1503">)</text:span>, local sections</text:p>
                <text:p text:style-name="P67"><text:tab/><text:span text:style-name="T3">pR1</text:span> = <text:span text:style-name="T1442">p1R1</text:span><text:span text:style-name="T907">⁕</text:span><text:span text:style-name="T3">u1R1 </text:span><text:span text:style-name="T26">+ </text:span><text:span text:style-name="T1442">p</text:span><text:span text:style-name="T1463">2R1</text:span><text:span text:style-name="T907">⁕</text:span><text:span text:style-name="T3">u</text:span><text:span text:style-name="T26">2</text:span><text:span text:style-name="T3">R1 </text:span><text:span text:style-name="T26">+ </text:span><text:span text:style-name="T1442">p</text:span><text:span text:style-name="T1489">3</text:span><text:span text:style-name="T1442">R1</text:span><text:span text:style-name="T907">⁕</text:span><text:span text:style-name="T3">u</text:span><text:span text:style-name="T44">3</text:span><text:span text:style-name="T3">R1</text:span><text:span text:style-name="T1463"> </text:span></text:p>
                <text:p text:style-name="P70"><text:span text:style-name="T83"><text:tab/></text:span><text:span text:style-name="T82">z</text:span><text:span text:style-name="T1463">(</text:span><text:span text:style-name="T2">r</text:span>(<text:span text:style-name="T2">x</text:span>,a<text:span text:style-name="T1640">1</text:span>)<text:span text:style-name="T1641">),</text:span></text:p>
                <text:p text:style-name="P67"><text:tab/><text:tab/><text:span text:style-name="T1641">a bijection of </text:span><text:span text:style-name="T82">r</text:span><text:span text:style-name="T1641">(</text:span><text:span text:style-name="T82">x</text:span><text:span text:style-name="T1641">,a</text:span>1<text:span text:style-name="T1641">)</text:span></text:p>
                <text:p text:style-name="P68"><text:span text:style-name="T1640"><text:tab/><text:tab/></text:span>continuous</text:p>
                <text:p text:style-name="P68"><text:span text:style-name="T1640"><text:tab/><text:tab/></text:span>with basic gradients such that</text:p>
                <text:p text:style-name="P66"><text:span text:style-name="T1641">0 </text:span><text:span text:style-name="T601">&lt; </text:span><text:span text:style-name="T1641">det[</text:span><text:span text:style-name="T26">D3</text:span><text:span text:style-name="T1641">[</text:span><text:span text:style-name="T26">r</text:span><text:span text:style-name="T1641">]</text:span><text:span text:style-name="T907">⁕</text:span><text:span text:style-name="T908">(</text:span><text:span text:style-name="T935">z</text:span><text:span text:style-name="T908">|a1;</text:span><text:span text:style-name="T935">dR1</text:span><text:span text:style-name="T908">)] </text:span><text:span text:style-name="T1183">&lt; </text:span><text:span text:style-name="T1184">∞</text:span></text:p>
                <text:p text:style-name="P70"><text:s text:c="3"/>then</text:p>
                <text:p text:style-name="P70"/>
                <text:p text:style-name="P48"><text:span text:style-name="T82">z</text:span><text:span text:style-name="T1463">(</text:span><text:span text:style-name="T2">r</text:span>(<text:span text:style-name="T2">x</text:span>,a<text:span text:style-name="T1640">1</text:span>)<text:span text:style-name="T1641">) </text:span><text:span text:style-name="T1642">is a </text:span><text:span text:style-name="T27">valid vector </text:span><text:alphabetical-index-mark-start text:id="IMark1902422748000" text:main-entry="true"/><text:span text:style-name="T27">compound variable</text:span><text:alphabetical-index-mark-end text:id="IMark1902422748000"/><text:span text:style-name="T27"> of</text:span><text:span text:style-name="T1642"> </text:span><text:span text:style-name="T84">r</text:span><text:span text:style-name="T1642">(</text:span><text:span text:style-name="T84">x</text:span><text:span text:style-name="T1642">,a</text:span><text:span text:style-name="T1640">1</text:span><text:span text:style-name="T1642">)</text:span></text:p>
                <text:p text:style-name="P70"/>
                <text:p text:style-name="P69">L<text:span text:style-name="T1754">i</text:span>kewise</text:p>
                <text:p text:style-name="P71">Given</text:p>
                <text:p text:style-name="P507"><text:tab/><text:span text:style-name="T2">x</text:span>(<text:span text:style-name="T888">r</text:span>,a<text:span text:style-name="T1640">1</text:span>) <text:span text:style-name="T1640">the</text:span> loca<text:span text:style-name="T1640">tions of</text:span> pa<text:span text:style-name="T1642">r</text:span>ticle<text:span text:style-name="T1640">s at obse</text:span><text:span text:style-name="T1642">r</text:span><text:span text:style-name="T1640">vation a1</text:span>;</text:p>
                <text:p text:style-name="P67"><text:tab/>SECT(<text:span text:style-name="T3">x</text:span>,<text:span text:style-name="T3">u1X1</text:span>,<text:span text:style-name="T3">u2X1</text:span>,<text:span text:style-name="T3">u3X1</text:span><text:span text:style-name="T1503">)</text:span>, <text:s text:c="2"/>local sections</text:p>
                <text:p text:style-name="P67"><text:tab/><text:span text:style-name="T3">pX1</text:span> = <text:span text:style-name="T1442">p1X1</text:span><text:span text:style-name="T907">⁕</text:span><text:span text:style-name="T3">u1X1 </text:span><text:span text:style-name="T26">+ </text:span><text:span text:style-name="T1442">p</text:span><text:span text:style-name="T1463">2X1</text:span><text:span text:style-name="T907">⁕</text:span><text:span text:style-name="T3">u</text:span><text:span text:style-name="T26">2</text:span><text:span text:style-name="T3">X1 </text:span><text:span text:style-name="T26">+ </text:span><text:span text:style-name="T1442">p</text:span><text:span text:style-name="T1489">3</text:span><text:span text:style-name="T1442">X1</text:span><text:span text:style-name="T907">⁕</text:span><text:span text:style-name="T3">u</text:span><text:span text:style-name="T44">3</text:span><text:span text:style-name="T3">X1</text:span><text:span text:style-name="T1463"> </text:span></text:p>
                <text:p text:style-name="P507"><text:span text:style-name="T435"><text:tab/></text:span><text:span text:style-name="T436">z</text:span><text:span text:style-name="T348">(</text:span><text:span text:style-name="T405">x</text:span><text:span text:style-name="T191">(</text:span><text:span text:style-name="T804">r</text:span><text:span text:style-name="T191">,a</text:span><text:span text:style-name="T197">1</text:span><text:span text:style-name="T191">)</text:span><text:span text:style-name="T198">),</text:span></text:p>
                <text:p text:style-name="P507"><text:span text:style-name="T197"><text:tab/><text:tab/></text:span><text:span text:style-name="T198">a bijection of </text:span><text:span text:style-name="T436">x</text:span><text:span text:style-name="T198">(</text:span><text:span text:style-name="T804">r</text:span><text:span text:style-name="T198">,a</text:span><text:span text:style-name="T197">1</text:span><text:span text:style-name="T198">)</text:span></text:p>
                <text:p text:style-name="P68"><text:span text:style-name="T1640"><text:tab/><text:tab/></text:span>continuous</text:p>
                <text:p text:style-name="P68"><text:span text:style-name="T1640"><text:tab/><text:tab/></text:span>with basic g<text:span text:style-name="T1764">r</text:span>adients such that</text:p>
                <text:p text:style-name="P66"><text:span text:style-name="T1641">0 </text:span><text:span text:style-name="T601">&lt; </text:span><text:span text:style-name="T1641">det[</text:span><text:span text:style-name="T26">D3</text:span><text:span text:style-name="T1641">[</text:span><text:span text:style-name="T26">x</text:span><text:span text:style-name="T1641">]</text:span><text:span text:style-name="T907">⁕</text:span><text:span text:style-name="T908">(</text:span><text:span text:style-name="T935">z</text:span><text:span text:style-name="T908">|a1;</text:span><text:span text:style-name="T935">dX1</text:span><text:span text:style-name="T908">)] </text:span><text:span text:style-name="T1183">&lt; </text:span><text:span text:style-name="T1184">∞</text:span></text:p>
                <text:p text:style-name="P70"><text:s text:c="3"/>then</text:p>
                <text:p text:style-name="P70"/>
                <text:p text:style-name="P10"><text:span text:style-name="T436">z</text:span><text:span text:style-name="T348">(</text:span><text:span text:style-name="T405">x</text:span><text:span text:style-name="T191">(</text:span><text:span text:style-name="T804">r</text:span><text:span text:style-name="T191">,a</text:span><text:span text:style-name="T197">1</text:span><text:span text:style-name="T191">)</text:span><text:span text:style-name="T198">) </text:span><text:span text:style-name="T199">is a </text:span><text:span text:style-name="T407">valid vecto</text:span><text:span text:style-name="T408">r</text:span><text:span text:style-name="T407"> compound va</text:span><text:span text:style-name="T408">r</text:span><text:span text:style-name="T407">iable of</text:span><text:span text:style-name="T199"> </text:span><text:span text:style-name="T437">x</text:span><text:span text:style-name="T199">(</text:span><text:span text:style-name="T804">r</text:span><text:span text:style-name="T199">,a</text:span><text:span text:style-name="T197">1</text:span><text:span text:style-name="T199">)</text:span></text:p>
                <text:p text:style-name="P70"/>
                <text:p text:style-name="P70"><text:tab/><text:tab/><text:tab/><text:tab/><text:tab/><text:tab/>end of definition</text:p>
              </table:table-cell>
            </table:table-row>
          </table:table-header-rows>
        </table:table>
        <text:p text:style-name="P135"/>
        <text:p text:style-name="P140">A vector compound function maps V3 into an image of i<text:span text:style-name="T1763">t</text:span>self including its topology.</text:p>
        <text:p text:style-name="P141"><text:span text:style-name="T3">z</text:span>:V3(<text:span text:style-name="T3">r</text:span>) <text:span text:style-name="T581">→</text:span> V3(<text:span text:style-name="T3">z</text:span>)</text:p>
        <text:p text:style-name="P141"/>
        <text:p text:style-name="P131">If <text:span text:style-name="T3">z</text:span> is a valid vector compound variable, then</text:p>
        <text:p text:style-name="P132"><text:span text:style-name="T2">D3</text:span>[<text:span text:style-name="T2">r</text:span>]<text:span text:style-name="T965">⁕</text:span>(<text:span text:style-name="T2">z</text:span>|a1;<text:span text:style-name="T2">dr</text:span>)</text:p>
        <text:p text:style-name="P130"><text:soft-page-break/>has an inverse</text:p>
        <text:p text:style-name="P413"><text:span text:style-name="T286">D3</text:span><text:span text:style-name="T256">[</text:span><text:span text:style-name="T728">z</text:span><text:span text:style-name="T256">]</text:span><text:span text:style-name="T645">⁕</text:span><text:span text:style-name="T256">(</text:span><text:span text:style-name="T287">r</text:span><text:span text:style-name="T256">|a1;</text:span><text:span text:style-name="T286">d</text:span><text:span text:style-name="T287">z</text:span><text:span text:style-name="T256">)</text:span></text:p>
        <text:p text:style-name="P131">since it has a rank of 3.</text:p>
        <text:p text:style-name="P131"/>
        <text:p text:style-name="P417"><text:span text:style-name="T1645">Just as for a real compound variable dz </text:span><text:span text:style-name="T852">need not be a linear function of da, so sections related to compound vector functions </text:span><text:span text:style-name="T889">z</text:span><text:span text:style-name="T852">(</text:span><text:span text:style-name="T889">r</text:span><text:span text:style-name="T852">(</text:span><text:span text:style-name="T889">x,</text:span><text:span text:style-name="T852">a1)) need not be linearly related to section </text:span><text:span text:style-name="T889">r</text:span><text:span text:style-name="T852">(</text:span><text:span text:style-name="T889">x,</text:span><text:span text:style-name="T852">a1). <text:s/>In general the compound function </text:span><text:span text:style-name="T889">z</text:span><text:span text:style-name="T852"> does not map section into sections. <text:s/></text:span><text:span text:style-name="T853">The following illustration may be helpful.</text:span></text:p>
        <text:p text:style-name="P417"><draw:frame draw:style-name="fr2" draw:name="Frame4" text:anchor-type="paragraph" svg:x="0.7555in" svg:y="0.0634in" svg:width="2.7846in" draw:z-index="1"><draw:text-box fo:min-height="1.2437in"><text:p text:style-name="Frame_20_contents"><draw:g text:anchor-type="paragraph" draw:z-index="2" draw:name="Shape7" draw:style-name="gr16"><draw:line draw:style-name="gr17" draw:text-style-name="P658" svg:x1="0.4791in" svg:y1="0.7988in" svg:x2="1.6677in" svg:y2="0.624in"><text:p/></draw:line><draw:line draw:style-name="gr17" draw:text-style-name="P658" svg:x1="0.4791in" svg:y1="0.7988in" svg:x2="1.5035in" svg:y2="0.1in"><text:p/></draw:line><draw:custom-shape draw:style-name="gr12" draw:text-style-name="P656" svg:width="0.0421in" svg:height="0.0441in" svg:x="0.4787in" svg:y="0.7598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656" svg:width="0.0421in" svg:height="0.0449in" svg:x="1.0189in" svg:y="0.4063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656" svg:width="0.0413in" svg:height="0.0449in" svg:x="1.4626in" svg:y="0.0992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 draw:text-style-name="P648" svg:width="0.0413in" svg:height="0.0449in" svg:x="0.9791in" svg:y="0.7071in"><text:p text:style-name="P647"><text:span text:style-name="T1791"><text:s text:c="29"/></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656" svg:width="0.0421in" svg:height="0.0449in" svg:x="1.6236in" svg:y="0.6075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11" draw:text-style-name="P655" svg:width="1.0303in" svg:height="0.4094in" svg:x="0.5799in" svg:y="0in"><draw:text-box><text:p text:style-name="P654"><text:span text:style-name="T1793">r1+</text:span><text:span text:style-name="T1794">d2</text:span><text:span text:style-name="T1793">*u1R1</text:span></text:p></draw:text-box></draw:frame><draw:frame draw:style-name="gr11" draw:text-style-name="P655" svg:width="0.6004in" svg:height="0.4094in" svg:x="0.0008in" svg:y="0.7339in"><draw:text-box><text:p text:style-name="P654"><text:span text:style-name="T1793">r1</text:span><text:span text:style-name="T1794">(</text:span><text:span text:style-name="T1793">x1</text:span><text:span text:style-name="T1794">)</text:span></text:p></draw:text-box></draw:frame><draw:frame draw:style-name="gr18" draw:text-style-name="P655" svg:width="1.0004in" svg:height="0.4039in" svg:x="0.8291in" svg:y="0.7126in"><draw:text-box><text:p text:style-name="P654"><text:span text:style-name="T1793">r1+</text:span><text:span text:style-name="T1794">d1</text:span><text:span text:style-name="T1793">*u2R1</text:span></text:p></draw:text-box></draw:frame><draw:frame draw:style-name="gr11" draw:text-style-name="P655" svg:width="1.0516in" svg:height="0.4094in" svg:x="1.6126in" svg:y="0.4984in"><draw:text-box><text:p text:style-name="P654"><text:span text:style-name="T1793">r1+</text:span><text:span text:style-name="T1794">d2*</text:span><text:span text:style-name="T1793">u2R1</text:span></text:p></draw:text-box></draw:frame><draw:frame draw:style-name="gr11" draw:text-style-name="P655" svg:width="1.1614in" svg:height="0.4094in" svg:x="0.1563in" svg:y="0.3102in"><draw:text-box><text:p text:style-name="P654"><text:span text:style-name="T1793">r1+</text:span><text:span text:style-name="T1794">d1</text:span><text:span text:style-name="T1793">*u1R1</text:span></text:p></draw:text-box></draw:frame></draw:g></text:p></draw:text-box></draw:frame></text:p>
        <text:p text:style-name="P327"/>
        <text:p text:style-name="P327"/>
        <text:p text:style-name="P327"/>
        <text:p text:style-name="P327"/>
        <text:p text:style-name="P327"/>
        <text:p text:style-name="P327"/>
        <text:p text:style-name="P327"/>
        <text:p text:style-name="P327"><draw:frame draw:style-name="fr1" draw:name="Frame8" text:anchor-type="paragraph" svg:x="0.5752in" svg:y="0.1071in" svg:width="3.139in" draw:z-index="3"><draw:text-box fo:min-height="1.8063in"><text:p text:style-name="Frame_20_contents"><draw:g text:anchor-type="paragraph" draw:z-index="4" draw:name="Shape8" draw:style-name="gr10"><draw:frame draw:style-name="gr11" draw:text-style-name="P655" svg:width="1.185in" svg:height="0.4094in" svg:x="1.6465in" svg:y="1.4748in"><draw:text-box><text:p text:style-name="P654"><text:span text:style-name="T1793">z</text:span><text:span text:style-name="T1794">(</text:span><text:span text:style-name="T1793">r1+</text:span><text:span text:style-name="T1794">dr2</text:span><text:span text:style-name="T1793">*u2R1</text:span><text:span text:style-name="T1794">)</text:span></text:p></draw:text-box></draw:frame><draw:custom-shape draw:style-name="gr12" draw:text-style-name="P656" svg:width="0.0031in" svg:height="0.0303in" svg:x="1.0665in" svg:y="0.6154in"><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12" draw:text-style-name="P656" svg:width="0.0413in" svg:height="0.0441in" svg:x="1.7382in" svg:y="0.139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656" svg:width="0.0421in" svg:height="0.0441in" svg:x="1.0346in" svg:y="0.61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656" svg:width="0.0421in" svg:height="0.0441in" svg:x="1.0181in" svg:y="1.004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656" svg:width="0.0413in" svg:height="0.0441in" svg:x="0.5209in" svg:y="0.79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1" draw:text-style-name="P655" svg:width="0.6343in" svg:height="0.4094in" svg:x="0in" svg:y="0.7161in"><draw:text-box><text:p text:style-name="P654"><text:span text:style-name="T1793">z</text:span><text:span text:style-name="T1794">(</text:span><text:span text:style-name="T1793">r1</text:span><text:span text:style-name="T1794">)</text:span></text:p></draw:text-box></draw:frame><draw:frame draw:style-name="gr11" draw:text-style-name="P655" svg:width="1.1933in" svg:height="0.4094in" svg:x="1.7138in" svg:y="0.0528in"><draw:text-box><text:p text:style-name="P654"><text:span text:style-name="T1793">z</text:span><text:span text:style-name="T1794">(</text:span><text:span text:style-name="T1793">r1+</text:span><text:span text:style-name="T1794">dr2</text:span><text:span text:style-name="T1793">*u1R1</text:span><text:span text:style-name="T1794">)</text:span></text:p></draw:text-box></draw:frame><draw:frame draw:style-name="gr13" draw:text-style-name="P655" svg:width="1.3705in" svg:height="0.4098in" svg:x="1.0043in" svg:y="0.8846in"><draw:text-box><text:p text:style-name="P654"><text:span text:style-name="T1793">z</text:span><text:span text:style-name="T1794">(</text:span><text:span text:style-name="T1793">r1+</text:span><text:span text:style-name="T1794">dr1</text:span><text:span text:style-name="T1793">*u2R1</text:span><text:span text:style-name="T1794">)</text:span></text:p></draw:text-box></draw:frame><draw:frame draw:style-name="gr11" draw:text-style-name="P655" svg:width="1.1921in" svg:height="0.4094in" svg:x="1.0366in" svg:y="0.5075in"><draw:text-box><text:p text:style-name="P654"><text:span text:style-name="T1793">z</text:span><text:span text:style-name="T1794">(</text:span><text:span text:style-name="T1793">r1+</text:span><text:span text:style-name="T1794">dr1</text:span><text:span text:style-name="T1793">*u1R1</text:span><text:span text:style-name="T1794">)</text:span></text:p></draw:text-box></draw:frame><draw:path draw:style-name="gr14" draw:text-style-name="P657" svg:width="1.413in" svg:height="0.2154in" draw:transform="skewX (-0.00104719755119653) rotate (0.36023595761163) translate (0.463196691038785in 0.636015151438753in)" svg:viewBox="0 0 3590 548" svg:d="M0 471c357 30 719 90 1078 56 367-36 722 46 1093 13 357-31 652-210 980-308l302-119 137-113"><text:p/></draw:path><draw:path draw:style-name="gr15" draw:text-style-name="P656" svg:width="1.1531in" svg:height="0.7213in" svg:x="0.5067in" svg:y="0.8417in" svg:viewBox="0 0 2930 1833" svg:d="M0 18c271-90 452 185 700 219 266 36 501 167 722 306 239 151 510 181 699 437 198 269 516 431 722 700l87 153"><text:p/></draw:path><draw:custom-shape draw:style-name="gr12" draw:text-style-name="P656" svg:width="0.0421in" svg:height="0.0441in" svg:x="1.648in" svg:y="1.5555in"><text:p/><draw:enhanced-geometry svg:viewBox="0 0 21600 21600" draw:glue-points="10800 0 3163 3163 0 10800 3163 18437 10800 21600 18437 18437 21600 10800 18437 3163" draw:text-areas="3163 3163 18437 18437" draw:type="ellipse" draw:enhanced-path="U 10800 10800 10800 10800 0 360 Z N"/></draw:custom-shape></draw:g></text:p></draw:text-box></draw:frame></text:p>
        <text:p text:style-name="P327">The top panel illustrates the straight line containing <text:span text:style-name="T3">r1</text:span>(<text:span text:style-name="T3">x1</text:span>), <text:span text:style-name="T3">r1</text:span>+d<text:span text:style-name="T1647">r</text:span>1<text:span text:style-name="T1545">⁕</text:span><text:span text:style-name="T3">u</text:span><text:span text:style-name="T29">1</text:span><text:span text:style-name="T3">R1</text:span>, <text:span text:style-name="T3">r1</text:span>+d<text:span text:style-name="T1647">r</text:span>2<text:span text:style-name="T1545">⁕</text:span><text:span text:style-name="T3">u</text:span><text:span text:style-name="T29">1</text:span><text:span text:style-name="T3">R1</text:span>) in <text:span text:style-name="T3">V3</text:span>(<text:span text:style-name="T3">r</text:span>). <text:s/>This line is mapped into the curve containing <text:span text:style-name="T30">z</text:span><text:span text:style-name="T3">1</text:span>(<text:span text:style-name="T3">r1</text:span>), <text:span text:style-name="T30">z</text:span>(<text:span text:style-name="T3">r1</text:span>+d<text:span text:style-name="T1647">r</text:span>1<text:span text:style-name="T1545">⁕</text:span><text:span text:style-name="T3">u</text:span><text:span text:style-name="T29">1</text:span><text:span text:style-name="T3">R1</text:span><text:span text:style-name="T1442">))</text:span>, <text:span text:style-name="T30">z</text:span>(<text:span text:style-name="T3">r1</text:span>+d<text:span text:style-name="T1647">r</text:span>2<text:span text:style-name="T1545">⁕</text:span><text:span text:style-name="T3">u</text:span><text:span text:style-name="T29">1</text:span><text:span text:style-name="T3">R1</text:span>)) illustrated in the bottom panel. <text:s/>The curve may not be a straight line.</text:p>
        <text:p text:style-name="P327"/>
        <text:p text:style-name="P549">This condition may well apply in reverse as well. </text:p>
        <text:p text:style-name="P327"/>
        <text:p text:style-name="P549"><text:soft-page-break/>Just as for a real compound variable i<text:span text:style-name="T1766">f the </text:span><text:span text:style-name="T1767">parent</text:span><text:span text:style-name="T1766"> function is given, the compound function is determined by the compound variable </text:span>so also for a <text:span text:style-name="T1768">vector compound variable the compound sector is defined from the parent sector by the compound variable.</text:span></text:p>
        <text:p text:style-name="P550"/>
        <text:p text:style-name="P327">So a <text:span text:style-name="T1646">further </text:span>restriction <text:span text:style-name="T1646">is needed to impose linearity</text:span>.</text:p>
        <text:p text:style-name="P417"/>
        <text:p text:style-name="P417">At observation a1, <text:span text:style-name="T1644">for</text:span></text:p>
        <text:p text:style-name="P414"><text:s/><text:span text:style-name="T2">z</text:span>(<text:span text:style-name="T2">r</text:span>(<text:span text:style-name="T2">x</text:span>,a1)) <text:s/>a valid compoun<text:span text:style-name="T1442">d</text:span><text:span text:style-name="T2"> </text:span>v<text:span text:style-name="T1442">a</text:span><text:span text:style-name="T1465">ri</text:span>able. <text:s/></text:p>
        <text:p text:style-name="P508">and</text:p>
        <text:p text:style-name="P414"><text:span text:style-name="T1644">SECT</text:span>(<text:span text:style-name="T2">u1R1</text:span>,<text:span text:style-name="T2">u2R1</text:span>,<text:span text:style-name="T2">u3R1</text:span>) </text:p>
        <text:p text:style-name="P417"><text:span text:style-name="T1644">define a unit vector </text:span><text:span text:style-name="T87">uiZ1</text:span><text:span text:style-name="T1644">(dri), </text:span><text:span text:style-name="T1765">i</text:span><text:span text:style-name="T1649"> = 1,2,3</text:span><text:span text:style-name="T1644"> </text:span><text:span text:style-name="T1647">from</text:span></text:p>
        <text:p text:style-name="P326"><text:s text:c="4"/><text:span text:style-name="T2">z</text:span>(<text:span text:style-name="T2">r1</text:span>+dri<text:span text:style-name="T645">⁕</text:span><text:span text:style-name="T2">uiR1</text:span>) = <text:span text:style-name="T2">z</text:span><text:span text:style-name="T1442">(</text:span><text:span text:style-name="T2">r1</text:span><text:span text:style-name="T1442">,</text:span><text:span text:style-name="T1466">a1)</text:span> + dzi(dri)<text:span text:style-name="T645">⁕</text:span><text:span text:style-name="T2">uiZ1</text:span>(dri).</text:p>
        <text:p text:style-name="P417">Then</text:p>
        <text:p text:style-name="P326">(<text:span text:style-name="T2">z</text:span>(<text:span text:style-name="T2">r1</text:span>+dri<text:span text:style-name="T645">⁕</text:span><text:span text:style-name="T2">uiR1</text:span>)<text:span text:style-name="T587">−</text:span> <text:span text:style-name="T2">z</text:span>(<text:span text:style-name="T2">r1</text:span>,a1))/dzi(dri) = <text:span text:style-name="T2">uiZ1</text:span>(dri)<text:sequence text:ref-name="ref(A1-0" text:name="(A1-" text:formula="ooow:(A1-+1" style:num-format="1"/>)</text:p>
        <text:p text:style-name="P417"><text:span text:style-name="T1648">S</text:span>ince <text:span text:style-name="T2">z</text:span> is continuous</text:p>
        <text:p text:style-name="P414"><text:s/>dzi(dri) <text:span text:style-name="T584">→</text:span> 0 as dri <text:span text:style-name="T584">→</text:span> 0.</text:p>
        <text:p text:style-name="P417">Let</text:p>
        <text:p text:style-name="P414"><text:s/><text:span text:style-name="T2">uiZ1</text:span> <text:span text:style-name="T575">≡</text:span> lim <text:span text:style-name="T2">uiZ1</text:span>(dri) as dri <text:span text:style-name="T584">→</text:span> 0 </text:p>
        <text:p text:style-name="P551"><text:bookmark text:name="illustrate"/></text:p>
        <text:p text:style-name="P417"><text:span text:style-name="T1532">L</text:span>et dzi be defined from the relationship</text:p>
        <text:p text:style-name="P447">lim (<text:span text:style-name="T2">z</text:span>(<text:span text:style-name="T2">r1</text:span>+dri<text:span text:style-name="T645">⁕</text:span><text:span text:style-name="T2">uiR1</text:span>) <text:span text:style-name="T587">−</text:span> <text:span text:style-name="T2">z</text:span><text:span text:style-name="T1467">(</text:span><text:span text:style-name="T85">r</text:span><text:span text:style-name="T2">1</text:span><text:span text:style-name="T1442">,</text:span><text:span text:style-name="T1467">a1</text:span>)<text:span text:style-name="T1648">)</text:span>/dri</text:p>
        <text:p text:style-name="P447"><text:tab/><text:tab/><text:span text:style-name="T575">≡</text:span> dzi(dri)<text:span text:style-name="T645">⁕</text:span><text:span text:style-name="T2">uiZ1</text:span><text:span text:style-name="T1442">(dri)</text:span>/dri,</text:p>
        <text:p text:style-name="P417">that is, </text:p>
        <text:p text:style-name="P326"><text:span text:style-name="T903">l</text:span>im dzi(dri)<text:span text:style-name="T645">⁕</text:span><text:span text:style-name="T2">uiZ1</text:span>(dri)/dri = dzi<text:span text:style-name="T645">⁕</text:span><text:span text:style-name="T2">uiZ1</text:span>/dri. </text:p>
        <text:p text:style-name="P417"/>
        <text:p text:style-name="P552">The following illustrates these conditions.</text:p>
        <text:p text:style-name="P644"><draw:g text:anchor-type="paragraph" draw:z-index="6" draw:name="Shape1" draw:style-name="gr1"><draw:custom-shape draw:style-name="gr2" draw:text-style-name="P648" svg:width="0.1004in" svg:height="0.1004in" svg:x="2.2138in" svg:y="2.6043in"><text:p text:style-name="P647"><text:span text:style-name="T1791"><text:s text:c="4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650" svg:width="1.1835in" svg:height="0.6587in" svg:x="1.0819in" svg:y="2.8736in"><draw:text-box><text:p text:style-name="P649"><text:span text:style-name="T1792">uiZ1</text:span><text:span text:style-name="T1791">(dri)</text:span></text:p></draw:text-box></draw:frame><draw:frame draw:style-name="gr4" draw:text-style-name="P650" svg:width="0.8752in" svg:height="0.5004in" svg:x="0.3701in" svg:y="3.3272in"><draw:text-box><text:p text:style-name="P649"><text:span text:style-name="T1791">V3(</text:span><text:span text:style-name="T1792">z</text:span><text:span text:style-name="T1791">)</text:span></text:p></draw:text-box></draw:frame><draw:line draw:style-name="gr5" draw:text-style-name="P651" svg:x1="0.3in" svg:y1="1.3748in" svg:x2="1.05in" svg:y2="0.8748in"><text:p/></draw:line><draw:frame draw:style-name="gr3" draw:text-style-name="P652" svg:width="0.7504in" svg:height="0.6587in" svg:x="0.3992in" svg:y="0.6252in"><draw:text-box><text:p text:style-name="P649"><text:span text:style-name="T1792">uiR1</text:span></text:p></draw:text-box></draw:frame><draw:line draw:style-name="gr5" draw:text-style-name="P651" svg:x1="0.3055in" svg:y1="1.3748in" svg:x2="1.9307in" svg:y2="0.25in"><text:p/></draw:line><draw:frame draw:style-name="gr6" draw:text-style-name="P650" svg:width="1.2504in" svg:height="0.3894in" svg:x="0.9248in" svg:y="0in"><draw:text-box><text:p text:style-name="P649"><text:span text:style-name="T1791">dri</text:span><text:span text:style-name="T1792">*uiR1</text:span></text:p></draw:text-box></draw:frame><draw:frame draw:style-name="gr4" draw:text-style-name="P650" svg:width="0.8752in" svg:height="0.5004in" svg:x="0.3311in" svg:y="1.3193in"><draw:text-box><text:p text:style-name="P649"><text:span text:style-name="T1791">V3(</text:span><text:span text:style-name="T1792">r</text:span><text:span text:style-name="T1791">)</text:span></text:p></draw:text-box></draw:frame><draw:custom-shape draw:style-name="gr2" draw:text-style-name="P648" svg:width="0.1004in" svg:height="0.1004in" svg:x="0.2339in" svg:y="1.3236in"><text:p text:style-name="P647"><text:span text:style-name="T1791"><text:s text:c="4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651" svg:x1="0.3in" svg:y1="3.2496in" svg:x2="2.3in" svg:y2="2.6244in"><text:p/></draw:line><draw:frame draw:style-name="gr7" draw:text-style-name="P650" svg:width="2.3752in" svg:height="0.6594in" svg:x="1.8303in" svg:y="2.2835in"><draw:text-box><text:p text:style-name="P649"><text:span text:style-name="T1791">dzi(dri)</text:span><text:span text:style-name="T1792">*uiZ1</text:span><text:span text:style-name="T1791">(dri)</text:span></text:p></draw:text-box></draw:frame><draw:line draw:style-name="gr8" draw:text-style-name="P651" svg:x1="0.2591in" svg:y1="3.2571in" svg:x2="1.1291in" svg:y2="2.9909in"><text:p text:style-name="P653"><text:span text:style-name="T1791"><text:s text:c="6"/></text:span></text:p></draw:line><draw:custom-shape draw:style-name="gr2" draw:text-style-name="P648" svg:width="0.1004in" svg:height="0.1004in" svg:x="0.2339in" svg:y="3.2134in"><text:p text:style-name="P647"><text:span text:style-name="T1791"><text:s text:c="4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style-name="gr9" draw:text-style-name="P651" svg:width="2.0028in" svg:height="0.3787in" draw:transform="skewX (0.00104719755119656) rotate (0.503003890424766) translate (0.277580527696409in 3.27109530840842in)" svg:viewBox="0 0 5088 963" svg:d="M0 4c128-22 239 55 339 132 108 83 232 154 364 187 152 37 284 132 442 146 139 13 288 20 417 92 134 74 293 90 424 177 134 90 261-4 414-5 157 0 306-44 459-36 136 7 243 97 378 112 137 15 274 54 412 49 136-5 276-6 402 42 136 52 275 27 414 22 138-4 276 5 413 23l135 5 75 13"><text:p/></draw:path></draw:g></text:p>
        <text:p text:style-name="P417"><text:span text:style-name="T1648">Conversely, let dri(dzi)</text:span><text:span text:style-name="T645">⁕</text:span><text:span text:style-name="T85">uiR1</text:span><text:span text:style-name="T1648">(dzi), </text:span><text:span text:style-name="T859">i</text:span><text:span text:style-name="T1648">=1,2,3 be defined from</text:span></text:p>
        <text:p text:style-name="P414"><text:span text:style-name="T2">r</text:span>(<text:span text:style-name="T2">z1</text:span>+dzi<text:span text:style-name="T645">⁕</text:span><text:span text:style-name="T2">uiZ1</text:span>) = <text:span text:style-name="T2">r1</text:span> + dri(dzi)<text:span text:style-name="T645">⁕</text:span><text:span text:style-name="T2">uiR1</text:span>(dzi). </text:p>
        <text:p text:style-name="P417"><text:span text:style-name="T1532">T</text:span>hen </text:p>
        <text:p text:style-name="P326">(<text:span text:style-name="T2">r</text:span>(<text:span text:style-name="T2">z1</text:span>+dzi<text:span text:style-name="T645">⁕</text:span><text:span text:style-name="T2">uiZ1</text:span>) <text:span text:style-name="T587">−</text:span> <text:span text:style-name="T2">r</text:span>(<text:span text:style-name="T2">z</text:span><text:span text:style-name="T400">(</text:span><text:span text:style-name="T86">r1</text:span><text:span text:style-name="T1468">,a1)</text:span>))/dri(dzi) = <text:span text:style-name="T2">uiR1</text:span>(dzi)</text:p>
        <text:p text:style-name="P417"><text:span text:style-name="T1649">S</text:span>ince <text:span text:style-name="T2">z</text:span> is a continuous bijection, dri(dz) <text:span text:style-name="T584">→</text:span> 0 as dzi <text:span text:style-name="T584">→</text:span> 0.</text:p>
        <text:p text:style-name="P417"/>
        <text:p text:style-name="P417">Dually <text:span text:style-name="T1650">for</text:span> <text:span text:style-name="T2">z</text:span>(<text:span text:style-name="T2">x</text:span>,a1) a compound variable with continuous sectional gradients <text:span text:style-name="T1650">let</text:span></text:p>
        <text:p text:style-name="P417"><text:span text:style-name="T2">z</text:span>(<text:span text:style-name="T2">x1</text:span>,a1)</text:p>
        <text:p text:style-name="P417"><text:tab/> <text:span text:style-name="T2">z</text:span>(<text:span text:style-name="T2">x1</text:span>+dxi<text:span text:style-name="T645">⁕</text:span><text:span text:style-name="T2">uiX1</text:span>) = <text:span text:style-name="T2">z</text:span><text:span text:style-name="T399">(</text:span><text:span text:style-name="T2">x1,a1</text:span><text:span text:style-name="T399">)</text:span> + dzi(dxi)<text:span text:style-name="T645">⁕</text:span><text:span text:style-name="T2">uiZ1</text:span>(dxi) </text:p>
        <text:p text:style-name="P417">define <text:span text:style-name="T2">uiZ1</text:span>(dxi),</text:p>
        <text:p text:style-name="P509">and let</text:p>
        <text:p text:style-name="P420"><text:s/><text:span text:style-name="T2">uiZ1</text:span> = lim <text:span text:style-name="T2">uiZ1</text:span>(dxi) as dxi <text:span text:style-name="T584">→</text:span> 0 as in the lemma. <text:s/></text:p>
        <text:p text:style-name="P417">Then with (<text:span text:style-name="T2">x</text:span>(<text:span text:style-name="T2">z1</text:span>+dzi<text:span text:style-name="T645">⁕</text:span><text:span text:style-name="T2">uiZ1</text:span>) <text:span text:style-name="T587">−</text:span> <text:span text:style-name="T2">x</text:span>(<text:span text:style-name="T2">z1</text:span>))/dxi(dzi) = <text:span text:style-name="T2">uiX1</text:span>(dzi), </text:p>
        <text:p text:style-name="P4"><text:span text:style-name="T2">u</text:span><text:span text:style-name="T88">i</text:span><text:span text:style-name="T2">X1</text:span> = lim <text:span text:style-name="T2">uiX1</text:span>(dzi) as dzi <text:span text:style-name="T584">→</text:span> 0.</text:p>
        <text:p text:style-name="P417"/>
        <text:p text:style-name="P417"/>
        <text:p text:style-name="P417"/>
        <table:table table:name="Table3" table:style-name="Table3">
          <table:table-column table:style-name="Table3.A"/>
          <table:table-row>
            <table:table-cell table:style-name="Table3.A1" office:value-type="string">
              <text:p text:style-name="P327"><text:span text:style-name="T2">Lemma</text:span>:</text:p>
              <text:p text:style-name="P327"><text:s text:c="3"/><text:span text:style-name="T1643">Given</text:span></text:p>
              <text:p text:style-name="P327"><text:span text:style-name="T197"><text:tab/>SECT(</text:span><text:span text:style-name="T409">r</text:span><text:span text:style-name="T197">,</text:span><text:span text:style-name="T409">u1R1</text:span><text:span text:style-name="T197">,</text:span><text:span text:style-name="T409">u2R1</text:span><text:span text:style-name="T197">,</text:span><text:span text:style-name="T409">u3R1</text:span><text:span text:style-name="T349">);</text:span></text:p>
              <text:p text:style-name="P327"><text:span text:style-name="T435"><text:tab/></text:span><text:span text:style-name="T436">z</text:span><text:span text:style-name="T348">(</text:span><text:span text:style-name="T405">r</text:span><text:span text:style-name="T191">(</text:span><text:span text:style-name="T405">x</text:span><text:span text:style-name="T191">,a</text:span><text:span text:style-name="T197">1</text:span><text:span text:style-name="T191">)</text:span><text:span text:style-name="T198">), </text:span><text:span text:style-name="T200">a valid compound variable of </text:span></text:p>
              <text:p text:style-name="P327"><text:span text:style-name="T435"><text:tab/><text:tab/></text:span><text:span text:style-name="T439">d</text:span><text:span text:style-name="T438">R1 </text:span><text:span text:style-name="T350">= </text:span><text:span text:style-name="T351">dr1</text:span><text:span text:style-name="T645">⁕</text:span><text:span text:style-name="T410">u1R1 + </text:span><text:span text:style-name="T351">dr2</text:span><text:span text:style-name="T645">⁕</text:span><text:span text:style-name="T410">u2R1 + </text:span><text:span text:style-name="T351">dr</text:span><text:span text:style-name="T352">3</text:span><text:span text:style-name="T351">1</text:span><text:span text:style-name="T645">⁕</text:span><text:span text:style-name="T410">u3R1</text:span><text:span text:style-name="T350">;</text:span></text:p>
              <text:p text:style-name="P72"><text:span text:style-name="T83"><text:tab/></text:span><text:span text:style-name="T2">r1 + </text:span><text:span text:style-name="T1442">D[a1](</text:span><text:span text:style-name="T3">r</text:span><text:span text:style-name="T1442">|</text:span><text:span text:style-name="T3">x1</text:span><text:span text:style-name="T1442">;da) in </text:span><text:span text:style-name="T1464">SECT(</text:span><text:span text:style-name="T28">r</text:span><text:span text:style-name="T1464">,</text:span><text:span text:style-name="T28">u1R1</text:span><text:span text:style-name="T1464">,</text:span><text:span text:style-name="T28">u2R1</text:span><text:span text:style-name="T1464">,</text:span><text:span text:style-name="T28">u3R1</text:span><text:span text:style-name="T1464">);</text:span></text:p>
              <text:p text:style-name="P417"><text:s text:c="3"/><text:span text:style-name="T1651">for</text:span></text:p>
              <text:p text:style-name="P327"><text:span text:style-name="T435"><text:tab/></text:span><text:span text:style-name="T436">z</text:span><text:span text:style-name="T348">(</text:span><text:span text:style-name="T405">r</text:span><text:span text:style-name="T440">1 + </text:span><text:span text:style-name="T351">dr</text:span><text:span text:style-name="T352">i</text:span><text:span text:style-name="T645">⁕</text:span><text:span text:style-name="T410">u</text:span><text:span text:style-name="T411">i</text:span><text:span text:style-name="T410">R1</text:span><text:span text:style-name="T201">) = </text:span><text:span text:style-name="T436">z</text:span><text:span text:style-name="T348">(</text:span><text:span text:style-name="T440">r1</text:span><text:span text:style-name="T201">,a</text:span><text:span text:style-name="T197">1</text:span><text:span text:style-name="T201">)</text:span><text:span text:style-name="T198"> </text:span><text:span text:style-name="T201">+ dzi(dri)</text:span><text:span text:style-name="T645">⁕</text:span><text:span text:style-name="T410">u</text:span><text:span text:style-name="T411">iZ</text:span><text:span text:style-name="T410">1</text:span><text:span text:style-name="T350">, <text:s text:c="2"/></text:span><text:span text:style-name="T352">i=1,2,3;</text:span></text:p>
              <text:p text:style-name="P417"><text:span text:style-name="T442"><text:tab/></text:span><text:span text:style-name="T352">dzi = lim dzi(dri) as dri </text:span><text:span text:style-name="T584">→ </text:span><text:span text:style-name="T352">0</text:span></text:p>
              <text:p text:style-name="P417"><text:tab/><text:span text:style-name="T410">u</text:span><text:span text:style-name="T411">iZ</text:span><text:span text:style-name="T410">1 </text:span><text:span text:style-name="T352">= lim </text:span><text:span text:style-name="T353">(</text:span><text:span text:style-name="T443">z</text:span><text:span text:style-name="T348">(</text:span><text:span text:style-name="T444">r1</text:span><text:span text:style-name="T352">,a</text:span><text:span text:style-name="T349">1</text:span><text:span text:style-name="T352">)</text:span><text:span text:style-name="T348"> </text:span><text:span text:style-name="T352">+ dri)</text:span><text:span text:style-name="T645">⁕</text:span><text:span text:style-name="T410">u</text:span><text:span text:style-name="T411">i</text:span><text:span text:style-name="T412">R</text:span><text:span text:style-name="T410">1 </text:span><text:span text:style-name="T587">−</text:span><text:span text:style-name="T410"> </text:span><text:span text:style-name="T413">z</text:span><text:span text:style-name="T348">(</text:span><text:span text:style-name="T411">r1</text:span><text:span text:style-name="T352">,a</text:span><text:span text:style-name="T349">1</text:span><text:span text:style-name="T352">)</text:span><text:span text:style-name="T353">))/</text:span><text:span text:style-name="T352">dzi(dri)</text:span></text:p>
              <text:p text:style-name="P417"><text:tab/><text:span text:style-name="T439">d</text:span><text:span text:style-name="T805">Z</text:span><text:span text:style-name="T438">1 </text:span><text:span text:style-name="T350">= </text:span><text:span text:style-name="T351">dz1</text:span><text:span text:style-name="T645">⁕</text:span><text:span text:style-name="T410">u1</text:span><text:span text:style-name="T806">Z</text:span><text:span text:style-name="T410">1 + </text:span><text:span text:style-name="T351">dz2</text:span><text:span text:style-name="T645">⁕</text:span><text:span text:style-name="T410">u2</text:span><text:span text:style-name="T806">Z</text:span><text:span text:style-name="T410">1 + </text:span><text:span text:style-name="T351">dz</text:span><text:span text:style-name="T352">3</text:span><text:span text:style-name="T351">1</text:span><text:span text:style-name="T645">⁕</text:span><text:span text:style-name="T410">u3</text:span><text:span text:style-name="T806">Z</text:span><text:span text:style-name="T410">1</text:span><text:span text:style-name="T350">, </text:span><text:span text:style-name="T353">dzi </text:span><text:span text:style-name="T582">&gt; </text:span><text:span text:style-name="T353">0</text:span></text:p>
              <text:p text:style-name="P510">then</text:p>
              <text:p text:style-name="P60"><text:tab/><text:tab/></text:p>
              <text:p text:style-name="tp"><text:span text:style-name="T2">D3</text:span>[<text:span text:style-name="T2">r1</text:span>]<text:span text:style-name="T907">⁕</text:span>(<text:span text:style-name="T2">z</text:span>(<text:span text:style-name="T2">r</text:span>)|a;<text:span text:style-name="T2">dR1</text:span>)</text:p>
              <text:p text:style-name="tp"><text:tab/><text:span text:style-name="T1652">= </text:span>dz1<text:span text:style-name="T907">⁕</text:span><text:span text:style-name="T2">u1Z1</text:span><text:span text:style-name="T907">⁕</text:span><text:span text:style-name="T2">u1R1</text:span>/dr1</text:p>
              <text:p text:style-name="tp"><text:tab/><text:tab/>+ dz2<text:span text:style-name="T907">⁕</text:span><text:span text:style-name="T2">u2Z1</text:span><text:span text:style-name="T907">⁕</text:span><text:span text:style-name="T2">u2R1</text:span>/dr2</text:p>
              <text:p text:style-name="tp"><text:tab/><text:tab/>+ dz3<text:span text:style-name="T907">⁕</text:span><text:span text:style-name="T2">u3Z1</text:span><text:span text:style-name="T907">⁕</text:span><text:span text:style-name="T2">u3R1</text:span>/dr3</text:p>
              <text:p text:style-name="tp"><text:span text:style-name="T2">D3</text:span>[<text:span text:style-name="T2">r1</text:span>]<text:span text:style-name="T2">^</text:span>(<text:span text:style-name="T2">z</text:span>(<text:span text:style-name="T2">r</text:span>)|a;<text:span text:style-name="T2">dR1</text:span>)</text:p>
              <text:p text:style-name="tp"><text:tab/><text:span text:style-name="T1652">= </text:span>dz1<text:span text:style-name="T907">⁕</text:span><text:span text:style-name="T2">u1Z1^u1R1</text:span>/dr1</text:p>
              <text:p text:style-name="tp"><text:tab/><text:tab/>+ dz2<text:span text:style-name="T907">⁕</text:span><text:span text:style-name="T2">u2Z1^u2R1</text:span>/dr2</text:p>
              <text:p text:style-name="tp"><text:tab/><text:tab/>+ dz3<text:span text:style-name="T907">⁕</text:span><text:span text:style-name="T2">u3Z1^u3R1</text:span>/dr3</text:p>
              <text:p text:style-name="tp">D3[<text:span text:style-name="T2">r1</text:span>]<text:span text:style-name="T2">•</text:span>(<text:span text:style-name="T2">z</text:span>(<text:span text:style-name="T2">r</text:span>)|a;<text:span text:style-name="T2">dR1</text:span>)</text:p>
              <text:p text:style-name="tp"><text:tab/><text:span text:style-name="T1652">= </text:span>dz1<text:span text:style-name="T907">⁕</text:span><text:span text:style-name="T2">u1Z1</text:span>•<text:span text:style-name="T2">u1R1</text:span>/dr1</text:p>
              <text:p text:style-name="tp"><text:span text:style-name="T1296"><text:tab/><text:tab/>+ dz2</text:span><text:span text:style-name="T1290">⁕</text:span><text:span text:style-name="T1312">u2Z1</text:span><text:span text:style-name="T1296">•</text:span><text:span text:style-name="T1312">u2R1</text:span><text:span text:style-name="T1296">/dr2</text:span></text:p>
              <text:p text:style-name="tp"><text:tab/><text:tab/>+ dz3<text:span text:style-name="T907">⁕</text:span><text:span text:style-name="T2">u3Z1</text:span>•<text:span text:style-name="T2">u3R1</text:span>/dr3</text:p>
              <text:p text:style-name="tp"/>
              <text:p text:style-name="tp">given</text:p>
              <text:p text:style-name="tp"><text:span text:style-name="T1303"><text:tab/>SECT(</text:span><text:span text:style-name="T1320">z</text:span><text:span text:style-name="T1303">,</text:span><text:span text:style-name="T1320">u1</text:span><text:span text:style-name="T1280">Z</text:span><text:span text:style-name="T1320">1</text:span><text:span text:style-name="T1303">,</text:span><text:span text:style-name="T1320">u2</text:span><text:span text:style-name="T1280">Z</text:span><text:span text:style-name="T1320">1</text:span><text:span text:style-name="T1303">,</text:span><text:span text:style-name="T1320">u3</text:span><text:span text:style-name="T1280">Z</text:span><text:span text:style-name="T1320">1</text:span><text:span text:style-name="T1361">);</text:span></text:p>
              <text:p text:style-name="tp"><text:span text:style-name="T1344"><text:tab/></text:span><text:span text:style-name="T1345">z</text:span><text:span text:style-name="T1362">(</text:span><text:span text:style-name="T1312">r</text:span><text:span text:style-name="T1296">(</text:span><text:span text:style-name="T1312">x</text:span><text:span text:style-name="T1296">,a</text:span><text:span text:style-name="T1303">1</text:span><text:span text:style-name="T1296">)</text:span><text:span text:style-name="T1304">), </text:span><text:span text:style-name="T1305">a valid compound variable </text:span><text:span text:style-name="T1306">at a1</text:span><text:span text:style-name="T1305"> </text:span></text:p>
              <text:p text:style-name="tp"><text:span text:style-name="T1344"><text:tab/></text:span><text:span text:style-name="T1346">d</text:span><text:span text:style-name="T1347">R1 </text:span><text:span text:style-name="T1363">= </text:span><text:span text:style-name="T1364">dr1</text:span><text:span text:style-name="T1290">⁕</text:span><text:span text:style-name="T1321">u1R1 + </text:span><text:span text:style-name="T1364">dr2</text:span><text:span text:style-name="T1290">⁕</text:span><text:span text:style-name="T1321">u2R1 + </text:span><text:span text:style-name="T1364">dr</text:span><text:span text:style-name="T1365">3</text:span><text:span text:style-name="T1364">1</text:span><text:span text:style-name="T1290">⁕</text:span><text:span text:style-name="T1321">u3R1</text:span><text:span text:style-name="T1363">, </text:span><text:span text:style-name="T1366">dri </text:span><text:span text:style-name="T1374">&gt; </text:span><text:span text:style-name="T1366">0</text:span></text:p>
              <text:p text:style-name="tp"><text:s text:c="3"/><text:span text:style-name="T1651">for</text:span></text:p>
              <text:p text:style-name="tp"><text:span text:style-name="T1344"><text:tab/></text:span><text:span text:style-name="T1348">r</text:span><text:span text:style-name="T1362">(</text:span><text:span text:style-name="T1312">z</text:span><text:span text:style-name="T1349">1 + </text:span><text:span text:style-name="T1364">dz</text:span><text:span text:style-name="T1365">i</text:span><text:span text:style-name="T1290">⁕</text:span><text:span text:style-name="T1321">u</text:span><text:span text:style-name="T1322">i</text:span><text:span text:style-name="T1321">z1</text:span><text:span text:style-name="T1307">) = </text:span><text:span text:style-name="T1348">r</text:span><text:span text:style-name="T1362">(</text:span><text:span text:style-name="T1349">z1</text:span><text:span text:style-name="T1307">,a</text:span><text:span text:style-name="T1303">1</text:span><text:span text:style-name="T1307">)</text:span><text:span text:style-name="T1304"> </text:span><text:span text:style-name="T1307">+ d</text:span><text:span text:style-name="T1308">r</text:span><text:span text:style-name="T1307">i(dzi)</text:span><text:span text:style-name="T1290">⁕</text:span><text:span text:style-name="T1321">u</text:span><text:span text:style-name="T1322">i</text:span><text:span text:style-name="T1323">R</text:span><text:span text:style-name="T1321">1</text:span><text:span text:style-name="T1367">(</text:span><text:span text:style-name="T1365">dzi</text:span><text:span text:style-name="T1367">)</text:span><text:span text:style-name="T1365">;</text:span></text:p>
              <text:p text:style-name="tp"><text:span text:style-name="T1332"><text:tab/></text:span><text:span text:style-name="T1365">d</text:span><text:span text:style-name="T1367">r</text:span><text:span text:style-name="T1365">i = lim d</text:span><text:span text:style-name="T1367">r</text:span><text:span text:style-name="T1365">i(dzi) as dzi </text:span><text:span text:style-name="T1375">→ </text:span><text:span text:style-name="T1365">0</text:span></text:p>
              <text:p text:style-name="tp"><text:tab/><text:span text:style-name="T1321">u</text:span><text:span text:style-name="T1322">i</text:span><text:span text:style-name="T1281">R</text:span><text:span text:style-name="T1321">1 </text:span><text:span text:style-name="T1365">= lim </text:span><text:span text:style-name="T1366">(</text:span><text:span text:style-name="T1333">r</text:span><text:span text:style-name="T1362">(</text:span><text:span text:style-name="T1334">z</text:span><text:span text:style-name="T1335">1</text:span><text:span text:style-name="T1365">,a</text:span><text:span text:style-name="T1361">1</text:span><text:span text:style-name="T1365">)</text:span><text:span text:style-name="T1362"> </text:span><text:span text:style-name="T1365">+ d</text:span><text:span text:style-name="T1367">z</text:span><text:span text:style-name="T1365">i)</text:span><text:span text:style-name="T1290">⁕</text:span><text:span text:style-name="T1321">u</text:span><text:span text:style-name="T1322">i</text:span><text:span text:style-name="T1281">Z</text:span><text:span text:style-name="T1321">1 </text:span><text:span text:style-name="T1294">−</text:span><text:span text:style-name="T1321"> </text:span><text:span text:style-name="T1323">z</text:span><text:span text:style-name="T1362">(</text:span><text:span text:style-name="T1322">r1</text:span><text:span text:style-name="T1365">,a</text:span><text:span text:style-name="T1361">1</text:span><text:span text:style-name="T1365">)</text:span><text:span text:style-name="T1366">))/</text:span><text:span text:style-name="T1365">dri(d</text:span><text:span text:style-name="T1367">z</text:span><text:span text:style-name="T1365">i)</text:span></text:p>
              <text:p text:style-name="tp"><text:tab/><text:span text:style-name="T1324">d</text:span><text:span text:style-name="T1321">R1 </text:span><text:span text:style-name="T1363">= </text:span><text:span text:style-name="T1364">dr1</text:span><text:span text:style-name="T1290">⁕</text:span><text:span text:style-name="T1321">u1R1 + </text:span><text:span text:style-name="T1364">dr2</text:span><text:span text:style-name="T1290">⁕</text:span><text:span text:style-name="T1321">u2R1 + </text:span><text:span text:style-name="T1364">dr</text:span><text:span text:style-name="T1365">3</text:span><text:span text:style-name="T1364">1</text:span><text:span text:style-name="T1290">⁕</text:span><text:span text:style-name="T1321">u3R1</text:span><text:span text:style-name="T1363">, </text:span><text:span text:style-name="T1366">d</text:span><text:span text:style-name="T1367">r</text:span><text:span text:style-name="T1366">i </text:span><text:span text:style-name="T1374">&gt; </text:span><text:span text:style-name="T1366">0</text:span></text:p>
              <text:p text:style-name="tp">then</text:p>
              <text:p text:style-name="tp"/>
              <text:p text:style-name="tp"><text:span text:style-name="T2">D3</text:span>[<text:span text:style-name="T2">z1</text:span>]<text:span text:style-name="T1290">⁕</text:span>(<text:span text:style-name="T2">r</text:span>(<text:span text:style-name="T2">z</text:span>)|a;<text:span text:style-name="T2">dZ1</text:span>)</text:p>
              <text:p text:style-name="tp"><text:tab/><text:span text:style-name="T1652">= </text:span>dr1<text:span text:style-name="T1290">⁕</text:span><text:span text:style-name="T2">u1R1</text:span><text:span text:style-name="T1290">⁕</text:span><text:span text:style-name="T2">u1Z1</text:span>/dz1</text:p>
              <text:p text:style-name="tp"><text:soft-page-break/><text:tab/><text:tab/>+ dr2<text:span text:style-name="T907">⁕</text:span><text:span text:style-name="T2">u2R1</text:span><text:span text:style-name="T907">⁕</text:span><text:span text:style-name="T2">u2Z1</text:span>/dz2</text:p>
              <text:p text:style-name="tp"><text:tab/><text:tab/>+ dr3<text:span text:style-name="T907">⁕</text:span><text:span text:style-name="T2">u3R1</text:span><text:span text:style-name="T907">⁕</text:span><text:span text:style-name="T2">u3Z1</text:span>/dz3</text:p>
              <text:p text:style-name="tp"><text:span text:style-name="T2">D3</text:span>[<text:span text:style-name="T2">z1</text:span>]<text:span text:style-name="T2">^</text:span>(<text:span text:style-name="T2">r</text:span>(<text:span text:style-name="T2">z</text:span>)|a;<text:span text:style-name="T2">dZ1</text:span>)</text:p>
              <text:p text:style-name="tp"><text:tab/><text:span text:style-name="T1652">= </text:span>dr1<text:span text:style-name="T907">⁕</text:span><text:span text:style-name="T2">u1R1^u1Z1</text:span>/dz1</text:p>
              <text:p text:style-name="tp"><text:tab/><text:tab/>+ dr2<text:span text:style-name="T907">⁕</text:span><text:span text:style-name="T2">u2R1^u2Z1</text:span>/dz2</text:p>
              <text:p text:style-name="tp"><text:tab/><text:tab/>+ dr3<text:span text:style-name="T907">⁕</text:span><text:span text:style-name="T2">u3R1^u3Z1</text:span>/dz3</text:p>
              <text:p text:style-name="tp">D3[<text:span text:style-name="T2">z1</text:span>]<text:span text:style-name="T2">•</text:span>(<text:span text:style-name="T2">r</text:span>(<text:span text:style-name="T2">z</text:span>)|a;<text:span text:style-name="T2">dZ1</text:span>)</text:p>
              <text:p text:style-name="tp"><text:tab/><text:span text:style-name="T1652">= </text:span>dr1<text:span text:style-name="T907">⁕</text:span><text:span text:style-name="T2">u1R1</text:span>•<text:span text:style-name="T2">u1Z1</text:span>/dz1</text:p>
              <text:p text:style-name="tp"><text:tab/><text:tab/>+ dr2<text:span text:style-name="T907">⁕</text:span><text:span text:style-name="T2">u2R1</text:span>•<text:span text:style-name="T2">u2Z1</text:span>/dz2</text:p>
              <text:p text:style-name="tp"><text:tab/><text:tab/>+ dr3<text:span text:style-name="T907">⁕</text:span><text:span text:style-name="T2">u3R1</text:span>•<text:span text:style-name="T2">u3Z1</text:span>/dz3</text:p>
              <text:p text:style-name="tp">Dually given</text:p>
              <text:p text:style-name="tp"><text:span text:style-name="T1303"><text:tab/>SECT(</text:span><text:span text:style-name="T1320">x</text:span><text:span text:style-name="T1325">1</text:span><text:span text:style-name="T1303">,</text:span><text:span text:style-name="T1320">u1X1</text:span><text:span text:style-name="T1303">,</text:span><text:span text:style-name="T1320">u2x1</text:span><text:span text:style-name="T1303">,</text:span><text:span text:style-name="T1320">u3x1</text:span><text:span text:style-name="T1361">), </text:span><text:span text:style-name="T1368">a material section</text:span><text:span text:style-name="T1361">;</text:span></text:p>
              <text:p text:style-name="tp"><text:span text:style-name="T1344"><text:tab/></text:span><text:span text:style-name="T1345">z</text:span><text:span text:style-name="T1362">(</text:span><text:span text:style-name="T1312">x</text:span><text:span text:style-name="T1296">(</text:span><text:span text:style-name="T1350">r</text:span><text:span text:style-name="T1296">,a</text:span><text:span text:style-name="T1303">1</text:span><text:span text:style-name="T1296">)</text:span><text:span text:style-name="T1304">), </text:span><text:span text:style-name="T1305">a valid compound va</text:span><text:span text:style-name="T1309">r</text:span><text:span text:style-name="T1305">iable of </text:span></text:p>
              <text:p text:style-name="tp"><text:span text:style-name="T1344"><text:tab/></text:span><text:span text:style-name="T1346">d</text:span><text:span text:style-name="T1351">X</text:span><text:span text:style-name="T1347">1 </text:span><text:span text:style-name="T1363">= </text:span><text:span text:style-name="T1364">dx1</text:span><text:span text:style-name="T1290">⁕</text:span><text:span text:style-name="T1321">u1X1 + </text:span><text:span text:style-name="T1364">dx2</text:span><text:span text:style-name="T1290">⁕</text:span><text:span text:style-name="T1321">u2</text:span><text:span text:style-name="T1326">X</text:span><text:span text:style-name="T1321">1 + </text:span><text:span text:style-name="T1364">dx</text:span><text:span text:style-name="T1365">3</text:span><text:span text:style-name="T1364">1</text:span><text:span text:style-name="T1290">⁕</text:span><text:span text:style-name="T1321">u3</text:span><text:span text:style-name="T1326">X</text:span><text:span text:style-name="T1321">x1</text:span><text:span text:style-name="T1363">;</text:span></text:p>
              <text:p text:style-name="tp"><text:s text:c="3"/><text:span text:style-name="T1651">fo</text:span><text:span text:style-name="T1654">r</text:span></text:p>
              <text:p text:style-name="tp"><text:span text:style-name="T1344"><text:tab/></text:span><text:span text:style-name="T1345">z</text:span><text:span text:style-name="T1362">(</text:span><text:span text:style-name="T1312">x</text:span><text:span text:style-name="T1349">1 + </text:span><text:span text:style-name="T1364">dx</text:span><text:span text:style-name="T1365">i</text:span><text:span text:style-name="T1290">⁕</text:span><text:span text:style-name="T1321">u</text:span><text:span text:style-name="T1322">i</text:span><text:span text:style-name="T1282">X</text:span><text:span text:style-name="T1321">1</text:span><text:span text:style-name="T1307">) = </text:span><text:span text:style-name="T1345">z</text:span><text:span text:style-name="T1362">(</text:span><text:span text:style-name="T1349">x1</text:span><text:span text:style-name="T1307">,a</text:span><text:span text:style-name="T1303">1</text:span><text:span text:style-name="T1307">)</text:span><text:span text:style-name="T1304"> </text:span><text:span text:style-name="T1307">+ dzi(dxi)</text:span><text:span text:style-name="T1290">⁕</text:span><text:span text:style-name="T1321">u</text:span><text:span text:style-name="T1322">iZ</text:span><text:span text:style-name="T1321">1</text:span><text:span text:style-name="T1365">(dxi)</text:span><text:span text:style-name="T1363">, <text:s/></text:span></text:p>
              <text:p text:style-name="tp"><text:span text:style-name="T1332"><text:tab/></text:span><text:span text:style-name="T1365">dzi = lim dz(dxi) as dxi </text:span><text:span text:style-name="T1375">→ </text:span><text:span text:style-name="T1365">0</text:span></text:p>
              <text:p text:style-name="tp"><text:tab/><text:span text:style-name="T1321">u</text:span><text:span text:style-name="T1322">iZ</text:span><text:span text:style-name="T1321">1 </text:span><text:span text:style-name="T1365">= lim </text:span><text:span text:style-name="T1366">(</text:span><text:span text:style-name="T1333">z</text:span><text:span text:style-name="T1362">(</text:span><text:span text:style-name="T1335">x1</text:span><text:span text:style-name="T1365">,a</text:span><text:span text:style-name="T1361">1</text:span><text:span text:style-name="T1365">)</text:span><text:span text:style-name="T1362"> </text:span><text:span text:style-name="T1365">+ dxi)</text:span><text:span text:style-name="T1290">⁕</text:span><text:span text:style-name="T1321">u</text:span><text:span text:style-name="T1322">i</text:span><text:span text:style-name="T1327">x</text:span><text:span text:style-name="T1321">1 </text:span><text:span text:style-name="T1294">−</text:span><text:span text:style-name="T1321"> </text:span><text:span text:style-name="T1328">z</text:span><text:span text:style-name="T1362">(</text:span><text:span text:style-name="T1322">x1</text:span><text:span text:style-name="T1365">,a</text:span><text:span text:style-name="T1361">1</text:span><text:span text:style-name="T1365">)</text:span><text:span text:style-name="T1366">))/</text:span><text:span text:style-name="T1365">dzi(dxi)</text:span></text:p>
              <text:p text:style-name="tp"><text:tab/><text:span text:style-name="T1346">d</text:span><text:span text:style-name="T1286">Z</text:span><text:span text:style-name="T1347">1 </text:span><text:span text:style-name="T1363">= </text:span><text:span text:style-name="T1364">dz1</text:span><text:span text:style-name="T1290">⁕</text:span><text:span text:style-name="T1321">u1</text:span><text:span text:style-name="T1280">Z</text:span><text:span text:style-name="T1321">1 + </text:span><text:span text:style-name="T1364">dz2</text:span><text:span text:style-name="T1290">⁕</text:span><text:span text:style-name="T1321">u2</text:span><text:span text:style-name="T1280">Z</text:span><text:span text:style-name="T1321">1 + </text:span><text:span text:style-name="T1364">dz</text:span><text:span text:style-name="T1365">3</text:span><text:span text:style-name="T1364">1</text:span><text:span text:style-name="T1290">⁕</text:span><text:span text:style-name="T1321">u3</text:span><text:span text:style-name="T1280">Z</text:span><text:span text:style-name="T1321">1</text:span><text:span text:style-name="T1363">, </text:span><text:span text:style-name="T1366">dzi </text:span><text:span text:style-name="T1374">&gt; </text:span><text:span text:style-name="T1366">0</text:span></text:p>
              <text:p text:style-name="tp">then</text:p>
              <text:p text:style-name="tp"/>
              <text:p text:style-name="tp"><text:span text:style-name="T2">D3</text:span>[<text:span text:style-name="T2">x1</text:span>]<text:span text:style-name="T907">⁕</text:span>(<text:span text:style-name="T2">z</text:span>(<text:span text:style-name="T2">x</text:span>)|a;<text:span text:style-name="T2">dX1</text:span>)</text:p>
              <text:p text:style-name="tp"><text:tab/><text:span text:style-name="T1652">= </text:span>dz1<text:span text:style-name="T907">⁕</text:span><text:span text:style-name="T2">u1Z1</text:span><text:span text:style-name="T907">⁕</text:span><text:span text:style-name="T2">u1X1</text:span>/dx1</text:p>
              <text:p text:style-name="tp"><text:s/><text:tab/><text:tab/>+ dz2<text:span text:style-name="T907">⁕</text:span><text:span text:style-name="T2">u2Z1</text:span><text:span text:style-name="T907">⁕</text:span><text:span text:style-name="T2">u2X1</text:span>/dx2</text:p>
              <text:p text:style-name="tp"><text:tab/><text:tab/>+ dz3<text:span text:style-name="T907">⁕</text:span><text:span text:style-name="T2">u3Z1</text:span><text:span text:style-name="T907">⁕</text:span><text:span text:style-name="T2">u3X1</text:span>/dx3</text:p>
              <text:p text:style-name="tp"><text:span text:style-name="T2">D3</text:span>[<text:span text:style-name="T2">x1</text:span>]<text:span text:style-name="T2">^</text:span>(<text:span text:style-name="T2">z</text:span>(<text:span text:style-name="T2">x</text:span>)|a;<text:span text:style-name="T2">dX1</text:span>)</text:p>
              <text:p text:style-name="tp"><text:tab/><text:tab/>= dz<text:span text:style-name="T907">1</text:span><text:span text:style-name="T2">⁕u1Z</text:span>1<text:span text:style-name="T2">^u1X</text:span>1/dx1</text:p>
              <text:p text:style-name="tp"><text:tab/><text:tab/>+ dz2<text:span text:style-name="T907">⁕</text:span><text:span text:style-name="T2">u2Z1^u2X1</text:span>/dx2</text:p>
              <text:p text:style-name="tp"><text:tab/><text:tab/>+ dz3<text:span text:style-name="T907">⁕</text:span><text:span text:style-name="T2">u3Z1^u3X1</text:span>/dx3</text:p>
              <text:p text:style-name="tp">D3[<text:span text:style-name="T2">x1</text:span>]<text:span text:style-name="T2">•</text:span>(<text:span text:style-name="T2">z</text:span>(<text:span text:style-name="T2">x</text:span>)|a;<text:span text:style-name="T2">dX1</text:span>)</text:p>
              <text:p text:style-name="tp"><text:tab/><text:span text:style-name="T1652">=</text:span> dz1<text:span text:style-name="T907">⁕</text:span><text:span text:style-name="T2">u1Z1</text:span>•<text:span text:style-name="T2">u1X1</text:span>/dx1</text:p>
              <text:p text:style-name="tp"><text:tab/><text:tab/>+ dz2<text:span text:style-name="T907">⁕</text:span><text:span text:style-name="T2">u2Z1</text:span>•<text:span text:style-name="T2">u2X1</text:span>/dx2</text:p>
              <text:p text:style-name="tp"><text:tab/><text:tab/>+ dz3⁕u3Z1•u3X1/dx3.</text:p>
              <text:p text:style-name="tp"/>
              <text:p text:style-name="tp">Given</text:p>
              <text:p text:style-name="tp"><text:span text:style-name="T1303"><text:tab/>SECT(</text:span><text:span text:style-name="T1320">z</text:span><text:span text:style-name="T1325">1</text:span><text:span text:style-name="T1303">,</text:span><text:span text:style-name="T1320">u1</text:span><text:span text:style-name="T1280">Z</text:span><text:span text:style-name="T1320">1</text:span><text:span text:style-name="T1303">,</text:span><text:span text:style-name="T1320">u2</text:span><text:span text:style-name="T1280">Z</text:span><text:span text:style-name="T1320">1</text:span><text:span text:style-name="T1303">,</text:span><text:span text:style-name="T1320">u3</text:span><text:span text:style-name="T1280">Z</text:span><text:span text:style-name="T1320">1</text:span><text:span text:style-name="T1361">);</text:span></text:p>
              <text:p text:style-name="tp"><text:span text:style-name="T1344"><text:tab/></text:span><text:span text:style-name="T1345">z</text:span><text:span text:style-name="T1362">(</text:span><text:span text:style-name="T1312">x</text:span><text:span text:style-name="T1296">(</text:span><text:span text:style-name="T1350">r</text:span><text:span text:style-name="T1296">,a</text:span><text:span text:style-name="T1303">1</text:span><text:span text:style-name="T1296">)</text:span><text:span text:style-name="T1304">), </text:span><text:span text:style-name="T1305">a valid compound va</text:span><text:span text:style-name="T1309">r</text:span><text:span text:style-name="T1305">iable </text:span><text:span text:style-name="T1306">at a1</text:span><text:span text:style-name="T1305"> </text:span></text:p>
              <text:p text:style-name="tp"><text:span text:style-name="T1344"><text:tab/></text:span><text:span text:style-name="T1346">d</text:span><text:span text:style-name="T1287">Z</text:span><text:span text:style-name="T1347">1 </text:span><text:span text:style-name="T1363">= </text:span><text:span text:style-name="T1364">dz1</text:span><text:span text:style-name="T1290">⁕</text:span><text:span text:style-name="T1321">u1</text:span><text:span text:style-name="T1283">Z</text:span><text:span text:style-name="T1321">1 + </text:span><text:span text:style-name="T1364">dz2</text:span><text:span text:style-name="T1290">⁕</text:span><text:span text:style-name="T1321">u2</text:span><text:span text:style-name="T1283">Z</text:span><text:span text:style-name="T1321">1 + </text:span><text:span text:style-name="T1364">dz</text:span><text:span text:style-name="T1365">3</text:span><text:span text:style-name="T1364">1</text:span><text:span text:style-name="T1290">⁕</text:span><text:span text:style-name="T1321">u3</text:span><text:span text:style-name="T1283">Z</text:span><text:span text:style-name="T1321">1</text:span><text:span text:style-name="T1363">, </text:span><text:span text:style-name="T1366">dzi </text:span><text:span text:style-name="T1374">&gt; </text:span><text:span text:style-name="T1366">0</text:span></text:p>
              <text:p text:style-name="tp"><text:s text:c="3"/><text:span text:style-name="T1651">fo</text:span><text:span text:style-name="T1654">r</text:span></text:p>
              <text:p text:style-name="tp"><text:soft-page-break/><text:span text:style-name="T1344"><text:tab/></text:span><text:span text:style-name="T1348">x</text:span><text:span text:style-name="T1362">(</text:span><text:span text:style-name="T1312">z</text:span><text:span text:style-name="T1349">1 + </text:span><text:span text:style-name="T1364">dz</text:span><text:span text:style-name="T1365">i</text:span><text:span text:style-name="T1290">⁕</text:span><text:span text:style-name="T1321">u</text:span><text:span text:style-name="T1322">i</text:span><text:span text:style-name="T1283">Z</text:span><text:span text:style-name="T1321">1</text:span><text:span text:style-name="T1307">) = </text:span><text:span text:style-name="T1348">x</text:span><text:span text:style-name="T1362">(</text:span><text:span text:style-name="T1349">z1</text:span><text:span text:style-name="T1307">,a</text:span><text:span text:style-name="T1303">1</text:span><text:span text:style-name="T1307">)</text:span><text:span text:style-name="T1304"> </text:span><text:span text:style-name="T1307">+ d</text:span><text:span text:style-name="T1308">x</text:span><text:span text:style-name="T1307">i(dzi)</text:span><text:span text:style-name="T1290">⁕</text:span><text:span text:style-name="T1321">u</text:span><text:span text:style-name="T1322">i</text:span><text:span text:style-name="T1283">X</text:span><text:span text:style-name="T1321">1</text:span><text:span text:style-name="T1367">(</text:span><text:span text:style-name="T1365">dzi</text:span><text:span text:style-name="T1367">)</text:span><text:span text:style-name="T1365">;</text:span></text:p>
              <text:p text:style-name="tp"><text:span text:style-name="T1332"><text:tab/></text:span><text:span text:style-name="T1365">d</text:span><text:span text:style-name="T1367">x</text:span><text:span text:style-name="T1365">i = lim d</text:span><text:span text:style-name="T1367">x</text:span><text:span text:style-name="T1365">i(dzi) as dzi </text:span><text:span text:style-name="T1375">→ </text:span><text:span text:style-name="T1365">0</text:span></text:p>
              <text:p text:style-name="tp"><text:tab/><text:span text:style-name="T1321">u</text:span><text:span text:style-name="T1322">i</text:span><text:span text:style-name="T1281">x</text:span><text:span text:style-name="T1321">1 </text:span><text:span text:style-name="T1365">= lim </text:span><text:span text:style-name="T1366">(</text:span><text:span text:style-name="T1333">x</text:span><text:span text:style-name="T1362">(</text:span><text:span text:style-name="T1334">z</text:span><text:span text:style-name="T1335">1</text:span><text:span text:style-name="T1365">,a</text:span><text:span text:style-name="T1361">1</text:span><text:span text:style-name="T1365">)</text:span><text:span text:style-name="T1362"> </text:span><text:span text:style-name="T1365">+ d</text:span><text:span text:style-name="T1367">z</text:span><text:span text:style-name="T1365">i)</text:span><text:span text:style-name="T1290">⁕</text:span><text:span text:style-name="T1321">u</text:span><text:span text:style-name="T1322">i</text:span><text:span text:style-name="T1281">Z</text:span><text:span text:style-name="T1321">1 </text:span><text:span text:style-name="T1294">−</text:span><text:span text:style-name="T1321"> </text:span><text:span text:style-name="T1323">z</text:span><text:span text:style-name="T1362">(</text:span><text:span text:style-name="T1322">x1</text:span><text:span text:style-name="T1365">,a</text:span><text:span text:style-name="T1361">1</text:span><text:span text:style-name="T1365">)</text:span><text:span text:style-name="T1366">))/</text:span><text:span text:style-name="T1365">dxi(d</text:span><text:span text:style-name="T1367">z</text:span><text:span text:style-name="T1365">i)</text:span></text:p>
              <text:p text:style-name="tp"><text:tab/><text:span text:style-name="T1324">d</text:span><text:span text:style-name="T1283">X</text:span><text:span text:style-name="T1321">1 </text:span><text:span text:style-name="T1363">= </text:span><text:span text:style-name="T1364">dx1</text:span><text:span text:style-name="T1290">⁕</text:span><text:span text:style-name="T1321">u1X1 + </text:span><text:span text:style-name="T1364">dx2</text:span><text:span text:style-name="T1290">⁕</text:span><text:span text:style-name="T1321">u2X1 + </text:span><text:span text:style-name="T1364">dx</text:span><text:span text:style-name="T1365">3</text:span><text:span text:style-name="T1364">1</text:span><text:span text:style-name="T1290">⁕</text:span><text:span text:style-name="T1321">u3X1</text:span><text:span text:style-name="T1363">, </text:span><text:span text:style-name="T1366">d</text:span><text:span text:style-name="T1367">x</text:span><text:span text:style-name="T1366">i </text:span><text:span text:style-name="T1374">&gt; </text:span><text:span text:style-name="T1366">0</text:span></text:p>
              <text:p text:style-name="tp"/>
              <text:p text:style-name="tp"><text:span text:style-name="T2">D3</text:span>[<text:span text:style-name="T2">z1</text:span>]<text:span text:style-name="T907">⁕</text:span>(<text:span text:style-name="T2">x</text:span>(<text:span text:style-name="T2">z</text:span>)|a;<text:span text:style-name="T2">dZ1</text:span>)</text:p>
              <text:p text:style-name="tp"><text:tab/><text:span text:style-name="T1652">= </text:span>dx1<text:span text:style-name="T907">⁕</text:span><text:span text:style-name="T2">u1X1</text:span><text:span text:style-name="T907">⁕</text:span><text:span text:style-name="T2">u1Z1</text:span>/dz1</text:p>
              <text:p text:style-name="tp"><text:tab/><text:tab/>+ dx2<text:span text:style-name="T907">⁕</text:span><text:span text:style-name="T2">u2X1</text:span><text:span text:style-name="T907">⁕</text:span><text:span text:style-name="T2">u2Z1</text:span>/dz2</text:p>
              <text:p text:style-name="tp"><text:tab/><text:tab/>+ dx3<text:span text:style-name="T907">⁕</text:span><text:span text:style-name="T2">u3X1</text:span><text:span text:style-name="T907">⁕</text:span><text:span text:style-name="T2">u3Z1</text:span>/dz3</text:p>
              <text:p text:style-name="tp"><text:span text:style-name="T2">D3</text:span>[<text:span text:style-name="T2">z1</text:span>]<text:span text:style-name="T2">^</text:span>(<text:span text:style-name="T2">x</text:span>(<text:span text:style-name="T2">z</text:span>)|a;<text:span text:style-name="T2">dZ1</text:span>)</text:p>
              <text:p text:style-name="tp"><text:tab/><text:span text:style-name="T1652">= </text:span>dx1<text:span text:style-name="T907">⁕</text:span><text:span text:style-name="T2">u1X1^u1Z1</text:span>/dz1</text:p>
              <text:p text:style-name="tp"><text:tab/><text:tab/>+ dx2<text:span text:style-name="T907">⁕</text:span><text:span text:style-name="T2">u2X1^u2Z1</text:span>/dz2</text:p>
              <text:p text:style-name="tp"><text:tab/><text:tab/>+ dx3<text:span text:style-name="T907">⁕</text:span><text:span text:style-name="T2">u3X1^u3Z1</text:span>/dz3<text:tab/></text:p>
              <text:p text:style-name="tp">D3[<text:span text:style-name="T2">z1</text:span>]<text:span text:style-name="T2">•</text:span>(<text:span text:style-name="T2">x</text:span>(<text:span text:style-name="T2">z</text:span>)|a;<text:span text:style-name="T2">dZ1</text:span>)</text:p>
              <text:p text:style-name="tp"><text:tab/><text:span text:style-name="T1652">= </text:span>dx1<text:span text:style-name="T907">⁕</text:span><text:span text:style-name="T2">u1X1</text:span>•<text:span text:style-name="T2">u1Z1</text:span>/dz1</text:p>
              <text:p text:style-name="tp"><text:tab/><text:tab/>+ dx2<text:span text:style-name="T907">⁕</text:span><text:span text:style-name="T2">u2X1</text:span>•<text:span text:style-name="T2">u2Z1</text:span>/dz2</text:p>
              <text:p text:style-name="tp"><text:tab/><text:tab/>+ dx3<text:span text:style-name="T907">⁕</text:span><text:span text:style-name="T2">u3X1</text:span>•<text:span text:style-name="T2">u3Z1</text:span>/dz3</text:p>
              <text:p text:style-name="tp"/>
              <text:p text:style-name="P417">Proof:</text:p>
              <text:p text:style-name="tp"><text:span text:style-name="T2">D3</text:span>[<text:span text:style-name="T2">r1</text:span>]<text:span text:style-name="T907">⁕</text:span>(<text:span text:style-name="T2">z</text:span>(<text:span text:style-name="T2">r</text:span>)|a;<text:span text:style-name="T2">dR1</text:span>)</text:p>
              <text:p text:style-name="tp"><text:tab/><text:span text:style-name="T1652">= l</text:span><text:span text:style-name="T1653">i</text:span><text:span text:style-name="T1652">m</text:span> (<text:span text:style-name="T2">z</text:span>(<text:span text:style-name="T2">r1</text:span>+dr1<text:span text:style-name="T907">⁕</text:span><text:span text:style-name="T2">u1R1</text:span>) <text:span text:style-name="T1421">−</text:span> <text:span text:style-name="T2">z</text:span>(<text:span text:style-name="T2">r1</text:span>))<text:span text:style-name="T907">⁕</text:span><text:span text:style-name="T2">u1R1</text:span>/dr1</text:p>
              <text:p text:style-name="tp"><text:tab/><text:tab/> <text:s text:c="2"/>+ (<text:span text:style-name="T2">z</text:span>(<text:span text:style-name="T2">r1</text:span>+dr2<text:span text:style-name="T907">⁕</text:span><text:span text:style-name="T2">u2R1</text:span>) <text:span text:style-name="T1421">−</text:span> <text:span text:style-name="T2">z</text:span>(<text:span text:style-name="T2">r1</text:span>))<text:span text:style-name="T907">⁕</text:span><text:span text:style-name="T2">u2R1</text:span>/dr2</text:p>
              <text:p text:style-name="tp"><text:tab/><text:tab/> <text:s text:c="2"/>+ (<text:span text:style-name="T2">z</text:span>(<text:span text:style-name="T2">r1</text:span>+dr3<text:span text:style-name="T907">⁕</text:span><text:span text:style-name="T2">u3R1</text:span>) <text:span text:style-name="T1421">−</text:span> <text:span text:style-name="T2">z</text:span>(<text:span text:style-name="T2">r1</text:span>))<text:span text:style-name="T907">⁕</text:span><text:span text:style-name="T2">u3R1</text:span>/dr3</text:p>
              <text:p text:style-name="tp"><text:tab/><text:span text:style-name="T1507">≈</text:span> (<text:span text:style-name="T2">z</text:span>(<text:span text:style-name="T2">r1</text:span>) + dz1(dr1)<text:span text:style-name="T907">⁕</text:span><text:span text:style-name="T2">u1Z1</text:span>(dr1) <text:span text:style-name="T1421">−</text:span> <text:span text:style-name="T2">z</text:span>(<text:span text:style-name="T2">r1</text:span>))<text:span text:style-name="T907">⁕</text:span><text:span text:style-name="T2">u1R1</text:span>/dr1</text:p>
              <text:p text:style-name="tp"><text:tab/> <text:s text:c="2"/>+ (<text:span text:style-name="T2">z</text:span>(<text:span text:style-name="T2">r1</text:span>) + dz2(dr2)<text:span text:style-name="T907">⁕</text:span><text:span text:style-name="T2">u2Z1</text:span>(dr2) <text:span text:style-name="T1421">−</text:span> <text:span text:style-name="T2">z</text:span>(<text:span text:style-name="T2">r1</text:span>))<text:span text:style-name="T907">⁕</text:span><text:span text:style-name="T2">u2R1</text:span>/dr2</text:p>
              <text:p text:style-name="tp"><text:tab/> <text:s text:c="2"/>+ (<text:span text:style-name="T2">z</text:span>(<text:span text:style-name="T2">r1</text:span>) + dz3(dr3)<text:span text:style-name="T907">⁕</text:span><text:span text:style-name="T2">u3Z1</text:span>(dr3) <text:span text:style-name="T1421">−</text:span> <text:span text:style-name="T2">z</text:span>(<text:span text:style-name="T2">r1</text:span>))<text:span text:style-name="T907">⁕</text:span><text:span text:style-name="T2">u3R1</text:span>/dr3</text:p>
              <text:p text:style-name="tp"><text:tab/>= dz1(dr1)<text:span text:style-name="T907">⁕</text:span><text:span text:style-name="T2">u1Z1</text:span>(dr1)<text:span text:style-name="T907">⁕</text:span><text:span text:style-name="T2">u1R1</text:span>/dr1</text:p>
              <text:p text:style-name="tp"><text:tab/> <text:s text:c="2"/>+ dz2(dr2)<text:span text:style-name="T907">⁕</text:span><text:span text:style-name="T2">u2Rz</text:span>(dr2)<text:span text:style-name="T907">⁕</text:span><text:span text:style-name="T2">u2R1</text:span>/dr2</text:p>
              <text:p text:style-name="tp"><text:tab/> <text:s text:c="2"/>+ dz3(dr3)<text:span text:style-name="T907">⁕</text:span><text:span text:style-name="T2">u3Rz</text:span>(dr3)<text:span text:style-name="T907">⁕</text:span><text:span text:style-name="T2">u3R1</text:span>/dr3</text:p>
              <text:p text:style-name="tp"><text:tab/><text:span text:style-name="T1652">=</text:span> dz1<text:span text:style-name="T907">⁕</text:span><text:span text:style-name="T2">u1Z1</text:span><text:span text:style-name="T907">⁕</text:span><text:span text:style-name="T2">u1R1</text:span>/dr1</text:p>
              <text:p text:style-name="tp"><text:tab/><text:tab/>+ dz2<text:span text:style-name="T907">⁕</text:span><text:span text:style-name="T2">u2Z1</text:span><text:span text:style-name="T907">⁕</text:span><text:span text:style-name="T2">u2R1</text:span>/dr2</text:p>
              <text:p text:style-name="tp"><text:tab/><text:tab/>+ dz3<text:span text:style-name="T907">⁕</text:span><text:span text:style-name="T2">u3Z1</text:span><text:span text:style-name="T907">⁕</text:span><text:span text:style-name="T2">u3R1</text:span>/dr3</text:p>
              <text:p text:style-name="P247"/>
              <text:p text:style-name="P247"><text:span text:style-name="T2">D3</text:span>[<text:span text:style-name="T2">z</text:span>]<text:span text:style-name="T907">⁕</text:span>(<text:span text:style-name="T2">r</text:span>(<text:span text:style-name="T2">z</text:span>)|a;<text:span text:style-name="T2">dZ1</text:span>)</text:p>
              <text:p text:style-name="P247"><text:tab/><text:span text:style-name="T1652">= l</text:span><text:span text:style-name="T1653">i</text:span><text:span text:style-name="T1652">m</text:span> <text:s/>(<text:span text:style-name="T2">r</text:span>(<text:span text:style-name="T2">z</text:span>+dz1<text:span text:style-name="T907">⁕</text:span><text:span text:style-name="T2">u1Z1</text:span>) <text:span text:style-name="T1421">−</text:span> <text:span text:style-name="T2">r</text:span>(<text:span text:style-name="T2">z</text:span>))<text:span text:style-name="T907">⁕</text:span><text:span text:style-name="T2">u1Z1</text:span>/dz1</text:p>
              <text:p text:style-name="P247"><text:tab/><text:tab/> <text:s text:c="2"/>+ (<text:span text:style-name="T2">r</text:span>(<text:span text:style-name="T2">z</text:span>+dz2<text:span text:style-name="T907">⁕</text:span><text:span text:style-name="T2">u2Z1</text:span>) <text:span text:style-name="T1421">−</text:span> <text:span text:style-name="T2">r</text:span>(<text:span text:style-name="T2">z</text:span>))<text:span text:style-name="T907">⁕</text:span><text:span text:style-name="T2">u2Z1</text:span>/dz2</text:p>
              <text:p text:style-name="P247"><text:tab/><text:tab/> <text:s text:c="2"/>+ (<text:span text:style-name="T2">r</text:span>(<text:span text:style-name="T2">z</text:span>+dz3<text:span text:style-name="T907">⁕</text:span><text:span text:style-name="T2">u3Z1</text:span>) <text:span text:style-name="T1421">−</text:span> <text:span text:style-name="T2">r</text:span>(<text:span text:style-name="T2">z</text:span>))<text:span text:style-name="T907">⁕</text:span><text:span text:style-name="T2">u3Z1</text:span>/dz3</text:p>
              <text:p text:style-name="P247"><text:tab/><text:span text:style-name="T1507">≈</text:span> (<text:span text:style-name="T2">r</text:span>(<text:span text:style-name="T2">z</text:span>) + dr1(dz1)<text:span text:style-name="T907">⁕</text:span><text:span text:style-name="T2">u1R1</text:span>(dz1) <text:span text:style-name="T1421">−</text:span> <text:span text:style-name="T2">r</text:span>(<text:span text:style-name="T2">z</text:span>))<text:span text:style-name="T907">⁕</text:span><text:span text:style-name="T2">u1Z1</text:span>/dz1</text:p>
              <text:p text:style-name="P247"><text:tab/> <text:s text:c="2"/>+ (<text:span text:style-name="T2">r</text:span>(<text:span text:style-name="T2">z</text:span>) + dr2(dz2)<text:span text:style-name="T907">⁕</text:span><text:span text:style-name="T2">u2R1</text:span>(dz2) <text:span text:style-name="T1421">−</text:span> <text:span text:style-name="T2">r</text:span>(<text:span text:style-name="T2">z</text:span>))<text:span text:style-name="T907">⁕</text:span><text:span text:style-name="T2">u2Z1</text:span>/dz2</text:p>
              <text:p text:style-name="P247"><text:tab/> <text:s text:c="2"/>+ (<text:span text:style-name="T2">r</text:span>(<text:span text:style-name="T2">z</text:span>) + dr3(dz3)<text:span text:style-name="T907">⁕</text:span><text:span text:style-name="T2">u3R1</text:span>(dz3) <text:span text:style-name="T1421">−</text:span> <text:span text:style-name="T2">r</text:span>(<text:span text:style-name="T2">z</text:span>))<text:span text:style-name="T907">⁕</text:span><text:span text:style-name="T2">u3R1</text:span>/dz3</text:p>
              <text:p text:style-name="P247"><text:soft-page-break/><text:tab/>= <text:span text:style-name="T1769">lim </text:span>dr1(dz1)<text:span text:style-name="T907">⁕</text:span><text:span text:style-name="T2">u1R1</text:span>(dz1)<text:span text:style-name="T907">⁕</text:span><text:span text:style-name="T2">u1Z1</text:span>/dz1</text:p>
              <text:p text:style-name="P247"><text:tab/> <text:s text:c="2"/>+ dr2(dz2)<text:span text:style-name="T907">⁕</text:span><text:span text:style-name="T2">u2R1</text:span>(dz2)<text:span text:style-name="T907">⁕</text:span><text:span text:style-name="T2">u2Z1</text:span>/dz2</text:p>
              <text:p text:style-name="P247"><text:tab/> <text:s text:c="2"/>+ dr3(dz3)<text:span text:style-name="T907">⁕</text:span><text:span text:style-name="T2">u3R1</text:span>(dz3)<text:span text:style-name="T907">⁕</text:span><text:span text:style-name="T2">u3Z1</text:span>/dz3</text:p>
              <text:p text:style-name="P247"><text:tab/><text:span text:style-name="T1652">= </text:span><text:s/>dr1<text:span text:style-name="T907">⁕</text:span><text:span text:style-name="T2">u1R1</text:span><text:span text:style-name="T907">⁕</text:span><text:span text:style-name="T2">u1Z1</text:span>/dr1</text:p>
              <text:p text:style-name="P247"><text:tab/> <text:s text:c="2"/>+ dr2<text:span text:style-name="T907">⁕</text:span><text:span text:style-name="T2">u2R1</text:span><text:span text:style-name="T907">⁕</text:span><text:span text:style-name="T2">u2Z1</text:span>/dr2</text:p>
              <text:p text:style-name="P247"><text:tab/> <text:s text:c="2"/>+ dr3<text:span text:style-name="T907">⁕</text:span><text:span text:style-name="T2">u3R1</text:span><text:span text:style-name="T907">⁕</text:span><text:span text:style-name="T2">u3Z1</text:span>/dr3</text:p>
              <text:p text:style-name="P53">The curls and divergences and duals are proven similarly.</text:p>
              <text:p text:style-name="P53"><text:tab/><text:tab/><text:tab/><text:tab/><text:tab/><text:tab/><text:tab/><text:span text:style-name="T1785">q</text:span><text:span text:style-name="T1533">ed</text:span></text:p>
            </table:table-cell>
          </table:table-row>
        </table:table>
        <text:p text:style-name="P417"/>
        <table:table table:name="Table4" table:style-name="Table4">
          <table:table-column table:style-name="Table4.A"/>
          <table:table-row>
            <table:table-cell table:style-name="Table4.A1" office:value-type="string">
              <text:p text:style-name="P327"><text:user-index-mark-start text:id="IMark1902422749040" text:index-name="Theorems" text:outline-level="1"/><text:span text:style-name="T111">T</text:span><text:span text:style-name="T2">heorem </text:span><text:span text:style-name="T2"><text:variable-set text:name="theorem" office:value-type="string">1.9</text:variable-set></text:span>: <text:toc-mark-start text:id="IMark1902422748080" text:outline-level="2"/>Sectional gradients of functions of a <text:span text:style-name="T1784">valid </text:span>compound vector variable <text:toc-mark-end text:id="IMark1902422748080"/><text:user-index-mark-end text:id="IMark1902422749040"/></text:p>
              <text:p text:style-name="P327"><text:s text:c="3"/><text:span text:style-name="T1643">Given</text:span></text:p>
              <text:p text:style-name="P327"><text:span text:style-name="T197"><text:tab/>SECT(</text:span><text:span text:style-name="T409">r</text:span><text:span text:style-name="T197">,</text:span><text:span text:style-name="T409">u1R1</text:span><text:span text:style-name="T197">,</text:span><text:span text:style-name="T409">u2R1</text:span><text:span text:style-name="T197">,</text:span><text:span text:style-name="T409">u3R1</text:span><text:span text:style-name="T349">);</text:span></text:p>
              <text:p text:style-name="P511"><text:span text:style-name="T435"><text:tab/>f</text:span><text:span text:style-name="T336">(</text:span><text:span text:style-name="T405">r</text:span><text:span text:style-name="T336">) defined in </text:span><text:span text:style-name="T349">SECT(</text:span><text:span text:style-name="T409">r</text:span><text:span text:style-name="T349">,</text:span><text:span text:style-name="T409">u1R1</text:span><text:span text:style-name="T349">,</text:span><text:span text:style-name="T409">u2R1</text:span><text:span text:style-name="T349">,</text:span><text:span text:style-name="T409">u3R1</text:span><text:span text:style-name="T349">)</text:span></text:p>
              <text:p text:style-name="P327"><text:span text:style-name="T435"><text:tab/></text:span><text:span text:style-name="T436">z</text:span><text:span text:style-name="T348">(</text:span><text:span text:style-name="T405">r</text:span><text:span text:style-name="T191">(</text:span><text:span text:style-name="T405">x</text:span><text:span text:style-name="T191">,a</text:span><text:span text:style-name="T197">1</text:span><text:span text:style-name="T191">)</text:span><text:span text:style-name="T198">), </text:span><text:span text:style-name="T200">a valid compound variable <text:s/></text:span><text:span text:style-name="T202">at a1</text:span></text:p>
              <text:p text:style-name="P327"><text:span text:style-name="T435"><text:tab/></text:span><text:span text:style-name="T439">d</text:span><text:span text:style-name="T438">R1 </text:span><text:span text:style-name="T350">= </text:span><text:span text:style-name="T351">d</text:span><text:span text:style-name="T354">1R</text:span><text:span text:style-name="T351">1</text:span><text:span text:style-name="T645">⁕</text:span><text:span text:style-name="T410">u1R1 + </text:span><text:span text:style-name="T351">d</text:span><text:span text:style-name="T354">2R1</text:span><text:span text:style-name="T645">⁕</text:span><text:span text:style-name="T410">u2R1 + </text:span><text:span text:style-name="T351">d</text:span><text:span text:style-name="T354">3R</text:span><text:span text:style-name="T351">1</text:span><text:span text:style-name="T645">⁕</text:span><text:span text:style-name="T410">u3R1</text:span><text:span text:style-name="T350">;</text:span></text:p>
              <text:p text:style-name="P73"><text:span text:style-name="T83"><text:tab/>U</text:span><text:span text:style-name="T2">R1 </text:span><text:span text:style-name="T1469">= </text:span><text:span text:style-name="T31">u1</text:span><text:span text:style-name="T907">⁕</text:span><text:span text:style-name="T31">u1R1 + u</text:span><text:span text:style-name="T3">2</text:span><text:span text:style-name="T907">⁕</text:span><text:span text:style-name="T31">u2R1 + u</text:span><text:span text:style-name="T3">3</text:span><text:span text:style-name="T907">⁕</text:span><text:span text:style-name="T31">u3R1</text:span></text:p>
              <text:p text:style-name="P417"><text:s text:c="3"/><text:span text:style-name="T1651">for</text:span></text:p>
              <text:p text:style-name="P327"><text:span text:style-name="T435"><text:tab/></text:span><text:span text:style-name="T436">z</text:span><text:span text:style-name="T348">(</text:span><text:span text:style-name="T405">r</text:span><text:span text:style-name="T440">1 + </text:span><text:span text:style-name="T351">dr</text:span><text:span text:style-name="T352">i</text:span><text:span text:style-name="T645">⁕</text:span><text:span text:style-name="T410">u</text:span><text:span text:style-name="T411">i</text:span><text:span text:style-name="T410">R1</text:span><text:span text:style-name="T201">) = </text:span><text:span text:style-name="T436">z</text:span><text:span text:style-name="T348">(</text:span><text:span text:style-name="T440">r1</text:span><text:span text:style-name="T201">,a</text:span><text:span text:style-name="T197">1</text:span><text:span text:style-name="T201">)</text:span><text:span text:style-name="T198"> </text:span><text:span text:style-name="T201">+ dzi(dri)</text:span><text:span text:style-name="T645">⁕</text:span><text:span text:style-name="T410">u</text:span><text:span text:style-name="T411">iZ</text:span><text:span text:style-name="T410">1</text:span><text:span text:style-name="T350">, <text:s text:c="2"/></text:span><text:span text:style-name="T352">i=1,2,3;</text:span></text:p>
              <text:p text:style-name="P417"><text:span text:style-name="T442"><text:tab/></text:span><text:span text:style-name="T352">dzi = lim dzi(dri) as dri </text:span><text:span text:style-name="T584">→ </text:span><text:span text:style-name="T352">0</text:span></text:p>
              <text:p text:style-name="P417"><text:tab/><text:span text:style-name="T410">u</text:span><text:span text:style-name="T411">iZ</text:span><text:span text:style-name="T410">1 </text:span><text:span text:style-name="T352">= lim </text:span><text:span text:style-name="T353">(</text:span><text:span text:style-name="T443">z</text:span><text:span text:style-name="T348">(</text:span><text:span text:style-name="T444">r1</text:span><text:span text:style-name="T352">,a</text:span><text:span text:style-name="T349">1</text:span><text:span text:style-name="T352">)</text:span><text:span text:style-name="T348"> </text:span><text:span text:style-name="T352">+ dri)</text:span><text:span text:style-name="T645">⁕</text:span><text:span text:style-name="T410">u</text:span><text:span text:style-name="T411">i</text:span><text:span text:style-name="T412">R</text:span><text:span text:style-name="T410">1 </text:span><text:span text:style-name="T587">−</text:span><text:span text:style-name="T410"> </text:span><text:span text:style-name="T413">z</text:span><text:span text:style-name="T348">(</text:span><text:span text:style-name="T411">r1</text:span><text:span text:style-name="T352">,a</text:span><text:span text:style-name="T349">1</text:span><text:span text:style-name="T352">)</text:span><text:span text:style-name="T353">))/</text:span><text:span text:style-name="T352">dzi(dri)</text:span></text:p>
              <text:p text:style-name="P417"><text:tab/><text:span text:style-name="T439">d</text:span><text:span text:style-name="T805">Z</text:span><text:span text:style-name="T438">1 </text:span><text:span text:style-name="T350">= </text:span><text:span text:style-name="T351">dz1</text:span><text:span text:style-name="T645">⁕</text:span><text:span text:style-name="T410">u1</text:span><text:span text:style-name="T806">Z</text:span><text:span text:style-name="T410">1 + </text:span><text:span text:style-name="T351">dz2</text:span><text:span text:style-name="T645">⁕</text:span><text:span text:style-name="T410">u2</text:span><text:span text:style-name="T806">Z</text:span><text:span text:style-name="T410">1 + </text:span><text:span text:style-name="T351">dz</text:span><text:span text:style-name="T352">3</text:span><text:span text:style-name="T645">⁕</text:span><text:span text:style-name="T410">u3</text:span><text:span text:style-name="T806">Z</text:span><text:span text:style-name="T410">1</text:span><text:span text:style-name="T350">, </text:span><text:span text:style-name="T353">dzi </text:span><text:span text:style-name="T582">&gt; </text:span><text:span text:style-name="T353">0</text:span></text:p>
              <text:p text:style-name="P73"><text:span text:style-name="T83"><text:tab/>U</text:span><text:span text:style-name="T2">Z1 </text:span><text:span text:style-name="T1469">= </text:span><text:span text:style-name="T31">u1</text:span><text:span text:style-name="T907">⁕</text:span><text:span text:style-name="T31">u1Z1 + u</text:span><text:span text:style-name="T3">2</text:span><text:span text:style-name="T907">⁕</text:span><text:span text:style-name="T31">u2Z1 + u</text:span><text:span text:style-name="T3">3</text:span><text:span text:style-name="T907">⁕</text:span><text:span text:style-name="T31">u3Z1</text:span></text:p>
              <text:p text:style-name="P324">then</text:p>
              <text:p text:style-name="P203"><text:span text:style-name="T2">D3</text:span>[<text:span text:style-name="T2">z1</text:span>]<text:span text:style-name="T1290">⁕</text:span>(<text:span text:style-name="T2">f</text:span>(<text:span text:style-name="T2">z</text:span>)|a1;<text:span text:style-name="T2">dZ1</text:span>)</text:p>
              <text:p text:style-name="P203"><text:tab/>= <text:span text:style-name="T2">D3</text:span>[<text:span text:style-name="T2">r1</text:span>]<text:span text:style-name="T1290">⁕</text:span>(<text:span text:style-name="T2">f</text:span>(<text:span text:style-name="T2">r</text:span>)|a1;<text:span text:style-name="T2">dR1</text:span>)<text:span text:style-name="T2">•</text:span>[<text:span text:style-name="T2">UR1</text:span><text:span text:style-name="T144">−</text:span><text:span text:style-name="T125">1</text:span>]<text:span text:style-name="T2">•T</text:span>[<text:span text:style-name="T2">UR1</text:span><text:span text:style-name="T144">−</text:span><text:span text:style-name="T125">1</text:span>]</text:p>
              <text:p text:style-name="P203"><text:tab/><text:tab/><text:tab/><text:span text:style-name="T2">•D3</text:span>[<text:span text:style-name="T2">z1</text:span>]<text:span text:style-name="T1290">⁕</text:span>(<text:span text:style-name="T2">r</text:span>(<text:span text:style-name="T2">z</text:span>)|a1;<text:span text:style-name="T2">dZ1</text:span>)</text:p>
              <text:p text:style-name="P203"><text:span text:style-name="T2">D3</text:span>[<text:span text:style-name="T2">r1</text:span>]<text:span text:style-name="T1290">⁕</text:span>(<text:span text:style-name="T2">f</text:span>(<text:span text:style-name="T2">r</text:span>)|a1;<text:span text:style-name="T2">dR1</text:span>) </text:p>
              <text:p text:style-name="P203"><text:tab/>= <text:span text:style-name="T2">D3</text:span>[<text:span text:style-name="T2">z1</text:span>]<text:span text:style-name="T1290">⁕</text:span>(<text:span text:style-name="T2">f</text:span>(<text:span text:style-name="T2">z</text:span>)|a1;<text:span text:style-name="T2">dZ1</text:span>)<text:span text:style-name="T2">•</text:span>[<text:span text:style-name="T2">UZ1</text:span><text:span text:style-name="T144">−</text:span><text:span text:style-name="T125">1</text:span>]<text:span text:style-name="T2">•T</text:span>[<text:span text:style-name="T2">UZ1</text:span><text:span text:style-name="T144">−</text:span><text:span text:style-name="T125">1</text:span>]</text:p>
              <text:p text:style-name="P203"><text:tab/><text:tab/><text:tab/><text:span text:style-name="T2">•D3</text:span>[<text:span text:style-name="T2">r1</text:span>]<text:span text:style-name="T1290">⁕</text:span>(<text:span text:style-name="T2">z</text:span>(<text:span text:style-name="T2">r</text:span>)|a1;<text:span text:style-name="T2">dR1</text:span>)</text:p>
              <text:p text:style-name="P203"><text:span text:style-name="T2">D3</text:span>[<text:span text:style-name="T2">z1</text:span>]<text:span text:style-name="T1290">⁕</text:span>(<text:span text:style-name="T2">f</text:span>(<text:span text:style-name="T2">z</text:span>)|a1;<text:span text:style-name="T2">dZ1</text:span>)</text:p>
              <text:p text:style-name="P203"><text:tab/>= <text:span text:style-name="T2">D3</text:span>[<text:span text:style-name="T2">x1</text:span>]<text:span text:style-name="T1290">⁕</text:span>(<text:span text:style-name="T2">f</text:span>(<text:span text:style-name="T2">x</text:span>)|a1;<text:span text:style-name="T2">dX1</text:span>)<text:span text:style-name="T2">•</text:span>[<text:span text:style-name="T2">UX1</text:span><text:span text:style-name="T144">−</text:span><text:span text:style-name="T125">1</text:span>]<text:span text:style-name="T2">•T</text:span>[<text:span text:style-name="T2">UX1</text:span><text:span text:style-name="T144">−</text:span><text:span text:style-name="T125">1</text:span>]</text:p>
              <text:p text:style-name="P203"><text:tab/><text:tab/><text:tab/><text:span text:style-name="T2">•D3</text:span>[<text:span text:style-name="T2">z1</text:span>]<text:span text:style-name="T1290">⁕</text:span>(<text:span text:style-name="T2">x</text:span>(<text:span text:style-name="T2">z</text:span>)|a1;<text:span text:style-name="T2">dZ1</text:span>)</text:p>
              <text:p text:style-name="P203"><text:span text:style-name="T2">D3</text:span>[<text:span text:style-name="T2">x1</text:span>]<text:span text:style-name="T1290">⁕</text:span>(<text:span text:style-name="T2">f</text:span>(<text:span text:style-name="T2">x</text:span>)|a1;<text:span text:style-name="T2">dX1</text:span>)</text:p>
              <text:p text:style-name="P203"><text:tab/>= <text:span text:style-name="T2">D3</text:span>[<text:span text:style-name="T2">z1</text:span>]<text:span text:style-name="T1290">⁕</text:span>(<text:span text:style-name="T2">f</text:span>(<text:span text:style-name="T2">z</text:span>)|a1;<text:span text:style-name="T2">dZ1</text:span>)<text:span text:style-name="T2">•</text:span>[<text:span text:style-name="T2">UZ1</text:span><text:span text:style-name="T144">−</text:span><text:span text:style-name="T125">1</text:span>]<text:span text:style-name="T2">•T</text:span>[<text:span text:style-name="T2">UZ1</text:span><text:span text:style-name="T144">−</text:span><text:span text:style-name="T125">1</text:span>]</text:p>
              <text:p text:style-name="P203"><text:tab/><text:tab/><text:tab/><text:span text:style-name="T2">•D3</text:span>[<text:span text:style-name="T2">x1</text:span>]<text:span text:style-name="T1290">⁕</text:span>(<text:span text:style-name="T2">z</text:span>(<text:span text:style-name="T2">x</text:span>)|a1;<text:span text:style-name="T2">dX1</text:span>).</text:p>
              <text:p text:style-name="P203">Dually</text:p>
              <text:p text:style-name="P203"><text:s text:c="3"/><text:span text:style-name="T1655">g</text:span><text:span text:style-name="T1643">iven</text:span></text:p>
              <text:p text:style-name="P203"><text:span text:style-name="T1303"><text:tab/>SECT</text:span><text:span text:style-name="T1371">(</text:span><text:span text:style-name="T1320">x</text:span><text:span text:style-name="T1284">1</text:span><text:span text:style-name="T1361">,</text:span><text:span text:style-name="T1320">u1</text:span><text:span text:style-name="T1284">X</text:span><text:span text:style-name="T1320">1</text:span><text:span text:style-name="T1361">,</text:span><text:span text:style-name="T1320">u2</text:span><text:span text:style-name="T1284">X</text:span><text:span text:style-name="T1320">1</text:span><text:span text:style-name="T1361">,</text:span><text:span text:style-name="T1320">u3</text:span><text:span text:style-name="T1284">X</text:span><text:span text:style-name="T1320">1</text:span><text:span text:style-name="T1361">);</text:span></text:p>
              <text:p text:style-name="P203"><text:soft-page-break/><text:span text:style-name="T1320"><text:tab/>f</text:span><text:span text:style-name="T1352">(</text:span><text:span text:style-name="T1313">x</text:span><text:span text:style-name="T1352">) defined in </text:span><text:span text:style-name="T1361">SECT(</text:span><text:span text:style-name="T1320">x</text:span><text:span text:style-name="T1284">1</text:span><text:span text:style-name="T1361">,</text:span><text:span text:style-name="T1320">u1</text:span><text:span text:style-name="T1284">X</text:span><text:span text:style-name="T1320">1</text:span><text:span text:style-name="T1361">,</text:span><text:span text:style-name="T1320">u2</text:span><text:span text:style-name="T1284">X</text:span><text:span text:style-name="T1320">1</text:span><text:span text:style-name="T1361">,</text:span><text:span text:style-name="T1320">u3</text:span><text:span text:style-name="T1284">X</text:span><text:span text:style-name="T1320">1</text:span><text:span text:style-name="T1361">);</text:span></text:p>
              <text:p text:style-name="P203"><text:span text:style-name="T1344"><text:tab/></text:span><text:span text:style-name="T1345">z</text:span><text:span text:style-name="T1362">(</text:span><text:span text:style-name="T1312">x</text:span><text:span text:style-name="T1370">(</text:span><text:span text:style-name="T1288">r</text:span><text:span text:style-name="T1296">,a</text:span><text:span text:style-name="T1303">1</text:span><text:span text:style-name="T1370">)</text:span><text:span text:style-name="T1372">)</text:span><text:span text:style-name="T1304">, </text:span><text:span text:style-name="T1305">a valid compound va</text:span><text:span text:style-name="T1310">r</text:span><text:span text:style-name="T1305">iable </text:span><text:span text:style-name="T1311">at a1</text:span></text:p>
              <text:p text:style-name="P203"><text:span text:style-name="T1344"><text:tab/></text:span><text:span text:style-name="T1346">d</text:span><text:span text:style-name="T1288">X</text:span><text:span text:style-name="T1347">1 </text:span><text:span text:style-name="T1363">= </text:span><text:span text:style-name="T1364">d</text:span><text:span text:style-name="T1369">1</text:span><text:span text:style-name="T1259">X</text:span><text:span text:style-name="T1364">1</text:span><text:span text:style-name="T1290">⁕</text:span><text:span text:style-name="T1321">u1</text:span><text:span text:style-name="T1284">X</text:span><text:span text:style-name="T1321">1 + </text:span><text:span text:style-name="T1364">d</text:span><text:span text:style-name="T1369">2</text:span><text:span text:style-name="T1259">X</text:span><text:span text:style-name="T1369">1</text:span><text:span text:style-name="T1290">⁕</text:span><text:span text:style-name="T1321">u2</text:span><text:span text:style-name="T1285">X</text:span><text:span text:style-name="T1321">1 + </text:span><text:span text:style-name="T1364">d</text:span><text:span text:style-name="T1369">3</text:span><text:span text:style-name="T1259">X</text:span><text:span text:style-name="T1364">1</text:span><text:span text:style-name="T1290">⁕</text:span><text:span text:style-name="T1321">u3</text:span><text:span text:style-name="T1285">X</text:span><text:span text:style-name="T1321">1</text:span><text:span text:style-name="T1363">;</text:span></text:p>
              <text:p text:style-name="P203"><text:span text:style-name="T83"><text:tab/>U</text:span><text:span text:style-name="T2">X1 </text:span><text:span text:style-name="T1469">= </text:span><text:span text:style-name="T31">u1</text:span><text:span text:style-name="T907">⁕</text:span><text:span text:style-name="T31">u1X1 + u</text:span><text:span text:style-name="T3">2</text:span><text:span text:style-name="T907">⁕</text:span><text:span text:style-name="T31">u2X1 + u</text:span><text:span text:style-name="T3">3</text:span><text:span text:style-name="T907">⁕</text:span><text:span text:style-name="T31">u3X1</text:span></text:p>
              <text:p text:style-name="P203"><text:s text:c="3"/><text:span text:style-name="T1651">fo</text:span><text:span text:style-name="T1655">r</text:span></text:p>
              <text:p text:style-name="P203"><text:span text:style-name="T1344"><text:tab/></text:span><text:span text:style-name="T1345">z</text:span><text:span text:style-name="T1362">(</text:span><text:span text:style-name="T1312">x</text:span><text:span text:style-name="T1349">1 + </text:span><text:span text:style-name="T1364">dx</text:span><text:span text:style-name="T1365">i</text:span><text:span text:style-name="T1290">⁕</text:span><text:span text:style-name="T1321">u</text:span><text:span text:style-name="T1322">i</text:span><text:span text:style-name="T1285">X</text:span><text:span text:style-name="T1321">1</text:span><text:span text:style-name="T1373">)</text:span><text:span text:style-name="T1307"> = </text:span><text:span text:style-name="T1345">z</text:span><text:span text:style-name="T1362">(</text:span><text:span text:style-name="T1349">x1</text:span><text:span text:style-name="T1307">,a</text:span><text:span text:style-name="T1303">1</text:span><text:span text:style-name="T1373">)</text:span><text:span text:style-name="T1304"> </text:span><text:span text:style-name="T1307">+ dzi</text:span><text:span text:style-name="T1373">(</text:span><text:span text:style-name="T1307">dxi</text:span><text:span text:style-name="T1373">)</text:span><text:span text:style-name="T1290">⁕</text:span><text:span text:style-name="T1321">u</text:span><text:span text:style-name="T1322">iZ</text:span><text:span text:style-name="T1321">1</text:span><text:span text:style-name="T1363">, <text:s text:c="2"/></text:span><text:span text:style-name="T1365">i=1,2,3;</text:span></text:p>
              <text:p text:style-name="P203"><text:span text:style-name="T1332"><text:tab/></text:span><text:span text:style-name="T1365">dzi = lim dzi(dxi) as dxi </text:span><text:span text:style-name="T1375">→ </text:span><text:span text:style-name="T1365">0</text:span></text:p>
              <text:p text:style-name="P203"><text:tab/><text:span text:style-name="T1321">u</text:span><text:span text:style-name="T1322">iZ</text:span><text:span text:style-name="T1321">1 </text:span><text:span text:style-name="T1365">= lim </text:span><text:span text:style-name="T1366">(</text:span><text:span text:style-name="T1333">z</text:span><text:span text:style-name="T1362">(</text:span><text:span text:style-name="T1335">x1</text:span><text:span text:style-name="T1365">,a</text:span><text:span text:style-name="T1361">1</text:span><text:span text:style-name="T1365">)</text:span><text:span text:style-name="T1362"> </text:span><text:span text:style-name="T1365">+ dxi)</text:span><text:span text:style-name="T1290">⁕</text:span><text:span text:style-name="T1321">u</text:span><text:span text:style-name="T1322">i</text:span><text:span text:style-name="T1327">x</text:span><text:span text:style-name="T1321">1 </text:span><text:span text:style-name="T1294">−</text:span><text:span text:style-name="T1321"> </text:span><text:span text:style-name="T1328">z</text:span><text:span text:style-name="T1362">(</text:span><text:span text:style-name="T1322">x1</text:span><text:span text:style-name="T1365">,a</text:span><text:span text:style-name="T1361">1</text:span><text:span text:style-name="T1365">)</text:span><text:span text:style-name="T1366">))/</text:span><text:span text:style-name="T1365">dzi(dxi)</text:span></text:p>
              <text:p text:style-name="P203"><text:tab/><text:span text:style-name="T1346">d</text:span><text:span text:style-name="T1286">Z</text:span><text:span text:style-name="T1347">1 </text:span><text:span text:style-name="T1363">= </text:span><text:span text:style-name="T1364">dz1</text:span><text:span text:style-name="T1290">⁕</text:span><text:span text:style-name="T1321">u1</text:span><text:span text:style-name="T1280">Z</text:span><text:span text:style-name="T1321">1 + </text:span><text:span text:style-name="T1364">dz2</text:span><text:span text:style-name="T1290">⁕</text:span><text:span text:style-name="T1321">u2</text:span><text:span text:style-name="T1280">Z</text:span><text:span text:style-name="T1321">1 + </text:span><text:span text:style-name="T1364">dz</text:span><text:span text:style-name="T1365">3</text:span><text:span text:style-name="T1290">⁕</text:span><text:span text:style-name="T1321">u3</text:span><text:span text:style-name="T1280">Z</text:span><text:span text:style-name="T1321">1</text:span><text:span text:style-name="T1363">, </text:span><text:span text:style-name="T1366">dzi </text:span><text:span text:style-name="T1374">&gt; </text:span><text:span text:style-name="T1366">0</text:span></text:p>
              <text:p text:style-name="P203"><text:span text:style-name="T83"><text:tab/>U</text:span><text:span text:style-name="T2">Z1 </text:span><text:span text:style-name="T1469">= </text:span><text:span text:style-name="T31">u1</text:span><text:span text:style-name="T907">⁕</text:span><text:span text:style-name="T31">u1Z1 + u</text:span><text:span text:style-name="T3">2</text:span><text:span text:style-name="T907">⁕</text:span><text:span text:style-name="T31">u2Z1 + u</text:span><text:span text:style-name="T3">3</text:span><text:span text:style-name="T907">⁕</text:span><text:span text:style-name="T31">u3Z1</text:span></text:p>
              <text:p text:style-name="P203">then</text:p>
              <text:p text:style-name="P203"/>
              <text:p text:style-name="P203"><text:span text:style-name="T2">D3</text:span>[<text:span text:style-name="T2">z1</text:span>]<text:span text:style-name="T1290">⁕</text:span>(<text:span text:style-name="T3">f</text:span>(<text:span text:style-name="T2">z</text:span>)|a1;<text:span text:style-name="T2">dZ1</text:span>)</text:p>
              <text:p text:style-name="P203"><text:tab/>= <text:span text:style-name="T2">D3</text:span>[<text:span text:style-name="T2">r1</text:span>]<text:span text:style-name="T1290">⁕</text:span>(<text:span text:style-name="T3">f</text:span>(<text:span text:style-name="T2">r</text:span>)|a1;<text:span text:style-name="T2">dR1</text:span>)<text:span text:style-name="T2">•</text:span>[<text:span text:style-name="T2">UR1</text:span><text:span text:style-name="T144">−</text:span><text:span text:style-name="T125">1</text:span>]<text:span text:style-name="T2">•T</text:span>[<text:span text:style-name="T2">UR1</text:span><text:span text:style-name="T144">−</text:span><text:span text:style-name="T125">1</text:span>]</text:p>
              <text:p text:style-name="P203"><text:tab/><text:tab/><text:tab/><text:span text:style-name="T2">•D3</text:span>[<text:span text:style-name="T2">z1</text:span>]<text:span text:style-name="T1290">⁕</text:span>(<text:span text:style-name="T2">r</text:span>(<text:span text:style-name="T2">z</text:span>)|a1;<text:span text:style-name="T2">dZ1</text:span>)</text:p>
              <text:p text:style-name="P203"><text:span text:style-name="T2">D3</text:span>[<text:span text:style-name="T2">r1</text:span>]<text:span text:style-name="T1290">⁕</text:span>(<text:span text:style-name="T3">f</text:span>(<text:span text:style-name="T2">r</text:span>)|a1;<text:span text:style-name="T2">dR1</text:span>)</text:p>
              <text:p text:style-name="P203"><text:tab/>= <text:span text:style-name="T2">D3</text:span>[<text:span text:style-name="T2">z1</text:span>]<text:span text:style-name="T1290">⁕</text:span>(<text:span text:style-name="T3">f</text:span>(<text:span text:style-name="T2">z</text:span>)|a1;<text:span text:style-name="T2">dZ1</text:span>)[<text:span text:style-name="T2">UZ1</text:span><text:span text:style-name="T144">−</text:span><text:span text:style-name="T125">1</text:span>]<text:span text:style-name="T2">•T</text:span>[<text:span text:style-name="T2">UZ1</text:span><text:span text:style-name="T144">−</text:span><text:span text:style-name="T125">1</text:span>]</text:p>
              <text:p text:style-name="P203"><text:tab/><text:tab/><text:tab/><text:span text:style-name="T2">•D3</text:span>[<text:span text:style-name="T2">r1</text:span>]<text:span text:style-name="T1290">⁕</text:span>(<text:span text:style-name="T2">z</text:span>(<text:span text:style-name="T2">r</text:span>)|a1;<text:span text:style-name="T2">dR1</text:span>)</text:p>
              <text:p text:style-name="P203"><text:span text:style-name="T2">D3</text:span>[<text:span text:style-name="T2">z1</text:span>]<text:span text:style-name="T1290">⁕</text:span>(<text:span text:style-name="T3">f</text:span>(<text:span text:style-name="T2">z</text:span>)|a1;<text:span text:style-name="T2">dZ1</text:span>)</text:p>
              <text:p text:style-name="P203"><text:tab/>= <text:span text:style-name="T2">D3</text:span>[<text:span text:style-name="T2">x1</text:span>]<text:span text:style-name="T1290">⁕</text:span>(<text:span text:style-name="T3">f</text:span>(<text:span text:style-name="T2">x</text:span>)|a1;<text:span text:style-name="T2">dX1</text:span>)<text:span text:style-name="T2">•</text:span>[<text:span text:style-name="T2">UX1</text:span><text:span text:style-name="T144">−</text:span><text:span text:style-name="T125">1</text:span>]<text:span text:style-name="T2">•T</text:span>[<text:span text:style-name="T2">UX1</text:span><text:span text:style-name="T144">−</text:span><text:span text:style-name="T125">1</text:span>]</text:p>
              <text:p text:style-name="P203"><text:tab/><text:tab/><text:tab/><text:span text:style-name="T2">•D3</text:span>[<text:span text:style-name="T2">z1</text:span>]<text:span text:style-name="T1290">⁕</text:span>(<text:span text:style-name="T2">x</text:span>(<text:span text:style-name="T2">z</text:span>)|a1;<text:span text:style-name="T2">dZ1</text:span>)</text:p>
              <text:p text:style-name="P203"><text:span text:style-name="T2">D3</text:span>[<text:span text:style-name="T2">x1</text:span>]<text:span text:style-name="T1290">⁕</text:span>(<text:span text:style-name="T3">f</text:span>(<text:span text:style-name="T2">x</text:span>)|a1;<text:span text:style-name="T2">dX1</text:span>) </text:p>
              <text:p text:style-name="P203"><text:tab/>= <text:span text:style-name="T2">D3</text:span>[<text:span text:style-name="T2">z1</text:span>]<text:span text:style-name="T1290">⁕</text:span>(<text:span text:style-name="T3">f</text:span>(<text:span text:style-name="T2">z</text:span>)|a1;<text:span text:style-name="T2">dZ1</text:span>)<text:span text:style-name="T2">•</text:span>[<text:span text:style-name="T2">UZ1</text:span><text:span text:style-name="T144">−</text:span><text:span text:style-name="T125">1</text:span>]<text:span text:style-name="T2">•T</text:span>[<text:span text:style-name="T2">UZ1</text:span><text:span text:style-name="T144">−</text:span><text:span text:style-name="T125">1</text:span>]</text:p>
              <text:p text:style-name="P203"><text:tab/><text:tab/><text:tab/><text:span text:style-name="T2">•D3</text:span>[<text:span text:style-name="T2">x1</text:span>]<text:span text:style-name="T1290">⁕</text:span>(<text:span text:style-name="T2">z</text:span>(<text:span text:style-name="T2">x</text:span>)|a1;<text:span text:style-name="T2">dX1</text:span>)</text:p>
              <text:p text:style-name="tp">Proof: <text:tab/></text:p>
              <text:p text:style-name="P329"><text:span text:style-name="T2">D3</text:span>[<text:span text:style-name="T2">r1</text:span>]<text:span text:style-name="T645">⁕</text:span>(<text:span text:style-name="T2">f</text:span>(<text:span text:style-name="T2">r</text:span>)|a1;<text:span text:style-name="T2">dR1</text:span>)</text:p>
              <text:p text:style-name="P327"><text:tab/><text:span text:style-name="T847">=</text:span><text:span text:style-name="T1241"> </text:span><text:span text:style-name="T847">lim</text:span>(<text:span text:style-name="T2">f</text:span>(<text:span text:style-name="T2">r1</text:span>+dr1<text:span text:style-name="T645">⁕</text:span><text:span text:style-name="T2">u1R1</text:span>) <text:span text:style-name="T587">−</text:span> <text:span text:style-name="T2">f</text:span>(<text:span text:style-name="T2">r1</text:span>))<text:span text:style-name="T645">⁕</text:span><text:span text:style-name="T2">u1R1</text:span>/dr1</text:p>
              <text:p text:style-name="P329"><text:tab/><text:tab/>+ (<text:span text:style-name="T2">f</text:span>(<text:span text:style-name="T2">r1</text:span>+dr2<text:span text:style-name="T645">⁕</text:span><text:span text:style-name="T2">u2R1</text:span>) <text:span text:style-name="T587">−</text:span> <text:span text:style-name="T2">f</text:span>(<text:span text:style-name="T2">r1</text:span>))<text:span text:style-name="T645">⁕</text:span><text:span text:style-name="T2">u2R1</text:span>/dr2</text:p>
              <text:p text:style-name="P329"><text:tab/><text:tab/>+ (<text:span text:style-name="T2">f</text:span>(<text:span text:style-name="T2">r1</text:span>+dr3<text:span text:style-name="T645">⁕</text:span><text:span text:style-name="T2">u3R1</text:span>) <text:span text:style-name="T587">−</text:span> <text:span text:style-name="T2">f</text:span>(<text:span text:style-name="T2">r1</text:span>))<text:span text:style-name="T645">⁕</text:span><text:span text:style-name="T2">u3R1</text:span>/dr3</text:p>
              <text:p text:style-name="P329"><text:tab/>= (<text:span text:style-name="T2">f</text:span>(<text:span text:style-name="T2">z</text:span>(<text:span text:style-name="T2">r1</text:span>+dr1<text:span text:style-name="T645">⁕</text:span><text:span text:style-name="T2">u1R1</text:span>)) <text:span text:style-name="T587">−</text:span> <text:span text:style-name="T2">f</text:span>(<text:span text:style-name="T2">z1</text:span>))<text:span text:style-name="T645">⁕</text:span><text:span text:style-name="T2">u1R1</text:span>/dr1</text:p>
              <text:p text:style-name="P329"><text:tab/><text:tab/>+ (<text:span text:style-name="T2">f</text:span>(<text:span text:style-name="T2">z</text:span>(<text:span text:style-name="T2">r1</text:span>+dr2<text:span text:style-name="T645">⁕</text:span><text:span text:style-name="T2">u2R1</text:span>)) <text:span text:style-name="T587">−</text:span> <text:span text:style-name="T2">f</text:span>(<text:span text:style-name="T2">z1</text:span>))<text:span text:style-name="T645">⁕</text:span><text:span text:style-name="T2">u2R1</text:span>/dr2</text:p>
              <text:p text:style-name="P329"><text:tab/><text:tab/>+ (<text:span text:style-name="T2">f</text:span>(<text:span text:style-name="T2">z</text:span>(<text:span text:style-name="T2">r1</text:span>+dr3<text:span text:style-name="T645">⁕</text:span><text:span text:style-name="T2">u3R1</text:span>)) <text:span text:style-name="T587">−</text:span> <text:span text:style-name="T2">f</text:span>(<text:span text:style-name="T2">z1</text:span>))<text:span text:style-name="T645">⁕</text:span><text:span text:style-name="T2">u3R1</text:span>/dr3</text:p>
              <text:p text:style-name="P329"><text:tab/>= ((<text:span text:style-name="T2">f</text:span>(<text:span text:style-name="T2">z1</text:span>+dz1(dr1)<text:span text:style-name="T645">⁕</text:span><text:span text:style-name="T2">u1Z1</text:span>(dr1)) <text:span text:style-name="T587">−</text:span> <text:span text:style-name="T2">f</text:span>(<text:span text:style-name="T2">z1</text:span>))/dz1(dr1))</text:p>
              <text:p text:style-name="P329"><text:tab/><text:tab/><text:tab/><text:tab/><text:tab/><text:span text:style-name="T645">⁕</text:span><text:span text:style-name="T2">u1R1</text:span><text:span text:style-name="T645">⁕</text:span>dz1(dr1)/dr1</text:p>
              <text:p text:style-name="P329"><text:tab/><text:tab/>+ ((<text:span text:style-name="T2">f</text:span>(<text:span text:style-name="T2">z1</text:span>+dz2(dr2)<text:span text:style-name="T645">⁕</text:span><text:span text:style-name="T2">u2Z1</text:span>(dr2)) <text:span text:style-name="T587">−</text:span> <text:span text:style-name="T2">f</text:span>(<text:span text:style-name="T2">z1</text:span>))/dz2(dr2))</text:p>
              <text:p text:style-name="P329"><text:tab/><text:tab/><text:tab/><text:tab/><text:tab/><text:span text:style-name="T645">⁕</text:span><text:span text:style-name="T2">u2R1</text:span><text:span text:style-name="T645">⁕</text:span>dz2(dr2)/dr2</text:p>
              <text:p text:style-name="P329"><text:tab/><text:tab/>+ ((<text:span text:style-name="T2">f</text:span>(<text:span text:style-name="T2">z1</text:span>+dz3(dr3)<text:span text:style-name="T645">⁕</text:span><text:span text:style-name="T2">u3Z1</text:span>(dr3)) <text:span text:style-name="T587">−</text:span> <text:span text:style-name="T2">f</text:span>(<text:span text:style-name="T2">z1</text:span>))/dz3(dr3))</text:p>
              <text:p text:style-name="P329"><text:tab/><text:tab/><text:tab/><text:tab/><text:tab/><text:span text:style-name="T645">⁕</text:span><text:span text:style-name="T2">u3R1</text:span><text:span text:style-name="T645">⁕</text:span>dz3(dr3)/dr3</text:p>
              <text:p text:style-name="P329"><text:tab/><text:span text:style-name="T585">≈</text:span> ((<text:span text:style-name="T2">f</text:span>(<text:span text:style-name="T2">z1</text:span>+dz1<text:span text:style-name="T645">⁕</text:span><text:span text:style-name="T2">u1Z1</text:span>) <text:span text:style-name="T587">−</text:span> <text:span text:style-name="T2">f</text:span>(<text:span text:style-name="T2">z1</text:span>))/dz1)<text:span text:style-name="T645">⁕</text:span><text:span text:style-name="T2">u1R1</text:span><text:span text:style-name="T645">⁕</text:span>dz1/dr1</text:p>
              <text:p text:style-name="P329"><text:soft-page-break/><text:tab/><text:tab/>+ ((<text:span text:style-name="T2">f</text:span>(<text:span text:style-name="T2">z1</text:span>+dz2<text:span text:style-name="T645">⁕</text:span><text:span text:style-name="T2">u2Z1</text:span>) <text:span text:style-name="T587">−</text:span> <text:span text:style-name="T2">f</text:span>(<text:span text:style-name="T2">z1</text:span>))/d<text:span text:style-name="T1770">z</text:span>2)<text:span text:style-name="T645">⁕</text:span><text:span text:style-name="T2">u2R1</text:span><text:span text:style-name="T645">⁕</text:span>dz2/dr2</text:p>
              <text:p text:style-name="P329"><text:tab/><text:tab/>+ ((<text:span text:style-name="T2">f</text:span>(<text:span text:style-name="T2">z1</text:span>+dz3<text:span text:style-name="T645">⁕</text:span><text:span text:style-name="T2">u3Z1</text:span>) <text:span text:style-name="T587">−</text:span> <text:span text:style-name="T2">f</text:span>(<text:span text:style-name="T2">z1</text:span>))/d<text:span text:style-name="T1770">z</text:span>3)<text:span text:style-name="T645">⁕</text:span><text:span text:style-name="T2">u3R1</text:span><text:span text:style-name="T645">⁕</text:span>dz3/dr3</text:p>
              <text:p text:style-name="P329">Then</text:p>
              <text:p text:style-name="P329"><text:span text:style-name="T2">D3</text:span>[<text:span text:style-name="T2">r1</text:span>]<text:span text:style-name="T645">⁕</text:span>(<text:span text:style-name="T2">f</text:span>(<text:span text:style-name="T2">r</text:span>)|a1;<text:span text:style-name="T2">dR1</text:span>)<text:span text:style-name="T2">•</text:span>[<text:span text:style-name="T2">UR1</text:span><text:span text:style-name="T126">−</text:span><text:span text:style-name="T125">1</text:span>]<text:span text:style-name="T2">•T</text:span>[<text:span text:style-name="T2">UR1</text:span><text:span text:style-name="T126">−</text:span><text:span text:style-name="T125">1</text:span>]<text:span text:style-name="T2">•D3</text:span>[<text:span text:style-name="T2">z1</text:span>]<text:span text:style-name="T645">⁕</text:span>(<text:span text:style-name="T2">r</text:span>(<text:span text:style-name="T2">z</text:span>)|a1;<text:span text:style-name="T2">dZ1</text:span>)</text:p>
              <text:p text:style-name="P329"><text:tab/><text:span text:style-name="T847">=</text:span><text:span text:style-name="T1241"> </text:span><text:span text:style-name="T847">lim</text:span> ((((<text:span text:style-name="T2">f</text:span>(<text:span text:style-name="T2">z1</text:span>+dz1(dr1)<text:span text:style-name="T645">⁕</text:span><text:span text:style-name="T2">u1Z1</text:span>(dr1)) <text:span text:style-name="T587">−</text:span> <text:span text:style-name="T2">f</text:span>(<text:span text:style-name="T2">z1</text:span>))/dz1(dr1))</text:p>
              <text:p text:style-name="P329"><text:tab/><text:tab/><text:tab/><text:span text:style-name="T645">⁕</text:span>(<text:span text:style-name="T2">u2R1^u3R1</text:span>)<text:span text:style-name="T645">⁕</text:span>dz1(dr1)/dr1</text:p>
              <text:p text:style-name="P329"><text:tab/><text:tab/>+ ((<text:span text:style-name="T2">f</text:span>(<text:span text:style-name="T2">z1</text:span>+dz2(dr2)<text:span text:style-name="T645">⁕</text:span><text:span text:style-name="T2">u2Z1</text:span>(dr2)) <text:span text:style-name="T587">−</text:span> <text:span text:style-name="T2">f</text:span>(<text:span text:style-name="T2">z1</text:span>))/dz2(dr2))</text:p>
              <text:p text:style-name="P329"><text:tab/><text:tab/><text:tab/><text:span text:style-name="T645">⁕</text:span>(<text:span text:style-name="T2">u3R1^u1R1</text:span>)<text:span text:style-name="T645">⁕</text:span>dz2(dr2)/dr2</text:p>
              <text:p text:style-name="P329"><text:tab/><text:tab/>+ ((<text:span text:style-name="T2">f</text:span>(<text:span text:style-name="T2">z1</text:span>+dz3(dr3)<text:span text:style-name="T645">⁕</text:span><text:span text:style-name="T2">u3Z1</text:span>(dr3)) <text:span text:style-name="T587">−</text:span> <text:span text:style-name="T2">f</text:span>(<text:span text:style-name="T2">z1</text:span>))/dz3(dr3))</text:p>
              <text:p text:style-name="P329"><text:tab/><text:tab/><text:tab/><text:span text:style-name="T645">⁕</text:span>(<text:span text:style-name="T2">u1R1^u2R1</text:span>)<text:span text:style-name="T645">⁕</text:span>dz3(dr3)/dr3)/det[<text:span text:style-name="T2">uR1</text:span>])</text:p>
              <text:p text:style-name="P329"><text:tab/><text:tab/><text:span text:style-name="T2">•</text:span>((<text:span text:style-name="T2">r</text:span>(<text:span text:style-name="T2">z1</text:span>+dz1<text:span text:style-name="T645">⁕</text:span><text:span text:style-name="T2">u1Z1</text:span>) <text:span text:style-name="T587">−</text:span> <text:span text:style-name="T2">r1</text:span>)<text:span text:style-name="T645">⁕</text:span><text:span text:style-name="T2">u1Z1</text:span>/dz1</text:p>
              <text:p text:style-name="P329"><text:tab/><text:tab/> <text:s/>+ (<text:span text:style-name="T2">r</text:span>(<text:span text:style-name="T2">z1</text:span>+dz2<text:span text:style-name="T645">⁕</text:span><text:span text:style-name="T2">u2Z1</text:span>) <text:span text:style-name="T587">−</text:span> <text:span text:style-name="T2">r1</text:span>)<text:span text:style-name="T645">⁕</text:span><text:span text:style-name="T2">u2Z1</text:span>/dz2</text:p>
              <text:p text:style-name="P329"><text:tab/><text:tab/> <text:s/>+ (<text:span text:style-name="T2">r</text:span>(<text:span text:style-name="T2">z1</text:span>+dz3<text:span text:style-name="T645">⁕</text:span><text:span text:style-name="T2">u3Z1</text:span>) <text:span text:style-name="T587">−</text:span> <text:span text:style-name="T2">r1</text:span>)<text:span text:style-name="T645">⁕</text:span><text:span text:style-name="T2">u3Z1</text:span>/dz3)</text:p>
              <text:p text:style-name="P329"><text:tab/>= ((((<text:span text:style-name="T2">f</text:span>(<text:span text:style-name="T2">z1</text:span>+dz1(dr1)<text:span text:style-name="T645">⁕</text:span><text:span text:style-name="T2">u1Z1</text:span>(dr1)) <text:span text:style-name="T587">−</text:span> <text:span text:style-name="T2">f</text:span>(<text:span text:style-name="T2">z1</text:span>))/dz1(dr1))</text:p>
              <text:p text:style-name="P329"><text:tab/><text:tab/><text:tab/><text:span text:style-name="T645">⁕</text:span>(<text:span text:style-name="T2">u2R1^u3R1</text:span>)<text:span text:style-name="T645">⁕</text:span>dz1(dr1)/dr1</text:p>
              <text:p text:style-name="P329"><text:tab/><text:tab/>+ ((<text:span text:style-name="T2">f</text:span>(<text:span text:style-name="T2">z1</text:span>+dz2(dr2)<text:span text:style-name="T645">⁕</text:span><text:span text:style-name="T2">u2Z1</text:span>(dr2)) <text:span text:style-name="T587">−</text:span> <text:span text:style-name="T2">f</text:span>(<text:span text:style-name="T2">z1</text:span>))/dz2(dr2))</text:p>
              <text:p text:style-name="P329"><text:tab/><text:tab/><text:tab/><text:span text:style-name="T645">⁕</text:span>(<text:span text:style-name="T2">u3R1^u1R1</text:span>)<text:span text:style-name="T645">⁕</text:span>dz2(dr2)/dr2</text:p>
              <text:p text:style-name="P329"><text:tab/><text:tab/>+ ((<text:span text:style-name="T2">f</text:span>(<text:span text:style-name="T2">z1</text:span>+dz3(dr3)<text:span text:style-name="T645">⁕</text:span><text:span text:style-name="T2">u3Z1</text:span>(dr3)) <text:span text:style-name="T587">−</text:span> <text:span text:style-name="T2">f</text:span>(<text:span text:style-name="T2">z1</text:span>))/dz3(dr3))</text:p>
              <text:p text:style-name="P329"><text:tab/><text:tab/><text:tab/><text:span text:style-name="T645">⁕</text:span>(<text:span text:style-name="T2">u1R1^u2R1</text:span>)<text:span text:style-name="T645">⁕</text:span>dz3(dr3)/dr3)/det[<text:span text:style-name="T2">uR1</text:span>])</text:p>
              <text:p text:style-name="P329"><text:tab/><text:tab/><text:span text:style-name="T2">•</text:span>((<text:span text:style-name="T2">r1</text:span> + dr1(dz1)<text:span text:style-name="T645">⁕</text:span><text:span text:style-name="T2">u1R1</text:span>(d1) <text:span text:style-name="T587">−</text:span> <text:span text:style-name="T2">r1</text:span>)<text:span text:style-name="T645">⁕</text:span><text:span text:style-name="T2">u1Z1</text:span>/dz1</text:p>
              <text:p text:style-name="P329"><text:tab/><text:tab/> <text:s/>+ (<text:span text:style-name="T2">r1</text:span> + dr2(dz2)<text:span text:style-name="T645">⁕</text:span><text:span text:style-name="T2">u2R1</text:span>(d2) <text:span text:style-name="T587">−</text:span> <text:span text:style-name="T2">r1</text:span>)<text:span text:style-name="T645">⁕</text:span><text:span text:style-name="T2">u2Z1</text:span>/dz2</text:p>
              <text:p text:style-name="P329"><text:tab/><text:tab/> <text:s/>+ (<text:span text:style-name="T2">r1</text:span> + dr3(dz3)<text:span text:style-name="T645">⁕</text:span><text:span text:style-name="T2">u3R1</text:span>(d3) <text:span text:style-name="T587">−</text:span> <text:span text:style-name="T2">r1</text:span>)<text:span text:style-name="T645">⁕</text:span><text:span text:style-name="T2">u3Z1</text:span>/dz3)</text:p>
              <text:p text:style-name="P329"><text:span text:style-name="T152"><text:tab/></text:span><text:span text:style-name="T585">≈</text:span> ((((<text:span text:style-name="T2">f</text:span>(<text:span text:style-name="T2">z1</text:span>+dz1<text:span text:style-name="T645">⁕</text:span><text:span text:style-name="T2">u1Z1</text:span>) <text:span text:style-name="T587">−</text:span> <text:span text:style-name="T2">f</text:span>(<text:span text:style-name="T2">z1</text:span>))/dz1)</text:p>
              <text:p text:style-name="P329"><text:span text:style-name="T645"><text:tab/><text:tab/><text:tab/>⁕</text:span>(<text:span text:style-name="T2">u2R1^u3R1</text:span>)<text:span text:style-name="T645">⁕</text:span>dz1/dr1</text:p>
              <text:p text:style-name="P329"><text:tab/><text:tab/>+ ((<text:span text:style-name="T2">f</text:span>(<text:span text:style-name="T2">z1</text:span>+dz2<text:span text:style-name="T645">⁕</text:span><text:span text:style-name="T2">u2Z1</text:span>) <text:span text:style-name="T587">−</text:span> <text:span text:style-name="T2">f</text:span>(<text:span text:style-name="T2">z1</text:span>))/dz2)</text:p>
              <text:p text:style-name="P329"><text:span text:style-name="T645"><text:tab/><text:tab/><text:tab/>⁕</text:span>(<text:span text:style-name="T2">u3R1^u1R1</text:span>)<text:span text:style-name="T645">⁕</text:span>dz2/dr2</text:p>
              <text:p text:style-name="P329"><text:tab/><text:tab/>+ ((<text:span text:style-name="T2">f</text:span>(<text:span text:style-name="T2">z1</text:span>+dz3<text:span text:style-name="T645">⁕</text:span><text:span text:style-name="T2">u3Z1</text:span>) <text:span text:style-name="T587">−</text:span> <text:span text:style-name="T2">f</text:span>(<text:span text:style-name="T2">z1</text:span>))/dz3)</text:p>
              <text:p text:style-name="P329"><text:tab/><text:tab/><text:tab/><text:span text:style-name="T645">⁕</text:span>(<text:span text:style-name="T2">u1R1^u2R1</text:span>)<text:span text:style-name="T645">⁕</text:span>dz3/dr3)/det[<text:span text:style-name="T2">uR1</text:span>])</text:p>
              <text:p text:style-name="P329"><text:tab/><text:tab/><text:span text:style-name="T2">•</text:span>(dr1<text:span text:style-name="T645">⁕</text:span><text:span text:style-name="T2">u1R1</text:span><text:span text:style-name="T645">⁕</text:span><text:span text:style-name="T2">u1Z1</text:span>/d1</text:p>
              <text:p text:style-name="P329"><text:tab/> <text:s text:c="2"/><text:tab/> <text:s/>+ dr2<text:span text:style-name="T645">⁕</text:span><text:span text:style-name="T2">u2R1</text:span><text:span text:style-name="T645">⁕</text:span><text:span text:style-name="T2">u2Z1</text:span>/d2</text:p>
              <text:p text:style-name="P329"><text:tab/> <text:s text:c="2"/><text:tab/> <text:s/>+ dr3<text:span text:style-name="T645">⁕</text:span><text:span text:style-name="T2">u3R1</text:span><text:span text:style-name="T645">⁕</text:span><text:span text:style-name="T2">u3Z1</text:span>/d3)</text:p>
              <text:p text:style-name="P329"><text:tab/>= ((<text:span text:style-name="T2">f</text:span>(<text:span text:style-name="T2">z1</text:span>+dz1<text:span text:style-name="T645">⁕</text:span><text:span text:style-name="T2">u1Z1</text:span>) <text:span text:style-name="T587">−</text:span> <text:span text:style-name="T2">f</text:span>(<text:span text:style-name="T2">z1</text:span>))/dz1)<text:span text:style-name="T645">⁕</text:span><text:span text:style-name="T2">u1Z1</text:span></text:p>
              <text:p text:style-name="P329"><text:tab/><text:tab/>+ ((<text:span text:style-name="T2">f</text:span>(<text:span text:style-name="T2">z1</text:span>+dz2<text:span text:style-name="T645">⁕</text:span><text:span text:style-name="T2">u2Z1</text:span>) <text:span text:style-name="T587">−</text:span> <text:span text:style-name="T2">f</text:span>(<text:span text:style-name="T2">z1</text:span>))/dz2)<text:span text:style-name="T645">⁕</text:span><text:span text:style-name="T2">u2Z1</text:span></text:p>
              <text:p text:style-name="P329"><text:tab/><text:tab/>+ ((<text:span text:style-name="T2">f</text:span>(<text:span text:style-name="T2">z1</text:span>+dz3<text:span text:style-name="T645">⁕</text:span><text:span text:style-name="T2">u3Z1</text:span>) <text:span text:style-name="T587">−</text:span> <text:span text:style-name="T2">f</text:span>(<text:span text:style-name="T2">z1</text:span>))/dz3)<text:span text:style-name="T645">⁕</text:span><text:span text:style-name="T2">u3Z1</text:span></text:p>
              <text:p text:style-name="P329"><text:tab/><text:span text:style-name="T152">®</text:span> <text:span text:style-name="T2">D3</text:span>[<text:span text:style-name="T2">z1</text:span>]<text:span text:style-name="T645">⁕</text:span>(<text:span text:style-name="T2">f</text:span>(<text:span text:style-name="T2">z</text:span>)|a1;<text:span text:style-name="T2">dZ1</text:span>)</text:p>
              <text:p text:style-name="P329">The inverses and the duals are proven similarly as well as the propositions for scalar functions.</text:p>
              <text:p text:style-name="P329"><text:tab/><text:tab/><text:tab/><text:tab/><text:tab/><text:tab/><text:tab/><text:span text:style-name="T1534">qed</text:span></text:p>
            </table:table-cell>
          </table:table-row>
        </table:table>
        <text:p text:style-name="P417"/>
        <text:p text:style-name="P417"><text:soft-page-break/></text:p>
        <table:table table:name="Table5" table:style-name="Table5">
          <table:table-column table:style-name="Table5.A"/>
          <table:table-row>
            <table:table-cell table:style-name="Table5.A1" office:value-type="string">
              <text:p text:style-name="P628"><text:user-index-mark-start text:id="IMark1902422749040" text:index-name="Theorems" text:outline-level="1"/><text:span text:style-name="T1787">Theorem </text:span><text:span text:style-name="T1787"><text:variable-set text:name="theorem" office:value-type="string">1.10</text:variable-set></text:span><text:span text:style-name="T1787"><text:s/>Sectional divergences of functions of a valid compound variable</text:span><text:user-index-mark-end text:id="IMark1902422749040"/><text:span text:style-name="T1787">.</text:span></text:p>
              <text:p text:style-name="P628"><text:s text:c="3"/><text:span text:style-name="T1643">Given</text:span></text:p>
              <text:p text:style-name="P327"><text:span text:style-name="T197"><text:tab/>SECT(</text:span><text:span text:style-name="T409">r</text:span><text:span text:style-name="T197">,</text:span><text:span text:style-name="T409">u1R1</text:span><text:span text:style-name="T197">,</text:span><text:span text:style-name="T409">u2R1</text:span><text:span text:style-name="T197">,</text:span><text:span text:style-name="T409">u3R1</text:span><text:span text:style-name="T349">);</text:span></text:p>
              <text:p text:style-name="P511"><text:span text:style-name="T435"><text:tab/>f</text:span><text:span text:style-name="T336">(</text:span><text:span text:style-name="T405">r</text:span><text:span text:style-name="T336">) defined in </text:span><text:span text:style-name="T349">SECT(</text:span><text:span text:style-name="T409">r</text:span><text:span text:style-name="T349">,</text:span><text:span text:style-name="T409">u1R1</text:span><text:span text:style-name="T349">,</text:span><text:span text:style-name="T409">u2R1</text:span><text:span text:style-name="T349">,</text:span><text:span text:style-name="T409">u3R1</text:span><text:span text:style-name="T349">)</text:span></text:p>
              <text:p text:style-name="P327"><text:span text:style-name="T435"><text:tab/></text:span><text:span text:style-name="T436">z</text:span><text:span text:style-name="T348">(</text:span><text:span text:style-name="T405">r</text:span><text:span text:style-name="T191">(</text:span><text:span text:style-name="T405">x</text:span><text:span text:style-name="T191">,a</text:span><text:span text:style-name="T197">1</text:span><text:span text:style-name="T191">)</text:span><text:span text:style-name="T198">), </text:span><text:span text:style-name="T200">a valid compound variable <text:s/></text:span><text:span text:style-name="T202">at a1</text:span></text:p>
              <text:p text:style-name="P327"><text:span text:style-name="T435"><text:tab/></text:span><text:span text:style-name="T439">d</text:span><text:span text:style-name="T438">R1 </text:span><text:span text:style-name="T350">= </text:span><text:span text:style-name="T351">d</text:span><text:span text:style-name="T354">1R</text:span><text:span text:style-name="T351">1</text:span><text:span text:style-name="T645">⁕</text:span><text:span text:style-name="T410">u1R1 + </text:span><text:span text:style-name="T351">d</text:span><text:span text:style-name="T354">2R1</text:span><text:span text:style-name="T645">⁕</text:span><text:span text:style-name="T410">u2R1 + </text:span><text:span text:style-name="T351">d</text:span><text:span text:style-name="T354">3R</text:span><text:span text:style-name="T351">1</text:span><text:span text:style-name="T645">⁕</text:span><text:span text:style-name="T410">u3R1</text:span><text:span text:style-name="T350">;</text:span></text:p>
              <text:p text:style-name="P73"><text:span text:style-name="T83"><text:tab/>U</text:span><text:span text:style-name="T2">R1 </text:span><text:span text:style-name="T1469">= </text:span><text:span text:style-name="T31">u1</text:span><text:span text:style-name="T907">⁕</text:span><text:span text:style-name="T31">u1R1 + u</text:span><text:span text:style-name="T3">2</text:span><text:span text:style-name="T907">⁕</text:span><text:span text:style-name="T31">u2R1 + u</text:span><text:span text:style-name="T3">3</text:span><text:span text:style-name="T907">⁕</text:span><text:span text:style-name="T31">u3R1</text:span></text:p>
              <text:p text:style-name="P417"><text:s text:c="3"/><text:span text:style-name="T1651">for</text:span></text:p>
              <text:p text:style-name="P327"><text:span text:style-name="T435"><text:tab/></text:span><text:span text:style-name="T436">z</text:span><text:span text:style-name="T348">(</text:span><text:span text:style-name="T405">r</text:span><text:span text:style-name="T440">1 + </text:span><text:span text:style-name="T351">dr</text:span><text:span text:style-name="T352">i</text:span><text:span text:style-name="T645">⁕</text:span><text:span text:style-name="T410">u</text:span><text:span text:style-name="T411">i</text:span><text:span text:style-name="T410">R1</text:span><text:span text:style-name="T201">) = </text:span><text:span text:style-name="T436">z</text:span><text:span text:style-name="T348">(</text:span><text:span text:style-name="T440">r1</text:span><text:span text:style-name="T201">,a</text:span><text:span text:style-name="T197">1</text:span><text:span text:style-name="T201">)</text:span><text:span text:style-name="T198"> </text:span><text:span text:style-name="T201">+ dzi(dri)</text:span><text:span text:style-name="T645">⁕</text:span><text:span text:style-name="T410">u</text:span><text:span text:style-name="T411">iZ</text:span><text:span text:style-name="T410">1</text:span><text:span text:style-name="T350">, <text:s text:c="2"/></text:span><text:span text:style-name="T352">i=1,2,3;</text:span></text:p>
              <text:p text:style-name="P417"><text:span text:style-name="T442"><text:tab/></text:span><text:span text:style-name="T352">dzi = lim dzi(dri) as dri </text:span><text:span text:style-name="T584">→ </text:span><text:span text:style-name="T352">0</text:span></text:p>
              <text:p text:style-name="P417"><text:tab/><text:span text:style-name="T410">u</text:span><text:span text:style-name="T411">iZ</text:span><text:span text:style-name="T410">1 </text:span><text:span text:style-name="T352">= lim </text:span><text:span text:style-name="T353">(</text:span><text:span text:style-name="T443">z</text:span><text:span text:style-name="T348">(</text:span><text:span text:style-name="T444">r1</text:span><text:span text:style-name="T352">,a</text:span><text:span text:style-name="T349">1</text:span><text:span text:style-name="T352">)</text:span><text:span text:style-name="T348"> </text:span><text:span text:style-name="T352">+ dri)</text:span><text:span text:style-name="T645">⁕</text:span><text:span text:style-name="T410">u</text:span><text:span text:style-name="T411">i</text:span><text:span text:style-name="T412">R</text:span><text:span text:style-name="T410">1 </text:span><text:span text:style-name="T587">−</text:span><text:span text:style-name="T410"> </text:span><text:span text:style-name="T413">z</text:span><text:span text:style-name="T348">(</text:span><text:span text:style-name="T411">r1</text:span><text:span text:style-name="T352">,a</text:span><text:span text:style-name="T349">1</text:span><text:span text:style-name="T352">)</text:span><text:span text:style-name="T353">))/</text:span><text:span text:style-name="T352">dzi(dri)</text:span></text:p>
              <text:p text:style-name="P417"><text:tab/><text:span text:style-name="T439">d</text:span><text:span text:style-name="T805">Z</text:span><text:span text:style-name="T438">1 </text:span><text:span text:style-name="T350">= </text:span><text:span text:style-name="T351">dz1</text:span><text:span text:style-name="T645">⁕</text:span><text:span text:style-name="T410">u1</text:span><text:span text:style-name="T806">Z</text:span><text:span text:style-name="T410">1 + </text:span><text:span text:style-name="T351">dz2</text:span><text:span text:style-name="T645">⁕</text:span><text:span text:style-name="T410">u2</text:span><text:span text:style-name="T806">Z</text:span><text:span text:style-name="T410">1 + </text:span><text:span text:style-name="T351">dz</text:span><text:span text:style-name="T352">3</text:span><text:span text:style-name="T645">⁕</text:span><text:span text:style-name="T410">u3</text:span><text:span text:style-name="T806">Z</text:span><text:span text:style-name="T410">1</text:span><text:span text:style-name="T350">, </text:span><text:span text:style-name="T353">dzi </text:span><text:span text:style-name="T582">&gt; </text:span><text:span text:style-name="T353">0</text:span></text:p>
              <text:p text:style-name="P73"><text:span text:style-name="T83"><text:tab/>U</text:span><text:span text:style-name="T2">Z1 </text:span><text:span text:style-name="T1469">= </text:span><text:span text:style-name="T31">u1</text:span><text:span text:style-name="T907">⁕</text:span><text:span text:style-name="T31">u1Z1 + u</text:span><text:span text:style-name="T3">2</text:span><text:span text:style-name="T907">⁕</text:span><text:span text:style-name="T31">u2Z1 + u</text:span><text:span text:style-name="T3">3</text:span><text:span text:style-name="T907">⁕</text:span><text:span text:style-name="T31">u3Z1</text:span></text:p>
              <text:p text:style-name="P324">then</text:p>
              <text:p text:style-name="P323"/>
              <text:p text:style-name="P326">D3[<text:span text:style-name="T2">z1</text:span>]<text:span text:style-name="T2">•</text:span>(<text:span text:style-name="T2">f</text:span>(<text:span text:style-name="T2">z</text:span>)|a1;<text:span text:style-name="T2">dZ1</text:span>) </text:p>
              <text:p text:style-name="P326"><text:tab/>= tr[<text:span text:style-name="T2">D3</text:span>[<text:span text:style-name="T2">r1</text:span>]<text:span text:style-name="T645">⁕</text:span>(<text:span text:style-name="T2">f</text:span>(<text:span text:style-name="T2">r</text:span>)|a1;<text:span text:style-name="T2">dR1</text:span>)<text:span text:style-name="T2">•</text:span>[<text:span text:style-name="T2">UR1</text:span><text:span text:style-name="T126">−</text:span><text:span text:style-name="T125">1</text:span>]<text:span text:style-name="T2">•T</text:span>[<text:span text:style-name="T2">UR1</text:span><text:span text:style-name="T126">−</text:span><text:span text:style-name="T125">1</text:span>]</text:p>
              <text:p text:style-name="P326"><text:tab/><text:tab/><text:tab/><text:span text:style-name="T2">•D3</text:span>[<text:span text:style-name="T2">z1</text:span>]<text:span text:style-name="T645">⁕</text:span>(<text:span text:style-name="T2">r</text:span>(<text:span text:style-name="T2">z</text:span>)|a1;<text:span text:style-name="T2">dZ1</text:span>)]</text:p>
              <text:p text:style-name="P326">D3[<text:span text:style-name="T2">r1</text:span>]<text:span text:style-name="T2">•</text:span>(<text:span text:style-name="T2">f</text:span>(<text:span text:style-name="T2">r</text:span>)|a1;<text:span text:style-name="T2">dR1</text:span>) </text:p>
              <text:p text:style-name="P326"><text:tab/>= tr[<text:span text:style-name="T2">D3</text:span>[<text:span text:style-name="T2">z1</text:span>]<text:span text:style-name="T645">⁕</text:span>(<text:span text:style-name="T2">f</text:span>(<text:span text:style-name="T2">z</text:span>)|a1;<text:span text:style-name="T2">dZ1</text:span>)<text:span text:style-name="T2">•</text:span>[<text:span text:style-name="T2">UZ1</text:span><text:span text:style-name="T126">−</text:span><text:span text:style-name="T125">1</text:span>]<text:span text:style-name="T2">•T</text:span>[<text:span text:style-name="T2">UZ1</text:span><text:span text:style-name="T126">−</text:span><text:span text:style-name="T125">1</text:span>]</text:p>
              <text:p text:style-name="P326"><text:tab/><text:tab/><text:tab/><text:span text:style-name="T2">•D3</text:span>[<text:span text:style-name="T2">r1</text:span>]<text:span text:style-name="T645">⁕</text:span>(<text:span text:style-name="T2">z</text:span>(<text:span text:style-name="T2">r</text:span>)|a1;<text:span text:style-name="T2">dR1</text:span>)]</text:p>
              <text:p text:style-name="P326">where tr is the trace function of a matrix.</text:p>
              <text:p text:style-name="P417"/>
              <text:p text:style-name="P325">Dually given</text:p>
              <text:p text:style-name="P327"><text:span text:style-name="T197"><text:tab/>SECT(</text:span><text:span text:style-name="T409">x</text:span><text:span text:style-name="T807">1</text:span><text:span text:style-name="T349">,</text:span><text:span text:style-name="T409">u1</text:span><text:span text:style-name="T807">X</text:span><text:span text:style-name="T409">1</text:span><text:span text:style-name="T349">,</text:span><text:span text:style-name="T409">u2</text:span><text:span text:style-name="T807">X</text:span><text:span text:style-name="T409">1</text:span><text:span text:style-name="T349">,</text:span><text:span text:style-name="T409">u3</text:span><text:span text:style-name="T807">X</text:span><text:span text:style-name="T409">1</text:span><text:span text:style-name="T349">);</text:span></text:p>
              <text:p text:style-name="P511"><text:span text:style-name="T409"><text:tab/>f</text:span><text:span text:style-name="T336">(</text:span><text:span text:style-name="T406">x</text:span><text:span text:style-name="T336">) defined in </text:span><text:span text:style-name="T349">SECT(</text:span><text:span text:style-name="T409">x</text:span><text:span text:style-name="T807">1</text:span><text:span text:style-name="T349">,</text:span><text:span text:style-name="T409">u1</text:span><text:span text:style-name="T807">X</text:span><text:span text:style-name="T409">1</text:span><text:span text:style-name="T349">,</text:span><text:span text:style-name="T409">u2</text:span><text:span text:style-name="T807">X</text:span><text:span text:style-name="T409">1</text:span><text:span text:style-name="T349">,</text:span><text:span text:style-name="T409">u3</text:span><text:span text:style-name="T807">X</text:span><text:span text:style-name="T409">1</text:span><text:span text:style-name="T349">);</text:span></text:p>
              <text:p text:style-name="P327"><text:span text:style-name="T435"><text:tab/></text:span><text:span text:style-name="T436">z</text:span><text:span text:style-name="T348">(</text:span><text:span text:style-name="T405">x</text:span><text:span text:style-name="T191">(</text:span><text:span text:style-name="T811">r</text:span><text:span text:style-name="T191">,a</text:span><text:span text:style-name="T197">1</text:span><text:span text:style-name="T191">)</text:span><text:span text:style-name="T198">), </text:span><text:span text:style-name="T200">a valid compound va</text:span><text:span text:style-name="T203">r</text:span><text:span text:style-name="T200">iable </text:span><text:span text:style-name="T202">at a1</text:span></text:p>
              <text:p text:style-name="P327"><text:span text:style-name="T435"><text:tab/></text:span><text:span text:style-name="T439">d</text:span><text:span text:style-name="T811">X</text:span><text:span text:style-name="T438">1 </text:span><text:span text:style-name="T350">= </text:span><text:span text:style-name="T351">d</text:span><text:span text:style-name="T354">1</text:span><text:span text:style-name="T827">X</text:span><text:span text:style-name="T351">1</text:span><text:span text:style-name="T645">⁕</text:span><text:span text:style-name="T410">u1</text:span><text:span text:style-name="T807">X</text:span><text:span text:style-name="T410">1 + </text:span><text:span text:style-name="T351">d</text:span><text:span text:style-name="T354">2</text:span><text:span text:style-name="T827">X</text:span><text:span text:style-name="T354">1</text:span><text:span text:style-name="T645">⁕</text:span><text:span text:style-name="T410">u2</text:span><text:span text:style-name="T808">X</text:span><text:span text:style-name="T410">1 + </text:span><text:span text:style-name="T351">d</text:span><text:span text:style-name="T354">3</text:span><text:span text:style-name="T827">X</text:span><text:span text:style-name="T351">1</text:span><text:span text:style-name="T645">⁕</text:span><text:span text:style-name="T410">u3</text:span><text:span text:style-name="T808">X</text:span><text:span text:style-name="T410">1</text:span><text:span text:style-name="T350">;</text:span></text:p>
              <text:p text:style-name="P73"><text:span text:style-name="T83"><text:tab/>U</text:span><text:span text:style-name="T2">X1 </text:span><text:span text:style-name="T1469">= </text:span><text:span text:style-name="T31">u1</text:span><text:span text:style-name="T907">⁕</text:span><text:span text:style-name="T31">u1X1 + u</text:span><text:span text:style-name="T3">2</text:span><text:span text:style-name="T907">⁕</text:span><text:span text:style-name="T31">u2X1 + u</text:span><text:span text:style-name="T3">3</text:span><text:span text:style-name="T907">⁕</text:span><text:span text:style-name="T31">u3X1</text:span></text:p>
              <text:p text:style-name="P417"><text:s text:c="3"/><text:span text:style-name="T1651">fo</text:span><text:span text:style-name="T1655">r</text:span></text:p>
              <text:p text:style-name="P327"><text:span text:style-name="T435"><text:tab/></text:span><text:span text:style-name="T436">z</text:span><text:span text:style-name="T348">(</text:span><text:span text:style-name="T405">x</text:span><text:span text:style-name="T440">1 + </text:span><text:span text:style-name="T351">dx</text:span><text:span text:style-name="T352">i</text:span><text:span text:style-name="T645">⁕</text:span><text:span text:style-name="T410">u</text:span><text:span text:style-name="T411">i</text:span><text:span text:style-name="T808">X</text:span><text:span text:style-name="T410">1</text:span><text:span text:style-name="T201">) = </text:span><text:span text:style-name="T436">z</text:span><text:span text:style-name="T348">(</text:span><text:span text:style-name="T440">x1</text:span><text:span text:style-name="T201">,a</text:span><text:span text:style-name="T197">1</text:span><text:span text:style-name="T201">)</text:span><text:span text:style-name="T198"> </text:span><text:span text:style-name="T201">+ dzi(dxi)</text:span><text:span text:style-name="T645">⁕</text:span><text:span text:style-name="T410">u</text:span><text:span text:style-name="T411">iZ</text:span><text:span text:style-name="T410">1</text:span><text:span text:style-name="T350">, <text:s text:c="2"/></text:span><text:span text:style-name="T352">i=1,2,3;</text:span></text:p>
              <text:p text:style-name="P417"><text:span text:style-name="T442"><text:tab/></text:span><text:span text:style-name="T352">dzi = lim dzi(dxi) as dxi </text:span><text:span text:style-name="T584">→ </text:span><text:span text:style-name="T352">0</text:span></text:p>
              <text:p text:style-name="P417"><text:tab/><text:span text:style-name="T410">u</text:span><text:span text:style-name="T411">iZ</text:span><text:span text:style-name="T410">1 </text:span><text:span text:style-name="T352">= lim </text:span><text:span text:style-name="T353">(</text:span><text:span text:style-name="T443">z</text:span><text:span text:style-name="T348">(</text:span><text:span text:style-name="T444">x1</text:span><text:span text:style-name="T352">,a</text:span><text:span text:style-name="T349">1</text:span><text:span text:style-name="T352">)</text:span><text:span text:style-name="T348"> </text:span><text:span text:style-name="T352">+ dxi)</text:span><text:span text:style-name="T645">⁕</text:span><text:span text:style-name="T410">u</text:span><text:span text:style-name="T411">i</text:span><text:span text:style-name="T412">x</text:span><text:span text:style-name="T410">1 </text:span><text:span text:style-name="T587">−</text:span><text:span text:style-name="T410"> </text:span><text:span text:style-name="T413">z</text:span><text:span text:style-name="T348">(</text:span><text:span text:style-name="T411">x1</text:span><text:span text:style-name="T352">,a</text:span><text:span text:style-name="T349">1</text:span><text:span text:style-name="T352">)</text:span><text:span text:style-name="T353">))/</text:span><text:span text:style-name="T352">dzi(dxi)</text:span></text:p>
              <text:p text:style-name="P417"><text:tab/><text:span text:style-name="T439">d</text:span><text:span text:style-name="T805">Z</text:span><text:span text:style-name="T438">1 </text:span><text:span text:style-name="T350">= </text:span><text:span text:style-name="T351">dz1</text:span><text:span text:style-name="T645">⁕</text:span><text:span text:style-name="T410">u1</text:span><text:span text:style-name="T806">Z</text:span><text:span text:style-name="T410">1 + </text:span><text:span text:style-name="T351">dz2</text:span><text:span text:style-name="T645">⁕</text:span><text:span text:style-name="T410">u2</text:span><text:span text:style-name="T806">Z</text:span><text:span text:style-name="T410">1 + </text:span><text:span text:style-name="T351">dz</text:span><text:span text:style-name="T352">3</text:span><text:span text:style-name="T645">⁕</text:span><text:span text:style-name="T410">u3</text:span><text:span text:style-name="T806">Z</text:span><text:span text:style-name="T410">1</text:span><text:span text:style-name="T350">, </text:span><text:span text:style-name="T353">dzi </text:span><text:span text:style-name="T582">&gt; </text:span><text:span text:style-name="T353">0</text:span></text:p>
              <text:p text:style-name="P73"><text:span text:style-name="T83"><text:tab/>U</text:span><text:span text:style-name="T2">Z1 </text:span><text:span text:style-name="T1469">= </text:span><text:span text:style-name="T31">u1</text:span><text:span text:style-name="T907">⁕</text:span><text:span text:style-name="T31">u1Z1 + u</text:span><text:span text:style-name="T3">2</text:span><text:span text:style-name="T907">⁕</text:span><text:span text:style-name="T31">u2Z1 + u</text:span><text:span text:style-name="T3">3</text:span><text:span text:style-name="T907">⁕</text:span><text:span text:style-name="T31">u3Z1</text:span></text:p>
              <text:p text:style-name="P514"><text:soft-page-break/>then</text:p>
              <text:p text:style-name="P514"/>
              <text:p text:style-name="P326">D3[<text:span text:style-name="T2">z1</text:span>]<text:span text:style-name="T2">•</text:span>(<text:span text:style-name="T2">f</text:span>(<text:span text:style-name="T2">z</text:span>)|a1;<text:span text:style-name="T2">dZ1</text:span>) </text:p>
              <text:p text:style-name="P326"><text:tab/>= tr[<text:span text:style-name="T2">D3</text:span>[<text:span text:style-name="T2">x1</text:span>]<text:span text:style-name="T645">⁕</text:span>(<text:span text:style-name="T2">f</text:span>(<text:span text:style-name="T2">x</text:span>)|a1;<text:span text:style-name="T2">dX1</text:span>)<text:span text:style-name="T2">•</text:span>[<text:span text:style-name="T2">UX1</text:span><text:span text:style-name="T126">−</text:span><text:span text:style-name="T125">1</text:span>]<text:span text:style-name="T2">•T</text:span>[<text:span text:style-name="T2">UX1</text:span><text:span text:style-name="T126">−</text:span><text:span text:style-name="T125">1</text:span>]</text:p>
              <text:p text:style-name="P326"><text:tab/><text:tab/><text:tab/><text:span text:style-name="T2">•D3</text:span>[<text:span text:style-name="T2">z1</text:span>]<text:span text:style-name="T645">⁕</text:span>(<text:span text:style-name="T2">x</text:span>(<text:span text:style-name="T2">z</text:span>)|a1;<text:span text:style-name="T2">dZ1</text:span>)]</text:p>
              <text:p text:style-name="P326">D3[<text:span text:style-name="T2">x1</text:span>]<text:span text:style-name="T2">•</text:span>(<text:span text:style-name="T2">f</text:span>(<text:span text:style-name="T2">x</text:span>)|a1;<text:span text:style-name="T2">dX1</text:span>) </text:p>
              <text:p text:style-name="P326"><text:tab/>= tr[<text:span text:style-name="T2">D3</text:span>[<text:span text:style-name="T2">z1</text:span>]<text:span text:style-name="T645">⁕</text:span>(<text:span text:style-name="T2">f</text:span>(<text:span text:style-name="T2">z</text:span>)|a1;<text:span text:style-name="T2">dZ1</text:span>)<text:span text:style-name="T2"><text:tab/>•</text:span>[<text:span text:style-name="T2">UZ1</text:span><text:span text:style-name="T126">−</text:span><text:span text:style-name="T125">1</text:span>]<text:span text:style-name="T2">•T</text:span>[<text:span text:style-name="T2">UZ1</text:span><text:span text:style-name="T126">−</text:span><text:span text:style-name="T125">1</text:span>]</text:p>
              <text:p text:style-name="P326"><text:tab/><text:tab/><text:tab/><text:span text:style-name="T2">•D3</text:span>[<text:span text:style-name="T2">x1</text:span>]<text:span text:style-name="T645">⁕</text:span>(<text:span text:style-name="T2">z</text:span>(<text:span text:style-name="T2">x</text:span>)|a1;<text:span text:style-name="T2">dX1</text:span>)]</text:p>
              <text:p text:style-name="P326">where tr is the trace function of a matrix.</text:p>
              <text:p text:style-name="P417"/>
              <text:p text:style-name="P417">Proof: <text:tab/></text:p>
              <text:p text:style-name="P329">D3[<text:span text:style-name="T2">r1</text:span>]<text:span text:style-name="T2">•</text:span>(<text:span text:style-name="T2">f</text:span>(<text:span text:style-name="T2">r</text:span>)|a1;<text:span text:style-name="T2">dR1</text:span>) = tr[<text:span text:style-name="T2">D3</text:span>[<text:span text:style-name="T2">r1</text:span>]<text:span text:style-name="T645">⁕</text:span>(<text:span text:style-name="T2">f</text:span>(<text:span text:style-name="T2">r</text:span>)|a1;<text:span text:style-name="T2">dR1</text:span>)]</text:p>
              <text:p text:style-name="P329">The theorem then follows from theorem <text:span text:style-name="T1656">1.</text:span><text:span text:style-name="T1771">9</text:span>.<text:tab/></text:p>
              <text:p text:style-name="P329"><text:tab/><text:tab/><text:tab/><text:tab/><text:tab/><text:tab/><text:tab/><text:span text:style-name="T1535">qed</text:span></text:p>
            </table:table-cell>
          </table:table-row>
        </table:table>
        <text:p text:style-name="P417"/>
        <table:table table:name="Table7" table:style-name="Table7">
          <table:table-column table:style-name="Table7.A"/>
          <table:table-row>
            <table:table-cell table:style-name="Table7.A1" office:value-type="string">
              <text:p text:style-name="P327"><text:user-index-mark-start text:id="IMark1902422747360" text:index-name="Theorems" text:outline-level="1"/><text:span text:style-name="T2">Theorem: </text:span><text:span text:style-name="T2"><text:variable-set text:name="theorem" office:value-type="string">1.11</text:variable-set></text:span><text:s text:c="2"/><text:toc-mark-start text:id="IMark1902422744880" text:outline-level="2"/>Sectional curls of functions of a <text:span text:style-name="T1784">valid </text:span>compound vector variable<text:user-index-mark-end text:id="IMark1902422747360"/>.<text:toc-mark-end text:id="IMark1902422744880"/></text:p>
              <text:p text:style-name="P327"><text:s text:c="3"/><text:span text:style-name="T1643">Given</text:span></text:p>
              <text:p text:style-name="P327"><text:span text:style-name="T197"><text:tab/>SECT(</text:span><text:span text:style-name="T409">r</text:span><text:span text:style-name="T197">,</text:span><text:span text:style-name="T409">u1R1</text:span><text:span text:style-name="T197">,</text:span><text:span text:style-name="T409">u2R1</text:span><text:span text:style-name="T197">,</text:span><text:span text:style-name="T409">u3R1</text:span><text:span text:style-name="T349">);</text:span></text:p>
              <text:p text:style-name="P511"><text:span text:style-name="T435"><text:tab/>f</text:span><text:span text:style-name="T336">(</text:span><text:span text:style-name="T405">r</text:span><text:span text:style-name="T336">) defined in </text:span><text:span text:style-name="T349">SECT(</text:span><text:span text:style-name="T409">r</text:span><text:span text:style-name="T349">,</text:span><text:span text:style-name="T409">u1R1</text:span><text:span text:style-name="T349">,</text:span><text:span text:style-name="T409">u2R1</text:span><text:span text:style-name="T349">,</text:span><text:span text:style-name="T409">u3R1</text:span><text:span text:style-name="T349">)</text:span></text:p>
              <text:p text:style-name="P327"><text:span text:style-name="T435"><text:tab/></text:span><text:span text:style-name="T436">z</text:span><text:span text:style-name="T348">(</text:span><text:span text:style-name="T405">r</text:span><text:span text:style-name="T191">(</text:span><text:span text:style-name="T405">x</text:span><text:span text:style-name="T191">,a</text:span><text:span text:style-name="T197">1</text:span><text:span text:style-name="T191">)</text:span><text:span text:style-name="T198">), </text:span><text:span text:style-name="T200">a valid compound variable <text:s/></text:span><text:span text:style-name="T202">at a1</text:span></text:p>
              <text:p text:style-name="P327"><text:span text:style-name="T435"><text:tab/></text:span><text:span text:style-name="T439">d</text:span><text:span text:style-name="T438">R1 </text:span><text:span text:style-name="T350">= </text:span><text:span text:style-name="T351">d</text:span><text:span text:style-name="T354">1R</text:span><text:span text:style-name="T351">1</text:span><text:span text:style-name="T645">⁕</text:span><text:span text:style-name="T410">u1R1 + </text:span><text:span text:style-name="T351">d</text:span><text:span text:style-name="T354">2R1</text:span><text:span text:style-name="T645">⁕</text:span><text:span text:style-name="T410">u2R1 + </text:span><text:span text:style-name="T351">d</text:span><text:span text:style-name="T354">3R</text:span><text:span text:style-name="T351">1</text:span><text:span text:style-name="T645">⁕</text:span><text:span text:style-name="T410">u3R1</text:span><text:span text:style-name="T350">;</text:span></text:p>
              <text:p text:style-name="P73"><text:span text:style-name="T83"><text:tab/>U</text:span><text:span text:style-name="T2">R1 </text:span><text:span text:style-name="T1469">= </text:span><text:span text:style-name="T31">u1</text:span><text:span text:style-name="T907">⁕</text:span><text:span text:style-name="T31">u1R1 + u</text:span><text:span text:style-name="T3">2</text:span><text:span text:style-name="T907">⁕</text:span><text:span text:style-name="T31">u2R1 + u</text:span><text:span text:style-name="T3">3</text:span><text:span text:style-name="T907">⁕</text:span><text:span text:style-name="T31">u3R1</text:span></text:p>
              <text:p text:style-name="P417"><text:s text:c="3"/><text:span text:style-name="T1651">for</text:span></text:p>
              <text:p text:style-name="P327"><text:span text:style-name="T435"><text:tab/></text:span><text:span text:style-name="T436">z</text:span><text:span text:style-name="T348">(</text:span><text:span text:style-name="T405">r</text:span><text:span text:style-name="T440">1 + </text:span><text:span text:style-name="T351">dr</text:span><text:span text:style-name="T352">i</text:span><text:span text:style-name="T645">⁕</text:span><text:span text:style-name="T410">u</text:span><text:span text:style-name="T411">i</text:span><text:span text:style-name="T410">R1</text:span><text:span text:style-name="T201">) = </text:span><text:span text:style-name="T436">z</text:span><text:span text:style-name="T348">(</text:span><text:span text:style-name="T440">r1</text:span><text:span text:style-name="T201">,a</text:span><text:span text:style-name="T197">1</text:span><text:span text:style-name="T201">)</text:span><text:span text:style-name="T198"> </text:span><text:span text:style-name="T201">+ dzi(dri)</text:span><text:span text:style-name="T645">⁕</text:span><text:span text:style-name="T410">u</text:span><text:span text:style-name="T411">iZ</text:span><text:span text:style-name="T410">1</text:span><text:span text:style-name="T350">, <text:s text:c="2"/></text:span><text:span text:style-name="T352">i=1,2,3;</text:span></text:p>
              <text:p text:style-name="P417"><text:span text:style-name="T442"><text:tab/></text:span><text:span text:style-name="T352">dzi = lim dzi(dri) as dri </text:span><text:span text:style-name="T584">→ </text:span><text:span text:style-name="T352">0</text:span></text:p>
              <text:p text:style-name="P417"><text:tab/><text:span text:style-name="T410">u</text:span><text:span text:style-name="T411">iZ</text:span><text:span text:style-name="T410">1 </text:span><text:span text:style-name="T352">= lim </text:span><text:span text:style-name="T353">(</text:span><text:span text:style-name="T443">z</text:span><text:span text:style-name="T348">(</text:span><text:span text:style-name="T444">r1</text:span><text:span text:style-name="T352">,a</text:span><text:span text:style-name="T349">1</text:span><text:span text:style-name="T352">)</text:span><text:span text:style-name="T348"> </text:span><text:span text:style-name="T352">+ dri)</text:span><text:span text:style-name="T645">⁕</text:span><text:span text:style-name="T410">u</text:span><text:span text:style-name="T411">i</text:span><text:span text:style-name="T412">R</text:span><text:span text:style-name="T410">1 </text:span><text:span text:style-name="T587">−</text:span><text:span text:style-name="T410"> </text:span><text:span text:style-name="T413">z</text:span><text:span text:style-name="T348">(</text:span><text:span text:style-name="T411">r1</text:span><text:span text:style-name="T352">,a</text:span><text:span text:style-name="T349">1</text:span><text:span text:style-name="T352">)</text:span><text:span text:style-name="T353">))/</text:span><text:span text:style-name="T352">dzi(dri)</text:span></text:p>
              <text:p text:style-name="P417"><text:tab/><text:span text:style-name="T439">d</text:span><text:span text:style-name="T805">Z</text:span><text:span text:style-name="T438">1 </text:span><text:span text:style-name="T350">= </text:span><text:span text:style-name="T351">dz1</text:span><text:span text:style-name="T645">⁕</text:span><text:span text:style-name="T410">u1</text:span><text:span text:style-name="T806">Z</text:span><text:span text:style-name="T410">1 + </text:span><text:span text:style-name="T351">dz2</text:span><text:span text:style-name="T645">⁕</text:span><text:span text:style-name="T410">u2</text:span><text:span text:style-name="T806">Z</text:span><text:span text:style-name="T410">1 + </text:span><text:span text:style-name="T351">dz</text:span><text:span text:style-name="T352">3</text:span><text:span text:style-name="T645">⁕</text:span><text:span text:style-name="T410">u3</text:span><text:span text:style-name="T806">Z</text:span><text:span text:style-name="T410">1</text:span><text:span text:style-name="T350">, </text:span><text:span text:style-name="T353">dzi </text:span><text:span text:style-name="T582">&gt; </text:span><text:span text:style-name="T353">0</text:span></text:p>
              <text:p text:style-name="P73"><text:span text:style-name="T83"><text:tab/>U</text:span><text:span text:style-name="T2">Z1 </text:span><text:span text:style-name="T1469">= </text:span><text:span text:style-name="T31">u1</text:span><text:span text:style-name="T907">⁕</text:span><text:span text:style-name="T31">u1Z1 + u</text:span><text:span text:style-name="T3">2</text:span><text:span text:style-name="T907">⁕</text:span><text:span text:style-name="T31">u2Z1 + u</text:span><text:span text:style-name="T3">3</text:span><text:span text:style-name="T907">⁕</text:span><text:span text:style-name="T31">u3Z1</text:span></text:p>
              <text:p text:style-name="P324">then</text:p>
              <text:p text:style-name="P323"/>
              <text:p text:style-name="P326"><text:span text:style-name="T2">D3</text:span>[<text:span text:style-name="T2">z1</text:span>]<text:span text:style-name="T2">^</text:span>(<text:span text:style-name="T2">f</text:span>(<text:span text:style-name="T2">z</text:span>)|a1;<text:span text:style-name="T2">dZ1</text:span>) </text:p>
              <text:p text:style-name="P326"><text:tab/>= <text:span text:style-name="T2">c</text:span>[<text:span text:style-name="T2">D3</text:span>[<text:span text:style-name="T2">r1</text:span>]<text:span text:style-name="T645">⁕</text:span>(<text:span text:style-name="T2">f</text:span>(<text:span text:style-name="T2">r</text:span>)|a1;<text:span text:style-name="T2">dR1</text:span>)<text:span text:style-name="T2">•</text:span>[<text:span text:style-name="T2">UR1</text:span><text:span text:style-name="T126">−</text:span><text:span text:style-name="T125">1</text:span>]<text:span text:style-name="T2">•T</text:span>[<text:span text:style-name="T2">UR1</text:span><text:span text:style-name="T126">−</text:span><text:span text:style-name="T125">1</text:span>]</text:p>
              <text:p text:style-name="P326"><text:tab/><text:tab/><text:span text:style-name="T2">•D3</text:span>[<text:span text:style-name="T2">z1</text:span>]<text:span text:style-name="T645">⁕</text:span>(<text:span text:style-name="T2">r</text:span>(<text:span text:style-name="T2">z</text:span>)|a1;<text:span text:style-name="T2">dZ1</text:span>)]</text:p>
              <text:p text:style-name="P326"><text:span text:style-name="T2">D3</text:span>[<text:span text:style-name="T2">r1</text:span>]<text:span text:style-name="T2">^</text:span>(<text:span text:style-name="T2">f</text:span>(<text:span text:style-name="T2">r</text:span>)|a1;<text:span text:style-name="T2">dR1</text:span>) </text:p>
              <text:p text:style-name="P326"><text:soft-page-break/><text:tab/>= <text:span text:style-name="T2">c</text:span>[<text:span text:style-name="T2">D3</text:span>[<text:span text:style-name="T2">z1</text:span>]<text:span text:style-name="T645">⁕</text:span>(<text:span text:style-name="T2">f</text:span>(<text:span text:style-name="T2">z</text:span>)|a1;<text:span text:style-name="T2">dZ1</text:span>)<text:span text:style-name="T2">•</text:span>[<text:span text:style-name="T2">UZ1</text:span><text:span text:style-name="T126">−</text:span><text:span text:style-name="T125">1</text:span>]<text:span text:style-name="T2">•T</text:span>[<text:span text:style-name="T2">UZ1</text:span><text:span text:style-name="T126">−</text:span><text:span text:style-name="T125">1</text:span>]</text:p>
              <text:p text:style-name="P326"><text:tab/><text:tab/><text:span text:style-name="T2">•D3</text:span>[<text:span text:style-name="T2">r1</text:span>]<text:span text:style-name="T645">⁕</text:span>(<text:span text:style-name="T2">z</text:span>(<text:span text:style-name="T2">r</text:span>)|a1;<text:span text:style-name="T2">dR1</text:span>)]</text:p>
              <text:p text:style-name="P267">where <text:span text:style-name="T2">c</text:span> is the curl matrix operator.</text:p>
              <text:p text:style-name="P267"/>
              <text:p text:style-name="P267">Dually given</text:p>
              <text:p text:style-name="P327"><text:span text:style-name="T197"><text:tab/>SECT(</text:span><text:span text:style-name="T409">x</text:span><text:span text:style-name="T807">1</text:span><text:span text:style-name="T349">,</text:span><text:span text:style-name="T409">u1</text:span><text:span text:style-name="T807">X</text:span><text:span text:style-name="T409">1</text:span><text:span text:style-name="T349">,</text:span><text:span text:style-name="T409">u2</text:span><text:span text:style-name="T807">X</text:span><text:span text:style-name="T409">1</text:span><text:span text:style-name="T349">,</text:span><text:span text:style-name="T409">u3</text:span><text:span text:style-name="T807">X</text:span><text:span text:style-name="T409">1</text:span><text:span text:style-name="T349">);</text:span></text:p>
              <text:p text:style-name="P511"><text:span text:style-name="T409"><text:tab/>f</text:span><text:span text:style-name="T336">(</text:span><text:span text:style-name="T406">x</text:span><text:span text:style-name="T336">) defined in </text:span><text:span text:style-name="T349">SECT(</text:span><text:span text:style-name="T409">x</text:span><text:span text:style-name="T807">1</text:span><text:span text:style-name="T349">,</text:span><text:span text:style-name="T409">u1</text:span><text:span text:style-name="T807">X</text:span><text:span text:style-name="T409">1</text:span><text:span text:style-name="T349">,</text:span><text:span text:style-name="T409">u2</text:span><text:span text:style-name="T807">X</text:span><text:span text:style-name="T409">1</text:span><text:span text:style-name="T349">,</text:span><text:span text:style-name="T409">u3</text:span><text:span text:style-name="T807">X</text:span><text:span text:style-name="T409">1</text:span><text:span text:style-name="T349">);</text:span></text:p>
              <text:p text:style-name="P327"><text:span text:style-name="T435"><text:tab/></text:span><text:span text:style-name="T436">z</text:span><text:span text:style-name="T348">(</text:span><text:span text:style-name="T405">x</text:span><text:span text:style-name="T191">(</text:span><text:span text:style-name="T811">r</text:span><text:span text:style-name="T191">,a</text:span><text:span text:style-name="T197">1</text:span><text:span text:style-name="T191">)</text:span><text:span text:style-name="T198">), </text:span><text:span text:style-name="T200">a valid compound va</text:span><text:span text:style-name="T203">r</text:span><text:span text:style-name="T200">iable </text:span><text:span text:style-name="T202">at a1</text:span></text:p>
              <text:p text:style-name="P327"><text:span text:style-name="T435"><text:tab/></text:span><text:span text:style-name="T439">d</text:span><text:span text:style-name="T811">X</text:span><text:span text:style-name="T438">1 </text:span><text:span text:style-name="T350">= </text:span><text:span text:style-name="T351">d</text:span><text:span text:style-name="T354">1</text:span><text:span text:style-name="T827">X</text:span><text:span text:style-name="T351">1</text:span><text:span text:style-name="T645">⁕</text:span><text:span text:style-name="T410">u1</text:span><text:span text:style-name="T807">X</text:span><text:span text:style-name="T410">1 + </text:span><text:span text:style-name="T351">d</text:span><text:span text:style-name="T354">2</text:span><text:span text:style-name="T827">X</text:span><text:span text:style-name="T354">1</text:span><text:span text:style-name="T645">⁕</text:span><text:span text:style-name="T410">u2</text:span><text:span text:style-name="T808">X</text:span><text:span text:style-name="T410">1 + </text:span><text:span text:style-name="T351">d</text:span><text:span text:style-name="T354">3</text:span><text:span text:style-name="T827">X</text:span><text:span text:style-name="T351">1</text:span><text:span text:style-name="T645">⁕</text:span><text:span text:style-name="T410">u3</text:span><text:span text:style-name="T808">X</text:span><text:span text:style-name="T410">1</text:span><text:span text:style-name="T350">;</text:span></text:p>
              <text:p text:style-name="P73"><text:span text:style-name="T83"><text:tab/>U</text:span><text:span text:style-name="T2">X1 </text:span><text:span text:style-name="T1469">= </text:span><text:span text:style-name="T31">u1</text:span><text:span text:style-name="T907">⁕</text:span><text:span text:style-name="T31">u1X1 + u</text:span><text:span text:style-name="T3">2</text:span><text:span text:style-name="T907">⁕</text:span><text:span text:style-name="T31">u2X1 + u</text:span><text:span text:style-name="T3">3</text:span><text:span text:style-name="T907">⁕</text:span><text:span text:style-name="T31">u3X1</text:span></text:p>
              <text:p text:style-name="P417"><text:s text:c="3"/><text:span text:style-name="T1651">fo</text:span><text:span text:style-name="T1655">r</text:span></text:p>
              <text:p text:style-name="P327"><text:span text:style-name="T435"><text:tab/></text:span><text:span text:style-name="T436">z</text:span><text:span text:style-name="T348">(</text:span><text:span text:style-name="T405">x</text:span><text:span text:style-name="T440">1 + </text:span><text:span text:style-name="T351">dx</text:span><text:span text:style-name="T352">i</text:span><text:span text:style-name="T645">⁕</text:span><text:span text:style-name="T410">u</text:span><text:span text:style-name="T411">i</text:span><text:span text:style-name="T808">X</text:span><text:span text:style-name="T410">1</text:span><text:span text:style-name="T201">) = </text:span><text:span text:style-name="T436">z</text:span><text:span text:style-name="T348">(</text:span><text:span text:style-name="T440">x1</text:span><text:span text:style-name="T201">,a</text:span><text:span text:style-name="T197">1</text:span><text:span text:style-name="T201">)</text:span><text:span text:style-name="T198"> </text:span><text:span text:style-name="T201">+ dzi(dxi)</text:span><text:span text:style-name="T645">⁕</text:span><text:span text:style-name="T410">u</text:span><text:span text:style-name="T411">iZ</text:span><text:span text:style-name="T410">1</text:span><text:span text:style-name="T350">, <text:s text:c="2"/></text:span><text:span text:style-name="T352">i=1,2,3;</text:span></text:p>
              <text:p text:style-name="P417"><text:span text:style-name="T442"><text:tab/></text:span><text:span text:style-name="T352">dzi = lim dzi(dxi) as dxi </text:span><text:span text:style-name="T584">→ </text:span><text:span text:style-name="T352">0</text:span></text:p>
              <text:p text:style-name="P417"><text:tab/><text:span text:style-name="T410">u</text:span><text:span text:style-name="T411">iZ</text:span><text:span text:style-name="T410">1 </text:span><text:span text:style-name="T352">= lim </text:span><text:span text:style-name="T353">(</text:span><text:span text:style-name="T443">z</text:span><text:span text:style-name="T348">(</text:span><text:span text:style-name="T444">x1</text:span><text:span text:style-name="T352">,a</text:span><text:span text:style-name="T349">1</text:span><text:span text:style-name="T352">)</text:span><text:span text:style-name="T348"> </text:span><text:span text:style-name="T352">+ dxi)</text:span><text:span text:style-name="T645">⁕</text:span><text:span text:style-name="T410">u</text:span><text:span text:style-name="T411">i</text:span><text:span text:style-name="T412">x</text:span><text:span text:style-name="T410">1 </text:span><text:span text:style-name="T587">−</text:span><text:span text:style-name="T410"> </text:span><text:span text:style-name="T413">z</text:span><text:span text:style-name="T348">(</text:span><text:span text:style-name="T411">x1</text:span><text:span text:style-name="T352">,a</text:span><text:span text:style-name="T349">1</text:span><text:span text:style-name="T352">)</text:span><text:span text:style-name="T353">))/</text:span><text:span text:style-name="T352">dzi(dxi)</text:span></text:p>
              <text:p text:style-name="P417"><text:tab/><text:span text:style-name="T439">d</text:span><text:span text:style-name="T805">Z</text:span><text:span text:style-name="T438">1 </text:span><text:span text:style-name="T350">= </text:span><text:span text:style-name="T351">dz1</text:span><text:span text:style-name="T645">⁕</text:span><text:span text:style-name="T410">u1</text:span><text:span text:style-name="T806">Z</text:span><text:span text:style-name="T410">1 + </text:span><text:span text:style-name="T351">dz2</text:span><text:span text:style-name="T645">⁕</text:span><text:span text:style-name="T410">u2</text:span><text:span text:style-name="T806">Z</text:span><text:span text:style-name="T410">1 + </text:span><text:span text:style-name="T351">dz</text:span><text:span text:style-name="T352">3</text:span><text:span text:style-name="T645">⁕</text:span><text:span text:style-name="T410">u3</text:span><text:span text:style-name="T806">Z</text:span><text:span text:style-name="T410">1</text:span><text:span text:style-name="T350">, </text:span><text:span text:style-name="T353">dzi </text:span><text:span text:style-name="T582">&gt; </text:span><text:span text:style-name="T353">0</text:span></text:p>
              <text:p text:style-name="P73"><text:span text:style-name="T83"><text:tab/>U</text:span><text:span text:style-name="T2">Z1 </text:span><text:span text:style-name="T1469">= </text:span><text:span text:style-name="T31">u1</text:span><text:span text:style-name="T907">⁕</text:span><text:span text:style-name="T31">u1Z1 + u</text:span><text:span text:style-name="T3">2</text:span><text:span text:style-name="T907">⁕</text:span><text:span text:style-name="T31">u2Z1 + u</text:span><text:span text:style-name="T3">3</text:span><text:span text:style-name="T907">⁕</text:span><text:span text:style-name="T31">u3Z1</text:span></text:p>
              <text:p text:style-name="P514">then</text:p>
              <text:p text:style-name="P283"/>
              <text:p text:style-name="P326"><text:span text:style-name="T2">D3</text:span>[<text:span text:style-name="T2">z1</text:span>]<text:span text:style-name="T2">^</text:span>(<text:span text:style-name="T2">f</text:span>(<text:span text:style-name="T2">z</text:span>)|a1;<text:span text:style-name="T2">dZ1</text:span>) </text:p>
              <text:p text:style-name="P326"><text:tab/>= <text:span text:style-name="T2">c</text:span>[<text:span text:style-name="T2">D3</text:span>[<text:span text:style-name="T2">x1</text:span>]<text:span text:style-name="T645">⁕</text:span>(<text:span text:style-name="T2">f</text:span>(<text:span text:style-name="T2">x</text:span>)|a1;<text:span text:style-name="T2">dX1</text:span>)<text:span text:style-name="T2">•</text:span>[<text:span text:style-name="T2">UX1</text:span><text:span text:style-name="T126">−</text:span><text:span text:style-name="T125">1</text:span>]<text:span text:style-name="T2">•T</text:span>[<text:span text:style-name="T2">UX1</text:span><text:span text:style-name="T126">−</text:span><text:span text:style-name="T125">1</text:span>]</text:p>
              <text:p text:style-name="P326"><text:tab/><text:tab/><text:span text:style-name="T2">•D3</text:span>[<text:span text:style-name="T2">z1</text:span>]<text:span text:style-name="T645">⁕</text:span>(<text:span text:style-name="T2">x</text:span>(<text:span text:style-name="T2">z</text:span>)|a1;<text:span text:style-name="T2">dZ1</text:span>)]</text:p>
              <text:p text:style-name="P326"><text:span text:style-name="T2">D3</text:span>[<text:span text:style-name="T2">x1</text:span>]<text:span text:style-name="T2">^</text:span>(<text:span text:style-name="T2">f</text:span>(<text:span text:style-name="T2">x</text:span>)|a1;<text:span text:style-name="T2">dX1</text:span>) </text:p>
              <text:p text:style-name="P326"><text:tab/>= <text:span text:style-name="T2">c</text:span>[<text:span text:style-name="T2">D3</text:span>[<text:span text:style-name="T2">z1</text:span>]<text:span text:style-name="T645">⁕</text:span>(<text:span text:style-name="T2">f</text:span>(<text:span text:style-name="T2">z</text:span>)|a1;<text:span text:style-name="T2">dZ1</text:span>)<text:span text:style-name="T2">•</text:span>[<text:span text:style-name="T2">UZ1</text:span><text:span text:style-name="T126">−</text:span><text:span text:style-name="T125">1</text:span>]<text:span text:style-name="T2">•T</text:span>[<text:span text:style-name="T2">UZ1</text:span><text:span text:style-name="T126">−</text:span><text:span text:style-name="T125">1</text:span>]</text:p>
              <text:p text:style-name="P326"><text:tab/><text:tab/><text:tab/><text:span text:style-name="T2">•D3</text:span>[<text:span text:style-name="T2">x1</text:span>]<text:span text:style-name="T645">⁕</text:span>(<text:span text:style-name="T2">z</text:span>(<text:span text:style-name="T2">x</text:span>)|a1;<text:span text:style-name="T2">dX1</text:span>)]</text:p>
              <text:p text:style-name="P326">where <text:span text:style-name="T2">c</text:span> is the curl matrix operator.</text:p>
              <text:p text:style-name="P417"/>
              <text:p text:style-name="P417">Proof: <text:tab/><text:tab/><text:tab/></text:p>
              <text:p text:style-name="P329"><text:span text:style-name="T2">D3</text:span>[<text:span text:style-name="T2">r1</text:span>]<text:span text:style-name="T2">^</text:span>(<text:span text:style-name="T2">f</text:span>(<text:span text:style-name="T2">x</text:span>)|a1;<text:span text:style-name="T2">dZ1</text:span>)<text:tab/>= <text:span text:style-name="T2">c</text:span>[<text:span text:style-name="T2">D3</text:span>[<text:span text:style-name="T2">z1</text:span>]<text:span text:style-name="T645">⁕</text:span>(<text:span text:style-name="T2">f</text:span>(<text:span text:style-name="T2">z</text:span>)|a1;<text:span text:style-name="T2">dZ1</text:span>)]</text:p>
              <text:p text:style-name="P329">The theorem then follows from theorem <text:span text:style-name="T1657">1.</text:span><text:span text:style-name="T1772">9</text:span>. <text:s/></text:p>
              <text:p text:style-name="P329"><text:tab/><text:tab/><text:tab/><text:tab/><text:tab/><text:tab/><text:tab/><text:span text:style-name="T1536">qed</text:span></text:p>
            </table:table-cell>
          </table:table-row>
        </table:table>
        <text:p text:style-name="P417"/>
        <text:p text:style-name="P417">Note: If <text:span text:style-name="T2">f</text:span> has a simply continuous gradient at <text:span text:style-name="T2">r1</text:span>(<text:span text:style-name="T2">x1</text:span>,a1), </text:p>
        <text:p text:style-name="P326"/>
        <text:p text:style-name="P326"><text:span text:style-name="T2">D3</text:span>[<text:span text:style-name="T2">r1</text:span>]<text:span text:style-name="T645">⁕</text:span>(<text:span text:style-name="T2">f</text:span>(<text:span text:style-name="T2">r</text:span>)|a1;<text:span text:style-name="T2">dr</text:span>) </text:p>
        <text:p text:style-name="P326"><text:tab/>= <text:span text:style-name="T2">D3</text:span>[<text:span text:style-name="T2">z1</text:span>]<text:span text:style-name="T645">⁕</text:span>(<text:span text:style-name="T2">f</text:span>(<text:span text:style-name="T2">z</text:span>)|a1;<text:span text:style-name="T2">dZ1</text:span>)<text:span text:style-name="T2">•</text:span>[<text:span text:style-name="T2">UZ1</text:span><text:span text:style-name="T126">−</text:span><text:span text:style-name="T125">1</text:span>]<text:span text:style-name="T2">•T</text:span>[<text:span text:style-name="T2">UZ1</text:span><text:span text:style-name="T126">−</text:span><text:span text:style-name="T125">1</text:span>]</text:p>
        <text:p text:style-name="P326"><text:tab/><text:tab/><text:tab/><text:span text:style-name="T2">•D3</text:span>[<text:span text:style-name="T2">r1</text:span>]<text:span text:style-name="T645">⁕</text:span>(<text:span text:style-name="T2">z</text:span>(<text:span text:style-name="T2">r</text:span>)|a1;<text:span text:style-name="T2">dr</text:span>)</text:p>
        <text:p text:style-name="P417"><text:soft-page-break/>Also note:</text:p>
        <text:p text:style-name="P414"><text:span text:style-name="T2">D3</text:span>[<text:span text:style-name="T2">r1</text:span>]<text:span text:style-name="T2">•</text:span>(<text:span text:style-name="T2">f</text:span>(<text:span text:style-name="T2">r</text:span>)|a1;<text:span text:style-name="T2">dR1</text:span>)</text:p>
        <text:p text:style-name="P417"><text:s/>does not equal</text:p>
        <text:p text:style-name="P414"><text:span text:style-name="T2">D3</text:span>[<text:span text:style-name="T2">z1</text:span>]<text:span text:style-name="T2">•</text:span>(<text:span text:style-name="T2">f</text:span>(<text:span text:style-name="T2">z</text:span>)|a1;<text:span text:style-name="T2">dZ1</text:span>)<text:span text:style-name="T645">⁕</text:span><text:span text:style-name="T2">D3</text:span>[<text:span text:style-name="T2">r1</text:span>]<text:span text:style-name="T2">•</text:span>(<text:span text:style-name="T2">z</text:span>(<text:span text:style-name="T2">r</text:span>)|a1;<text:span text:style-name="T2">dR1</text:span>)</text:p>
        <text:p text:style-name="P417">nor does </text:p>
        <text:p text:style-name="P414"><text:span text:style-name="T2">D3</text:span>[<text:span text:style-name="T2">r1</text:span>]<text:span text:style-name="T2">^</text:span>(<text:span text:style-name="T2">f</text:span>(<text:span text:style-name="T2">r</text:span>)|a1;<text:span text:style-name="T2">dR1</text:span>)</text:p>
        <text:p text:style-name="P436">equal</text:p>
        <text:p text:style-name="P420">(<text:span text:style-name="T2">D3</text:span>[<text:span text:style-name="T2">z1</text:span>]<text:span text:style-name="T2">^</text:span>(<text:span text:style-name="T2">f</text:span>(<text:span text:style-name="T2">z</text:span>)|a1;<text:span text:style-name="T2">dZ1</text:span>)<text:span text:style-name="T2">•</text:span>[<text:span text:style-name="T2">UZ1</text:span><text:span text:style-name="T126">−</text:span><text:span text:style-name="T125">1</text:span>])<text:span text:style-name="T2">^</text:span>(<text:span text:style-name="T2">T</text:span>[<text:span text:style-name="T2">UZ1</text:span><text:span text:style-name="T126">−</text:span><text:span text:style-name="T125">1</text:span>]</text:p>
        <text:p text:style-name="P419"><text:span text:style-name="T2">•D3</text:span>[<text:span text:style-name="T2">r1</text:span>]<text:span text:style-name="T2">^</text:span>(<text:span text:style-name="T2">z</text:span>(<text:span text:style-name="T2">r</text:span>)|a1;<text:span text:style-name="T2">dR1</text:span>))</text:p>
        <text:p text:style-name="P418">generally. </text:p>
        <text:p text:style-name="P417"/>
        <text:p text:style-name="P417"/>
        <table:table table:name="Table8" table:style-name="Table8">
          <table:table-column table:style-name="Table8.A"/>
          <table:table-row>
            <table:table-cell table:style-name="Table8.A1" office:value-type="string">
              <text:p text:style-name="P327"><text:user-index-mark-start text:id="IMark1902422746800" text:index-name="Theorems" text:outline-level="1"/><text:span text:style-name="T89">Theorem</text:span><text:span text:style-name="T2"> </text:span><text:span text:style-name="T2"><text:variable-set text:name="theorem" office:value-type="string">1.12</text:variable-set></text:span>: <text:toc-mark-start text:id="IMark1902422748640" text:outline-level="2"/>Sectional <text:span text:style-name="T854">gradients</text:span> of functions with a step discontinuity of a <text:span text:style-name="T1784">valid </text:span><text:span text:style-name="T854">vector</text:span> compound variable.<text:toc-mark-end text:id="IMark1902422748640"/><text:user-index-mark-end text:id="IMark1902422746800"/></text:p>
              <text:p text:style-name="P327"><text:s text:c="3"/><text:span text:style-name="T1643">Given</text:span></text:p>
              <text:p text:style-name="P327"><text:span text:style-name="T197"><text:tab/>SECT(</text:span><text:span text:style-name="T409">r</text:span><text:span text:style-name="T426">1</text:span><text:span text:style-name="T197">,</text:span><text:span text:style-name="T409">u1R1</text:span><text:span text:style-name="T197">,</text:span><text:span text:style-name="T409">u2R1</text:span><text:span text:style-name="T197">,</text:span><text:span text:style-name="T409">u3R1</text:span><text:span text:style-name="T349">);</text:span></text:p>
              <text:p text:style-name="P513"><text:span text:style-name="T435">f</text:span><text:span text:style-name="T336">(</text:span><text:span text:style-name="T405">r</text:span><text:span text:style-name="T336">,</text:span><text:span text:style-name="T355">a1</text:span><text:span text:style-name="T336">) </text:span><text:span text:style-name="T355">= </text:span><text:span text:style-name="T414">f0</text:span><text:span text:style-name="T336">(</text:span><text:span text:style-name="T441">r</text:span><text:span text:style-name="T336">,</text:span><text:span text:style-name="T355">a1</text:span><text:span text:style-name="T336">) </text:span><text:span text:style-name="T355">+ </text:span><text:span text:style-name="T414">b1</text:span><text:span text:style-name="T645">⁕</text:span><text:span text:style-name="T666">ur(</text:span><text:span text:style-name="T718">r</text:span><text:span text:style-name="T1213">−</text:span><text:span text:style-name="T723">r</text:span><text:span text:style-name="T724">(x</text:span><text:span text:style-name="T644">,</text:span><text:span text:style-name="T666">a1</text:span><text:span text:style-name="T644">)</text:span><text:span text:style-name="T666">)</text:span></text:p>
              <text:p text:style-name="P512"><text:span text:style-name="T718">f0</text:span><text:span text:style-name="T644">(</text:span><text:span text:style-name="T723">r</text:span><text:span text:style-name="T644">,</text:span><text:span text:style-name="T666">a1</text:span><text:span text:style-name="T644">), </text:span><text:span text:style-name="T666">continuous</text:span></text:p>
              <text:p text:style-name="P572"><text:span text:style-name="T716">b1</text:span><text:span text:style-name="T644">, constant;</text:span></text:p>
              <text:p text:style-name="P330"><text:span text:style-name="T436">z</text:span><text:span text:style-name="T348">(</text:span><text:span text:style-name="T405">r</text:span><text:span text:style-name="T191">(</text:span><text:span text:style-name="T405">x</text:span><text:span text:style-name="T191">,a</text:span><text:span text:style-name="T197">1</text:span><text:span text:style-name="T191">)</text:span><text:span text:style-name="T198">), </text:span><text:span text:style-name="T200">a valid compound variable <text:s/></text:span><text:span text:style-name="T202">at a1</text:span></text:p>
              <text:p text:style-name="P327"><text:span text:style-name="T435"><text:tab/></text:span><text:span text:style-name="T439">d</text:span><text:span text:style-name="T438">R1 </text:span><text:span text:style-name="T350">= </text:span><text:span text:style-name="T351">d</text:span><text:span text:style-name="T354">1R</text:span><text:span text:style-name="T351">1</text:span><text:span text:style-name="T645">⁕</text:span><text:span text:style-name="T410">u1R1 + </text:span><text:span text:style-name="T351">d</text:span><text:span text:style-name="T354">2R1</text:span><text:span text:style-name="T645">⁕</text:span><text:span text:style-name="T410">u2R1 + </text:span><text:span text:style-name="T351">d</text:span><text:span text:style-name="T354">3R</text:span><text:span text:style-name="T351">1</text:span><text:span text:style-name="T645">⁕</text:span><text:span text:style-name="T410">u3R1</text:span><text:span text:style-name="T350">;</text:span></text:p>
              <text:p text:style-name="P73"><text:span text:style-name="T83"><text:tab/>U</text:span><text:span text:style-name="T2">R1 </text:span><text:span text:style-name="T1469">= </text:span><text:span text:style-name="T31">u1</text:span><text:span text:style-name="T907">⁕</text:span><text:span text:style-name="T31">u1R1 + u</text:span><text:span text:style-name="T3">2</text:span><text:span text:style-name="T907">⁕</text:span><text:span text:style-name="T31">u2R1 + u</text:span><text:span text:style-name="T3">3</text:span><text:span text:style-name="T907">⁕</text:span><text:span text:style-name="T31">u3R1</text:span></text:p>
              <text:p text:style-name="P417"><text:s text:c="3"/><text:span text:style-name="T1651">for</text:span></text:p>
              <text:p text:style-name="P327"><text:span text:style-name="T435"><text:tab/></text:span><text:span text:style-name="T436">z</text:span><text:span text:style-name="T348">(</text:span><text:span text:style-name="T405">r</text:span><text:span text:style-name="T440">1 + </text:span><text:span text:style-name="T351">dr</text:span><text:span text:style-name="T352">i</text:span><text:span text:style-name="T645">⁕</text:span><text:span text:style-name="T410">u</text:span><text:span text:style-name="T411">i</text:span><text:span text:style-name="T410">R1</text:span><text:span text:style-name="T201">) = </text:span><text:span text:style-name="T436">z</text:span><text:span text:style-name="T348">(</text:span><text:span text:style-name="T440">r1</text:span><text:span text:style-name="T201">,a</text:span><text:span text:style-name="T197">1</text:span><text:span text:style-name="T201">)</text:span><text:span text:style-name="T198"> </text:span><text:span text:style-name="T201">+ dzi(dri)</text:span><text:span text:style-name="T645">⁕</text:span><text:span text:style-name="T410">u</text:span><text:span text:style-name="T411">iZ</text:span><text:span text:style-name="T410">1</text:span><text:span text:style-name="T350">, <text:s text:c="2"/></text:span><text:span text:style-name="T352">i=1,2,3;</text:span></text:p>
              <text:p text:style-name="P417"><text:span text:style-name="T442"><text:tab/></text:span><text:span text:style-name="T352">dzi = lim dzi(dri) as dri </text:span><text:span text:style-name="T584">→ </text:span><text:span text:style-name="T352">0</text:span></text:p>
              <text:p text:style-name="P417"><text:tab/><text:span text:style-name="T410">u</text:span><text:span text:style-name="T411">iZ</text:span><text:span text:style-name="T410">1 </text:span><text:span text:style-name="T352">= lim </text:span><text:span text:style-name="T353">(</text:span><text:span text:style-name="T443">z</text:span><text:span text:style-name="T348">(</text:span><text:span text:style-name="T444">r1</text:span><text:span text:style-name="T352">,a</text:span><text:span text:style-name="T349">1</text:span><text:span text:style-name="T352">)</text:span><text:span text:style-name="T348"> </text:span><text:span text:style-name="T352">+ dri)</text:span><text:span text:style-name="T645">⁕</text:span><text:span text:style-name="T410">u</text:span><text:span text:style-name="T411">i</text:span><text:span text:style-name="T412">R</text:span><text:span text:style-name="T410">1 </text:span><text:span text:style-name="T587">−</text:span><text:span text:style-name="T410"> </text:span><text:span text:style-name="T413">z</text:span><text:span text:style-name="T348">(</text:span><text:span text:style-name="T411">r1</text:span><text:span text:style-name="T352">,a</text:span><text:span text:style-name="T349">1</text:span><text:span text:style-name="T352">)</text:span><text:span text:style-name="T353">))/</text:span><text:span text:style-name="T352">dzi(dri)</text:span></text:p>
              <text:p text:style-name="P417"><text:tab/><text:span text:style-name="T439">d</text:span><text:span text:style-name="T805">Z</text:span><text:span text:style-name="T438">1 </text:span><text:span text:style-name="T350">= </text:span><text:span text:style-name="T351">dz1</text:span><text:span text:style-name="T645">⁕</text:span><text:span text:style-name="T410">u1</text:span><text:span text:style-name="T806">Z</text:span><text:span text:style-name="T410">1 + </text:span><text:span text:style-name="T351">dz2</text:span><text:span text:style-name="T645">⁕</text:span><text:span text:style-name="T410">u2</text:span><text:span text:style-name="T806">Z</text:span><text:span text:style-name="T410">1 + </text:span><text:span text:style-name="T351">dz</text:span><text:span text:style-name="T352">3</text:span><text:span text:style-name="T645">⁕</text:span><text:span text:style-name="T410">u3</text:span><text:span text:style-name="T806">Z</text:span><text:span text:style-name="T410">1</text:span><text:span text:style-name="T350">, </text:span><text:span text:style-name="T353">dzi </text:span><text:span text:style-name="T582">&gt; </text:span><text:span text:style-name="T353">0</text:span></text:p>
              <text:p text:style-name="P73"><text:span text:style-name="T83"><text:tab/>U</text:span><text:span text:style-name="T2">Z1 </text:span><text:span text:style-name="T1469">= </text:span><text:span text:style-name="T31">u1</text:span><text:span text:style-name="T907">⁕</text:span><text:span text:style-name="T31">u1Z1 + u</text:span><text:span text:style-name="T3">2</text:span><text:span text:style-name="T907">⁕</text:span><text:span text:style-name="T31">u2Z1 + u</text:span><text:span text:style-name="T3">3</text:span><text:span text:style-name="T907">⁕</text:span><text:span text:style-name="T31">u3Z1</text:span></text:p>
              <text:p text:style-name="P324">then</text:p>
              <text:p text:style-name="P323"/>
              <text:p text:style-name="P326"><text:span text:style-name="T2">D3</text:span><text:span text:style-name="T3">[</text:span><text:span text:style-name="T2">z</text:span><text:span text:style-name="T1470">(</text:span><text:span text:style-name="T90">r</text:span><text:span text:style-name="T2">1</text:span><text:span text:style-name="T1442">,</text:span><text:span text:style-name="T1470">a1</text:span>]<text:span text:style-name="T645">⁕</text:span>(<text:span text:style-name="T2">f</text:span>(<text:span text:style-name="T2">z</text:span>)|a1;<text:span text:style-name="T2">dZ1</text:span>)</text:p>
              <text:p text:style-name="P326"><text:tab/>= <text:span text:style-name="T2">D3</text:span>[<text:span text:style-name="T2">r</text:span>(<text:span text:style-name="T2">x1</text:span>,a1)]<text:span text:style-name="T645">⁕</text:span>(<text:span text:style-name="T2">f</text:span>(<text:span text:style-name="T2">r</text:span>)|a1;<text:span text:style-name="T2">dR1</text:span>)</text:p>
              <text:p text:style-name="P326"><text:span text:style-name="T2"><text:tab/><text:tab/><text:tab/>•</text:span>[<text:span text:style-name="T2">UR1</text:span><text:span text:style-name="T126">−</text:span><text:span text:style-name="T125">1</text:span>]<text:span text:style-name="T2">•T</text:span>[<text:span text:style-name="T2">UR1</text:span><text:span text:style-name="T126">−</text:span><text:span text:style-name="T125">1</text:span>]</text:p>
              <text:p text:style-name="P326"><text:tab/><text:tab/><text:tab/><text:tab/><text:span text:style-name="T2">•D3</text:span>[<text:span text:style-name="T2">z1</text:span>]<text:span text:style-name="T645">⁕</text:span>(<text:span text:style-name="T2">r</text:span>(<text:span text:style-name="T2">z</text:span>)|a1;<text:span text:style-name="T2">dZ1</text:span>)</text:p>
              <text:p text:style-name="P326"><text:span text:style-name="T2">D3</text:span>[<text:span text:style-name="T2">r1</text:span>]<text:span text:style-name="T645">⁕</text:span>(<text:span text:style-name="T2">f</text:span>(<text:span text:style-name="T2">r</text:span>)|a1;<text:span text:style-name="T2">dR1</text:span>)</text:p>
              <text:p text:style-name="P326"><text:tab/>= <text:span text:style-name="T2">D3</text:span>[<text:span text:style-name="T2">z</text:span>(<text:span text:style-name="T2">r1</text:span>,a1)]<text:span text:style-name="T645">⁕</text:span>(<text:span text:style-name="T2">f</text:span>(<text:span text:style-name="T2">z</text:span>)|a1;<text:span text:style-name="T2">dZ1</text:span>)</text:p>
              <text:p text:style-name="P326"><text:span text:style-name="T2"><text:tab/><text:tab/><text:tab/>•</text:span>[<text:span text:style-name="T2">UZ1</text:span><text:span text:style-name="T126">−</text:span><text:span text:style-name="T125">1</text:span>]<text:span text:style-name="T2">•T</text:span>[<text:span text:style-name="T2">UZ1</text:span><text:span text:style-name="T126">−</text:span><text:span text:style-name="T125">1</text:span>]</text:p>
              <text:p text:style-name="P326"><text:soft-page-break/><text:tab/><text:tab/><text:tab/><text:tab/><text:span text:style-name="T2">•D3</text:span>[<text:span text:style-name="T2">r1</text:span>]<text:span text:style-name="T645">⁕</text:span>(<text:span text:style-name="T2">z</text:span>(<text:span text:style-name="T2">r</text:span>)|a1;<text:span text:style-name="T2">dR1</text:span>)</text:p>
              <text:p text:style-name="P326">D3[<text:span text:style-name="T2">z1</text:span>]<text:span text:style-name="T2">•</text:span>(<text:span text:style-name="T2">f</text:span>(<text:span text:style-name="T2">z</text:span>)|a1;<text:span text:style-name="T2">dZ1</text:span>) </text:p>
              <text:p text:style-name="P326"><text:tab/>= tr[<text:span text:style-name="T2">D3</text:span>[<text:span text:style-name="T2">r1</text:span>]<text:span text:style-name="T645">⁕</text:span>(<text:span text:style-name="T2">f</text:span>(<text:span text:style-name="T2">r</text:span>)|a1;<text:span text:style-name="T2">dR1</text:span>)</text:p>
              <text:p text:style-name="P326"><text:span text:style-name="T2"><text:tab/><text:tab/><text:tab/>•</text:span>[<text:span text:style-name="T2">UR1</text:span><text:span text:style-name="T126">−</text:span><text:span text:style-name="T125">1</text:span>]<text:span text:style-name="T2">•T</text:span>[<text:span text:style-name="T2">UR1</text:span><text:span text:style-name="T126">−</text:span><text:span text:style-name="T125">1</text:span>]</text:p>
              <text:p text:style-name="P326"><text:tab/><text:tab/><text:tab/><text:tab/><text:span text:style-name="T2">•D3</text:span>[<text:span text:style-name="T2">z1</text:span>]<text:span text:style-name="T645">⁕</text:span>(<text:span text:style-name="T2">r</text:span>(<text:span text:style-name="T2">z</text:span>)|a1;<text:span text:style-name="T2">dZ1</text:span>)]</text:p>
              <text:p text:style-name="P326">D3[<text:span text:style-name="T2">r1</text:span>]<text:span text:style-name="T2">•</text:span>(<text:span text:style-name="T2">f</text:span>(<text:span text:style-name="T2">r</text:span>)|a1;<text:span text:style-name="T2">dR1</text:span>) </text:p>
              <text:p text:style-name="P326"><text:tab/>= tr[<text:span text:style-name="T2">D3</text:span>[<text:span text:style-name="T2">z1</text:span>]<text:span text:style-name="T645">⁕</text:span>(<text:span text:style-name="T2">f</text:span>(<text:span text:style-name="T2">z</text:span>)|a1;<text:span text:style-name="T2">dZ1</text:span>)</text:p>
              <text:p text:style-name="P326"><text:span text:style-name="T2"><text:tab/><text:tab/><text:tab/>•</text:span>[<text:span text:style-name="T2">UZ1</text:span><text:span text:style-name="T126">−</text:span><text:span text:style-name="T125">1</text:span>]<text:span text:style-name="T2">•T</text:span>[<text:span text:style-name="T2">UZ1</text:span><text:span text:style-name="T126">−</text:span><text:span text:style-name="T125">1</text:span>]</text:p>
              <text:p text:style-name="P326"><text:tab/><text:tab/><text:tab/><text:tab/><text:span text:style-name="T2">•D3</text:span>[<text:span text:style-name="T2">r1</text:span>]<text:span text:style-name="T645">⁕</text:span>(<text:span text:style-name="T2">z</text:span>(<text:span text:style-name="T2">r</text:span>)|a1;<text:span text:style-name="T2">dR1</text:span>)]</text:p>
              <text:p text:style-name="P326"><text:span text:style-name="T2">D3</text:span>[<text:span text:style-name="T2">z1</text:span>]<text:span text:style-name="T2">^</text:span>(<text:span text:style-name="T2">f</text:span>(<text:span text:style-name="T2">z</text:span>)|a1;<text:span text:style-name="T2">dZ1</text:span>) </text:p>
              <text:p text:style-name="P326"><text:tab/>= <text:span text:style-name="T2">c</text:span>[<text:span text:style-name="T2">D3</text:span>[<text:span text:style-name="T2">r1</text:span>]<text:span text:style-name="T645">⁕</text:span>(<text:span text:style-name="T2">f</text:span>(<text:span text:style-name="T2">r</text:span>)|a1;<text:span text:style-name="T2">dR1</text:span>)</text:p>
              <text:p text:style-name="P326"><text:span text:style-name="T2"><text:tab/><text:tab/><text:tab/>•</text:span>[<text:span text:style-name="T2">UR1</text:span><text:span text:style-name="T126">−</text:span><text:span text:style-name="T125">1</text:span>]<text:span text:style-name="T2">•T</text:span>[<text:span text:style-name="T2">UR1</text:span><text:span text:style-name="T126">−</text:span><text:span text:style-name="T125">1</text:span>]</text:p>
              <text:p text:style-name="P326"><text:tab/><text:tab/><text:tab/><text:tab/><text:span text:style-name="T2">•D3</text:span>[<text:span text:style-name="T2">z1</text:span>]<text:span text:style-name="T645">⁕</text:span>(<text:span text:style-name="T2">r</text:span>(<text:span text:style-name="T2">z</text:span>)|a1;<text:span text:style-name="T2">dZ1</text:span>)]</text:p>
              <text:p text:style-name="P326"><text:span text:style-name="T2">D3</text:span>[<text:span text:style-name="T2">r1</text:span>]<text:span text:style-name="T2">^</text:span>(<text:span text:style-name="T2">f</text:span>(<text:span text:style-name="T2">r</text:span>)|a1;<text:span text:style-name="T2">dR1</text:span>) </text:p>
              <text:p text:style-name="P326"><text:tab/>= <text:span text:style-name="T2">c</text:span>[<text:span text:style-name="T2">D3</text:span>[<text:span text:style-name="T2">z1</text:span>]<text:span text:style-name="T645">⁕</text:span>(<text:span text:style-name="T2">f</text:span>(<text:span text:style-name="T2">z</text:span>)|a1;<text:span text:style-name="T2">dZ1</text:span>)</text:p>
              <text:p text:style-name="P326"><text:span text:style-name="T2"><text:tab/><text:tab/><text:tab/>•</text:span>[<text:span text:style-name="T2">UZ1</text:span><text:span text:style-name="T126">−</text:span><text:span text:style-name="T125">1</text:span>]<text:span text:style-name="T2">•T</text:span>[<text:span text:style-name="T2">UZ1</text:span><text:span text:style-name="T126">−</text:span><text:span text:style-name="T125">1</text:span>]</text:p>
              <text:p text:style-name="P326"><text:tab/><text:tab/><text:tab/><text:tab/><text:span text:style-name="T2">•D3</text:span>[<text:span text:style-name="T2">r1</text:span>]<text:span text:style-name="T645">⁕</text:span>(<text:span text:style-name="T2">z</text:span>(<text:span text:style-name="T2">r</text:span>)|a1;<text:span text:style-name="T2">dR1</text:span>)]</text:p>
              <text:p text:style-name="P327"/>
              <text:p text:style-name="P327"><text:span text:style-name="T1658">Dually given</text:span> </text:p>
              <text:p text:style-name="P327"><text:span text:style-name="T197"><text:tab/>SECT(</text:span><text:span text:style-name="T409">x</text:span><text:span text:style-name="T809">1</text:span><text:span text:style-name="T197">,</text:span><text:span text:style-name="T409">u1X1</text:span><text:span text:style-name="T197">,</text:span><text:span text:style-name="T409">u2X1</text:span><text:span text:style-name="T197">,</text:span><text:span text:style-name="T409">u3X1</text:span><text:span text:style-name="T349">);</text:span></text:p>
              <text:p text:style-name="P553"><text:span text:style-name="T435"><text:tab/>f</text:span><text:span text:style-name="T336">(</text:span><text:span text:style-name="T405">x</text:span><text:span text:style-name="T336">,</text:span><text:span text:style-name="T355">a1</text:span><text:span text:style-name="T336">) </text:span><text:span text:style-name="T355">= </text:span><text:span text:style-name="T414">f0</text:span><text:span text:style-name="T336">(</text:span><text:span text:style-name="T441">x</text:span><text:span text:style-name="T336">,</text:span><text:span text:style-name="T355">a1</text:span><text:span text:style-name="T336">) </text:span><text:span text:style-name="T355">+ </text:span><text:span text:style-name="T414">b1</text:span><text:span text:style-name="T645">⁕</text:span><text:span text:style-name="T666">ux(</text:span><text:span text:style-name="T718">x</text:span><text:span text:style-name="T1213">−</text:span><text:span text:style-name="T723">x</text:span><text:span text:style-name="T724">(x</text:span><text:span text:style-name="T644">,</text:span><text:span text:style-name="T666">a1</text:span><text:span text:style-name="T644">)</text:span><text:span text:style-name="T666">)</text:span></text:p>
              <text:p text:style-name="P512"><text:span text:style-name="T718">f0</text:span><text:span text:style-name="T644">(</text:span><text:span text:style-name="T723">x</text:span><text:span text:style-name="T644">,</text:span><text:span text:style-name="T666">a1</text:span><text:span text:style-name="T644">), </text:span><text:span text:style-name="T666">continuous</text:span></text:p>
              <text:p text:style-name="P572"><text:span text:style-name="T716">b1</text:span><text:span text:style-name="T644">, constant;</text:span></text:p>
              <text:p text:style-name="P330"><text:span text:style-name="T436">z</text:span><text:span text:style-name="T348">(</text:span><text:span text:style-name="T405">x</text:span><text:span text:style-name="T191">(</text:span><text:span text:style-name="T450">r</text:span><text:span text:style-name="T191">,a</text:span><text:span text:style-name="T197">1</text:span><text:span text:style-name="T191">)</text:span><text:span text:style-name="T198">), </text:span><text:span text:style-name="T200">a valid compound va</text:span><text:span text:style-name="T204">r</text:span><text:span text:style-name="T200">iable </text:span><text:span text:style-name="T202">at a1</text:span></text:p>
              <text:p text:style-name="P327"><text:span text:style-name="T435"><text:tab/></text:span><text:span text:style-name="T439">d</text:span><text:span text:style-name="T438">X1 </text:span><text:span text:style-name="T350">= </text:span><text:span text:style-name="T351">d</text:span><text:span text:style-name="T354">1X</text:span><text:span text:style-name="T351">1</text:span><text:span text:style-name="T645">⁕</text:span><text:span text:style-name="T410">u1X1 + </text:span><text:span text:style-name="T351">d</text:span><text:span text:style-name="T354">2X1</text:span><text:span text:style-name="T645">⁕</text:span><text:span text:style-name="T410">u2X1 + </text:span><text:span text:style-name="T351">d</text:span><text:span text:style-name="T354">3X</text:span><text:span text:style-name="T351">1</text:span><text:span text:style-name="T645">⁕</text:span><text:span text:style-name="T410">u3X1</text:span><text:span text:style-name="T350">;</text:span></text:p>
              <text:p text:style-name="P73"><text:span text:style-name="T83"><text:tab/>U</text:span><text:span text:style-name="T2">X1 </text:span><text:span text:style-name="T1469">= </text:span><text:span text:style-name="T31">u1</text:span><text:span text:style-name="T907">⁕</text:span><text:span text:style-name="T31">u1X1 + u</text:span><text:span text:style-name="T3">2</text:span><text:span text:style-name="T907">⁕</text:span><text:span text:style-name="T31">u2X1 + u</text:span><text:span text:style-name="T3">3</text:span><text:span text:style-name="T907">⁕</text:span><text:span text:style-name="T31">u3X1</text:span></text:p>
              <text:p text:style-name="P417"><text:s text:c="3"/><text:span text:style-name="T1651">fo</text:span><text:span text:style-name="T1659">r</text:span></text:p>
              <text:p text:style-name="P327"><text:span text:style-name="T435"><text:tab/></text:span><text:span text:style-name="T436">z</text:span><text:span text:style-name="T348">(</text:span><text:span text:style-name="T405">x</text:span><text:span text:style-name="T440">1 + </text:span><text:span text:style-name="T351">dx</text:span><text:span text:style-name="T352">i</text:span><text:span text:style-name="T645">⁕</text:span><text:span text:style-name="T410">u</text:span><text:span text:style-name="T411">i</text:span><text:span text:style-name="T410">X1</text:span><text:span text:style-name="T201">) = </text:span><text:span text:style-name="T436">z</text:span><text:span text:style-name="T348">(</text:span><text:span text:style-name="T440">x1</text:span><text:span text:style-name="T201">,a</text:span><text:span text:style-name="T197">1</text:span><text:span text:style-name="T201">)</text:span><text:span text:style-name="T198"> </text:span><text:span text:style-name="T201">+ dzi(dxi)</text:span><text:span text:style-name="T645">⁕</text:span><text:span text:style-name="T410">u</text:span><text:span text:style-name="T411">iZ</text:span><text:span text:style-name="T410">1</text:span><text:span text:style-name="T350">, <text:s text:c="2"/></text:span><text:span text:style-name="T352">i=1,2,3;</text:span></text:p>
              <text:p text:style-name="P417"><text:span text:style-name="T442"><text:tab/></text:span><text:span text:style-name="T352">dzi = lim dzi(dxi) as dxi </text:span><text:span text:style-name="T584">→ </text:span><text:span text:style-name="T352">0</text:span></text:p>
              <text:p text:style-name="P417"><text:tab/><text:span text:style-name="T410">u</text:span><text:span text:style-name="T411">iZ</text:span><text:span text:style-name="T410">1 </text:span><text:span text:style-name="T352">= lim </text:span><text:span text:style-name="T353">(</text:span><text:span text:style-name="T443">z</text:span><text:span text:style-name="T348">(</text:span><text:span text:style-name="T444">x1</text:span><text:span text:style-name="T352">,a</text:span><text:span text:style-name="T349">1</text:span><text:span text:style-name="T352">)</text:span><text:span text:style-name="T348"> </text:span><text:span text:style-name="T352">+ dxi)</text:span><text:span text:style-name="T645">⁕</text:span><text:span text:style-name="T410">u</text:span><text:span text:style-name="T411">i</text:span><text:span text:style-name="T412">X</text:span><text:span text:style-name="T410">1 </text:span><text:span text:style-name="T587">−</text:span><text:span text:style-name="T410"> </text:span><text:span text:style-name="T413">z</text:span><text:span text:style-name="T348">(</text:span><text:span text:style-name="T411">x1</text:span><text:span text:style-name="T352">,a</text:span><text:span text:style-name="T349">1</text:span><text:span text:style-name="T352">)</text:span><text:span text:style-name="T353">))/</text:span><text:span text:style-name="T352">dzi(dxi)</text:span></text:p>
              <text:p text:style-name="P417"><text:tab/><text:span text:style-name="T439">d</text:span><text:span text:style-name="T805">Z</text:span><text:span text:style-name="T438">1 </text:span><text:span text:style-name="T350">= </text:span><text:span text:style-name="T351">dz1</text:span><text:span text:style-name="T645">⁕</text:span><text:span text:style-name="T410">u1</text:span><text:span text:style-name="T806">Z</text:span><text:span text:style-name="T410">1 + </text:span><text:span text:style-name="T351">dz2</text:span><text:span text:style-name="T645">⁕</text:span><text:span text:style-name="T410">u2</text:span><text:span text:style-name="T806">Z</text:span><text:span text:style-name="T410">1 + </text:span><text:span text:style-name="T351">dz</text:span><text:span text:style-name="T352">3</text:span><text:span text:style-name="T645">⁕</text:span><text:span text:style-name="T410">u3</text:span><text:span text:style-name="T806">Z</text:span><text:span text:style-name="T410">1</text:span><text:span text:style-name="T350">, </text:span><text:span text:style-name="T353">dzi </text:span><text:span text:style-name="T582">&gt; </text:span><text:span text:style-name="T353">0</text:span></text:p>
              <text:p text:style-name="P73"><text:span text:style-name="T83"><text:tab/>U</text:span><text:span text:style-name="T2">Z1 </text:span><text:span text:style-name="T1469">= </text:span><text:span text:style-name="T31">u1</text:span><text:span text:style-name="T907">⁕</text:span><text:span text:style-name="T31">u1Z1 + u</text:span><text:span text:style-name="T3">2</text:span><text:span text:style-name="T907">⁕</text:span><text:span text:style-name="T31">u2Z1 + u</text:span><text:span text:style-name="T3">3</text:span><text:span text:style-name="T907">⁕</text:span><text:span text:style-name="T31">u3Z1</text:span></text:p>
              <text:p text:style-name="P324">then</text:p>
              <text:p text:style-name="P327"><text:s/><text:tab/><text:tab/><text:tab/><text:tab/></text:p>
              <text:p text:style-name="P326"><text:span text:style-name="T2">D3</text:span>[<text:span text:style-name="T2">z1</text:span>]<text:span text:style-name="T645">⁕</text:span>(<text:span text:style-name="T2">f</text:span>(<text:span text:style-name="T2">z</text:span>)|a1;<text:span text:style-name="T2">dZ1</text:span>) </text:p>
              <text:p text:style-name="P326"><text:soft-page-break/><text:tab/>= <text:span text:style-name="T2">D3</text:span>[<text:span text:style-name="T2">x1</text:span>]<text:span text:style-name="T645">⁕</text:span>(<text:span text:style-name="T2">f</text:span>(<text:span text:style-name="T2">x</text:span>)|a1;<text:span text:style-name="T2">dX1</text:span>)</text:p>
              <text:p text:style-name="P326"><text:span text:style-name="T2"><text:tab/><text:tab/><text:tab/>•</text:span>[<text:span text:style-name="T2">UX1</text:span><text:span text:style-name="T126">−</text:span><text:span text:style-name="T125">1</text:span>]<text:span text:style-name="T2">•T</text:span>[<text:span text:style-name="T2">UX1</text:span><text:span text:style-name="T126">−</text:span><text:span text:style-name="T125">1</text:span>]</text:p>
              <text:p text:style-name="P326"><text:tab/><text:tab/><text:tab/><text:tab/><text:span text:style-name="T2">•D3</text:span>[<text:span text:style-name="T2">z1</text:span>]<text:span text:style-name="T645">⁕</text:span>(<text:span text:style-name="T2">x</text:span>(<text:span text:style-name="T2">z</text:span>)|a1;<text:span text:style-name="T2">dZ1</text:span>)</text:p>
              <text:p text:style-name="P326"><text:span text:style-name="T2">D3</text:span>[<text:span text:style-name="T2">x1</text:span>]<text:span text:style-name="T645">⁕</text:span>(<text:span text:style-name="T2">f</text:span>(<text:span text:style-name="T2">x</text:span>)|a1;<text:span text:style-name="T2">dX1</text:span>) </text:p>
              <text:p text:style-name="P326"><text:tab/>= <text:span text:style-name="T2">D3</text:span>[<text:span text:style-name="T2">z1</text:span>]<text:span text:style-name="T645">⁕</text:span>(<text:span text:style-name="T2">f</text:span>(<text:span text:style-name="T2">z</text:span>)|a1;<text:span text:style-name="T2">dZ1</text:span>)</text:p>
              <text:p text:style-name="P326"><text:span text:style-name="T2"><text:tab/><text:tab/><text:tab/>•</text:span>[<text:span text:style-name="T2">UZ1</text:span><text:span text:style-name="T126">−</text:span><text:span text:style-name="T125">1</text:span>]<text:span text:style-name="T2">•T</text:span>[<text:span text:style-name="T2">UZ1</text:span><text:span text:style-name="T126">−</text:span><text:span text:style-name="T125">1</text:span>]</text:p>
              <text:p text:style-name="P326"><text:tab/><text:tab/><text:tab/><text:tab/><text:span text:style-name="T2">•D3</text:span>[<text:span text:style-name="T2">x1</text:span>]<text:span text:style-name="T645">⁕</text:span>(<text:span text:style-name="T2">z</text:span>(<text:span text:style-name="T2">x</text:span>)|a1;<text:span text:style-name="T2">dX1</text:span>)</text:p>
              <text:p text:style-name="P326">D3[<text:span text:style-name="T2">z1</text:span>]<text:span text:style-name="T2">•</text:span>(<text:span text:style-name="T2">f</text:span>(<text:span text:style-name="T2">z</text:span>)|a1;<text:span text:style-name="T2">dZ1</text:span>) </text:p>
              <text:p text:style-name="P326"><text:tab/>= tr[<text:span text:style-name="T2">D3</text:span>[<text:span text:style-name="T2">x1</text:span>]<text:span text:style-name="T645">⁕</text:span>(<text:span text:style-name="T2">f</text:span>(<text:span text:style-name="T2">x</text:span>)|a1;<text:span text:style-name="T2">dX1</text:span>)</text:p>
              <text:p text:style-name="P326"><text:span text:style-name="T2"><text:tab/><text:tab/><text:tab/>•</text:span>[<text:span text:style-name="T2">UX1</text:span><text:span text:style-name="T126">−</text:span><text:span text:style-name="T125">1</text:span>]<text:span text:style-name="T2">•T</text:span>[<text:span text:style-name="T2">UX1</text:span><text:span text:style-name="T126">−</text:span><text:span text:style-name="T125">1</text:span>]</text:p>
              <text:p text:style-name="P326"><text:tab/><text:tab/><text:tab/><text:tab/><text:span text:style-name="T2">•D3</text:span>[<text:span text:style-name="T2">z1</text:span>]<text:span text:style-name="T645">⁕</text:span>(<text:span text:style-name="T2">x</text:span>(<text:span text:style-name="T2">z</text:span>)|a1;<text:span text:style-name="T2">dZ1</text:span>)]</text:p>
              <text:p text:style-name="P326">D3[<text:span text:style-name="T2">x1</text:span>]<text:span text:style-name="T2">•</text:span>(<text:span text:style-name="T2">f</text:span>(<text:span text:style-name="T2">x</text:span>)|a1;<text:span text:style-name="T2">dX1</text:span>) </text:p>
              <text:p text:style-name="P326"><text:tab/>= tr[<text:span text:style-name="T2">D3</text:span>[<text:span text:style-name="T2">z1</text:span>]<text:span text:style-name="T645">⁕</text:span>(<text:span text:style-name="T2">f</text:span>(<text:span text:style-name="T2">z</text:span>)|a1;<text:span text:style-name="T2">dZ1</text:span>)</text:p>
              <text:p text:style-name="P326"><text:span text:style-name="T2"><text:tab/><text:tab/><text:tab/>•</text:span>[<text:span text:style-name="T2">UZ1</text:span><text:span text:style-name="T126">−</text:span><text:span text:style-name="T125">1</text:span>]<text:span text:style-name="T2">•T</text:span>[<text:span text:style-name="T2">UZ1</text:span><text:span text:style-name="T126">−</text:span><text:span text:style-name="T125">1</text:span>]</text:p>
              <text:p text:style-name="P326"><text:tab/><text:tab/><text:tab/><text:tab/><text:span text:style-name="T2">•D3</text:span>[<text:span text:style-name="T2">x1</text:span>]<text:span text:style-name="T645">⁕</text:span>(<text:span text:style-name="T2">z</text:span>(<text:span text:style-name="T2">x</text:span>)|a1;<text:span text:style-name="T2">dX1</text:span>)]</text:p>
              <text:p text:style-name="P326"><text:span text:style-name="T2">D3</text:span>[<text:span text:style-name="T2">z1</text:span>]<text:span text:style-name="T2">^</text:span>(<text:span text:style-name="T2">f</text:span>(<text:span text:style-name="T2">z</text:span>)|a1;<text:span text:style-name="T2">dZ1</text:span>) </text:p>
              <text:p text:style-name="P326"><text:tab/>= <text:span text:style-name="T2">c</text:span>[<text:span text:style-name="T2">D3</text:span>[<text:span text:style-name="T2">x1</text:span>]<text:span text:style-name="T645">⁕</text:span>(<text:span text:style-name="T2">f</text:span>(<text:span text:style-name="T2">x</text:span>)|a1;<text:span text:style-name="T2">dX1</text:span>)</text:p>
              <text:p text:style-name="P326"><text:span text:style-name="T2"><text:tab/><text:tab/><text:tab/>•</text:span>[<text:span text:style-name="T2">UX1</text:span><text:span text:style-name="T126">−</text:span><text:span text:style-name="T125">1</text:span>]<text:span text:style-name="T2">•T</text:span>[<text:span text:style-name="T2">UX1</text:span><text:span text:style-name="T126">−</text:span><text:span text:style-name="T125">1</text:span>]</text:p>
              <text:p text:style-name="P326"><text:tab/><text:tab/><text:tab/><text:tab/><text:span text:style-name="T2">•D3</text:span>[<text:span text:style-name="T2">z1</text:span>]<text:span text:style-name="T645">⁕</text:span>(<text:span text:style-name="T2">x</text:span>(<text:span text:style-name="T2">z</text:span>)|a1;<text:span text:style-name="T2">dZ1</text:span>)]</text:p>
              <text:p text:style-name="P326"><text:span text:style-name="T2">D3</text:span>[<text:span text:style-name="T2">x1</text:span>]<text:span text:style-name="T2">^</text:span>(<text:span text:style-name="T2">f</text:span>(<text:span text:style-name="T2">x</text:span>)|a1;<text:span text:style-name="T2">dX1</text:span>) </text:p>
              <text:p text:style-name="P326"><text:tab/>= <text:span text:style-name="T2">c</text:span>[<text:span text:style-name="T2">D3</text:span>[<text:span text:style-name="T2">z1</text:span>]<text:span text:style-name="T645">⁕</text:span>(<text:span text:style-name="T2">f</text:span>(<text:span text:style-name="T2">z</text:span>)|a1;<text:span text:style-name="T2">dZ1</text:span>)</text:p>
              <text:p text:style-name="P326"><text:span text:style-name="T2"><text:tab/><text:tab/><text:tab/>•</text:span>[<text:span text:style-name="T2">UZ1</text:span><text:span text:style-name="T126">−</text:span><text:span text:style-name="T125">1</text:span>]<text:span text:style-name="T2">•T</text:span>[<text:span text:style-name="T2">UZ1</text:span><text:span text:style-name="T126">−</text:span><text:span text:style-name="T125">1</text:span>]</text:p>
              <text:p text:style-name="P326"><text:tab/><text:tab/><text:tab/><text:tab/><text:span text:style-name="T2">•D3</text:span>[<text:span text:style-name="T2">x1</text:span>]<text:span text:style-name="T645">⁕</text:span>(<text:span text:style-name="T2">z</text:span>(<text:span text:style-name="T2">x</text:span>)|a1;<text:span text:style-name="T2">dX1</text:span>)]</text:p>
              <text:p text:style-name="P327"><text:s text:c="2"/><text:span text:style-name="T1537">for </text:span>scalar functions </text:p>
              <text:p text:style-name="P327"><text:s/><text:tab/>f(<text:span text:style-name="T2">r</text:span>,a1) = f0(<text:span text:style-name="T2">r</text:span>,a1) + b1<text:span text:style-name="T645">⁕</text:span>u(<text:span text:style-name="T2">r</text:span><text:span text:style-name="T587">−</text:span><text:span text:style-name="T2">r1</text:span>) </text:p>
              <text:p text:style-name="P515">or dually </text:p>
              <text:p text:style-name="P327"><text:s/><text:tab/>f(<text:span text:style-name="T2">x</text:span>,a1) = f0(<text:span text:style-name="T2">x</text:span>,a1) + b1<text:span text:style-name="T645">⁕</text:span>ux(<text:span text:style-name="T2">x</text:span><text:span text:style-name="T587">−</text:span><text:span text:style-name="T2">x1</text:span>). </text:p>
              <text:p text:style-name="P327"><text:s text:c="3"/><text:span text:style-name="T1537">t</text:span>hen</text:p>
              <text:p text:style-name="P403"/>
              <text:p text:style-name="P326"><text:span text:style-name="T2">D3</text:span>[<text:span text:style-name="T2">z1</text:span>]<text:span text:style-name="T645">⁕</text:span>(f(<text:span text:style-name="T2">z</text:span>)|a1;<text:span text:style-name="T2">dZ1</text:span>)</text:p>
              <text:p text:style-name="P326"><text:tab/>= <text:span text:style-name="T2">D3</text:span>[<text:span text:style-name="T2">x</text:span>(<text:span text:style-name="T2">r1</text:span>,a1)]<text:span text:style-name="T645">⁕</text:span>(f(<text:span text:style-name="T2">r</text:span>)|a1;<text:span text:style-name="T2">dR1</text:span>)</text:p>
              <text:p text:style-name="P326"><text:span text:style-name="T2"><text:tab/><text:tab/><text:tab/>•</text:span>[<text:span text:style-name="T2">UR1</text:span><text:span text:style-name="T126">−</text:span><text:span text:style-name="T125">1</text:span>]<text:span text:style-name="T2">•T</text:span>[<text:span text:style-name="T2">UX1</text:span><text:span text:style-name="T126">−</text:span><text:span text:style-name="T125">1</text:span>]</text:p>
              <text:p text:style-name="P326"><text:tab/><text:tab/><text:tab/><text:tab/><text:span text:style-name="T2">•D3</text:span>[<text:span text:style-name="T2">z1</text:span>]<text:span text:style-name="T645">⁕</text:span>(<text:span text:style-name="T2">x</text:span>(<text:span text:style-name="T2">z</text:span>)|a1;<text:span text:style-name="T2">dZ1</text:span>)</text:p>
              <text:p text:style-name="P326"><text:span text:style-name="T2">D3</text:span>[<text:span text:style-name="T2">r1</text:span>]<text:span text:style-name="T645">⁕</text:span>(f(<text:span text:style-name="T2">r</text:span>)|a1;<text:span text:style-name="T2">dR1</text:span>)</text:p>
              <text:p text:style-name="P326"><text:soft-page-break/><text:tab/>= <text:span text:style-name="T2">D3</text:span>[<text:span text:style-name="T2">z</text:span>(<text:span text:style-name="T2">r1</text:span>,a1)]<text:span text:style-name="T645">⁕</text:span>(f(<text:span text:style-name="T2">z</text:span>)|a1;<text:span text:style-name="T2">dZ1</text:span>)</text:p>
              <text:p text:style-name="P326"><text:span text:style-name="T2"><text:tab/><text:tab/><text:tab/>•</text:span>[<text:span text:style-name="T2">UZ1</text:span><text:span text:style-name="T126">−</text:span><text:span text:style-name="T125">1</text:span>]<text:span text:style-name="T2">•T</text:span>[<text:span text:style-name="T2">UZ1</text:span><text:span text:style-name="T126">−</text:span><text:span text:style-name="T125">1</text:span>]</text:p>
              <text:p text:style-name="P326"><text:span text:style-name="T2"><text:tab/><text:tab/><text:tab/><text:tab/>•D3</text:span>[<text:span text:style-name="T2">r1</text:span>]<text:span text:style-name="T645">⁕</text:span>(<text:span text:style-name="T2">z</text:span>(<text:span text:style-name="T2">r</text:span>)|a1;<text:span text:style-name="T2">dR1</text:span>)</text:p>
              <text:p text:style-name="P326"><text:span text:style-name="T2">D3</text:span>[<text:span text:style-name="T2">z1</text:span>]<text:span text:style-name="T645">⁕</text:span>(f(<text:span text:style-name="T2">z</text:span>)|a1;<text:span text:style-name="T2">dZ1</text:span>)</text:p>
              <text:p text:style-name="P326"><text:tab/>= <text:span text:style-name="T2">D3</text:span>[<text:span text:style-name="T2">r</text:span>(<text:span text:style-name="T2">x1</text:span>,a1)]<text:span text:style-name="T645">⁕</text:span>(f(<text:span text:style-name="T2">r</text:span>)|a1;<text:span text:style-name="T2">dR1</text:span>)</text:p>
              <text:p text:style-name="P326"><text:span text:style-name="T2"><text:tab/><text:tab/><text:tab/>•</text:span>[<text:span text:style-name="T2">UR1</text:span><text:span text:style-name="T126">−</text:span><text:span text:style-name="T125">1</text:span>]<text:span text:style-name="T2">•T</text:span>[<text:span text:style-name="T2">UR1</text:span><text:span text:style-name="T126">−</text:span><text:span text:style-name="T125">1</text:span>]</text:p>
              <text:p text:style-name="P326"><text:tab/><text:tab/><text:tab/><text:tab/><text:span text:style-name="T2">•D3</text:span>[<text:span text:style-name="T2">z1</text:span>]<text:span text:style-name="T645">⁕</text:span>(<text:span text:style-name="T2">r</text:span>(<text:span text:style-name="T2">z</text:span>)|a1;<text:span text:style-name="T2">dZ1</text:span>)</text:p>
              <text:p text:style-name="P326"><text:span text:style-name="T2">D3</text:span>[<text:span text:style-name="T2">x1</text:span>]<text:span text:style-name="T645">⁕</text:span>(f(<text:span text:style-name="T2">x</text:span>)|a1;<text:span text:style-name="T2">dX1</text:span>)</text:p>
              <text:p text:style-name="P326"><text:tab/>= <text:span text:style-name="T2">D3</text:span>[<text:span text:style-name="T2">z</text:span>(<text:span text:style-name="T2">x1</text:span>,a1)]<text:span text:style-name="T645">⁕</text:span>(f(<text:span text:style-name="T2">z</text:span>)|a1;<text:span text:style-name="T2">dZ1</text:span>)</text:p>
              <text:p text:style-name="P326"><text:span text:style-name="T2"><text:tab/><text:tab/><text:tab/>•</text:span>[<text:span text:style-name="T2">UZ1</text:span><text:span text:style-name="T592"><text:tab/></text:span><text:span text:style-name="T125">1</text:span>]<text:span text:style-name="T2">•T</text:span>[<text:span text:style-name="T2">UZ1</text:span><text:span text:style-name="T592"><text:tab/></text:span><text:span text:style-name="T125">1</text:span>]</text:p>
              <text:p text:style-name="P326"><text:tab/><text:tab/><text:tab/><text:tab/><text:span text:style-name="T2">•D3</text:span>[<text:span text:style-name="T2">x1</text:span>]<text:span text:style-name="T645">⁕</text:span>(<text:span text:style-name="T2">z</text:span>(<text:span text:style-name="T2">x</text:span>)|a1;<text:span text:style-name="T2">dX1</text:span>)</text:p>
              <text:p text:style-name="P417">Proof: </text:p>
              <text:p text:style-name="P329"><text:span text:style-name="T2">D3</text:span>[<text:span text:style-name="T2">z1</text:span>]<text:span text:style-name="T645">⁕</text:span>(<text:span text:style-name="T2">f</text:span>(<text:span text:style-name="T2">z</text:span>)|a1;<text:span text:style-name="T2">dZ1</text:span>)</text:p>
              <text:p text:style-name="P329"><text:tab/>= <text:span text:style-name="T2">D3</text:span>[<text:span text:style-name="T2">z1</text:span>]<text:span text:style-name="T645">⁕</text:span>(<text:span text:style-name="T2">f0</text:span>(<text:span text:style-name="T2">z</text:span>)|a1;<text:span text:style-name="T2">dZ1</text:span>)</text:p>
              <text:p text:style-name="P329"><text:tab/><text:tab/>+ <text:span text:style-name="T2">b1</text:span><text:span text:style-name="T645">⁕</text:span><text:span text:style-name="T2">D3</text:span>[<text:span text:style-name="T2">z1</text:span>]<text:span text:style-name="T645">⁕</text:span>(uz(<text:span text:style-name="T666">u</text:span><text:span text:style-name="T668">z</text:span><text:span text:style-name="T666">(</text:span><text:span text:style-name="T719">z</text:span><text:span text:style-name="T1213">−</text:span><text:span text:style-name="T725">z</text:span><text:span text:style-name="T724">(</text:span><text:span text:style-name="T725">r1</text:span><text:span text:style-name="T667">,</text:span><text:span text:style-name="T666">a1</text:span><text:span text:style-name="T667">)</text:span><text:span text:style-name="T666">)</text:span>|<text:span text:style-name="T2">z1</text:span>);<text:span text:style-name="T2">dR1</text:span>)</text:p>
              <text:p text:style-name="P329"><text:tab/>= <text:span text:style-name="T2">D3</text:span>[<text:span text:style-name="T2">r1</text:span>]<text:span text:style-name="T645">⁕</text:span>(<text:span text:style-name="T2">f0</text:span>(<text:span text:style-name="T2">r</text:span>)|a1;<text:span text:style-name="T2">dR1</text:span>)<text:span text:style-name="T2">•</text:span>[<text:span text:style-name="T2">UR1</text:span><text:span text:style-name="T592"><text:tab/></text:span><text:span text:style-name="T125">1</text:span>]<text:span text:style-name="T2">•T</text:span>[<text:span text:style-name="T2">UR1</text:span><text:span text:style-name="T126">−</text:span><text:span text:style-name="T125">1</text:span>]</text:p>
              <text:p text:style-name="P329"><text:tab/><text:tab/><text:tab/><text:span text:style-name="T2">•D3</text:span>[<text:span text:style-name="T2">z1</text:span>]<text:span text:style-name="T645">⁕</text:span>(<text:span text:style-name="T2">r</text:span>(<text:span text:style-name="T2">z</text:span>)|a1;<text:span text:style-name="T2">dZ1</text:span>)</text:p>
              <text:p text:style-name="P329"><text:tab/><text:tab/>+ <text:span text:style-name="T2">b1</text:span><text:span text:style-name="T645">⁕</text:span><text:span text:style-name="T2">D3</text:span>[<text:span text:style-name="T2">r1</text:span>]<text:span text:style-name="T645">⁕</text:span>(ur(<text:span text:style-name="T2">r</text:span><text:span text:style-name="T587">−</text:span><text:span text:style-name="T2">r1</text:span>)|a1;<text:span text:style-name="T2">dR1</text:span>)<text:span text:style-name="T2">•</text:span>[<text:span text:style-name="T2">UR1</text:span><text:span text:style-name="T127">−</text:span><text:span text:style-name="T125">1</text:span>]<text:span text:style-name="T2">•</text:span>(<text:span text:style-name="T2">T</text:span>[<text:span text:style-name="T2">UR1</text:span><text:span text:style-name="T126">−</text:span><text:span text:style-name="T125">1</text:span>]</text:p>
              <text:p text:style-name="P329"><text:span text:style-name="T2"><text:tab/><text:tab/><text:tab/>•D3</text:span>[<text:span text:style-name="T2">z1</text:span>]<text:span text:style-name="T645">⁕</text:span>(<text:span text:style-name="T2">r</text:span>(<text:span text:style-name="T2">z</text:span>)|a1;<text:span text:style-name="T2">dZ1</text:span>))</text:p>
              <text:p text:style-name="P329"><text:tab/>= (<text:span text:style-name="T2">D3</text:span>[<text:span text:style-name="T2">r1</text:span>]<text:span text:style-name="T645">⁕</text:span>(<text:span text:style-name="T2">f0</text:span>(<text:span text:style-name="T2">r</text:span>)|a1;<text:span text:style-name="T2">dR1</text:span>)</text:p>
              <text:p text:style-name="P329"><text:tab/><text:tab/>+ <text:span text:style-name="T2">b1</text:span><text:span text:style-name="T645">⁕</text:span><text:span text:style-name="T2">D3</text:span>[<text:span text:style-name="T2">r1</text:span>]<text:span text:style-name="T645">⁕</text:span>(ur(<text:span text:style-name="T2">r</text:span><text:span text:style-name="T587">−</text:span><text:span text:style-name="T2">r1</text:span>)|a1;<text:span text:style-name="T2">dR1</text:span>))</text:p>
              <text:p text:style-name="P554"><text:tab/><text:tab/><text:tab/><text:span text:style-name="T2">•</text:span>[<text:span text:style-name="T2">UZ1</text:span><text:span text:style-name="T126">−</text:span><text:span text:style-name="T125">1</text:span>]<text:span text:style-name="T2">•</text:span>(<text:span text:style-name="T2">T</text:span>[<text:span text:style-name="T2">UZ1</text:span><text:span text:style-name="T126">−</text:span><text:span text:style-name="T125">1</text:span>]<text:span text:style-name="T2">•D3</text:span>[<text:span text:style-name="T2">r1</text:span>]<text:span text:style-name="T645">⁕</text:span>(<text:span text:style-name="T2">z</text:span>(<text:span text:style-name="T2">r</text:span>)|a1;<text:span text:style-name="T2">dR1</text:span>))<text:tab/>= <text:span text:style-name="T2">D3</text:span>[<text:span text:style-name="T2">r1</text:span>]<text:span text:style-name="T645">⁕</text:span>(<text:span text:style-name="T2">f</text:span>(<text:span text:style-name="T1660">r</text:span>)|a1;<text:span text:style-name="T2">d</text:span><text:span text:style-name="T902">R</text:span><text:span text:style-name="T2">1</text:span>)<text:tab/><text:span text:style-name="T2">•</text:span>[<text:span text:style-name="T2">UZ1</text:span><text:span text:style-name="T126">−</text:span><text:span text:style-name="T125">1</text:span>]<text:span text:style-name="T2">•T</text:span>[<text:span text:style-name="T2">UZ1</text:span><text:span text:style-name="T126">−</text:span><text:span text:style-name="T125">1</text:span>]</text:p>
              <text:p text:style-name="P329"><text:span text:style-name="T2"><text:tab/><text:tab/><text:tab/>•D3</text:span>[<text:span text:style-name="T2">r1</text:span>]<text:span text:style-name="T645">⁕</text:span>(<text:span text:style-name="T2">z</text:span>(<text:span text:style-name="T2">r</text:span>)|a1;<text:span text:style-name="T2">dR1</text:span>)</text:p>
              <text:p text:style-name="P329">The remaining propositions follow an analogous proof.</text:p>
              <text:p text:style-name="P329"><text:tab/><text:tab/><text:tab/><text:tab/><text:tab/><text:tab/><text:tab/><text:span text:style-name="T899">qed</text:span></text:p>
            </table:table-cell>
          </table:table-row>
        </table:table>
        <text:p text:style-name="P417"/>
        <text:p text:style-name="P417"/>
        <table:table table:name="Table10" table:style-name="Table10">
          <table:table-column table:style-name="Table10.A"/>
          <table:table-row>
            <table:table-cell table:style-name="Table10.A1" office:value-type="string">
              <text:p text:style-name="P327"><text:user-index-mark-start text:id="IMark1902422745680" text:index-name="Theorems" text:outline-level="1"/><text:span text:style-name="T91">Theorem</text:span><text:span text:style-name="T2"> </text:span><text:span text:style-name="T2"><text:variable-set text:name="theorem" office:value-type="string">1.13</text:variable-set></text:span>: <text:toc-mark-start text:id="IMark1902422745440" text:outline-level="2"/>Sectional derivatives of vector functions of <text:span text:style-name="T1784">a</text:span> <text:span text:style-name="T1784">valid </text:span>linear compound variable<text:toc-mark-end text:id="IMark1902422745440"/>.<text:user-index-mark-end text:id="IMark1902422745680"/></text:p>
              <text:p text:style-name="P327"><text:s text:c="3"/><text:span text:style-name="T1538">Given </text:span></text:p>
              <text:p text:style-name="P327"><text:span text:style-name="T197"><text:tab/>SECT(</text:span><text:span text:style-name="T409">r</text:span><text:span text:style-name="T415">1</text:span><text:span text:style-name="T197">,</text:span><text:span text:style-name="T409">u1R1</text:span><text:span text:style-name="T197">,</text:span><text:span text:style-name="T409">u2R1</text:span><text:span text:style-name="T197">,</text:span><text:span text:style-name="T409">u3R1</text:span><text:span text:style-name="T349">);</text:span></text:p>
              <text:p text:style-name="P327"><text:span text:style-name="T435"><text:tab/></text:span><text:span text:style-name="T439">d</text:span><text:span text:style-name="T438">R1 </text:span><text:span text:style-name="T350">= </text:span><text:span text:style-name="T351">d</text:span><text:span text:style-name="T354">1R</text:span><text:span text:style-name="T351">1</text:span><text:span text:style-name="T645">⁕</text:span><text:span text:style-name="T410">u1R1 + </text:span><text:span text:style-name="T351">d</text:span><text:span text:style-name="T354">2R1</text:span><text:span text:style-name="T645">⁕</text:span><text:span text:style-name="T410">u2R1 + </text:span><text:span text:style-name="T351">d</text:span><text:span text:style-name="T354">3R</text:span><text:span text:style-name="T351">1</text:span><text:span text:style-name="T645">⁕</text:span><text:span text:style-name="T410">u3R1</text:span><text:span text:style-name="T350">;</text:span></text:p>
              <text:p text:style-name="P73"><text:span text:style-name="T83"><text:tab/>U</text:span><text:span text:style-name="T2">R1 </text:span><text:span text:style-name="T1469">= </text:span><text:span text:style-name="T31">u1</text:span><text:span text:style-name="T907">⁕</text:span><text:span text:style-name="T31">u1R1 + u</text:span><text:span text:style-name="T3">2</text:span><text:span text:style-name="T907">⁕</text:span><text:span text:style-name="T31">u2R1 + u</text:span><text:span text:style-name="T3">3</text:span><text:span text:style-name="T907">⁕</text:span><text:span text:style-name="T31">u3R1</text:span></text:p>
              <text:p text:style-name="P513"><text:span text:style-name="T435">f</text:span><text:span text:style-name="T336">(</text:span><text:span text:style-name="T405">r</text:span><text:span text:style-name="T336">,</text:span><text:span text:style-name="T355">a1</text:span><text:span text:style-name="T336">), </text:span><text:span text:style-name="T356">a basic function</text:span></text:p>
              <text:p text:style-name="P513"><text:span text:style-name="T442"><text:tab/></text:span><text:span text:style-name="T356">defined over</text:span><text:span text:style-name="T336"> </text:span><text:span text:style-name="T669">SECT(</text:span><text:span text:style-name="T720">r</text:span><text:span text:style-name="T721">1</text:span><text:span text:style-name="T669">,</text:span><text:span text:style-name="T720">u1R1</text:span><text:span text:style-name="T669">,</text:span><text:span text:style-name="T720">u2R1</text:span><text:span text:style-name="T669">,</text:span><text:span text:style-name="T720">u3R1</text:span><text:span text:style-name="T669">);</text:span></text:p>
              <text:p text:style-name="P330"><text:span text:style-name="T436">z</text:span><text:span text:style-name="T348">(</text:span><text:span text:style-name="T405">r</text:span><text:span text:style-name="T191">(</text:span><text:span text:style-name="T405">x</text:span><text:span text:style-name="T191">,a</text:span><text:span text:style-name="T197">1</text:span><text:span text:style-name="T191">)</text:span><text:span text:style-name="T198">), </text:span><text:span text:style-name="T200">a valid </text:span><text:span text:style-name="T205">vect</text:span><text:span text:style-name="T206">o</text:span><text:span text:style-name="T205">r </text:span><text:span text:style-name="T200">compound variable </text:span><text:span text:style-name="T202">at a1</text:span></text:p>
              <text:p text:style-name="P417"><text:soft-page-break/><text:span text:style-name="T435"><text:tab/><text:tab/></text:span>= <text:span text:style-name="T2">b0 + r</text:span>(<text:span text:style-name="T2">x</text:span>,a1)<text:span text:style-name="T2">•</text:span><text:span text:style-name="T1471">M</text:span></text:p>
              <text:p text:style-name="P417"><text:span text:style-name="T435"><text:tab/><text:tab/><text:tab/></text:span><text:span text:style-name="T92">b0</text:span><text:span text:style-name="T1471">, a constant vector</text:span></text:p>
              <text:p text:style-name="P417"><text:span text:style-name="T442"><text:tab/><text:tab/><text:tab/></text:span><text:span text:style-name="T1471">M, a constant transformation of rank 3</text:span></text:p>
              <text:p text:style-name="P417"><text:s text:c="3"/><text:span text:style-name="T1651">for</text:span></text:p>
              <text:p text:style-name="P327"><text:span text:style-name="T197"><text:tab/>SECT(</text:span><text:span text:style-name="T416">z</text:span><text:span text:style-name="T417">1</text:span><text:span text:style-name="T197">,</text:span><text:span text:style-name="T409">u1</text:span><text:span text:style-name="T810">Z</text:span><text:span text:style-name="T409">1</text:span><text:span text:style-name="T197">,</text:span><text:span text:style-name="T409">u2</text:span><text:span text:style-name="T810">Z</text:span><text:span text:style-name="T409">1</text:span><text:span text:style-name="T197">,</text:span><text:span text:style-name="T409">u3</text:span><text:span text:style-name="T810">Z</text:span><text:span text:style-name="T409">1</text:span><text:span text:style-name="T349">);</text:span></text:p>
              <text:p text:style-name="P417"><text:tab/><text:span text:style-name="T439">d</text:span><text:span text:style-name="T805">Z</text:span><text:span text:style-name="T438">1 </text:span><text:span text:style-name="T350">= </text:span><text:span text:style-name="T351">dz1</text:span><text:span text:style-name="T645">⁕</text:span><text:span text:style-name="T410">u1</text:span><text:span text:style-name="T806">Z</text:span><text:span text:style-name="T410">1 + </text:span><text:span text:style-name="T351">dz2</text:span><text:span text:style-name="T645">⁕</text:span><text:span text:style-name="T410">u2</text:span><text:span text:style-name="T806">Z</text:span><text:span text:style-name="T410">1 + </text:span><text:span text:style-name="T351">dz</text:span><text:span text:style-name="T352">3</text:span><text:span text:style-name="T645">⁕</text:span><text:span text:style-name="T410">u3</text:span><text:span text:style-name="T806">Z</text:span><text:span text:style-name="T410">1</text:span><text:span text:style-name="T350">, </text:span><text:span text:style-name="T353">dzi </text:span><text:span text:style-name="T582">&gt; </text:span><text:span text:style-name="T353">0</text:span></text:p>
              <text:p text:style-name="P73"><text:span text:style-name="T83"><text:tab/>U</text:span><text:span text:style-name="T2">Z1 </text:span><text:span text:style-name="T1469">= </text:span><text:span text:style-name="T31">u1</text:span><text:span text:style-name="T907">⁕</text:span><text:span text:style-name="T31">u1Z1 + u</text:span><text:span text:style-name="T3">2</text:span><text:span text:style-name="T907">⁕</text:span><text:span text:style-name="T31">u2Z1 + u</text:span><text:span text:style-name="T3">3</text:span><text:span text:style-name="T907">⁕</text:span><text:span text:style-name="T31">u3Z1</text:span></text:p>
              <text:p text:style-name="P417"><text:span text:style-name="T442"><text:tab/></text:span><text:span text:style-name="T352">dzi = lim dzi(dri) as dri </text:span><text:span text:style-name="T584">→ </text:span><text:span text:style-name="T352">0</text:span></text:p>
              <text:p text:style-name="P417"><text:tab/><text:span text:style-name="T410">u</text:span><text:span text:style-name="T411">iZ</text:span><text:span text:style-name="T410">1 </text:span><text:span text:style-name="T352">= lim </text:span><text:span text:style-name="T353">(</text:span><text:span text:style-name="T443">z</text:span><text:span text:style-name="T348">(</text:span><text:span text:style-name="T444">r1</text:span><text:span text:style-name="T352">,a</text:span><text:span text:style-name="T349">1</text:span><text:span text:style-name="T352">)</text:span><text:span text:style-name="T348"> </text:span><text:span text:style-name="T352">+ dri)</text:span><text:span text:style-name="T645">⁕</text:span><text:span text:style-name="T410">u</text:span><text:span text:style-name="T411">i</text:span><text:span text:style-name="T412">R</text:span><text:span text:style-name="T410">1 </text:span><text:span text:style-name="T587">−</text:span><text:span text:style-name="T410"> </text:span><text:span text:style-name="T413">z</text:span><text:span text:style-name="T348">(</text:span><text:span text:style-name="T411">r1</text:span><text:span text:style-name="T352">,a</text:span><text:span text:style-name="T349">1</text:span><text:span text:style-name="T352">)</text:span><text:span text:style-name="T353">))/</text:span><text:span text:style-name="T352">dzi(dri)</text:span></text:p>
              <text:p text:style-name="P324">then</text:p>
              <text:p text:style-name="P326"><text:tab/><text:tab/><text:tab/><text:tab/></text:p>
              <text:p text:style-name="P326"><text:span text:style-name="T2">D3</text:span>[<text:span text:style-name="T2">z1</text:span>]<text:span text:style-name="T645">⁕</text:span>(<text:span text:style-name="T2">f</text:span>(<text:span text:style-name="T2">z</text:span>)|a1;<text:span text:style-name="T2">dZ1</text:span>)</text:p>
              <text:p text:style-name="P326"><text:tab/>= <text:span text:style-name="T2">D3</text:span>[<text:span text:style-name="T2">r1</text:span>]<text:span text:style-name="T645">⁕</text:span>(<text:span text:style-name="T2">f</text:span>(<text:span text:style-name="T2">r</text:span>)|a1;<text:span text:style-name="T2">dR1</text:span>)</text:p>
              <text:p text:style-name="P326"><text:span text:style-name="T2"><text:tab/><text:tab/><text:tab/>•</text:span>[<text:span text:style-name="T2">UR1</text:span><text:span text:style-name="T126">−</text:span><text:span text:style-name="T125">1</text:span>]<text:span text:style-name="T2">•T</text:span>[<text:span text:style-name="T2">UR1</text:span><text:span text:style-name="T126">−</text:span><text:span text:style-name="T125">1</text:span>]</text:p>
              <text:p text:style-name="P326"><text:tab/><text:tab/><text:tab/><text:tab/><text:span text:style-name="T2">•</text:span><text:span text:style-name="T993">M</text:span><text:span text:style-name="T1243">−</text:span><text:span text:style-name="T1242">1</text:span><text:span text:style-name="T61">•</text:span><text:span text:style-name="T2">T</text:span>[<text:span text:style-name="T2">UZ1</text:span>]<text:span text:style-name="T2">•</text:span>[<text:span text:style-name="T2">UZ1</text:span>]</text:p>
              <text:p text:style-name="P326"><text:span text:style-name="T2">D3</text:span>[<text:span text:style-name="T2">r1</text:span>]<text:span text:style-name="T645">⁕</text:span>(<text:span text:style-name="T2">f</text:span>(<text:span text:style-name="T2">r</text:span>)|a1;<text:span text:style-name="T2">dR1</text:span>)</text:p>
              <text:p text:style-name="P326"><text:tab/>= <text:span text:style-name="T2">D3</text:span>[<text:span text:style-name="T2">z</text:span>(<text:span text:style-name="T2">r1</text:span>,a1)]<text:span text:style-name="T645">⁕</text:span>(<text:span text:style-name="T2">f</text:span>(<text:span text:style-name="T2">z</text:span>)|a1;<text:span text:style-name="T2">dZ1</text:span>)</text:p>
              <text:p text:style-name="P326"><text:span text:style-name="T2"><text:tab/><text:tab/><text:tab/>•</text:span>[<text:span text:style-name="T2">UZ1</text:span><text:span text:style-name="T126">−</text:span><text:span text:style-name="T125">1</text:span>]<text:span text:style-name="T2">•T</text:span>[<text:span text:style-name="T2">UZ1</text:span><text:span text:style-name="T126">−</text:span><text:span text:style-name="T125">1</text:span>]</text:p>
              <text:p text:style-name="P326"><text:tab/><text:tab/><text:tab/><text:tab/><text:span text:style-name="T2">•</text:span><text:span text:style-name="T904">M</text:span><text:span text:style-name="T2">•T</text:span>[<text:span text:style-name="T2">UR1</text:span>]<text:span text:style-name="T2">•</text:span>[<text:span text:style-name="T2">UR1</text:span>]</text:p>
              <text:p text:style-name="P326">D3[<text:span text:style-name="T2">z1</text:span>]<text:span text:style-name="T2">•</text:span>(<text:span text:style-name="T2">f</text:span>(<text:span text:style-name="T2">z</text:span>)|a1;<text:span text:style-name="T2">dZ1</text:span>)</text:p>
              <text:p text:style-name="P326"><text:tab/>= tr[<text:span text:style-name="T2">D3</text:span>[<text:span text:style-name="T2">r1</text:span>]<text:span text:style-name="T645">⁕</text:span>(<text:span text:style-name="T2">f</text:span>(<text:span text:style-name="T2">r</text:span>)|a1;<text:span text:style-name="T2">dR1</text:span>)</text:p>
              <text:p text:style-name="P326"><text:span text:style-name="T2"><text:tab/><text:tab/><text:tab/>•</text:span>[<text:span text:style-name="T2">UR1</text:span><text:span text:style-name="T126">−</text:span><text:span text:style-name="T125">1</text:span>]<text:span text:style-name="T2">•T</text:span>[<text:span text:style-name="T2">UR1</text:span><text:span text:style-name="T126">−</text:span><text:span text:style-name="T125">1</text:span>]</text:p>
              <text:p text:style-name="P326"><text:tab/><text:tab/><text:tab/><text:tab/><text:span text:style-name="T2">•</text:span><text:span text:style-name="T993">M</text:span><text:span text:style-name="T1243">−</text:span><text:span text:style-name="T1242">1</text:span><text:span text:style-name="T2">•T</text:span>[<text:span text:style-name="T2">UZ1</text:span>]<text:span text:style-name="T2">•</text:span>[<text:span text:style-name="T2">UZ1</text:span>]]</text:p>
              <text:p text:style-name="P326">D3[<text:span text:style-name="T2">r1</text:span>]<text:span text:style-name="T2">•</text:span>(<text:span text:style-name="T2">f</text:span>(<text:span text:style-name="T2">r</text:span>)|a1;<text:span text:style-name="T2">dR1</text:span>)</text:p>
              <text:p text:style-name="P326"><text:tab/>= tr[<text:span text:style-name="T2">D3</text:span>[<text:span text:style-name="T2">z1</text:span>]<text:span text:style-name="T645">⁕</text:span>(<text:span text:style-name="T2">f</text:span>(<text:span text:style-name="T2">z</text:span>)|a1;<text:span text:style-name="T2">dZ1</text:span>)</text:p>
              <text:p text:style-name="P326"><text:span text:style-name="T2"><text:tab/><text:tab/><text:tab/>•</text:span>[<text:span text:style-name="T2">UZ1</text:span><text:span text:style-name="T126">−</text:span><text:span text:style-name="T125">1</text:span>]<text:span text:style-name="T2">•T</text:span>[<text:span text:style-name="T2">UZ1</text:span><text:span text:style-name="T126">−</text:span><text:span text:style-name="T125">1</text:span>]</text:p>
              <text:p text:style-name="P326"><text:tab/><text:tab/><text:tab/><text:tab/><text:span text:style-name="T2">•</text:span><text:span text:style-name="T904">M</text:span><text:span text:style-name="T2">•T</text:span>[<text:span text:style-name="T2">UR1</text:span>]<text:span text:style-name="T2">•</text:span>[<text:span text:style-name="T2">UR1</text:span>]]</text:p>
              <text:p text:style-name="P326"><text:span text:style-name="T2">D3</text:span>[<text:span text:style-name="T2">z1</text:span>]<text:span text:style-name="T2">^</text:span>(<text:span text:style-name="T2">f</text:span>(<text:span text:style-name="T2">z</text:span>)|a1;<text:span text:style-name="T2">dZ1</text:span>)</text:p>
              <text:p text:style-name="P326"><text:tab/>= <text:span text:style-name="T2">c</text:span>[<text:span text:style-name="T2">D3</text:span>[<text:span text:style-name="T2">r1</text:span>]<text:span text:style-name="T645">⁕</text:span>(<text:span text:style-name="T2">f</text:span>(<text:span text:style-name="T2">r</text:span>)|a1;<text:span text:style-name="T2">dR1</text:span>)</text:p>
              <text:p text:style-name="P326"><text:span text:style-name="T2"><text:tab/><text:tab/><text:tab/>•</text:span>[<text:span text:style-name="T2">UR1</text:span><text:span text:style-name="T126">−</text:span><text:span text:style-name="T125">1</text:span>]<text:span text:style-name="T2">•T</text:span>[<text:span text:style-name="T2">UR1</text:span><text:span text:style-name="T126">−</text:span><text:span text:style-name="T125">1</text:span>]</text:p>
              <text:p text:style-name="P326"><text:tab/><text:tab/><text:tab/><text:tab/><text:span text:style-name="T2">•</text:span><text:span text:style-name="T905">M</text:span><text:span text:style-name="T1243">−</text:span><text:span text:style-name="T125">1</text:span>(<text:span text:style-name="T2">b1</text:span>)<text:span text:style-name="T2">•T</text:span>[<text:span text:style-name="T2">UZ1</text:span>]<text:span text:style-name="T2">•</text:span>[<text:span text:style-name="T2">UZ1</text:span>]]</text:p>
              <text:p text:style-name="P326"><text:span text:style-name="T2">D3</text:span>[<text:span text:style-name="T2">r1</text:span>]<text:span text:style-name="T2">^</text:span>(<text:span text:style-name="T2">f</text:span>(<text:span text:style-name="T2">r</text:span>)|a1;<text:span text:style-name="T2">dR1</text:span>)</text:p>
              <text:p text:style-name="P326"><text:tab/>= <text:span text:style-name="T2">c</text:span>[<text:span text:style-name="T2">D3</text:span>[<text:span text:style-name="T2">z1</text:span>]<text:span text:style-name="T645">⁕</text:span>(<text:span text:style-name="T2">f</text:span>(<text:span text:style-name="T2">z</text:span>)|a1;<text:span text:style-name="T2">dZ1</text:span>)</text:p>
              <text:p text:style-name="P326"><text:span text:style-name="T2"><text:tab/><text:tab/><text:tab/>•</text:span>[<text:span text:style-name="T2">UZ1</text:span><text:span text:style-name="T126">−</text:span><text:span text:style-name="T125">1</text:span>]<text:span text:style-name="T2">•T</text:span>[<text:span text:style-name="T2">UZ1</text:span><text:span text:style-name="T126">−</text:span><text:span text:style-name="T125">1</text:span>]</text:p>
              <text:p text:style-name="P326"><text:tab/><text:tab/><text:tab/><text:tab/><text:span text:style-name="T2">•</text:span><text:span text:style-name="T993">M</text:span><text:span text:style-name="T2">•T</text:span>[<text:span text:style-name="T2">UR1</text:span>]<text:span text:style-name="T2">•</text:span>[<text:span text:style-name="T2">UR1</text:span>]]</text:p>
              <text:p text:style-name="P326"><text:soft-page-break/><text:span text:style-name="T2">D3</text:span>[<text:span text:style-name="T2">z1</text:span>]<text:span text:style-name="T645">⁕</text:span>(f(<text:span text:style-name="T2">z</text:span>)|a1;<text:span text:style-name="T2">dZ1</text:span>)</text:p>
              <text:p text:style-name="P326"><text:tab/>= <text:span text:style-name="T2">D3</text:span>[<text:span text:style-name="T2">r1</text:span>]<text:span text:style-name="T645">⁕</text:span>(f(<text:span text:style-name="T2">r</text:span>)|a1;<text:span text:style-name="T2">dR1</text:span>)</text:p>
              <text:p text:style-name="P326"><text:span text:style-name="T2"><text:tab/><text:tab/><text:tab/>•</text:span>[<text:span text:style-name="T2">UR1</text:span><text:span text:style-name="T587">−</text:span><text:span text:style-name="T125">1</text:span>]<text:span text:style-name="T2">•T</text:span>[<text:span text:style-name="T2">UR1</text:span><text:span text:style-name="T587">−</text:span><text:span text:style-name="T125">1</text:span>]</text:p>
              <text:p text:style-name="P326"><text:tab/><text:tab/><text:tab/><text:tab/><text:span text:style-name="T2">•</text:span><text:span text:style-name="T993">M</text:span><text:span text:style-name="T1243">−</text:span><text:span text:style-name="T1242">1</text:span>(<text:span text:style-name="T2">b1</text:span>)<text:span text:style-name="T2">•T</text:span>[<text:span text:style-name="T2">UZ1</text:span>]<text:span text:style-name="T2">•</text:span>[<text:span text:style-name="T2">UZ1</text:span>]</text:p>
              <text:p text:style-name="P326"><text:span text:style-name="T2">D3</text:span>[<text:span text:style-name="T2">r1</text:span>]<text:span text:style-name="T645">⁕</text:span>(f(<text:span text:style-name="T2">r</text:span>)|a1;<text:span text:style-name="T2">dR1</text:span>)</text:p>
              <text:p text:style-name="P326"><text:tab/>= <text:span text:style-name="T2">D3</text:span>[<text:span text:style-name="T2">z</text:span>(<text:span text:style-name="T2">r1</text:span>,a1)]<text:span text:style-name="T645">⁕</text:span>(f(<text:span text:style-name="T2">z</text:span>)|a1;<text:span text:style-name="T2">dZ1</text:span>)</text:p>
              <text:p text:style-name="P326"><text:span text:style-name="T2"><text:tab/><text:tab/><text:tab/>•</text:span>[<text:span text:style-name="T2">UZ1</text:span><text:span text:style-name="T587"><text:tab/></text:span><text:span text:style-name="T125">1</text:span>]<text:span text:style-name="T2">•T</text:span>[<text:span text:style-name="T2">UZ1</text:span><text:span text:style-name="T126">−</text:span><text:span text:style-name="T125">1</text:span>]</text:p>
              <text:p text:style-name="P326"><text:tab/><text:tab/><text:tab/><text:tab/><text:span text:style-name="T2">•</text:span><text:span text:style-name="T993">M</text:span><text:span text:style-name="T2">•T</text:span>[<text:span text:style-name="T2">UR1</text:span>]<text:span text:style-name="T2">•</text:span>[<text:span text:style-name="T2">UR1</text:span>]</text:p>
              <text:p text:style-name="P268">Dually given</text:p>
              <text:p text:style-name="P327"><text:span text:style-name="T197"><text:tab/>SECT(</text:span><text:span text:style-name="T409">X1</text:span><text:span text:style-name="T197">,</text:span><text:span text:style-name="T409">u1X1</text:span><text:span text:style-name="T197">,</text:span><text:span text:style-name="T409">u2X1</text:span><text:span text:style-name="T197">,</text:span><text:span text:style-name="T409">u3X1</text:span><text:span text:style-name="T349">);</text:span></text:p>
              <text:p text:style-name="P327"><text:span text:style-name="T435"><text:tab/></text:span><text:span text:style-name="T439">d</text:span><text:span text:style-name="T438">X1 </text:span><text:span text:style-name="T350">= </text:span><text:span text:style-name="T351">d</text:span><text:span text:style-name="T354">1X1</text:span><text:span text:style-name="T645">⁕</text:span><text:span text:style-name="T410">u1X1 + </text:span><text:span text:style-name="T351">d</text:span><text:span text:style-name="T354">2X1</text:span><text:span text:style-name="T645">⁕</text:span><text:span text:style-name="T410">u2X1 + </text:span><text:span text:style-name="T351">d</text:span><text:span text:style-name="T354">3X1</text:span><text:span text:style-name="T645">⁕</text:span><text:span text:style-name="T410">u3X1</text:span><text:span text:style-name="T350">;</text:span></text:p>
              <text:p text:style-name="P73"><text:span text:style-name="T83"><text:tab/>U</text:span><text:span text:style-name="T2">X1 </text:span><text:span text:style-name="T1469">= </text:span><text:span text:style-name="T31">u1</text:span><text:span text:style-name="T907">⁕</text:span><text:span text:style-name="T31">u1X1 + u</text:span><text:span text:style-name="T3">2</text:span><text:span text:style-name="T907">⁕</text:span><text:span text:style-name="T31">u2X1 + u</text:span><text:span text:style-name="T3">3</text:span><text:span text:style-name="T907">⁕</text:span><text:span text:style-name="T31">u3X1;</text:span></text:p>
              <text:p text:style-name="P513"><text:span text:style-name="T435">f</text:span><text:span text:style-name="T336">(</text:span><text:span text:style-name="T405">x</text:span><text:span text:style-name="T336">,</text:span><text:span text:style-name="T355">a1</text:span><text:span text:style-name="T336">), </text:span><text:span text:style-name="T356">a basic function</text:span></text:p>
              <text:p text:style-name="P513"><text:span text:style-name="T442"><text:tab/></text:span><text:span text:style-name="T356">defined ove</text:span><text:span text:style-name="T357">r</text:span><text:span text:style-name="T336"> </text:span><text:span text:style-name="T669">SECT(</text:span><text:span text:style-name="T720">X1</text:span><text:span text:style-name="T669">,</text:span><text:span text:style-name="T720">u1X1</text:span><text:span text:style-name="T669">,</text:span><text:span text:style-name="T720">u2X1</text:span><text:span text:style-name="T669">,</text:span><text:span text:style-name="T720">u3X1</text:span><text:span text:style-name="T669">);</text:span></text:p>
              <text:p text:style-name="P330"><text:span text:style-name="T436">z</text:span><text:span text:style-name="T348">(</text:span><text:span text:style-name="T405">x</text:span><text:span text:style-name="T191">(</text:span><text:span text:style-name="T405">x</text:span><text:span text:style-name="T191">,a</text:span><text:span text:style-name="T197">1</text:span><text:span text:style-name="T191">)</text:span><text:span text:style-name="T198">), </text:span><text:span text:style-name="T200">a valid </text:span><text:span text:style-name="T205">vect</text:span><text:span text:style-name="T206">or</text:span><text:span text:style-name="T205"> </text:span><text:span text:style-name="T200">compound va</text:span><text:span text:style-name="T206">r</text:span><text:span text:style-name="T200">iable </text:span><text:span text:style-name="T202">at a1</text:span></text:p>
              <text:p text:style-name="P417"><text:span text:style-name="T435"><text:tab/><text:tab/></text:span>= <text:span text:style-name="T2">b0 + x</text:span>(<text:span text:style-name="T890">r</text:span>,a1)<text:span text:style-name="T2">•</text:span><text:span text:style-name="T1471">M</text:span></text:p>
              <text:p text:style-name="P417"><text:span text:style-name="T435"><text:tab/><text:tab/><text:tab/></text:span><text:span text:style-name="T92">b0</text:span><text:span text:style-name="T1471">, a constant vecto</text:span><text:span text:style-name="T1472">r</text:span></text:p>
              <text:p text:style-name="P417"><text:span text:style-name="T442"><text:tab/><text:tab/><text:tab/></text:span><text:span text:style-name="T1471">M, a constant t</text:span><text:span text:style-name="T1472">r</text:span><text:span text:style-name="T1471">ansfo</text:span><text:span text:style-name="T1472">r</text:span><text:span text:style-name="T1471">mation of </text:span><text:span text:style-name="T1495">r</text:span><text:span text:style-name="T1471">ank 3</text:span></text:p>
              <text:p text:style-name="P417"><text:s text:c="3"/><text:span text:style-name="T1651">fo</text:span><text:span text:style-name="T1661">r</text:span></text:p>
              <text:p text:style-name="P327"><text:span text:style-name="T197"><text:tab/>SECT(</text:span><text:span text:style-name="T416">z</text:span><text:span text:style-name="T417">1</text:span><text:span text:style-name="T197">,</text:span><text:span text:style-name="T409">u1</text:span><text:span text:style-name="T810">Z</text:span><text:span text:style-name="T409">1</text:span><text:span text:style-name="T197">,</text:span><text:span text:style-name="T409">u2</text:span><text:span text:style-name="T810">Z</text:span><text:span text:style-name="T409">1</text:span><text:span text:style-name="T197">,</text:span><text:span text:style-name="T409">u3</text:span><text:span text:style-name="T810">Z</text:span><text:span text:style-name="T409">1</text:span><text:span text:style-name="T349">);</text:span></text:p>
              <text:p text:style-name="P417"><text:tab/><text:span text:style-name="T439">d</text:span><text:span text:style-name="T805">Z</text:span><text:span text:style-name="T438">1 </text:span><text:span text:style-name="T350">= </text:span><text:span text:style-name="T351">dz1</text:span><text:span text:style-name="T645">⁕</text:span><text:span text:style-name="T410">u1</text:span><text:span text:style-name="T806">Z</text:span><text:span text:style-name="T410">1 + </text:span><text:span text:style-name="T351">dz2</text:span><text:span text:style-name="T645">⁕</text:span><text:span text:style-name="T410">u2</text:span><text:span text:style-name="T806">Z</text:span><text:span text:style-name="T410">1 + </text:span><text:span text:style-name="T351">dz</text:span><text:span text:style-name="T352">3</text:span><text:span text:style-name="T645">⁕</text:span><text:span text:style-name="T410">u3</text:span><text:span text:style-name="T806">Z</text:span><text:span text:style-name="T410">1</text:span><text:span text:style-name="T350">, </text:span><text:span text:style-name="T353">dzi </text:span><text:span text:style-name="T582">&gt; </text:span><text:span text:style-name="T353">0</text:span></text:p>
              <text:p text:style-name="P73"><text:span text:style-name="T83"><text:tab/>U</text:span><text:span text:style-name="T2">Z1 </text:span><text:span text:style-name="T1469">= </text:span><text:span text:style-name="T31">u1</text:span><text:span text:style-name="T907">⁕</text:span><text:span text:style-name="T31">u1Z1 + u</text:span><text:span text:style-name="T3">2</text:span><text:span text:style-name="T907">⁕</text:span><text:span text:style-name="T31">u2Z1 + u</text:span><text:span text:style-name="T3">3</text:span><text:span text:style-name="T907">⁕</text:span><text:span text:style-name="T31">u3Z1</text:span></text:p>
              <text:p text:style-name="P417"><text:span text:style-name="T442"><text:tab/></text:span><text:span text:style-name="T352">dzi = lim dzi(dxi) as dxi </text:span><text:span text:style-name="T584">→ </text:span><text:span text:style-name="T352">0</text:span></text:p>
              <text:p text:style-name="P417"><text:tab/><text:span text:style-name="T410">u</text:span><text:span text:style-name="T411">iZ</text:span><text:span text:style-name="T410">1 </text:span><text:span text:style-name="T352">= lim </text:span><text:span text:style-name="T353">(</text:span><text:span text:style-name="T443">z</text:span><text:span text:style-name="T348">(</text:span><text:span text:style-name="T444">X1</text:span><text:span text:style-name="T352">,a</text:span><text:span text:style-name="T349">1</text:span><text:span text:style-name="T352">)</text:span><text:span text:style-name="T348"> </text:span><text:span text:style-name="T352">+ dxi)</text:span><text:span text:style-name="T645">⁕</text:span><text:span text:style-name="T410">u</text:span><text:span text:style-name="T411">i</text:span><text:span text:style-name="T412">X1</text:span><text:span text:style-name="T410"> </text:span><text:span text:style-name="T587">−</text:span><text:span text:style-name="T410"> </text:span><text:span text:style-name="T413">z</text:span><text:span text:style-name="T348">(</text:span><text:span text:style-name="T411">X1</text:span><text:span text:style-name="T352">,a</text:span><text:span text:style-name="T349">1</text:span><text:span text:style-name="T352">)</text:span><text:span text:style-name="T353">))/</text:span><text:span text:style-name="T352">dzi(dxi)</text:span></text:p>
              <text:p text:style-name="P324">then</text:p>
              <text:p text:style-name="P269"/>
              <text:p text:style-name="P326"><text:span text:style-name="T2">D3</text:span>[<text:span text:style-name="T2">z1</text:span>]<text:span text:style-name="T645">⁕</text:span>(<text:span text:style-name="T2">f</text:span>(<text:span text:style-name="T2">z</text:span>)|a1;<text:span text:style-name="T2">dZ1</text:span>)</text:p>
              <text:p text:style-name="P326"><text:tab/>= <text:span text:style-name="T2">D3</text:span>[<text:span text:style-name="T2">x1</text:span>]<text:span text:style-name="T645">⁕</text:span>(<text:span text:style-name="T2">f</text:span>(<text:span text:style-name="T2">x</text:span>)|a1;<text:span text:style-name="T2">dX1</text:span>)</text:p>
              <text:p text:style-name="P326"><text:span text:style-name="T2"><text:tab/><text:tab/><text:tab/>•</text:span>[<text:span text:style-name="T2">UX1</text:span><text:span text:style-name="T126">−</text:span><text:span text:style-name="T125">1</text:span>]<text:span text:style-name="T2">•T</text:span>[<text:span text:style-name="T2">UX1</text:span><text:span text:style-name="T126">−</text:span><text:span text:style-name="T125">1</text:span>]</text:p>
              <text:p text:style-name="P326"><text:tab/><text:tab/><text:tab/><text:tab/><text:span text:style-name="T2">•</text:span><text:span text:style-name="T993">M</text:span><text:span text:style-name="T1243">−</text:span><text:span text:style-name="T1242">1</text:span><text:span text:style-name="T2">•T</text:span>[<text:span text:style-name="T2">UZ1</text:span>]<text:span text:style-name="T2">•</text:span>[<text:span text:style-name="T2">UZ1</text:span>]</text:p>
              <text:p text:style-name="P326"><text:span text:style-name="T2">D3</text:span>[<text:span text:style-name="T2">x1</text:span>]<text:span text:style-name="T645">⁕</text:span>(<text:span text:style-name="T2">f</text:span>(<text:span text:style-name="T2">x</text:span>)|a1;<text:span text:style-name="T2">dX1</text:span>)</text:p>
              <text:p text:style-name="P326"><text:tab/>= <text:span text:style-name="T2">D3</text:span>[<text:span text:style-name="T2">z</text:span>(<text:span text:style-name="T2">x1</text:span>,a1)]<text:span text:style-name="T645">⁕</text:span>(<text:span text:style-name="T2">f</text:span>(<text:span text:style-name="T2">z</text:span>)|a1;<text:span text:style-name="T2">dZ1</text:span>)</text:p>
              <text:p text:style-name="P326"><text:span text:style-name="T2"><text:tab/><text:tab/><text:tab/>•</text:span>[<text:span text:style-name="T2">UZ1</text:span><text:span text:style-name="T126">−</text:span><text:span text:style-name="T125">1</text:span>]<text:span text:style-name="T2">•T</text:span>[<text:span text:style-name="T2">UZ1</text:span><text:span text:style-name="T126">−</text:span><text:span text:style-name="T125">1</text:span>]</text:p>
              <text:p text:style-name="P326"><text:tab/><text:tab/><text:tab/><text:tab/><text:span text:style-name="T2">•</text:span><text:span text:style-name="T993">M</text:span><text:span text:style-name="T2">•T</text:span>[<text:span text:style-name="T2">UX1</text:span>]<text:span text:style-name="T2">•</text:span>[<text:span text:style-name="T2">UX1</text:span>]</text:p>
              <text:p text:style-name="P326"/>
              <text:p text:style-name="P326"><text:soft-page-break/>D3[<text:span text:style-name="T2">z1</text:span>]<text:span text:style-name="T2">•</text:span>(<text:span text:style-name="T2">f</text:span>(<text:span text:style-name="T2">z</text:span>)|a1;<text:span text:style-name="T2">dZ1</text:span>)</text:p>
              <text:p text:style-name="P326"><text:tab/>= tr[<text:span text:style-name="T2">D3</text:span>[<text:span text:style-name="T2">x1</text:span>]<text:span text:style-name="T645">⁕</text:span>(<text:span text:style-name="T2">f</text:span>(<text:span text:style-name="T2">x</text:span>)|a1;<text:span text:style-name="T2">dX1</text:span>)</text:p>
              <text:p text:style-name="P326"><text:span text:style-name="T2"><text:tab/><text:tab/><text:tab/>•</text:span>[<text:span text:style-name="T2">UX1</text:span><text:span text:style-name="T126">−</text:span><text:span text:style-name="T125">1</text:span>]<text:span text:style-name="T2">•T</text:span>[<text:span text:style-name="T2">UX1</text:span><text:span text:style-name="T126">−</text:span><text:span text:style-name="T125">1</text:span>]</text:p>
              <text:p text:style-name="P326"><text:tab/><text:tab/><text:tab/><text:tab/><text:span text:style-name="T2">•</text:span><text:span text:style-name="T993">M</text:span><text:span text:style-name="T1243">−</text:span><text:span text:style-name="T1242">1</text:span>(<text:span text:style-name="T2">b1</text:span>)<text:span text:style-name="T2">•T</text:span>[<text:span text:style-name="T2">UZ1</text:span>]<text:span text:style-name="T2">•</text:span>[<text:span text:style-name="T2">UZ1</text:span>]]</text:p>
              <text:p text:style-name="P326"><text:s/>D3[<text:span text:style-name="T2">x1</text:span>]<text:span text:style-name="T2">•</text:span>(<text:span text:style-name="T2">f</text:span>(<text:span text:style-name="T2">r</text:span>)|a1;<text:span text:style-name="T2">dX1</text:span>)</text:p>
              <text:p text:style-name="P326"><text:tab/>= tr[<text:span text:style-name="T2">D3</text:span>[<text:span text:style-name="T2">z1</text:span>]<text:span text:style-name="T645">⁕</text:span>(<text:span text:style-name="T2">f</text:span>(<text:span text:style-name="T2">z</text:span>)|a1;<text:span text:style-name="T2">dZ1</text:span>)</text:p>
              <text:p text:style-name="P326"><text:span text:style-name="T2"><text:tab/><text:tab/><text:tab/>•</text:span>[<text:span text:style-name="T2">UZ1</text:span><text:span text:style-name="T126">−</text:span><text:span text:style-name="T125">1</text:span>]<text:span text:style-name="T2">•T</text:span>[<text:span text:style-name="T2">UZ1</text:span><text:span text:style-name="T126">−</text:span><text:span text:style-name="T125">1</text:span>]</text:p>
              <text:p text:style-name="P326"><text:tab/><text:tab/><text:tab/><text:tab/><text:span text:style-name="T2">•</text:span><text:span text:style-name="T993">M</text:span><text:span text:style-name="T2">•T</text:span>[<text:span text:style-name="T2">UX1</text:span>]<text:span text:style-name="T2">•</text:span>[<text:span text:style-name="T2">UX1</text:span>]]</text:p>
              <text:p text:style-name="P326"><text:span text:style-name="T2">D3</text:span>[<text:span text:style-name="T2">z1</text:span>]<text:span text:style-name="T2">^</text:span>(<text:span text:style-name="T2">f</text:span>(<text:span text:style-name="T2">z</text:span>)|a1;<text:span text:style-name="T2">dZ1</text:span>)</text:p>
              <text:p text:style-name="P326"><text:tab/>= <text:span text:style-name="T2">c</text:span>[<text:span text:style-name="T2">D3</text:span>[<text:span text:style-name="T2">x1</text:span>]<text:span text:style-name="T645">⁕</text:span>(<text:span text:style-name="T2">f</text:span>(<text:span text:style-name="T2">r</text:span>)|a1;<text:span text:style-name="T2">dX1</text:span>)<text:span text:style-name="T2">•</text:span>[<text:span text:style-name="T2">UX1</text:span><text:span text:style-name="T126">−</text:span><text:span text:style-name="T125">1</text:span>]<text:span text:style-name="T2">•T</text:span>[<text:span text:style-name="T2">UX1</text:span><text:span text:style-name="T126">−</text:span><text:span text:style-name="T125">1</text:span>]</text:p>
              <text:p text:style-name="P326"><text:tab/><text:tab/><text:tab/><text:tab/><text:span text:style-name="T2">•</text:span><text:span text:style-name="T993">M</text:span><text:span text:style-name="T1243">−</text:span><text:span text:style-name="T1242">1</text:span>(<text:span text:style-name="T2">b1</text:span>)<text:span text:style-name="T2">•T</text:span>[<text:span text:style-name="T2">UZ1</text:span>]<text:span text:style-name="T2">•</text:span>[<text:span text:style-name="T2">UZ1</text:span>]]</text:p>
              <text:p text:style-name="P326"><text:span text:style-name="T2">D3</text:span>[<text:span text:style-name="T2">x1</text:span>]<text:span text:style-name="T2">^</text:span>(<text:span text:style-name="T2">f</text:span>(<text:span text:style-name="T2">r</text:span>)|a1;<text:span text:style-name="T2">dX1</text:span>)</text:p>
              <text:p text:style-name="P326"><text:tab/>= <text:span text:style-name="T2">c</text:span>[<text:span text:style-name="T2">D3</text:span>[<text:span text:style-name="T2">z1</text:span>]<text:span text:style-name="T645">⁕</text:span>(<text:span text:style-name="T2">f</text:span>(<text:span text:style-name="T2">z</text:span>)|a1;<text:span text:style-name="T2">dZ1</text:span>)</text:p>
              <text:p text:style-name="P326"><text:span text:style-name="T2"><text:tab/><text:tab/><text:tab/>•</text:span>[<text:span text:style-name="T2">UZ1</text:span><text:span text:style-name="T126">−</text:span><text:span text:style-name="T125">1</text:span>]<text:span text:style-name="T2">•T</text:span>[<text:span text:style-name="T2">UZ1</text:span><text:span text:style-name="T126">−</text:span><text:span text:style-name="T125">1</text:span>]</text:p>
              <text:p text:style-name="P326"><text:tab/><text:tab/><text:tab/><text:tab/><text:span text:style-name="T2">•</text:span><text:span text:style-name="T993">M</text:span><text:span text:style-name="T2">•T</text:span>[<text:span text:style-name="T2">UX1</text:span>]<text:span text:style-name="T2">•</text:span>[<text:span text:style-name="T2">UX1</text:span>]]</text:p>
              <text:p text:style-name="P326"><text:span text:style-name="T2">D3</text:span>[<text:span text:style-name="T2">z1</text:span>]<text:span text:style-name="T645">⁕</text:span>(f(<text:span text:style-name="T2">z</text:span>)|a1;<text:span text:style-name="T2">dZ1</text:span>)</text:p>
              <text:p text:style-name="P326"><text:tab/>= <text:span text:style-name="T2">D3</text:span>[<text:span text:style-name="T2">x1</text:span>]<text:span text:style-name="T645">⁕</text:span>(f(<text:span text:style-name="T2">r</text:span>)|a1;<text:span text:style-name="T2">dX1</text:span>)</text:p>
              <text:p text:style-name="P326"><text:span text:style-name="T2"><text:tab/><text:tab/><text:tab/>•</text:span>[<text:span text:style-name="T2">UX1</text:span><text:span text:style-name="T126">−</text:span><text:span text:style-name="T125">1</text:span>]<text:span text:style-name="T2">•T</text:span>[<text:span text:style-name="T2">UX1</text:span><text:span text:style-name="T126">−</text:span><text:span text:style-name="T125">1</text:span>]</text:p>
              <text:p text:style-name="P326"><text:tab/><text:tab/><text:tab/><text:tab/><text:span text:style-name="T2">•</text:span><text:span text:style-name="T993">M</text:span><text:span text:style-name="T1243">−</text:span><text:span text:style-name="T1242">1</text:span>(<text:span text:style-name="T2">b1</text:span>)<text:span text:style-name="T2">•T</text:span>[<text:span text:style-name="T2">UZ1</text:span>]<text:span text:style-name="T2">•</text:span>[<text:span text:style-name="T2">UZ1</text:span>]</text:p>
              <text:p text:style-name="P326"><text:span text:style-name="T2">D3</text:span>[<text:span text:style-name="T2">x1</text:span>]<text:span text:style-name="T645">⁕</text:span>(f(<text:span text:style-name="T2">r</text:span>)|a1;<text:span text:style-name="T2">dX1</text:span>)</text:p>
              <text:p text:style-name="P326"><text:tab/>= <text:span text:style-name="T2">D3</text:span>[<text:span text:style-name="T2">z1</text:span>]<text:span text:style-name="T645">⁕</text:span>(f(<text:span text:style-name="T2">z</text:span>)|a1;<text:span text:style-name="T2">dZ1</text:span>)</text:p>
              <text:p text:style-name="P326"><text:span text:style-name="T2"><text:tab/><text:tab/><text:tab/>•</text:span>[<text:span text:style-name="T2">UZ1</text:span><text:span text:style-name="T126">−</text:span><text:span text:style-name="T125">1</text:span>]<text:span text:style-name="T2">•T</text:span>[<text:span text:style-name="T2">UZ1</text:span><text:span text:style-name="T126">−</text:span><text:span text:style-name="T125">1</text:span>]</text:p>
              <text:p text:style-name="P326"><text:tab/><text:tab/><text:tab/><text:tab/><text:span text:style-name="T2">•</text:span><text:span text:style-name="T993">M</text:span><text:span text:style-name="T2">•T</text:span>[<text:span text:style-name="T2">UX1</text:span>]<text:span text:style-name="T2">•</text:span>[<text:span text:style-name="T2">UX1</text:span>]</text:p>
              <text:p text:style-name="P417">Proof:<text:tab/><text:tab/><text:tab/></text:p>
              <text:p text:style-name="P281">First note that <text:span text:style-name="T2">r</text:span>(<text:span text:style-name="T2">x1</text:span>,a)<text:span text:style-name="T1630">= </text:span><text:span text:style-name="T2">z</text:span><text:span text:style-name="T1630">(</text:span><text:span text:style-name="T78">x1</text:span><text:span text:style-name="T1630">,a)</text:span><text:span text:style-name="T78">•</text:span><text:span text:style-name="T1749">M</text:span><text:span text:style-name="T128">−</text:span><text:span text:style-name="T130">1</text:span><text:span text:style-name="T1614"> </text:span><text:span text:style-name="T1601">−</text:span><text:span text:style-name="T1614"> </text:span><text:span text:style-name="T2">b0</text:span><text:span text:style-name="T1663">)</text:span><text:span text:style-name="T78">•</text:span><text:span text:style-name="T1749">M</text:span><text:span text:style-name="T128">−</text:span><text:span text:style-name="T130">1</text:span></text:p>
              <text:p text:style-name="P329"><text:span text:style-name="T2">D3</text:span>[<text:span text:style-name="T2">z1</text:span>]<text:span text:style-name="T645">⁕</text:span>(<text:span text:style-name="T2">r</text:span>(<text:span text:style-name="T2">z</text:span>)|a1;<text:span text:style-name="T2">dZ1</text:span>) = <text:span text:style-name="T2">D3</text:span>[<text:span text:style-name="T2">z1</text:span>]<text:span text:style-name="T645">⁕</text:span>(<text:span text:style-name="T1663">(</text:span><text:span text:style-name="T2">z</text:span>(<text:span text:style-name="T2">r</text:span>,a1)<text:span text:style-name="T2">•</text:span><text:span text:style-name="T1499">M</text:span><text:span text:style-name="T126">−</text:span><text:span text:style-name="T125">1</text:span><text:span text:style-name="T1615"> </text:span><text:span text:style-name="T1602">−</text:span><text:span text:style-name="T1615"> </text:span><text:span text:style-name="T1616">b0</text:span><text:span text:style-name="T1597">)</text:span><text:span text:style-name="T1615">•</text:span><text:span text:style-name="T1599">M</text:span><text:span text:style-name="T126">−</text:span><text:span text:style-name="T131">1</text:span><text:span text:style-name="T1613">)</text:span>|a1;<text:span text:style-name="T2">dZ1</text:span>)</text:p>
              <text:p text:style-name="P329"><text:tab/><text:tab/><text:tab/>= <text:span text:style-name="T2">D3</text:span>[<text:span text:style-name="T2">r1</text:span>]<text:span text:style-name="T645">⁕</text:span>(<text:span text:style-name="T2">z</text:span>(<text:span text:style-name="T2">r</text:span>,a1)|a1;<text:span text:style-name="T2">dZ1</text:span>)<text:span text:style-name="T2">•</text:span><text:span text:style-name="T1499">M</text:span><text:span text:style-name="T126">−</text:span><text:span text:style-name="T125">1</text:span></text:p>
              <text:p text:style-name="P329"><text:tab/><text:tab/><text:tab/>= <text:span text:style-name="T2">T</text:span>[<text:span text:style-name="T2">UZ1</text:span>]<text:span text:style-name="T2">•</text:span>[<text:span text:style-name="T2">UZ1</text:span>]<text:span text:style-name="T2">•</text:span><text:span text:style-name="T1499">M</text:span><text:span text:style-name="T126">−</text:span><text:span text:style-name="T125">1</text:span></text:p>
              <text:p text:style-name="P329"><text:s/><text:span text:style-name="T2">D3</text:span>[<text:span text:style-name="T2">r1</text:span>]<text:span text:style-name="T645">⁕</text:span>(<text:span text:style-name="T2">z</text:span>(<text:span text:style-name="T2">r</text:span>)|a1;<text:span text:style-name="T2">dR1</text:span>) = <text:span text:style-name="T2">D3</text:span>[<text:span text:style-name="T2">r1</text:span>]<text:span text:style-name="T645">⁕</text:span>(<text:span text:style-name="T2">r</text:span>(<text:span text:style-name="T2">x</text:span>,a1)<text:span text:style-name="T2">•</text:span><text:span text:style-name="T1499">M</text:span>|a1;<text:span text:style-name="T2">dR1</text:span>)</text:p>
              <text:p text:style-name="P329"><text:tab/><text:tab/><text:tab/>= <text:span text:style-name="T2">D3</text:span>[<text:span text:style-name="T2">r1</text:span>]<text:span text:style-name="T645">⁕</text:span>(<text:span text:style-name="T2">r</text:span>(<text:span text:style-name="T2">x</text:span>,a1)|a1;<text:span text:style-name="T2">dR1</text:span>)<text:span text:style-name="T2">•</text:span><text:span text:style-name="T1499">M</text:span><text:span text:style-name="T2">•</text:span></text:p>
              <text:p text:style-name="P329">Consequently from theorem <text:span text:style-name="T1664">1</text:span>.<text:span text:style-name="T1773">9</text:span></text:p>
              <text:p text:style-name="P329"><text:s/><text:span text:style-name="T2">D3</text:span>[<text:span text:style-name="T2">z1</text:span>]<text:span text:style-name="T645">⁕</text:span>(<text:span text:style-name="T2">f</text:span>(<text:span text:style-name="T2">z</text:span>)|a1;<text:span text:style-name="T2">dZ1</text:span>) </text:p>
              <text:p text:style-name="P329"><text:tab/>= <text:span text:style-name="T2">D3</text:span>[<text:span text:style-name="T2">r1</text:span>]<text:span text:style-name="T645">⁕</text:span>(<text:span text:style-name="T2">f</text:span>(<text:span text:style-name="T2">r</text:span>)|a1;<text:span text:style-name="T2">dR1</text:span>)<text:span text:style-name="T2">•</text:span>[<text:span text:style-name="T2">UR1</text:span><text:span text:style-name="T126">−</text:span><text:span text:style-name="T125">1</text:span>]<text:span text:style-name="T2">•T</text:span>[<text:span text:style-name="T2">UR1</text:span><text:span text:style-name="T126">−</text:span><text:span text:style-name="T125">1</text:span>]</text:p>
              <text:p text:style-name="P329"><text:tab/><text:tab/><text:tab/><text:tab/><text:span text:style-name="T2">•D3</text:span>[<text:span text:style-name="T2">z1</text:span>]<text:span text:style-name="T645">⁕</text:span>(<text:span text:style-name="T2">r</text:span>(<text:span text:style-name="T2">z</text:span>)|a1;<text:span text:style-name="T2">dZ1</text:span>)</text:p>
              <text:p text:style-name="P329"/>
              <text:p text:style-name="P329"><text:soft-page-break/><text:tab/>= <text:span text:style-name="T2">D3</text:span>[<text:span text:style-name="T2">r1</text:span>]<text:span text:style-name="T645">⁕</text:span>(<text:span text:style-name="T2">f</text:span>(<text:span text:style-name="T2">r</text:span>)|a1;<text:span text:style-name="T2">dR1</text:span>)<text:span text:style-name="T2">•</text:span>[<text:span text:style-name="T2">UR1</text:span><text:span text:style-name="T126">−</text:span><text:span text:style-name="T125">1</text:span>]<text:span text:style-name="T2">•T</text:span>[<text:span text:style-name="T2">UR1</text:span><text:span text:style-name="T126">−</text:span><text:span text:style-name="T125">1</text:span>]</text:p>
              <text:p text:style-name="P329"><text:tab/><text:tab/><text:tab/><text:tab/><text:span text:style-name="T2">•T</text:span>[<text:span text:style-name="T2">UZ1</text:span>]<text:span text:style-name="T2">•</text:span>[<text:span text:style-name="T2">UZ1</text:span>]<text:span text:style-name="T2">•</text:span><text:span text:style-name="T1499">M</text:span><text:span text:style-name="T126">−</text:span><text:span text:style-name="T125">1</text:span></text:p>
              <text:p text:style-name="P329"><text:s/><text:span text:style-name="T2">D3</text:span>[<text:span text:style-name="T2">r1</text:span>]<text:span text:style-name="T645">⁕</text:span>(<text:span text:style-name="T2">f</text:span>(<text:span text:style-name="T2">r</text:span>)|a1;<text:span text:style-name="T2">dR1</text:span>)</text:p>
              <text:p text:style-name="P329"><text:tab/>= <text:span text:style-name="T2">D3</text:span>[<text:span text:style-name="T2">z1</text:span>]<text:span text:style-name="T645">⁕</text:span>(<text:span text:style-name="T2">f</text:span>(<text:span text:style-name="T2">z</text:span>)|a1;<text:span text:style-name="T2">dZ1</text:span>)<text:span text:style-name="T2">•</text:span>[<text:span text:style-name="T2">UZ1</text:span><text:span text:style-name="T126">−</text:span><text:span text:style-name="T125">1</text:span>]<text:span text:style-name="T2">•T</text:span>[<text:span text:style-name="T2">UZ1</text:span><text:span text:style-name="T126">−</text:span><text:span text:style-name="T125">1</text:span>]</text:p>
              <text:p text:style-name="P329"><text:tab/><text:tab/><text:tab/><text:tab/><text:span text:style-name="T2">•D3</text:span>[<text:span text:style-name="T2">r1</text:span>]<text:span text:style-name="T645">⁕</text:span>(<text:span text:style-name="T2">z</text:span>(<text:span text:style-name="T2">r</text:span>)|a1;<text:span text:style-name="T2">dR1</text:span>)</text:p>
              <text:p text:style-name="P329"><text:tab/>= <text:span text:style-name="T2">D3</text:span>[<text:span text:style-name="T2">z1</text:span>]<text:span text:style-name="T645">⁕</text:span>(<text:span text:style-name="T2">f</text:span>(<text:span text:style-name="T2">z</text:span>)|a1;<text:span text:style-name="T2">dZ1</text:span>)<text:span text:style-name="T2">•</text:span>[<text:span text:style-name="T2">UZ1</text:span><text:span text:style-name="T126">−</text:span><text:span text:style-name="T125">1</text:span>]<text:span text:style-name="T2">•T</text:span>[<text:span text:style-name="T2">UZ1</text:span><text:span text:style-name="T126">−</text:span><text:span text:style-name="T125">1</text:span>]</text:p>
              <text:p text:style-name="P329"><text:tab/><text:tab/><text:tab/><text:tab/><text:span text:style-name="T2">•T</text:span>[<text:span text:style-name="T2">UR1</text:span>]<text:span text:style-name="T2">•</text:span>[<text:span text:style-name="T2">UR1</text:span>]<text:span text:style-name="T2">•</text:span><text:span text:style-name="T1499">M</text:span></text:p>
              <text:p text:style-name="P329">For divergences</text:p>
              <text:p text:style-name="P329">D3[<text:span text:style-name="T2">z1</text:span>]<text:span text:style-name="T2">•</text:span>(<text:span text:style-name="T2">f</text:span>(<text:span text:style-name="T2">z</text:span>)|a1;<text:span text:style-name="T2">dZ1</text:span>) </text:p>
              <text:p text:style-name="P329"><text:tab/>= tr[<text:span text:style-name="T2">D3</text:span>[<text:span text:style-name="T2">r1</text:span>]<text:span text:style-name="T645">⁕</text:span>(<text:span text:style-name="T2">f</text:span>(<text:span text:style-name="T2">r</text:span>)|a1;<text:span text:style-name="T2">dR1</text:span>)<text:span text:style-name="T2">•</text:span>[<text:span text:style-name="T2">UR1</text:span><text:span text:style-name="T126">−</text:span><text:span text:style-name="T125">1</text:span>]<text:span text:style-name="T2">•T</text:span>[<text:span text:style-name="T2">UR1</text:span><text:span text:style-name="T126">−</text:span><text:span text:style-name="T125">1</text:span>]</text:p>
              <text:p text:style-name="P329"><text:tab/><text:tab/><text:tab/><text:tab/><text:span text:style-name="T2">•D3</text:span>[<text:span text:style-name="T2">z1</text:span>]<text:span text:style-name="T645">⁕</text:span>(<text:span text:style-name="T2">r</text:span>(<text:span text:style-name="T2">z</text:span>)|a1;<text:span text:style-name="T2">dZ1</text:span>)]<text:tab/></text:p>
              <text:p text:style-name="P329"><text:tab/>= tr[<text:span text:style-name="T2">D3</text:span>[<text:span text:style-name="T2">r1</text:span>]<text:span text:style-name="T645">⁕</text:span>(<text:span text:style-name="T2">f</text:span>(<text:span text:style-name="T2">r</text:span>)|a1;<text:span text:style-name="T2">dR1</text:span>)<text:span text:style-name="T2">•</text:span>[<text:span text:style-name="T2">UR1</text:span><text:span text:style-name="T126">−</text:span><text:span text:style-name="T125">1</text:span>]<text:span text:style-name="T2">•T</text:span>[<text:span text:style-name="T2">UR1</text:span><text:span text:style-name="T126">−</text:span><text:span text:style-name="T125">1</text:span>]</text:p>
              <text:p text:style-name="P329"><text:tab/><text:tab/><text:tab/><text:tab/><text:span text:style-name="T2">•T</text:span>[<text:span text:style-name="T2">UZ1</text:span>]<text:span text:style-name="T2">•</text:span>[<text:span text:style-name="T2">UZ1</text:span>]<text:span text:style-name="T2">•</text:span><text:span text:style-name="T1499">M</text:span><text:span text:style-name="T126">−</text:span><text:span text:style-name="T125">1</text:span><text:span text:style-name="T1620">]</text:span><text:tab/></text:p>
              <text:p text:style-name="P329">For curls <text:span text:style-name="T2">D3</text:span>[<text:span text:style-name="T2">z1</text:span>]<text:span text:style-name="T2">^</text:span>(<text:span text:style-name="T2">f</text:span>(<text:span text:style-name="T2">z</text:span>)|a1;<text:span text:style-name="T2">dZ1</text:span>) </text:p>
              <text:p text:style-name="P329"><text:tab/>= <text:span text:style-name="T2">c</text:span>[<text:span text:style-name="T2">D3</text:span>[<text:span text:style-name="T2">r1</text:span>]<text:span text:style-name="T645">⁕</text:span>(<text:span text:style-name="T2">f</text:span>(<text:span text:style-name="T2">r</text:span>)|a1;<text:span text:style-name="T2">dR1</text:span>)<text:span text:style-name="T2">•</text:span>[<text:span text:style-name="T2">UR1</text:span><text:span text:style-name="T126">−</text:span><text:span text:style-name="T125">1</text:span>]<text:span text:style-name="T2">•T</text:span>[<text:span text:style-name="T2">UR1</text:span><text:span text:style-name="T126">−</text:span><text:span text:style-name="T125">1</text:span>]</text:p>
              <text:p text:style-name="P329"><text:tab/><text:tab/><text:tab/><text:tab/><text:span text:style-name="T2">•D3</text:span>[<text:span text:style-name="T2">z1</text:span>]<text:span text:style-name="T645">⁕</text:span>(<text:span text:style-name="T2">r</text:span>(<text:span text:style-name="T2">z</text:span>)|a1;<text:span text:style-name="T2">dZ1</text:span>)]</text:p>
              <text:p text:style-name="P329"><text:tab/>= <text:span text:style-name="T2">c</text:span>[<text:span text:style-name="T2">D3</text:span>[<text:span text:style-name="T2">r1</text:span>]<text:span text:style-name="T645">⁕</text:span>(<text:span text:style-name="T2">f</text:span>(<text:span text:style-name="T2">r</text:span>)|a1;<text:span text:style-name="T2">dR1</text:span>)<text:span text:style-name="T2">•</text:span>[<text:span text:style-name="T2">UR1</text:span><text:span text:style-name="T126">−</text:span><text:span text:style-name="T125">1</text:span>]<text:span text:style-name="T2">•T</text:span>[<text:span text:style-name="T2">UR1</text:span><text:span text:style-name="T126">−</text:span><text:span text:style-name="T125">1</text:span>]</text:p>
              <text:p text:style-name="P329"><text:tab/><text:tab/><text:tab/><text:tab/><text:span text:style-name="T2">•</text:span><text:span text:style-name="T1499">M</text:span><text:span text:style-name="T126">−</text:span><text:span text:style-name="T125">1</text:span><text:span text:style-name="T2">•T</text:span>[<text:span text:style-name="T2">UZ1</text:span>]<text:span text:style-name="T2">•</text:span>[<text:span text:style-name="T2">UZ1</text:span>]<text:span text:style-name="T2">•</text:span><text:span text:style-name="T1499">M</text:span><text:span text:style-name="T126">−</text:span><text:span text:style-name="T125">1</text:span>]<text:tab/></text:p>
              <text:p text:style-name="P329">The reverse and the duals are proven similarly.</text:p>
              <text:p text:style-name="P329"><text:tab/><text:tab/><text:tab/><text:tab/><text:tab/><text:tab/><text:tab/><text:span text:style-name="T900">qed</text:span></text:p>
            </table:table-cell>
          </table:table-row>
        </table:table>
        <text:p text:style-name="P417"/>
        <text:p text:style-name="P328"/>
      </text:section>
      <text:section text:style-name="Sect2" text:name="integration">
        <text:h text:style-name="P641" text:outline-level="1"><text:bookmark-start text:name="__RefHeading___Toc72427_907480848"/>Integration of Compound Functions<text:bookmark-end text:name="__RefHeading___Toc72427_907480848"/></text:h>
        <text:p text:style-name="P519"><text:bookmark text:name="integration"/></text:p>
        <text:p text:style-name="P519"><text:span text:style-name="T1296">Compound functions may have integrals referenced both to the </text:span><text:span text:style-name="T860">parent</text:span><text:span text:style-name="T1296"> variable and also to the compound variable. <text:s/>The theorems </text:span><text:span text:style-name="T1257">below</text:span><text:span text:style-name="T1296"> describe the relationship between the two integrals.</text:span></text:p>
        <text:p text:style-name="P519"/>
        <text:p text:style-name="P519">In theoretical physics, both the function, f or the compound variable may suffer a discontinuity at <text:span text:style-name="T2">r1</text:span>(<text:span text:style-name="T2">x1</text:span>,t0). <text:s/>With care, the theorems for integration may be extended to non<text:span text:style-name="T1421">−</text:span>continuous functions.</text:p>
        <text:p text:style-name="P519"/>
        <text:p text:style-name="P519">Under circumstances explained below, the discontinuity, expressed as a step function, can be brought into the ambit of legitimate integration. <text:s/></text:p>
        <text:p text:style-name="P519"/>
        <table:table table:name="Table23" table:style-name="Table23">
          <table:table-column table:style-name="Table23.A"/>
          <table:table-row>
            <table:table-cell table:style-name="Table23.A1" office:value-type="string">
              <text:p text:style-name="P524">Example. <text:span text:style-name="T1667">As before</text:span>, let f(a) = 2+3<text:span text:style-name="T907">⁕</text:span>a; z(a) = a². <text:s/>Then</text:p>
              <text:p text:style-name="P524">f(z) = 2+3<text:span text:style-name="T907">⁕</text:span><text:span text:style-name="T909">(</text:span>z<text:span text:style-name="T143">1/2</text:span><text:span text:style-name="T1665">)</text:span>. <text:s/>Then f(a=1) = 5 = f(z=1), but f(a=2) = 8 = f(z=4). <text:s/>The function f(a) is linear while the function f(z) is parabolic.</text:p>
              <text:p text:style-name="P524"><text:s text:c="3"/>Moreover for t a dummy variable of a,<text:tab/><text:tab/></text:p>
              <text:p text:style-name="P568"><text:tab/><text:tab/><text:span text:style-name="T593">Ɪ</text:span>[0,1](f(t);dt) = 3.5</text:p>
              <text:p text:style-name="P524">while</text:p>
              <text:p text:style-name="P568"><text:tab/> <text:s/><text:span text:style-name="T593">Ɪ</text:span>[z(0),z(1)](f(z);dz) = 4</text:p>
              <text:p text:style-name="P524">so that the proposition {<text:span text:style-name="T1666">I</text:span>[a0,a](f(t);dt) = I[z(a0),z(a1)](f(z);dz)} is false. </text:p>
            </table:table-cell>
          </table:table-row>
        </table:table>
        <text:p text:style-name="P422"/>
        <text:p text:style-name="P634"><text:toc-mark-start text:id="IMark1902422746800" text:outline-level="1"/>Indexed integration<text:toc-mark-end text:id="IMark1902422746800"/></text:p>
        <text:p text:style-name="P525"/>
        <table:table table:name="Table24" table:style-name="Table24">
          <table:table-column table:style-name="Table24.A"/>
          <table:table-row>
            <table:table-cell table:style-name="Table24.A1" office:value-type="string">
              <text:p text:style-name="P519"><text:user-index-mark-start text:id="IMark1902422746800" text:index-name="Theorems" text:outline-level="1"/><text:span text:style-name="T406">Theorem </text:span><text:span text:style-name="T406"><text:variable-set text:name="theorem" office:value-type="string">2.1</text:variable-set></text:span><text:span text:style-name="T191">: </text:span><text:toc-mark-start text:id="IMark1902422748320" text:outline-level="2"/><text:span text:style-name="T191">The integration of continuous compound real functions of a </text:span><text:span text:style-name="T238">valid </text:span><text:span text:style-name="T191">continuous compound variable</text:span><text:toc-mark-end text:id="IMark1902422748320"/><text:user-index-mark-end text:id="IMark1902422746800"/><text:span text:style-name="T191">. </text:span></text:p>
              <text:p text:style-name="P235"><text:s text:c="3"/>Given </text:p>
              <text:p text:style-name="P235"><text:tab/>f<text:span text:style-name="T1552">(a)</text:span>, <text:span text:style-name="T1432">a</text:span> continuous <text:span text:style-name="T1432">function </text:span><text:span text:style-name="T1296">over the interval [a0,a]</text:span><text:span text:style-name="T153">;</text:span></text:p>
              <text:p text:style-name="P235"><text:tab/>z<text:span text:style-name="T1552">(a)</text:span>, <text:span text:style-name="T1433">a </text:span><text:span text:style-name="T1552">valid compound variable<text:line-break/><text:tab/><text:tab/> with a basic derivative D[z(a)](t(a)|u;da)</text:span></text:p>
              <text:p text:style-name="P235"><text:tab/>t, <text:span text:style-name="T1433">a dummy variable of </text:span><text:span text:style-name="T155">a;</text:span></text:p>
              <text:p text:style-name="P78"><text:tab/>pz be a partition scalar in the z<text:span text:style-name="T596">−</text:span>domain; </text:p>
              <text:p text:style-name="P237"><text:span text:style-name="T1296"><text:tab/>p</text:span><text:span text:style-name="T1301">a</text:span><text:span text:style-name="T1296"> be a partition scalar of equal value </text:span></text:p>
              <text:p text:style-name="P237"><text:span text:style-name="T1296"><text:tab/><text:tab/><text:tab/><text:tab/><text:tab/>in the a</text:span><text:span text:style-name="T587">−</text:span><text:span text:style-name="T1296">domain;</text:span></text:p>
              <text:p text:style-name="P235"><text:s text:c="3"/>then <text:span text:style-name="T1669">for z positively monotonic</text:span></text:p>
              <text:p text:style-name="P75"/>
              <text:p text:style-name="P43"><text:span text:style-name="T606">Ɪ</text:span>[z(a0),z(a)](f(z)|u;dz)</text:p>
              <text:p text:style-name="P43"><text:tab/><text:tab/>= <text:span text:style-name="T606">Ɪ</text:span>[a0,a](f(t)<text:span text:style-name="T907">⁕</text:span>D[t](z(t)|u;dt)|u;dt)<text:tab/><text:tab/></text:p>
              <text:p text:style-name="P43"><text:span text:style-name="T606">Ɪ</text:span>[a0,a](f(t)|u;dt)<text:tab/></text:p>
              <text:p text:style-name="P43"><text:tab/><text:tab/>= <text:span text:style-name="T606">Ɪ</text:span>[z(a0),z(a)](f(z)<text:span text:style-name="T907">⁕</text:span>D[z](t(z)|u;dz)|u;dz)<text:tab/></text:p>
              <text:p text:style-name="P236"/>
              <text:p text:style-name="P520"><text:span text:style-name="T522">for z </text:span><text:span text:style-name="T625">negati</text:span><text:span text:style-name="T522">vely monotonic</text:span></text:p>
              <text:p text:style-name="P75"/>
              <text:p text:style-name="P43"><text:span text:style-name="T606">Ɪ</text:span>[z(a0),z(a)](f(z)|u;dz)</text:p>
              <text:p text:style-name="P43"><text:tab/><text:tab/>= <text:span text:style-name="T596">−</text:span><text:span text:style-name="T597">Ɪ</text:span>[a0,a](f(t)<text:span text:style-name="T907">⁕</text:span>D[t](z(t)|u;dt)|u;dt)<text:tab/><text:tab/></text:p>
              <text:p text:style-name="P43"><text:span text:style-name="T606">Ɪ</text:span>[a0,a](f(t)|u;dt)<text:tab/></text:p>
              <text:p text:style-name="P43"><text:tab/><text:tab/>= <text:span text:style-name="T596">−</text:span><text:span text:style-name="T597">Ɪ</text:span>[z(a0),z(a)](f(z)<text:span text:style-name="T907">⁕</text:span>D[z](t(z)|u;dz)|u;dz)<text:tab/></text:p>
              <text:p text:style-name="P75"/>
              <text:p text:style-name="P76">Proof: <text:s/></text:p>
              <text:p text:style-name="P77"><text:span text:style-name="T1668">The continuity of f over </text:span><text:s/>[a0,a] <text:span text:style-name="T1668">implies f is continuous over </text:span>[z(a0),z(a)] <text:span text:style-name="T1668">also since z is a valid compound variable</text:span>. </text:p>
              <text:p text:style-name="P77"/>
              <text:p text:style-name="P77"><text:span text:style-name="T1670">F</text:span><text:span text:style-name="T1669">or z positively monotonic </text:span>in the z<text:span text:style-name="T596">−</text:span>domain</text:p>
              <text:p text:style-name="P77"><text:span text:style-name="T1511">(</text:span><text:span text:style-name="T1510">z(a</text:span><text:span text:style-name="T1511">(i+1)</text:span><text:span text:style-name="T1510">)</text:span><text:span text:style-name="T596">−</text:span><text:span text:style-name="T1510">z(a</text:span><text:span text:style-name="T1511">(i))/(</text:span><text:span text:style-name="T1510">a</text:span><text:span text:style-name="T1511">(i+1)</text:span><text:span text:style-name="T596">−</text:span><text:span text:style-name="T1510">a</text:span><text:span text:style-name="T1511">(i))</text:span><text:span text:style-name="T602">→</text:span><text:span text:style-name="T603">D[a</text:span><text:span text:style-name="T1511">(i)](z;d</text:span><text:span text:style-name="T187">f</text:span><text:span text:style-name="T1511">a)</text:span></text:p>
              <text:p text:style-name="P89"><text:span text:style-name="T1510">a</text:span><text:span text:style-name="T1509">nd</text:span></text:p>
              <text:p text:style-name="P522"><text:span text:style-name="T387">(</text:span><text:span text:style-name="T839">a</text:span><text:span text:style-name="T386">(z</text:span><text:span text:style-name="T387">(i+1)</text:span><text:span text:style-name="T386">)</text:span><text:span text:style-name="T587">−</text:span><text:span text:style-name="T839">a</text:span><text:span text:style-name="T386">(z</text:span><text:span text:style-name="T387">(i))/(</text:span><text:span text:style-name="T386">z</text:span><text:span text:style-name="T387">(i+1)</text:span><text:span text:style-name="T587">−</text:span><text:span text:style-name="T386">z</text:span><text:span text:style-name="T387">(i))</text:span><text:span text:style-name="T584">→</text:span><text:span text:style-name="T586">D[z</text:span><text:span text:style-name="T387">(i)](a;d</text:span><text:span text:style-name="T178">f</text:span><text:span text:style-name="T387">z)</text:span></text:p>
              <text:p text:style-name="P89"><text:span text:style-name="T1510">M</text:span><text:span text:style-name="T1509">oreover in the nth partitions</text:span></text:p>
              <text:p text:style-name="P89"><text:span text:style-name="T1509">pz/n = </text:span><text:span text:style-name="T1510">z</text:span><text:span text:style-name="T1509">(i+1)</text:span><text:span text:style-name="T596">−</text:span><text:span text:style-name="T1510">z</text:span><text:span text:style-name="T1509">(i)</text:span></text:p>
              <text:p text:style-name="P521"><text:span text:style-name="T387">pa/n = </text:span><text:span text:style-name="T839">a</text:span><text:span text:style-name="T387">(i+1)</text:span><text:span text:style-name="T587">−</text:span><text:span text:style-name="T274">a</text:span><text:span text:style-name="T387">(i)</text:span></text:p>
              <text:p text:style-name="P195">Now,</text:p>
              <text:p text:style-name="P44"><text:soft-page-break/><text:span text:style-name="T606">Ɪ</text:span>[z(a0),z(a)](f(z)|u;dz)</text:p>
              <text:p text:style-name="P521"><text:span text:style-name="T191"><text:tab/></text:span><text:span text:style-name="T637">=</text:span><text:span text:style-name="T191"> lim S[Pn</text:span><text:span text:style-name="T397">∩</text:span><text:span text:style-name="T191">[z(a0),z(a)]](f(z(Pn(i)))</text:span><text:span text:style-name="T645">⁕</text:span><text:span text:style-name="T191">pz/n)</text:span></text:p>
              <text:p text:style-name="P76"><text:tab/>= lim S[Pn<text:span text:style-name="T1508">∩</text:span>[z(a0),z(a)]](f(z(Pn(i)))<text:span text:style-name="T907">⁕</text:span>(z(i+1)<text:span text:style-name="T596">−</text:span>z(i)))</text:p>
              <text:p text:style-name="P95"><text:tab/>= lim S[Pn<text:span text:style-name="T1508">∩</text:span>[z(a0),z(a)]](f(z(Pn(i)))</text:p>
              <text:p text:style-name="P76"><text:span text:style-name="T907"><text:tab/><text:tab/><text:tab/><text:tab/>⁕</text:span><text:span text:style-name="T910">(</text:span><text:span text:style-name="T914">a</text:span><text:span text:style-name="T915">(i+1)</text:span><text:span text:style-name="T1185">−</text:span><text:span text:style-name="T914">a</text:span><text:span text:style-name="T915">(i))</text:span><text:span text:style-name="T907">⁕</text:span><text:span text:style-name="T603">D[a</text:span><text:span text:style-name="T1511">(i)](z;d</text:span><text:span text:style-name="T187">f</text:span><text:span text:style-name="T1511">a)</text:span></text:p>
              <text:p text:style-name="P95"><text:tab/>= lim S[Pn<text:span text:style-name="T1508">∩</text:span>[a0),a)]](f(<text:span text:style-name="T1671">a(</text:span>z(Pn(i)))<text:span text:style-name="T1671">)</text:span></text:p>
              <text:p text:style-name="P76"><text:span text:style-name="T907"><text:tab/><text:tab/><text:tab/><text:tab/>⁕</text:span><text:span text:style-name="T910">(</text:span><text:span text:style-name="T914">a</text:span><text:span text:style-name="T915">(i+1)</text:span><text:span text:style-name="T1185">−</text:span><text:span text:style-name="T914">a</text:span><text:span text:style-name="T915">(i))</text:span><text:span text:style-name="T907">⁕</text:span><text:span text:style-name="T603">D[a</text:span><text:span text:style-name="T1511">(i)](z;d</text:span><text:span text:style-name="T187">f</text:span><text:span text:style-name="T1511">a)</text:span></text:p>
              <text:p text:style-name="P95"><text:tab/>= lim S[Pn<text:span text:style-name="T1508">∩</text:span>[a0),a)]](f(<text:span text:style-name="T1671">a(</text:span>z(Pn(i)))<text:span text:style-name="T1671">)</text:span></text:p>
              <text:p text:style-name="P521"><text:span text:style-name="T645"><text:tab/><text:tab/><text:tab/><text:tab/>⁕</text:span><text:span text:style-name="T586">D[a</text:span><text:span text:style-name="T387">(i)](z;d</text:span><text:span text:style-name="T178">f</text:span><text:span text:style-name="T387">a)</text:span><text:span text:style-name="T645">⁕</text:span><text:span text:style-name="T670">pa/n</text:span></text:p>
              <text:p text:style-name="P45"><text:span text:style-name="T907"><text:tab/></text:span><text:span text:style-name="T911">=</text:span><text:span text:style-name="T1188">Ɪ</text:span>[a0,a](f(t)<text:span text:style-name="T907">⁕</text:span>D[t](z(t)|u;dt)|u;dt)</text:p>
              <text:p text:style-name="P90">The reverse proposition follows a similar proof.</text:p>
              <text:p text:style-name="P522"><text:span text:style-name="T207">F</text:span><text:span text:style-name="T208">or z </text:span><text:span text:style-name="T638">nega</text:span><text:span text:style-name="T208">tively monotonic </text:span></text:p>
              <text:p text:style-name="P77"><text:span text:style-name="T1511">(</text:span><text:span text:style-name="T1510">z(a</text:span><text:span text:style-name="T1511">(i+1)</text:span><text:span text:style-name="T1510">)</text:span><text:span text:style-name="T596">−</text:span><text:span text:style-name="T1510">z(a</text:span><text:span text:style-name="T1511">(i))/(</text:span><text:span text:style-name="T1510">a</text:span><text:span text:style-name="T1511">(i+1)</text:span><text:span text:style-name="T596">−</text:span><text:span text:style-name="T1510">a</text:span><text:span text:style-name="T1511">(i))</text:span><text:span text:style-name="T602">→</text:span><text:span text:style-name="T603">D[a</text:span><text:span text:style-name="T1511">(i)](z;d</text:span><text:span text:style-name="T187">f</text:span><text:span text:style-name="T1511">a)</text:span></text:p>
              <text:p text:style-name="P89"><text:span text:style-name="T1510">a</text:span><text:span text:style-name="T1509">nd</text:span></text:p>
              <text:p text:style-name="P522"><text:span text:style-name="T387">(</text:span><text:span text:style-name="T839">a</text:span><text:span text:style-name="T386">(z</text:span><text:span text:style-name="T387">(i+1)</text:span><text:span text:style-name="T386">)</text:span><text:span text:style-name="T587">−</text:span><text:span text:style-name="T839">a</text:span><text:span text:style-name="T386">(z</text:span><text:span text:style-name="T387">(i))/(</text:span><text:span text:style-name="T386">z</text:span><text:span text:style-name="T387">(i+1)</text:span><text:span text:style-name="T587">−</text:span><text:span text:style-name="T386">z</text:span><text:span text:style-name="T387">(i))</text:span><text:span text:style-name="T584">→</text:span><text:span text:style-name="T586">D[z</text:span><text:span text:style-name="T387">(i)](a;d</text:span><text:span text:style-name="T178">f</text:span><text:span text:style-name="T387">z)</text:span></text:p>
              <text:p text:style-name="P89"><text:span text:style-name="T1510">M</text:span><text:span text:style-name="T1509">oreover in the nth partitions</text:span></text:p>
              <text:p text:style-name="P89"><text:span text:style-name="T1509">pz/n = </text:span><text:span text:style-name="T1510">z</text:span><text:span text:style-name="T1509">(i+1)</text:span><text:span text:style-name="T596">−</text:span><text:span text:style-name="T1510">z</text:span><text:span text:style-name="T1509">(i)</text:span></text:p>
              <text:p text:style-name="P521"><text:span text:style-name="T387">pa/n = </text:span><text:span text:style-name="T839">a</text:span><text:span text:style-name="T387">(i+1)</text:span><text:span text:style-name="T587">−</text:span><text:span text:style-name="T274">a</text:span><text:span text:style-name="T387">(i)</text:span></text:p>
              <text:p text:style-name="P90"><text:span text:style-name="T1510">w</text:span><text:span text:style-name="T1509">here</text:span></text:p>
              <text:p text:style-name="P90"><text:span text:style-name="T1510">p</text:span><text:span text:style-name="T1509">z = </text:span><text:span text:style-name="T596">−</text:span><text:span text:style-name="T1509">pa</text:span></text:p>
              <text:p text:style-name="P76"><text:span text:style-name="T1512">Then</text:span><text:span text:style-name="T1510">,</text:span></text:p>
              <text:p text:style-name="P44"><text:span text:style-name="T606">Ɪ</text:span>[z(a0),z(a)](f(z)|u;dz)</text:p>
              <text:p text:style-name="P521"><text:span text:style-name="T191"><text:tab/></text:span><text:span text:style-name="T637">=</text:span><text:span text:style-name="T191"> lim S[Pn</text:span><text:span text:style-name="T577">∩</text:span><text:span text:style-name="T191">[z(a0),z(a)]](f(z(Pn(i)))</text:span><text:span text:style-name="T645">⁕</text:span><text:span text:style-name="T191">pz/n)</text:span></text:p>
              <text:p text:style-name="P76"><text:tab/>= lim S[Pn<text:span text:style-name="T577">∩</text:span>[z(a0),z(a)]](f(z(Pn(i)))<text:span text:style-name="T907">⁕</text:span>(z(i+1)<text:span text:style-name="T596">−</text:span>z(i)))</text:p>
              <text:p text:style-name="P76"><text:tab/>= <text:span text:style-name="T596">−</text:span>lim S[Pn<text:span text:style-name="T577">∩</text:span>[z(a0),z(a)]](f(z(Pn(i)))</text:p>
              <text:p text:style-name="P76"><text:span text:style-name="T907"><text:tab/><text:tab/><text:tab/><text:tab/>⁕</text:span><text:span text:style-name="T910">(</text:span><text:span text:style-name="T914">a</text:span><text:span text:style-name="T915">(i+1)</text:span><text:span text:style-name="T1185">−</text:span><text:span text:style-name="T914">a</text:span><text:span text:style-name="T915">(i))</text:span><text:span text:style-name="T907">⁕</text:span><text:span text:style-name="T603">D[a</text:span><text:span text:style-name="T1511">(i)](z;d</text:span><text:span text:style-name="T187">f</text:span><text:span text:style-name="T1511">a)</text:span></text:p>
              <text:p text:style-name="P76"><text:tab/>= <text:span text:style-name="T596">−</text:span>lim S[Pn<text:span text:style-name="T577">∩</text:span>[a0),a)]](f(<text:span text:style-name="T1671">a(</text:span>z(Pn(i)))<text:span text:style-name="T1671">)</text:span></text:p>
              <text:p text:style-name="P76"><text:span text:style-name="T907"><text:tab/><text:tab/><text:tab/><text:tab/>⁕</text:span><text:span text:style-name="T910">(</text:span><text:span text:style-name="T914">a</text:span><text:span text:style-name="T915">(i+1)</text:span><text:span text:style-name="T1185">−</text:span><text:span text:style-name="T914">a</text:span><text:span text:style-name="T915">(i))</text:span><text:span text:style-name="T907">⁕</text:span><text:span text:style-name="T603">D[a</text:span><text:span text:style-name="T1511">(i)](z;d</text:span><text:span text:style-name="T187">f</text:span><text:span text:style-name="T1511">a)</text:span></text:p>
              <text:p text:style-name="P76"><text:tab/>= <text:span text:style-name="T596">−</text:span>lim S[Pn<text:span text:style-name="T577">∩</text:span>[a0),a)]](f(<text:span text:style-name="T1671">a(</text:span>z(Pn(i)))<text:span text:style-name="T1671">)</text:span></text:p>
              <text:p text:style-name="P521"><text:span text:style-name="T645"><text:tab/><text:tab/><text:tab/><text:tab/>⁕</text:span><text:span text:style-name="T586">D[a</text:span><text:span text:style-name="T387">(i)](z;d</text:span><text:span text:style-name="T178">f</text:span><text:span text:style-name="T387">a)</text:span><text:span text:style-name="T645">⁕</text:span><text:span text:style-name="T670">pa/n</text:span></text:p>
              <text:p text:style-name="P45"><text:span text:style-name="T907"><text:tab/></text:span><text:span text:style-name="T911">=</text:span><text:span text:style-name="T1185">−</text:span><text:span text:style-name="T1188">Ɪ</text:span>[a0,a](f(t)<text:span text:style-name="T907">⁕</text:span>D[t](z(t)|u;dt)|u;dt)</text:p>
              <text:p text:style-name="P90">The reverse proposition follows a similar proof.</text:p>
              <text:p text:style-name="P76"><text:tab/><text:tab/><text:tab/><text:tab/><text:tab/><text:tab/><text:span text:style-name="T1672">qed</text:span></text:p>
            </table:table-cell>
          </table:table-row>
        </table:table>
        <text:p text:style-name="P61"/>
        <text:p text:style-name="P75">For simplicity and to avoid ambiguity with step functions, notation for the condition u will be suppressed hereafter.</text:p>
        <text:p text:style-name="P75"/>
        <text:p text:style-name="P75"/>
        <text:p text:style-name="P79"><text:soft-page-break/>In the example above, </text:p>
        <text:p text:style-name="P46"><text:span text:style-name="T606">Ɪ</text:span>[0,1](f(t)<text:span text:style-name="T907">⁕</text:span>D[t](z(t);dt);dt) </text:p>
        <text:p text:style-name="P46"><text:tab/><text:tab/><text:tab/>= <text:span text:style-name="T606">Ɪ</text:span>[0,1](((2+3<text:span text:style-name="T907">⁕</text:span>t)<text:span text:style-name="T907">⁕</text:span>2<text:span text:style-name="T907">⁕</text:span>t);dt)</text:p>
        <text:p text:style-name="P46"><text:tab/><text:tab/><text:tab/>= <text:span text:style-name="T606">Ɪ</text:span>[0,1]((4<text:span text:style-name="T907">⁕</text:span>t+6<text:span text:style-name="T907">⁕</text:span>t²);dt)</text:p>
        <text:p text:style-name="P79"><text:tab/><text:tab/><text:tab/>= 4</text:p>
        <text:p text:style-name="P46"><text:tab/><text:tab/><text:tab/>= <text:span text:style-name="T606">Ɪ</text:span>[z(0),z(1)](f(z);dz) as above.</text:p>
        <text:p text:style-name="P75"/>
        <text:p text:style-name="P75"/>
        <text:p text:style-name="P79"><text:span text:style-name="T1672">Example</text:span> </text:p>
        <text:p text:style-name="P201">Let f = c be a constant function;</text:p>
        <text:p text:style-name="P91"><text:span text:style-name="T1509">let z = 2</text:span><text:span text:style-name="T907">⁕</text:span><text:span text:style-name="T906">a</text:span></text:p>
        <text:p text:style-name="P347">Then</text:p>
        <text:p text:style-name="P46"><text:span text:style-name="T606">Ɪ</text:span>[0,1](f(<text:span text:style-name="T1672">a</text:span>);<text:span text:style-name="T1672">da) = c</text:span></text:p>
        <text:p text:style-name="P46"><text:span text:style-name="T606">Ɪ</text:span>[0,<text:span text:style-name="T1672">2</text:span>](f(<text:span text:style-name="T1672">a</text:span>);<text:span text:style-name="T1672">da) = </text:span><text:span text:style-name="T1513">2</text:span><text:span text:style-name="T907">⁕</text:span><text:span text:style-name="T1672">c</text:span></text:p>
        <text:p text:style-name="P46"><text:span text:style-name="T606">Ɪ</text:span>[0,1](f(t)<text:span text:style-name="T907">⁕</text:span>D[t](z(t);dt);dt) <text:span text:style-name="T1673">= </text:span><text:span text:style-name="T606">Ɪ</text:span><text:span text:style-name="T1673">[0,1](</text:span><text:span text:style-name="T1513">2</text:span><text:span text:style-name="T907">⁕</text:span><text:span text:style-name="T1672">c</text:span><text:span text:style-name="T1673">;dt) = </text:span><text:span text:style-name="T1513">2</text:span><text:span text:style-name="T907">⁕</text:span><text:span text:style-name="T1672">c</text:span></text:p>
        <text:p text:style-name="P92"><text:span text:style-name="T907">F</text:span><text:span text:style-name="T906">or </text:span><text:span text:style-name="T916">z = </text:span><text:span text:style-name="T1185">−</text:span><text:span text:style-name="T916">2</text:span><text:span text:style-name="T907">⁕</text:span><text:span text:style-name="T912">a</text:span></text:p>
        <text:p text:style-name="P46"><text:span text:style-name="T606">Ɪ</text:span>[0,<text:span text:style-name="T1185">−</text:span><text:span text:style-name="T1672">2</text:span>](f(<text:span text:style-name="T1672">a</text:span>);<text:span text:style-name="T1672">da) = </text:span><text:span text:style-name="T1513">2</text:span><text:span text:style-name="T907">⁕</text:span><text:span text:style-name="T1672">c</text:span></text:p>
        <text:p text:style-name="P79"><text:span text:style-name="T606">Ɪ</text:span>[0,1](f(t)<text:span text:style-name="T907">⁕</text:span>D[t](z(t);dt);dt) <text:span text:style-name="T1673">= </text:span><text:span text:style-name="T606">Ɪ</text:span><text:span text:style-name="T1673">[0,1](</text:span><text:span text:style-name="T1185">−</text:span><text:span text:style-name="T1513">2</text:span><text:span text:style-name="T907">⁕</text:span><text:span text:style-name="T1672">c</text:span><text:span text:style-name="T1673">;dt) = </text:span><text:span text:style-name="T1185">−</text:span><text:span text:style-name="T1513">2</text:span><text:span text:style-name="T907">⁕</text:span><text:span text:style-name="T1672">c</text:span></text:p>
        <text:p text:style-name="P348"/>
        <text:p text:style-name="P519"/>
        <text:p text:style-name="P423"/>
        <table:table table:name="Table26" table:style-name="Table26">
          <table:table-column table:style-name="Table26.A"/>
          <table:table-row>
            <table:table-cell table:style-name="Table26.A1" office:value-type="string">
              <text:p text:style-name="P408">Lemma </text:p>
              <text:p text:style-name="P290"><text:s text:c="3"/><text:span text:style-name="T1674">Given</text:span></text:p>
              <text:p text:style-name="P284"><text:span text:style-name="T191"><text:tab/></text:span>u(a<text:span text:style-name="T1222">−</text:span>a1), a unit step function;</text:p>
              <text:p text:style-name="P284"><text:span text:style-name="T191"><text:tab/></text:span>v(a<text:span text:style-name="T1222">−</text:span>a1), a unit step function;</text:p>
              <text:p text:style-name="P290"><text:s text:c="3"/><text:span text:style-name="T1674">for</text:span></text:p>
              <text:p text:style-name="P284"><text:span text:style-name="T191"><text:tab/></text:span>z(a) a valid compound function</text:p>
              <text:p text:style-name="P284"><text:span text:style-name="T191"><text:tab/><text:tab/><text:tab/><text:tab/></text:span> of positive monotonicity;</text:p>
              <text:p text:style-name="P284"><text:span text:style-name="T191"><text:tab/></text:span>t, a dummy variable of a</text:p>
              <text:p text:style-name="P284"/>
              <text:p text:style-name="P284"><text:s text:c="3"/>then</text:p>
              <text:p text:style-name="P528"><text:span text:style-name="T593">Ɪ</text:span><text:span text:style-name="T191">[z(a0),z(a)](</text:span><text:span text:style-name="T358">u(</text:span><text:span text:style-name="T828">z</text:span><text:span text:style-name="T1213">−</text:span><text:span text:style-name="T1214">z(</text:span><text:span text:style-name="T358">a1)</text:span><text:span text:style-name="T359">)</text:span><text:span text:style-name="T191">;dz)</text:span></text:p>
              <text:p text:style-name="P528"><text:span text:style-name="T388"><text:tab/></text:span><text:span text:style-name="T389">=</text:span><text:span text:style-name="T593">Ɪ</text:span><text:span text:style-name="T191">[a0,a](</text:span><text:span text:style-name="T358">u(</text:span><text:span text:style-name="T359">t</text:span><text:span text:style-name="T1213">−</text:span><text:span text:style-name="T358">a1</text:span><text:span text:style-name="T359">)</text:span><text:span text:style-name="T645">⁕</text:span><text:span text:style-name="T191">D[t](z(t);dt);dt)</text:span></text:p>
              <text:p text:style-name="P528"><text:span text:style-name="T593">Ɪ</text:span><text:span text:style-name="T191">[a0,a](</text:span><text:span text:style-name="T358">u(</text:span><text:span text:style-name="T359">t</text:span><text:span text:style-name="T1213">−</text:span><text:span text:style-name="T1214">a</text:span><text:span text:style-name="T358">1)</text:span><text:span text:style-name="T359">)</text:span><text:span text:style-name="T191">;d</text:span><text:span text:style-name="T209">t</text:span><text:span text:style-name="T191">)</text:span></text:p>
              <text:p text:style-name="P528"><text:span text:style-name="T388"><text:tab/></text:span><text:span text:style-name="T389">=</text:span><text:span text:style-name="T593">Ɪ</text:span><text:span text:style-name="T389">[z(a0),z(a)](</text:span><text:span text:style-name="T388">u(</text:span><text:span text:style-name="T828">z</text:span><text:span text:style-name="T1213">−</text:span><text:span text:style-name="T1214">z(</text:span><text:span text:style-name="T388">a1)</text:span><text:span text:style-name="T389">)</text:span><text:span text:style-name="T645">⁕</text:span><text:span text:style-name="T191">D[</text:span><text:span text:style-name="T209">z</text:span><text:span text:style-name="T191">](</text:span><text:span text:style-name="T209">t</text:span><text:span text:style-name="T191">(</text:span><text:span text:style-name="T209">z</text:span><text:span text:style-name="T191">);d</text:span><text:span text:style-name="T209">z</text:span><text:span text:style-name="T191">);d</text:span><text:span text:style-name="T210">z</text:span><text:span text:style-name="T191">)</text:span></text:p>
              <text:p text:style-name="P194"/>
              <text:p text:style-name="P528"><text:span text:style-name="T593">Ɪ</text:span><text:span text:style-name="T191">[z(a0),z(a)](</text:span><text:span text:style-name="T210">v</text:span><text:span text:style-name="T358">(</text:span><text:span text:style-name="T828">z</text:span><text:span text:style-name="T1213">−</text:span><text:span text:style-name="T1214">z(</text:span><text:span text:style-name="T358">a1)</text:span><text:span text:style-name="T359">)</text:span><text:span text:style-name="T191">;dz)</text:span></text:p>
              <text:p text:style-name="P528"><text:span text:style-name="T388"><text:tab/></text:span><text:span text:style-name="T389">=</text:span><text:span text:style-name="T593">Ɪ</text:span><text:span text:style-name="T191">[a0,a](</text:span><text:span text:style-name="T210">v</text:span><text:span text:style-name="T358">(</text:span><text:span text:style-name="T359">t</text:span><text:span text:style-name="T1213">−</text:span><text:span text:style-name="T358">a1</text:span><text:span text:style-name="T359">)</text:span><text:span text:style-name="T645">⁕</text:span><text:span text:style-name="T191">D[t](z(t);dt);dt)</text:span></text:p>
              <text:p text:style-name="P528"><text:soft-page-break/><text:span text:style-name="T593">Ɪ</text:span><text:span text:style-name="T191">[a0,a](</text:span><text:span text:style-name="T210">v</text:span><text:span text:style-name="T358">(</text:span><text:span text:style-name="T359">t</text:span><text:span text:style-name="T1213">−</text:span><text:span text:style-name="T1214">a</text:span><text:span text:style-name="T358">1)</text:span><text:span text:style-name="T359">)</text:span><text:span text:style-name="T191">;d</text:span><text:span text:style-name="T209">t</text:span><text:span text:style-name="T191">)</text:span></text:p>
              <text:p text:style-name="P528"><text:span text:style-name="T388"><text:tab/></text:span><text:span text:style-name="T389">=</text:span><text:span text:style-name="T593">Ɪ</text:span><text:span text:style-name="T389">[z(a0),z(a)](</text:span><text:span text:style-name="T390">v</text:span><text:span text:style-name="T388">(</text:span><text:span text:style-name="T828">z</text:span><text:span text:style-name="T1213">−</text:span><text:span text:style-name="T1214">z(</text:span><text:span text:style-name="T388">a1)</text:span><text:span text:style-name="T389">)</text:span><text:span text:style-name="T645">⁕</text:span><text:span text:style-name="T191">D[</text:span><text:span text:style-name="T209">z</text:span><text:span text:style-name="T191">](</text:span><text:span text:style-name="T209">t</text:span><text:span text:style-name="T191">(</text:span><text:span text:style-name="T209">z</text:span><text:span text:style-name="T191">);d</text:span><text:span text:style-name="T209">z</text:span><text:span text:style-name="T191">);d</text:span><text:span text:style-name="T210">z</text:span><text:span text:style-name="T191">)</text:span></text:p>
              <text:p text:style-name="P75"/>
              <text:p text:style-name="P290"><text:s text:c="3"/><text:span text:style-name="T1674">for</text:span></text:p>
              <text:p text:style-name="P284"><text:span text:style-name="T191"><text:tab/></text:span>z(a) a valid compound function</text:p>
              <text:p text:style-name="P519"><text:span text:style-name="T358"><text:tab/><text:tab/><text:tab/><text:tab/></text:span><text:span text:style-name="T1473"> of </text:span><text:span text:style-name="T898">nega</text:span><text:span text:style-name="T1473">tive monotonicity;</text:span></text:p>
              <text:p text:style-name="P172"><text:s text:c="3"/>then</text:p>
              <text:p text:style-name="P528"><text:span text:style-name="T593">Ɪ</text:span><text:span text:style-name="T191">[z(a0),z(a)](</text:span><text:span text:style-name="T358">u(</text:span><text:span text:style-name="T828">z</text:span><text:span text:style-name="T1213">−</text:span><text:span text:style-name="T1214">z(</text:span><text:span text:style-name="T358">a1)</text:span><text:span text:style-name="T359">)</text:span><text:span text:style-name="T191">;dz)</text:span></text:p>
              <text:p text:style-name="P528"><text:span text:style-name="T388"><text:tab/></text:span><text:span text:style-name="T389">=</text:span><text:span text:style-name="T593">Ɪ</text:span><text:span text:style-name="T191">[a0,a]</text:span><text:span text:style-name="T210">(</text:span><text:span text:style-name="T191">(</text:span><text:span text:style-name="T210">1 </text:span><text:span text:style-name="T1213">−</text:span><text:span text:style-name="T210"> v</text:span><text:span text:style-name="T358">(</text:span><text:span text:style-name="T359">t</text:span><text:span text:style-name="T1213">−</text:span><text:span text:style-name="T358">a1</text:span><text:span text:style-name="T359">)</text:span><text:span text:style-name="T360">)</text:span><text:span text:style-name="T645">⁕</text:span><text:span text:style-name="T191">D[t](z(t);dt);dt)</text:span></text:p>
              <text:p text:style-name="P528"><text:span text:style-name="T593">Ɪ</text:span><text:span text:style-name="T191">[a0,a](</text:span><text:span text:style-name="T358">u(</text:span><text:span text:style-name="T359">t</text:span><text:span text:style-name="T1213">−</text:span><text:span text:style-name="T1214">a</text:span><text:span text:style-name="T358">1)</text:span><text:span text:style-name="T359">)</text:span><text:span text:style-name="T191">;d</text:span><text:span text:style-name="T209">t</text:span><text:span text:style-name="T191">)</text:span></text:p>
              <text:p text:style-name="P528"><text:span text:style-name="T388"><text:tab/></text:span><text:span text:style-name="T389">=</text:span><text:span text:style-name="T593">Ɪ</text:span><text:span text:style-name="T389">[z(a0),z(a)]</text:span><text:span text:style-name="T390">(</text:span><text:span text:style-name="T389">(</text:span><text:span text:style-name="T390">1 </text:span><text:span text:style-name="T1213">−</text:span><text:span text:style-name="T390"> v</text:span><text:span text:style-name="T388">(</text:span><text:span text:style-name="T828">z</text:span><text:span text:style-name="T1213">−</text:span><text:span text:style-name="T1214">z(</text:span><text:span text:style-name="T388">a1)</text:span><text:span text:style-name="T389">)</text:span><text:span text:style-name="T645">⁕</text:span><text:span text:style-name="T191">D[</text:span><text:span text:style-name="T209">z</text:span><text:span text:style-name="T191">](</text:span><text:span text:style-name="T209">t</text:span><text:span text:style-name="T191">(</text:span><text:span text:style-name="T209">z</text:span><text:span text:style-name="T191">);d</text:span><text:span text:style-name="T209">z</text:span><text:span text:style-name="T191">);d</text:span><text:span text:style-name="T210">z</text:span><text:span text:style-name="T191">)</text:span></text:p>
              <text:p text:style-name="P194"/>
              <text:p text:style-name="P528"><text:span text:style-name="T593">Ɪ</text:span><text:span text:style-name="T191">[z(a0),z(a)](</text:span><text:span text:style-name="T210">v</text:span><text:span text:style-name="T358">(</text:span><text:span text:style-name="T828">z</text:span><text:span text:style-name="T1213">−</text:span><text:span text:style-name="T1214">z(</text:span><text:span text:style-name="T358">a1)</text:span><text:span text:style-name="T359">)</text:span><text:span text:style-name="T191">;dz)</text:span></text:p>
              <text:p text:style-name="P528"><text:span text:style-name="T388"><text:tab/></text:span><text:span text:style-name="T389">=</text:span><text:span text:style-name="T593">Ɪ</text:span><text:span text:style-name="T191">[a0,a]</text:span><text:span text:style-name="T210">(</text:span><text:span text:style-name="T191">(</text:span><text:span text:style-name="T210">1 </text:span><text:span text:style-name="T1213">−</text:span><text:span text:style-name="T210"> </text:span><text:span text:style-name="T216">u</text:span><text:span text:style-name="T358">(</text:span><text:span text:style-name="T359">t</text:span><text:span text:style-name="T1213">−</text:span><text:span text:style-name="T358">a1</text:span><text:span text:style-name="T359">)</text:span><text:span text:style-name="T360">)</text:span><text:span text:style-name="T645">⁕</text:span><text:span text:style-name="T191">D[t](z(t);dt);dt)</text:span></text:p>
              <text:p text:style-name="P528"><text:span text:style-name="T593">Ɪ</text:span><text:span text:style-name="T191">[a0,a](</text:span><text:span text:style-name="T211">v</text:span><text:span text:style-name="T358">(</text:span><text:span text:style-name="T359">t</text:span><text:span text:style-name="T1213">−</text:span><text:span text:style-name="T1214">a</text:span><text:span text:style-name="T358">1)</text:span><text:span text:style-name="T359">)</text:span><text:span text:style-name="T191">;d</text:span><text:span text:style-name="T209">t</text:span><text:span text:style-name="T191">)</text:span></text:p>
              <text:p text:style-name="P528"><text:span text:style-name="T388"><text:tab/></text:span><text:span text:style-name="T389">=</text:span><text:span text:style-name="T593">Ɪ</text:span><text:span text:style-name="T389">[z(a0),z(a)]</text:span><text:span text:style-name="T390">(</text:span><text:span text:style-name="T389">(</text:span><text:span text:style-name="T390">1 </text:span><text:span text:style-name="T1213">−</text:span><text:span text:style-name="T390"> <text:s/></text:span><text:span text:style-name="T394">u</text:span><text:span text:style-name="T388">(</text:span><text:span text:style-name="T828">z</text:span><text:span text:style-name="T1213">−</text:span><text:span text:style-name="T1214">z(</text:span><text:span text:style-name="T388">a1)</text:span><text:span text:style-name="T389">)</text:span><text:span text:style-name="T645">⁕</text:span><text:span text:style-name="T191">D[</text:span><text:span text:style-name="T209">z</text:span><text:span text:style-name="T191">](</text:span><text:span text:style-name="T209">t</text:span><text:span text:style-name="T191">(</text:span><text:span text:style-name="T209">z</text:span><text:span text:style-name="T191">);d</text:span><text:span text:style-name="T209">z</text:span><text:span text:style-name="T191">);d</text:span><text:span text:style-name="T210">z</text:span><text:span text:style-name="T191">)</text:span></text:p>
              <text:p text:style-name="P285"><text:span text:style-name="T469"/></text:p>
              <text:p text:style-name="P285"><text:span text:style-name="T469">P</text:span><text:span text:style-name="T468">roof:</text:span></text:p>
              <text:p text:style-name="P285"><text:span text:style-name="T468">Recall that for positive monotonicity </text:span><text:span text:style-name="T470">u(</text:span><text:span text:style-name="T639">z</text:span><text:span text:style-name="T1222">−</text:span><text:span text:style-name="T1223">z(</text:span><text:span text:style-name="T470">a1)</text:span><text:span text:style-name="T471">) </text:span><text:span text:style-name="T468">= </text:span><text:span text:style-name="T470">u(</text:span><text:span text:style-name="T468">a</text:span><text:span text:style-name="T1222">−</text:span><text:span text:style-name="T1223">a</text:span><text:span text:style-name="T470">1).</text:span></text:p>
              <text:p text:style-name="P519"><text:span text:style-name="T593">Ɪ</text:span><text:span text:style-name="T191">[z(a0),z(a)](</text:span><text:span text:style-name="T358">u(</text:span><text:span text:style-name="T828">z</text:span><text:span text:style-name="T1213">−</text:span><text:span text:style-name="T1214">z(</text:span><text:span text:style-name="T358">a1)</text:span><text:span text:style-name="T359">)</text:span><text:span text:style-name="T191">;dz)</text:span></text:p>
              <text:p text:style-name="P285"><text:span text:style-name="T470"><text:tab/></text:span><text:span text:style-name="T468">= lim S[Pn</text:span><text:span text:style-name="T579">∩</text:span><text:span text:style-name="T468">[z(a0),z(a)]](</text:span><text:span text:style-name="T472">u</text:span><text:span text:style-name="T468">(</text:span><text:span text:style-name="T472">z(</text:span><text:span text:style-name="T468">Pn(i))</text:span><text:span text:style-name="T1222">−</text:span><text:span text:style-name="T472">z(a1)</text:span><text:span text:style-name="T468">)</text:span><text:span text:style-name="T743">⁕</text:span><text:span text:style-name="T468">pz/n)</text:span></text:p>
              <text:p text:style-name="P285"><text:span text:style-name="T470"><text:tab/></text:span><text:span text:style-name="T468">= lim S[Pn</text:span><text:span text:style-name="T579">∩</text:span><text:span text:style-name="T468">[z(a0),z(a)]](</text:span><text:span text:style-name="T472">u</text:span><text:span text:style-name="T468">(Pn(i)</text:span><text:span text:style-name="T1222">−</text:span><text:span text:style-name="T472">a1)</text:span><text:span text:style-name="T468">)</text:span><text:span text:style-name="T743">⁕</text:span><text:span text:style-name="T468">pz/n)</text:span></text:p>
              <text:p text:style-name="P285"><text:span text:style-name="T470"><text:tab/></text:span><text:span text:style-name="T468">= lim S[Pn</text:span><text:span text:style-name="T579">∩</text:span><text:span text:style-name="T468">[a</text:span><text:span text:style-name="T474">1</text:span><text:span text:style-name="T468">,a]](pz/n)</text:span></text:p>
              <text:p text:style-name="P293"><text:span text:style-name="T470"><text:tab/></text:span><text:span text:style-name="T473">=</text:span><text:span text:style-name="T594">Ɪ</text:span><text:span text:style-name="T473">[a</text:span><text:span text:style-name="T474">1</text:span><text:span text:style-name="T473">,a](D[t](z(t);dt);dt)</text:span></text:p>
              <text:p text:style-name="P293"><text:span text:style-name="T470"><text:tab/></text:span><text:span text:style-name="T473">=</text:span><text:span text:style-name="T594">Ɪ</text:span><text:span text:style-name="T473">[a</text:span><text:span text:style-name="T474">0</text:span><text:span text:style-name="T473">,a](</text:span><text:span text:style-name="T470">u(</text:span><text:span text:style-name="T471">t</text:span><text:span text:style-name="T1222">−</text:span><text:span text:style-name="T470">a1</text:span><text:span text:style-name="T471">)</text:span><text:span text:style-name="T743">⁕</text:span><text:span text:style-name="T473">D[t](z(t);dt);dt)</text:span></text:p>
              <text:p text:style-name="P287"><text:span text:style-name="T473">T</text:span><text:span text:style-name="T468">his proves the first proposition,</text:span></text:p>
              <text:p text:style-name="P287"><text:span text:style-name="T470">T</text:span><text:span text:style-name="T468">he second, third, and fourth follow from a similar argument.</text:span></text:p>
              <text:p text:style-name="P196"/>
              <text:p text:style-name="P576"><text:span text:style-name="T391">Recall that for </text:span><text:span text:style-name="T840">nega</text:span><text:span text:style-name="T391">tive monotonicity </text:span></text:p>
              <text:p text:style-name="P14"><text:span text:style-name="T388">u(</text:span><text:span text:style-name="T828">z</text:span><text:span text:style-name="T1213">−</text:span><text:span text:style-name="T1214">z(</text:span><text:span text:style-name="T388">a1)</text:span><text:span text:style-name="T389">) </text:span><text:span text:style-name="T391">= </text:span><text:span text:style-name="T392">1</text:span><text:span text:style-name="T1213">−</text:span><text:span text:style-name="T392">v</text:span><text:span text:style-name="T388">(</text:span><text:span text:style-name="T391">a</text:span><text:span text:style-name="T1213">−</text:span><text:span text:style-name="T1214">a</text:span><text:span text:style-name="T388">1).</text:span></text:p>
              <text:p text:style-name="P528"><text:span text:style-name="T593">Ɪ</text:span><text:span text:style-name="T191">[z(a0),z(a)](</text:span><text:span text:style-name="T358">u(</text:span><text:span text:style-name="T828">z</text:span><text:span text:style-name="T1213">−</text:span><text:span text:style-name="T1214">z(</text:span><text:span text:style-name="T358">a1)</text:span><text:span text:style-name="T359">)</text:span><text:span text:style-name="T191">;dz)</text:span></text:p>
              <text:p text:style-name="P285"><text:span text:style-name="T470"><text:tab/></text:span><text:span text:style-name="T468">= lim S[Pn</text:span><text:span text:style-name="T579">∩</text:span><text:span text:style-name="T468">[z(a0),z(a)]](</text:span><text:span text:style-name="T472">u</text:span><text:span text:style-name="T468">(</text:span><text:span text:style-name="T472">z(</text:span><text:span text:style-name="T468">Pn(i))</text:span><text:span text:style-name="T1222">−</text:span><text:span text:style-name="T472">z(a1)</text:span><text:span text:style-name="T468">)</text:span><text:span text:style-name="T743">⁕</text:span><text:span text:style-name="T468">pz/n)</text:span></text:p>
              <text:p text:style-name="P285"><text:span text:style-name="T470"><text:tab/></text:span><text:span text:style-name="T468">= lim S[Pn</text:span><text:span text:style-name="T579">∩</text:span><text:span text:style-name="T468">[z(a0),z(a)]](</text:span><text:span text:style-name="T474">1</text:span><text:span text:style-name="T1222">−</text:span><text:span text:style-name="T474">v</text:span><text:span text:style-name="T468">(Pn(i)</text:span><text:span text:style-name="T1222">−</text:span><text:span text:style-name="T472">a1)</text:span><text:span text:style-name="T468">)</text:span><text:span text:style-name="T743">⁕</text:span><text:span text:style-name="T468">pz/n)</text:span></text:p>
              <text:p text:style-name="P285"><text:span text:style-name="T470"><text:tab/></text:span><text:span text:style-name="T468">= lim S[Pn</text:span><text:span text:style-name="T579">∩</text:span><text:span text:style-name="T468">[a</text:span><text:span text:style-name="T475">0</text:span><text:span text:style-name="T468">,a</text:span><text:span text:style-name="T475">1</text:span><text:span text:style-name="T468">]](pz/n)</text:span></text:p>
              <text:p text:style-name="P293"><text:span text:style-name="T470"><text:tab/></text:span><text:span text:style-name="T473">=</text:span><text:span text:style-name="T594">Ɪ</text:span><text:span text:style-name="T473">[a</text:span><text:span text:style-name="T475">0</text:span><text:span text:style-name="T473">,a</text:span><text:span text:style-name="T475">1</text:span><text:span text:style-name="T473">](D[t](z(t);dt);dt)</text:span></text:p>
              <text:p text:style-name="P288"><text:span text:style-name="T470"><text:tab/></text:span><text:span text:style-name="T471">=</text:span><text:span text:style-name="T594">Ɪ</text:span><text:span text:style-name="T470">[a0,a]</text:span><text:span text:style-name="T476">(</text:span><text:span text:style-name="T470">(</text:span><text:span text:style-name="T476">1 </text:span><text:span text:style-name="T1222">−</text:span><text:span text:style-name="T476"> v</text:span><text:span text:style-name="T470">(</text:span><text:span text:style-name="T471">t</text:span><text:span text:style-name="T1222">−</text:span><text:span text:style-name="T470">a1</text:span><text:span text:style-name="T471">)</text:span><text:span text:style-name="T476">)</text:span><text:span text:style-name="T743">⁕</text:span><text:span text:style-name="T470">D[t](z(t);dt);dt).</text:span></text:p>
              <text:p text:style-name="P289"><text:span text:style-name="T470">T</text:span><text:span text:style-name="T468">his proves the fifth proposition.</text:span></text:p>
              <text:p text:style-name="P197"><text:soft-page-break/>The sixth, seventh, and eig<text:span text:style-name="T1774">h</text:span>th follow from a similar argument.</text:p>
              <text:p text:style-name="P287"><text:span text:style-name="T470"><text:tab/><text:tab/><text:tab/><text:tab/><text:tab/><text:tab/><text:tab/></text:span><text:span text:style-name="T475">qed</text:span></text:p>
            </table:table-cell>
          </table:table-row>
        </table:table>
        <text:p text:style-name="P422"/>
        <table:table table:name="Table27" table:style-name="Table27">
          <table:table-column table:style-name="Table27.A"/>
          <table:table-row table:style-name="Table27.1">
            <table:table-cell table:style-name="Table27.A1" office:value-type="string">
              <text:p text:style-name="P289"><text:user-index-mark-start text:id="IMark1902422746400" text:index-name="Theorems" text:outline-level="1"/><text:span text:style-name="T470">T</text:span><text:span text:style-name="T468">heorem <text:s/></text:span><text:span text:style-name="T468"><text:variable-set text:name="theorem" office:value-type="string">2.2</text:variable-set></text:span><text:span text:style-name="T468"><text:s/></text:span><text:toc-mark-start text:id="IMark1902422746560" text:outline-level="2"/><text:span text:style-name="T468">Integration of </text:span><text:span text:style-name="T477">valid </text:span><text:span text:style-name="T468">compound functions with a step discontinuity.</text:span><text:toc-mark-end text:id="IMark1902422746560"/><text:user-index-mark-end text:id="IMark1902422746400"/></text:p>
              <text:p text:style-name="P235"><text:s text:c="3"/>Given </text:p>
              <text:p text:style-name="P235"><text:tab/>f<text:span text:style-name="T1552">(a)</text:span>, <text:span text:style-name="T1432">a</text:span> continuous <text:span text:style-name="T1432">function </text:span><text:span text:style-name="T1296">over the interval [a0,a]</text:span></text:p>
              <text:p text:style-name="P235"><text:span text:style-name="T1295"><text:tab/><text:tab/>except for a possible step discontinuity</text:span><text:span text:style-name="T153">;</text:span></text:p>
              <text:p text:style-name="P284"><text:span text:style-name="T191"><text:tab/></text:span>u(a<text:span text:style-name="T1222">−</text:span>a1), a unit <text:alphabetical-index-mark-start text:id="IMark1902422744880"/>step function<text:alphabetical-index-mark-end text:id="IMark1902422744880"/>;</text:p>
              <text:p text:style-name="P284"><text:span text:style-name="T191"><text:tab/></text:span>v(a<text:span text:style-name="T1222">−</text:span>a1), a unit step function;</text:p>
              <text:p text:style-name="P235"><text:tab/>z<text:span text:style-name="T1552">(a)</text:span>, <text:span text:style-name="T1433">a </text:span><text:span text:style-name="T1552">valid compound variable<text:line-break/><text:tab/><text:tab/> with a basic derivative D[z(a)](t(a)|u;da)</text:span></text:p>
              <text:p text:style-name="P235"><text:tab/>t, <text:span text:style-name="T1433">a dummy variable of </text:span><text:span text:style-name="T155">a;</text:span></text:p>
              <text:p text:style-name="P232"><text:tab/>z positively monotonic;</text:p>
              <text:p text:style-name="P78"><text:s text:c="3"/><text:span text:style-name="T1675">for</text:span></text:p>
              <text:p text:style-name="P78"><text:tab/>f<text:span text:style-name="T1552">(a) </text:span><text:span text:style-name="T1675">= f0</text:span><text:span text:style-name="T1552">(a) </text:span><text:span text:style-name="T1675">+ c1</text:span><text:span text:style-name="T907">⁕</text:span><text:span text:style-name="T1473">u(a</text:span><text:span text:style-name="T1185">−</text:span><text:span text:style-name="T1473">a1)</text:span></text:p>
              <text:p text:style-name="P560"><text:tab/><text:tab/>f0 continuous with a <text:s/>basic, non-zero <text:tab/><text:tab/><text:tab/><text:tab/><text:tab/>continuous derivative</text:p>
              <text:p text:style-name="P523"><text:span text:style-name="T191"><text:tab/><text:tab/></text:span><text:span text:style-name="T212">c1 constant;</text:span></text:p>
              <text:p text:style-name="P233"><text:span text:style-name="T1376"><text:s text:c="3"/></text:span><text:span text:style-name="T1377">then</text:span></text:p>
              <text:p text:style-name="P198"/>
              <text:p text:style-name="P528"><text:span text:style-name="T593">Ɪ</text:span><text:span text:style-name="T191">[z(a0),z(a)](</text:span><text:span text:style-name="T213">f</text:span><text:span text:style-name="T358">(</text:span><text:span text:style-name="T828">z</text:span><text:span text:style-name="T359">)</text:span><text:span text:style-name="T191">;dz)</text:span></text:p>
              <text:p text:style-name="P528"><text:span text:style-name="T388"><text:tab/></text:span><text:span text:style-name="T389">=</text:span><text:span text:style-name="T593">Ɪ</text:span><text:span text:style-name="T191">[a0,a](</text:span><text:span text:style-name="T213">f</text:span><text:span text:style-name="T358">(</text:span><text:span text:style-name="T359">t)</text:span><text:span text:style-name="T645">⁕</text:span><text:span text:style-name="T191">D[t](z(t);dt);dt)</text:span></text:p>
              <text:p text:style-name="P528"><text:span text:style-name="T593">Ɪ</text:span><text:span text:style-name="T359">[a0,a](</text:span><text:span text:style-name="T361">f</text:span><text:span text:style-name="T358">(</text:span><text:span text:style-name="T359">t)</text:span><text:span text:style-name="T191">;d</text:span><text:span text:style-name="T209">t</text:span><text:span text:style-name="T191">)</text:span></text:p>
              <text:p text:style-name="P528"><text:span text:style-name="T388"><text:tab/></text:span><text:span text:style-name="T389">=</text:span><text:span text:style-name="T593">Ɪ</text:span><text:span text:style-name="T389">[z(a0),z(a)](</text:span><text:span text:style-name="T393">f</text:span><text:span text:style-name="T388">(</text:span><text:span text:style-name="T828">z</text:span><text:span text:style-name="T389">)</text:span><text:span text:style-name="T645">⁕</text:span><text:span text:style-name="T191">D[</text:span><text:span text:style-name="T209">z</text:span><text:span text:style-name="T191">](</text:span><text:span text:style-name="T209">t</text:span><text:span text:style-name="T191">(</text:span><text:span text:style-name="T209">z</text:span><text:span text:style-name="T191">);d</text:span><text:span text:style-name="T209">z</text:span><text:span text:style-name="T191">);d</text:span><text:span text:style-name="T210">z</text:span><text:span text:style-name="T191">)</text:span></text:p>
              <text:p text:style-name="P78"><text:s text:c="3"/><text:span text:style-name="T1675">for</text:span></text:p>
              <text:p text:style-name="P78"><text:tab/>f<text:span text:style-name="T1552">(a) </text:span><text:span text:style-name="T1675">= f0</text:span><text:span text:style-name="T1552">(a) </text:span><text:span text:style-name="T1675">+ c1</text:span><text:span text:style-name="T907">⁕</text:span><text:span text:style-name="T913">v</text:span><text:span text:style-name="T1473">(a</text:span><text:span text:style-name="T1185">−</text:span><text:span text:style-name="T1473">a1)</text:span></text:p>
              <text:p text:style-name="P562"/>
              <text:p text:style-name="P528"><text:span text:style-name="T593">Ɪ</text:span><text:span text:style-name="T191">[z(a0),z(a)](</text:span><text:span text:style-name="T213">f</text:span><text:span text:style-name="T358">(</text:span><text:span text:style-name="T828">z</text:span><text:span text:style-name="T359">)</text:span><text:span text:style-name="T191">;dz)</text:span></text:p>
              <text:p text:style-name="P528"><text:span text:style-name="T388"><text:tab/></text:span><text:span text:style-name="T389">=</text:span><text:span text:style-name="T593">Ɪ</text:span><text:span text:style-name="T191">[a0,a](</text:span><text:span text:style-name="T213">f</text:span><text:span text:style-name="T358">(</text:span><text:span text:style-name="T359">t)</text:span><text:span text:style-name="T645">⁕</text:span><text:span text:style-name="T191">D[t](z(t);dt);dt)</text:span></text:p>
              <text:p text:style-name="P528"><text:span text:style-name="T593">Ɪ</text:span><text:span text:style-name="T359">[a0,a](</text:span><text:span text:style-name="T361">f</text:span><text:span text:style-name="T358">(</text:span><text:span text:style-name="T359">t)</text:span><text:span text:style-name="T191">;d</text:span><text:span text:style-name="T209">t</text:span><text:span text:style-name="T191">)</text:span></text:p>
              <text:p text:style-name="P528"><text:span text:style-name="T388"><text:tab/></text:span><text:span text:style-name="T389">=</text:span><text:span text:style-name="T593">Ɪ</text:span><text:span text:style-name="T389">[z(a0),z(a)](</text:span><text:span text:style-name="T393">f</text:span><text:span text:style-name="T388">(</text:span><text:span text:style-name="T828">z</text:span><text:span text:style-name="T389">)</text:span><text:span text:style-name="T645">⁕</text:span><text:span text:style-name="T191">D[</text:span><text:span text:style-name="T209">z</text:span><text:span text:style-name="T191">](</text:span><text:span text:style-name="T209">t</text:span><text:span text:style-name="T191">(</text:span><text:span text:style-name="T209">z</text:span><text:span text:style-name="T191">);d</text:span><text:span text:style-name="T209">z</text:span><text:span text:style-name="T191">);d</text:span><text:span text:style-name="T210">z</text:span><text:span text:style-name="T191">)</text:span></text:p>
              <text:p text:style-name="P199"/>
              <text:p text:style-name="P523"><text:span text:style-name="T191"><text:s text:c="3"/></text:span><text:span text:style-name="T212">for </text:span></text:p>
              <text:p text:style-name="P523"><text:span text:style-name="T212"><text:tab/></text:span><text:span text:style-name="T213">z </text:span><text:span text:style-name="T624">nega</text:span><text:span text:style-name="T332">tively monotonic; </text:span></text:p>
              <text:p text:style-name="P523"><text:span text:style-name="T191"><text:tab/>f</text:span><text:span text:style-name="T214">(a) </text:span><text:span text:style-name="T212">= f0</text:span><text:span text:style-name="T214">(a) </text:span><text:span text:style-name="T212">+ c1</text:span><text:span text:style-name="T645">⁕</text:span><text:span text:style-name="T671">u</text:span><text:span text:style-name="T358">(a</text:span><text:span text:style-name="T1213">−</text:span><text:span text:style-name="T358">a1)</text:span></text:p>
              <text:p text:style-name="P286"><text:span text:style-name="T622"/></text:p>
              <text:p text:style-name="P286"><text:soft-page-break/><text:span text:style-name="T622"><text:s text:c="3"/></text:span><text:span text:style-name="T623">then</text:span></text:p>
              <text:p text:style-name="P198"/>
              <text:p text:style-name="P528"><text:span text:style-name="T593">Ɪ</text:span><text:span text:style-name="T191">[z(a0),z(a)](</text:span><text:span text:style-name="T213">f</text:span><text:span text:style-name="T358">(</text:span><text:span text:style-name="T828">z</text:span><text:span text:style-name="T359">)</text:span><text:span text:style-name="T191">;dz)</text:span></text:p>
              <text:p text:style-name="P528"><text:span text:style-name="T388"><text:tab/></text:span><text:span text:style-name="T389">= </text:span><text:span text:style-name="T1213">−</text:span><text:span text:style-name="T1231">Ɪ</text:span><text:span text:style-name="T191">[a0,a](</text:span><text:span text:style-name="T362">f0</text:span><text:span text:style-name="T363">(a) </text:span><text:span text:style-name="T1213">−</text:span><text:span text:style-name="T362"> c1</text:span><text:span text:style-name="T645">⁕</text:span><text:span text:style-name="T672">(1</text:span><text:span text:style-name="T1213">−</text:span><text:span text:style-name="T672">v</text:span><text:span text:style-name="T358">(a</text:span><text:span text:style-name="T1213">−</text:span><text:span text:style-name="T358">a1)</text:span><text:span text:style-name="T364">)</text:span><text:span text:style-name="T645">⁕</text:span><text:span text:style-name="T191">D[t](z(t);dt);dt)</text:span></text:p>
              <text:p text:style-name="P528"><text:span text:style-name="T593">Ɪ</text:span><text:span text:style-name="T191">[a0,a]](</text:span><text:span text:style-name="T213">f</text:span><text:span text:style-name="T358">(</text:span><text:span text:style-name="T364">t</text:span><text:span text:style-name="T359">)</text:span><text:span text:style-name="T191">;d</text:span><text:span text:style-name="T215">t</text:span><text:span text:style-name="T191">)</text:span></text:p>
              <text:p text:style-name="P528"><text:span text:style-name="T388"><text:tab/></text:span><text:span text:style-name="T389">= </text:span><text:span text:style-name="T1213">−</text:span><text:span text:style-name="T1231">Ɪ</text:span><text:span text:style-name="T386">[z(a0),z(a)]</text:span><text:span text:style-name="T191">(</text:span><text:span text:style-name="T362">f0</text:span><text:span text:style-name="T363">(</text:span><text:span text:style-name="T364">z</text:span><text:span text:style-name="T363">) </text:span><text:span text:style-name="T1213">−</text:span><text:span text:style-name="T362"> c1</text:span><text:span text:style-name="T645">⁕</text:span><text:span text:style-name="T672">(1</text:span><text:span text:style-name="T1213">−</text:span><text:span text:style-name="T672">v</text:span><text:span text:style-name="T358">(</text:span><text:span text:style-name="T364">z</text:span><text:span text:style-name="T1213">−</text:span><text:span text:style-name="T1215">z(</text:span><text:span text:style-name="T358">a1</text:span><text:span text:style-name="T364">)</text:span><text:span text:style-name="T358">)</text:span><text:span text:style-name="T364">)</text:span></text:p>
              <text:p text:style-name="P519"><text:span text:style-name="T693"><text:tab/><text:tab/><text:tab/><text:tab/><text:tab/></text:span><text:span text:style-name="T645">⁕</text:span><text:span text:style-name="T191">D[z](</text:span><text:span text:style-name="T215">a</text:span><text:span text:style-name="T191">(z);dz);dz)</text:span></text:p>
              <text:p text:style-name="P523"><text:span text:style-name="T191"><text:s text:c="3"/></text:span><text:span text:style-name="T212">for </text:span></text:p>
              <text:p text:style-name="P523"><text:span text:style-name="T212"><text:tab/></text:span><text:span text:style-name="T213">z </text:span><text:span text:style-name="T624">nega</text:span><text:span text:style-name="T332">tively monotonic; </text:span></text:p>
              <text:p text:style-name="P523"><text:span text:style-name="T191"><text:tab/>f</text:span><text:span text:style-name="T214">(a) </text:span><text:span text:style-name="T212">= f0</text:span><text:span text:style-name="T214">(a) </text:span><text:span text:style-name="T212">+ c1</text:span><text:span text:style-name="T645">⁕</text:span><text:span text:style-name="T672">v</text:span><text:span text:style-name="T358">(a</text:span><text:span text:style-name="T1213">−</text:span><text:span text:style-name="T358">a1)</text:span></text:p>
              <text:p text:style-name="P286"><text:span text:style-name="T622"><text:s text:c="3"/></text:span><text:span text:style-name="T623">then</text:span></text:p>
              <text:p text:style-name="P198"/>
              <text:p text:style-name="P528"><text:span text:style-name="T593">Ɪ</text:span><text:span text:style-name="T191">[z(a0),z(a)](</text:span><text:span text:style-name="T213">f</text:span><text:span text:style-name="T358">(</text:span><text:span text:style-name="T828">z</text:span><text:span text:style-name="T359">)</text:span><text:span text:style-name="T191">;dz)</text:span></text:p>
              <text:p text:style-name="P528"><text:span text:style-name="T388"><text:tab/></text:span><text:span text:style-name="T389">= </text:span><text:span text:style-name="T1213">−</text:span><text:span text:style-name="T1231">Ɪ</text:span><text:span text:style-name="T191">[a0,a](</text:span><text:span text:style-name="T362">f0</text:span><text:span text:style-name="T363">(a) </text:span><text:span text:style-name="T1213">−</text:span><text:span text:style-name="T362"> c1</text:span><text:span text:style-name="T645">⁕</text:span><text:span text:style-name="T672">(1</text:span><text:span text:style-name="T1213">−</text:span><text:span text:style-name="T673">u</text:span><text:span text:style-name="T358">(a</text:span><text:span text:style-name="T1213">−</text:span><text:span text:style-name="T358">a1)</text:span><text:span text:style-name="T364">)</text:span><text:span text:style-name="T645">⁕</text:span><text:span text:style-name="T191">D[t](z(t);dt);dt)</text:span></text:p>
              <text:p text:style-name="P528"><text:span text:style-name="T593">Ɪ</text:span><text:span text:style-name="T191">[a0,a]](</text:span><text:span text:style-name="T213">f</text:span><text:span text:style-name="T358">(</text:span><text:span text:style-name="T364">t</text:span><text:span text:style-name="T359">)</text:span><text:span text:style-name="T191">;d</text:span><text:span text:style-name="T215">t</text:span><text:span text:style-name="T191">)</text:span></text:p>
              <text:p text:style-name="P528"><text:span text:style-name="T388"><text:tab/></text:span><text:span text:style-name="T389">= </text:span><text:span text:style-name="T1213">−</text:span><text:span text:style-name="T1231">Ɪ</text:span><text:span text:style-name="T386">[z(a0),z(a)]</text:span><text:span text:style-name="T191">(</text:span><text:span text:style-name="T362">f0</text:span><text:span text:style-name="T363">(</text:span><text:span text:style-name="T364">z</text:span><text:span text:style-name="T363">) </text:span><text:span text:style-name="T1213">−</text:span><text:span text:style-name="T362"> c1</text:span><text:span text:style-name="T645">⁕</text:span><text:span text:style-name="T672">(1</text:span><text:span text:style-name="T1213">−</text:span><text:span text:style-name="T1216">u</text:span><text:span text:style-name="T358">(</text:span><text:span text:style-name="T364">z</text:span><text:span text:style-name="T1213">−</text:span><text:span text:style-name="T1215">z(</text:span><text:span text:style-name="T358">a1</text:span><text:span text:style-name="T364">)</text:span><text:span text:style-name="T358">)</text:span><text:span text:style-name="T364">)</text:span></text:p>
              <text:p text:style-name="P519"><text:span text:style-name="T693"><text:tab/><text:tab/><text:tab/><text:tab/><text:tab/></text:span><text:span text:style-name="T645">⁕</text:span><text:span text:style-name="T191">D[z](</text:span><text:span text:style-name="T215">a</text:span><text:span text:style-name="T191">(z);dz);dz)</text:span></text:p>
              <text:p text:style-name="P173"><text:span text:style-name="T1677">P</text:span><text:span text:style-name="T1676">roof:</text:span></text:p>
              <text:p text:style-name="P200">For f<text:span text:style-name="T1552">(a) </text:span><text:span text:style-name="T1675">= f0</text:span><text:span text:style-name="T1552">(a) </text:span><text:span text:style-name="T1675">+ c1</text:span><text:span text:style-name="T920">⁕</text:span><text:span text:style-name="T1674">u(a</text:span><text:span text:style-name="T1187">−</text:span><text:span text:style-name="T1674">a1) </text:span>and z positively monotonic</text:p>
              <text:p text:style-name="P528"><text:span text:style-name="T593">Ɪ</text:span><text:span text:style-name="T191">[z(a0),z(a)](</text:span><text:span text:style-name="T213">f</text:span><text:span text:style-name="T358">(</text:span><text:span text:style-name="T828">z</text:span><text:span text:style-name="T359">)</text:span><text:span text:style-name="T191">;dz)</text:span></text:p>
              <text:p text:style-name="P528"><text:span text:style-name="T693"><text:tab/></text:span><text:span text:style-name="T694">= </text:span><text:span text:style-name="T1231">Ɪ</text:span><text:span text:style-name="T694">[z(a0),z(a)](</text:span><text:span text:style-name="T695">f0</text:span><text:span text:style-name="T696">(</text:span><text:span text:style-name="T694">z</text:span><text:span text:style-name="T696">) </text:span><text:span text:style-name="T695">+ c1</text:span><text:span text:style-name="T645">⁕</text:span><text:span text:style-name="T693">u(</text:span><text:span text:style-name="T694">z</text:span><text:span text:style-name="T1213">−</text:span><text:span text:style-name="T1217">z(</text:span><text:span text:style-name="T693">a1</text:span><text:span text:style-name="T694">)</text:span><text:span text:style-name="T693">)</text:span><text:span text:style-name="T694">;dz)</text:span></text:p>
              <text:p text:style-name="P528"><text:span text:style-name="T693"><text:tab/></text:span><text:span text:style-name="T694">= </text:span><text:span text:style-name="T1231">Ɪ</text:span><text:span text:style-name="T694">[z(a0),z(a)](</text:span><text:span text:style-name="T695">f0</text:span><text:span text:style-name="T696">(</text:span><text:span text:style-name="T694">z</text:span><text:span text:style-name="T696">)</text:span><text:span text:style-name="T694">;dz)</text:span><text:span text:style-name="T696"> </text:span></text:p>
              <text:p text:style-name="P528"><text:span text:style-name="T693"><text:tab/><text:tab/></text:span><text:span text:style-name="T695">+ </text:span><text:span text:style-name="T1231">Ɪ</text:span><text:span text:style-name="T694">[z(a0),z(a)](</text:span><text:span text:style-name="T695">c1</text:span><text:span text:style-name="T645">⁕</text:span><text:span text:style-name="T693">u(</text:span><text:span text:style-name="T694">z</text:span><text:span text:style-name="T1213">−</text:span><text:span text:style-name="T1217">z(</text:span><text:span text:style-name="T693">a1</text:span><text:span text:style-name="T694">)</text:span><text:span text:style-name="T693">)</text:span><text:span text:style-name="T694">;dz)</text:span></text:p>
              <text:p text:style-name="P528"><text:span text:style-name="T693"><text:tab/></text:span><text:span text:style-name="T694">= </text:span><text:span text:style-name="T1231">Ɪ</text:span><text:span text:style-name="T694">[a0,a](</text:span><text:span text:style-name="T695">f0</text:span><text:span text:style-name="T696">(</text:span><text:span text:style-name="T694">t</text:span><text:span text:style-name="T696">)</text:span><text:span text:style-name="T645">⁕</text:span><text:span text:style-name="T696">D[t](z(t);dt);dt) </text:span></text:p>
              <text:p text:style-name="P528"><text:span text:style-name="T693"><text:tab/><text:tab/></text:span><text:span text:style-name="T695">+ </text:span><text:span text:style-name="T1231">Ɪ</text:span><text:span text:style-name="T694">[a0,a](</text:span><text:span text:style-name="T695">c1</text:span><text:span text:style-name="T645">⁕</text:span><text:span text:style-name="T693">u(</text:span><text:span text:style-name="T697">t</text:span><text:span text:style-name="T1213">−</text:span><text:span text:style-name="T693">a</text:span><text:span text:style-name="T697">1</text:span><text:span text:style-name="T694">)</text:span><text:span text:style-name="T693">)</text:span><text:span text:style-name="T645">⁕</text:span><text:span text:style-name="T696">D[t](z(t);dt)</text:span><text:span text:style-name="T694">;d</text:span><text:span text:style-name="T697">t</text:span><text:span text:style-name="T694">)</text:span></text:p>
              <text:p text:style-name="P528"><text:span text:style-name="T693"><text:tab/></text:span><text:span text:style-name="T694">= </text:span><text:span text:style-name="T1231">Ɪ</text:span><text:span text:style-name="T694">[a0,a](</text:span><text:span text:style-name="T695">f0</text:span><text:span text:style-name="T696">(</text:span><text:span text:style-name="T694">t</text:span><text:span text:style-name="T696">) </text:span><text:span text:style-name="T697">+ </text:span><text:span text:style-name="T695">c1</text:span><text:span text:style-name="T645">⁕</text:span><text:span text:style-name="T693">u(</text:span><text:span text:style-name="T697">t</text:span><text:span text:style-name="T1213">−</text:span><text:span text:style-name="T693">a</text:span><text:span text:style-name="T697">1</text:span><text:span text:style-name="T694">)</text:span><text:span text:style-name="T693">)</text:span><text:span text:style-name="T645">⁕</text:span><text:span text:style-name="T696">D[t](z(t);dt);dt) </text:span></text:p>
              <text:p text:style-name="P528"><text:span text:style-name="T693"><text:tab/></text:span><text:span text:style-name="T694">= </text:span><text:span text:style-name="T1231">Ɪ</text:span><text:span text:style-name="T694">[a0,a](</text:span><text:span text:style-name="T695">f</text:span><text:span text:style-name="T696">(</text:span><text:span text:style-name="T694">t</text:span><text:span text:style-name="T696">)</text:span><text:span text:style-name="T645">⁕</text:span><text:span text:style-name="T696">D[t](z(t);dt);dt). </text:span></text:p>
              <text:p text:style-name="P349">This proves the first proposition.</text:p>
              <text:p text:style-name="P349">The second proposition follows from a similar proof in reverse.</text:p>
              <text:p text:style-name="P349">The third and fourth propositions follow accordingly.</text:p>
              <text:p text:style-name="P349"/>
              <text:p text:style-name="P349">For z negatively <text:alphabetical-index-mark-start text:id="IMark1902422744880"/>monotonic<text:alphabetical-index-mark-end text:id="IMark1902422744880"/>,</text:p>
              <text:p text:style-name="P528"><text:span text:style-name="T593">Ɪ</text:span><text:span text:style-name="T191">[z(a0),z(a)](</text:span><text:span text:style-name="T213">f</text:span><text:span text:style-name="T358">(</text:span><text:span text:style-name="T828">z</text:span><text:span text:style-name="T359">)</text:span><text:span text:style-name="T191">;dz)</text:span></text:p>
              <text:p text:style-name="P528"><text:span text:style-name="T693"><text:tab/></text:span><text:span text:style-name="T694">= </text:span><text:span text:style-name="T1231">Ɪ</text:span><text:span text:style-name="T694">[z(a0),z(a)](</text:span><text:span text:style-name="T695">f0</text:span><text:span text:style-name="T696">(</text:span><text:span text:style-name="T694">z</text:span><text:span text:style-name="T696">) </text:span><text:span text:style-name="T695">+ c1</text:span><text:span text:style-name="T645">⁕</text:span><text:span text:style-name="T693">u(</text:span><text:span text:style-name="T694">z</text:span><text:span text:style-name="T1213">−</text:span><text:span text:style-name="T1217">z(</text:span><text:span text:style-name="T693">a1</text:span><text:span text:style-name="T694">)</text:span><text:span text:style-name="T693">)</text:span><text:span text:style-name="T694">;dz)</text:span></text:p>
              <text:p text:style-name="P528"><text:span text:style-name="T693"><text:tab/></text:span><text:span text:style-name="T694">= </text:span><text:span text:style-name="T1231">Ɪ</text:span><text:span text:style-name="T694">[z(a0),z(a)](</text:span><text:span text:style-name="T695">f0</text:span><text:span text:style-name="T696">(</text:span><text:span text:style-name="T694">z</text:span><text:span text:style-name="T696">)</text:span><text:span text:style-name="T694">;dz)</text:span><text:span text:style-name="T696"> </text:span></text:p>
              <text:p text:style-name="P528"><text:span text:style-name="T693"><text:tab/><text:tab/></text:span><text:span text:style-name="T695">+ </text:span><text:span text:style-name="T1231">Ɪ</text:span><text:span text:style-name="T694">[z(a0),z(a)](</text:span><text:span text:style-name="T695">c1</text:span><text:span text:style-name="T645">⁕</text:span><text:span text:style-name="T693">u(</text:span><text:span text:style-name="T694">z</text:span><text:span text:style-name="T1213">−</text:span><text:span text:style-name="T1217">z(</text:span><text:span text:style-name="T693">a1</text:span><text:span text:style-name="T694">)</text:span><text:span text:style-name="T693">)</text:span><text:span text:style-name="T694">;dz)</text:span></text:p>
              <text:p text:style-name="P528"><text:span text:style-name="T693"/></text:p>
              <text:p text:style-name="P528"><text:soft-page-break/><text:span text:style-name="T693"><text:tab/></text:span><text:span text:style-name="T694">= </text:span><text:span text:style-name="T1213">−</text:span><text:span text:style-name="T1231">Ɪ</text:span><text:span text:style-name="T694">[a0,a](</text:span><text:span text:style-name="T695">f0</text:span><text:span text:style-name="T696">(</text:span><text:span text:style-name="T694">t</text:span><text:span text:style-name="T696">)</text:span><text:span text:style-name="T645">⁕</text:span><text:span text:style-name="T696">D[t](z(t);dt);dt) </text:span></text:p>
              <text:p text:style-name="P528"><text:span text:style-name="T693"><text:tab/><text:tab/></text:span><text:span text:style-name="T1213">−</text:span><text:span text:style-name="T695"> </text:span><text:span text:style-name="T1231">Ɪ</text:span><text:span text:style-name="T694">[a0,a](</text:span><text:span text:style-name="T695">c1</text:span><text:span text:style-name="T645">⁕</text:span><text:span text:style-name="T674">(1</text:span><text:span text:style-name="T1213">−</text:span><text:span text:style-name="T1218">v</text:span><text:span text:style-name="T693">(</text:span><text:span text:style-name="T697">t</text:span><text:span text:style-name="T1213">−</text:span><text:span text:style-name="T693">a</text:span><text:span text:style-name="T697">1</text:span><text:span text:style-name="T694">)</text:span><text:span text:style-name="T697">)</text:span><text:span text:style-name="T693">)</text:span><text:span text:style-name="T645">⁕</text:span><text:span text:style-name="T696">D[t](z(t);dt)</text:span><text:span text:style-name="T694">;d</text:span><text:span text:style-name="T697">t</text:span><text:span text:style-name="T694">)</text:span></text:p>
              <text:p text:style-name="P519"><text:span text:style-name="T697">This proves the fi</text:span><text:span text:style-name="T698">fth</text:span><text:span text:style-name="T697"> proposition.</text:span></text:p>
              <text:p text:style-name="P519"><text:span text:style-name="T697">The s</text:span><text:span text:style-name="T698">ixth</text:span><text:span text:style-name="T697"> proposition follows from a similar proof in reverse.</text:span></text:p>
              <text:p text:style-name="P519"><text:span text:style-name="T697">The </text:span><text:span text:style-name="T698">seventh</text:span><text:span text:style-name="T697"> and </text:span><text:span text:style-name="T698">eighth</text:span><text:span text:style-name="T697"> propositions follow accordingly.</text:span></text:p>
              <text:p text:style-name="P519"><text:span text:style-name="T693"><text:tab/><text:tab/><text:tab/><text:tab/><text:tab/><text:tab/><text:tab/></text:span><text:span text:style-name="T698">qed</text:span></text:p>
            </table:table-cell>
          </table:table-row>
        </table:table>
        <text:p text:style-name="P422"/>
        <table:table table:name="Table28" table:style-name="Table28">
          <table:table-column table:style-name="Table28.A"/>
          <table:table-row>
            <table:table-cell table:style-name="Table28.A1" office:value-type="string">
              <text:p text:style-name="P519"><text:span text:style-name="T3">Corollary</text:span> <text:span text:style-name="T1688">(</text:span><text:span text:style-name="T1689">I</text:span><text:span text:style-name="T1688">ntegration of </text:span><text:span text:style-name="T1689">indexed </text:span><text:alphabetical-index-mark-start text:id="IMark1902422748400" text:main-entry="true"/><text:span text:style-name="T1688">function</text:span><text:alphabetical-index-mark-end text:id="IMark1902422748400"/><text:span text:style-name="T1688">s of a linear compound variable)</text:span></text:p>
              <text:p text:style-name="P519"><text:s text:c="3"/><text:span text:style-name="T1688">Given</text:span></text:p>
              <text:p text:style-name="P519"><text:span text:style-name="T189"><text:tab/>f</text:span><text:span text:style-name="T401">(</text:span><text:span text:style-name="T523">a</text:span><text:span text:style-name="T401">)</text:span><text:span text:style-name="T189">, </text:span><text:span text:style-name="T524">a</text:span><text:span text:style-name="T189"> </text:span><text:span text:style-name="T631">generalized </text:span><text:alphabetical-index-mark-start text:id="IMark1902422746800" text:main-entry="true"/><text:span text:style-name="T631">function</text:span><text:alphabetical-index-mark-end text:id="IMark1902422746800"/><text:span text:style-name="T514">;</text:span></text:p>
              <text:p text:style-name="P519"><text:span text:style-name="T189"><text:tab/>z</text:span><text:span text:style-name="T401">(</text:span><text:span text:style-name="T523">a</text:span><text:span text:style-name="T401">)</text:span><text:span text:style-name="T523"> </text:span><text:span text:style-name="T526">= c0 + c1</text:span><text:span text:style-name="T645">⁕</text:span><text:span text:style-name="T526">a</text:span><text:span text:style-name="T189">, </text:span><text:span text:style-name="T526">c0 a</text:span><text:span text:style-name="T527">n</text:span><text:span text:style-name="T526">d c1 constants</text:span></text:p>
              <text:p text:style-name="P519"><text:span text:style-name="T189"><text:tab/>t, </text:span><text:span text:style-name="T525">a </text:span><text:alphabetical-index-mark-start text:id="IMark1902422746160"/><text:span text:style-name="T525">dummy varia</text:span><text:span text:style-name="T573">b</text:span><text:span text:style-name="T525">le</text:span><text:alphabetical-index-mark-end text:id="IMark1902422746160"/><text:span text:style-name="T525"> of </text:span><text:span text:style-name="T516">a;</text:span></text:p>
              <text:p text:style-name="P229"><text:s text:c="3"/>then</text:p>
              <text:p text:style-name="P229"/>
              <text:p text:style-name="P230"><text:span text:style-name="T593">Ɪ</text:span><text:span text:style-name="T1296">[z</text:span><text:span text:style-name="T1370">(</text:span><text:span text:style-name="T1296">a0</text:span><text:span text:style-name="T1370">)</text:span><text:span text:style-name="T1296">,z</text:span><text:span text:style-name="T1370">(</text:span><text:span text:style-name="T1296">a</text:span><text:span text:style-name="T1370">)</text:span><text:span text:style-name="T1296">]</text:span><text:span text:style-name="T1370">(</text:span><text:span text:style-name="T1302">f</text:span><text:span text:style-name="T1358">(</text:span><text:span text:style-name="T1258">z</text:span><text:span text:style-name="T1359">)</text:span><text:span text:style-name="T1296">;dz</text:span><text:span text:style-name="T1370">)</text:span><text:span text:style-name="T1296"> = c1</text:span><text:span text:style-name="T1268">⁕</text:span><text:span text:style-name="T1238">Ɪ</text:span><text:span text:style-name="T1260">[a0,a](</text:span><text:span text:style-name="T1261">f</text:span><text:span text:style-name="T1262">(</text:span><text:span text:style-name="T1260">t</text:span><text:span text:style-name="T1263">)</text:span><text:span text:style-name="T1260">;dt)</text:span><text:span text:style-name="T1268">⁕</text:span><text:span text:style-name="T1274">D[t](z(t);dt)</text:span><text:span text:style-name="T1275">;d</text:span><text:span text:style-name="T1276">t</text:span><text:span text:style-name="T1275">)</text:span></text:p>
              <text:p text:style-name="P519"/>
            </table:table-cell>
          </table:table-row>
        </table:table>
        <text:p text:style-name="P422"/>
        <text:p text:style-name="P423"/>
        <table:table table:name="Table29" table:style-name="Table29">
          <table:table-column table:style-name="Table29.A"/>
          <table:table-row>
            <table:table-cell table:style-name="Table29.A1" office:value-type="string">
              <text:p text:style-name="P519"><text:span text:style-name="T3">Corollary</text:span> <text:span text:style-name="T1688">(</text:span><text:span text:style-name="T1689">I</text:span><text:span text:style-name="T1688">ntegration of </text:span><text:alphabetical-index-mark-start text:id="IMark1902422748160"/><text:span text:style-name="T1689">vector</text:span><text:alphabetical-index-mark-end text:id="IMark1902422748160"/><text:span text:style-name="T1689"> </text:span><text:alphabetical-index-mark-start text:id="IMark1902422744960" text:main-entry="true"/><text:span text:style-name="T1688">function</text:span><text:alphabetical-index-mark-end text:id="IMark1902422744960"/><text:span text:style-name="T1688">s of a linear compound variable)</text:span></text:p>
              <text:p text:style-name="P519"><text:s text:c="3"/><text:span text:style-name="T1688">Given</text:span></text:p>
              <text:p text:style-name="P519"><text:span text:style-name="T189"><text:tab/></text:span><text:span text:style-name="T507">f</text:span><text:span text:style-name="T401">(</text:span><text:span text:style-name="T523">a</text:span><text:span text:style-name="T401">)</text:span><text:span text:style-name="T189">, </text:span><text:span text:style-name="T524">a</text:span><text:span text:style-name="T189"> </text:span><text:span text:style-name="T632">compound </text:span><text:alphabetical-index-mark-start text:id="IMark1902422746560"/><text:span text:style-name="T632">vector</text:span><text:alphabetical-index-mark-end text:id="IMark1902422746560"/><text:span text:style-name="T632"> </text:span><text:alphabetical-index-mark-start text:id="IMark1902422744880" text:main-entry="true"/><text:span text:style-name="T632">function</text:span><text:alphabetical-index-mark-end text:id="IMark1902422744880"/><text:span text:style-name="T632"> </text:span></text:p>
              <text:p text:style-name="P519"><text:span text:style-name="T632"><text:tab/><text:tab/>except for a possible step discontinuity</text:span><text:span text:style-name="T514">;</text:span></text:p>
              <text:p text:style-name="P284"><text:span text:style-name="T191"><text:tab/></text:span>u(a<text:span text:style-name="T1222">−</text:span>a1), a unit <text:alphabetical-index-mark-start text:id="IMark1902422746400"/>step <text:alphabetical-index-mark-start text:id="IMark1902422749120" text:main-entry="true"/>function<text:alphabetical-index-mark-end text:id="IMark1902422749120"/><text:alphabetical-index-mark-end text:id="IMark1902422746400"/>;</text:p>
              <text:p text:style-name="P284"><text:span text:style-name="T191"><text:tab/></text:span>v(a<text:span text:style-name="T1222">−</text:span>a1), a unit <text:alphabetical-index-mark-start text:id="IMark1902422748480"/>step <text:alphabetical-index-mark-start text:id="IMark1902422746160" text:main-entry="true"/>function<text:alphabetical-index-mark-end text:id="IMark1902422746160"/><text:alphabetical-index-mark-end text:id="IMark1902422748480"/>;</text:p>
              <text:p text:style-name="P519"><text:span text:style-name="T189"><text:tab/>z</text:span><text:span text:style-name="T401">(</text:span><text:span text:style-name="T523">a</text:span><text:span text:style-name="T401">)</text:span><text:span text:style-name="T523">, </text:span><text:span text:style-name="T632">a valid </text:span><text:alphabetical-index-mark-start text:id="IMark1902422744160"/><text:span text:style-name="T632">compound variable</text:span><text:alphabetical-index-mark-end text:id="IMark1902422744160"/><text:span text:style-name="T632">;</text:span></text:p>
              <text:p text:style-name="P519"><text:span text:style-name="T189"><text:tab/>t, </text:span><text:span text:style-name="T525">a </text:span><text:alphabetical-index-mark-start text:id="IMark1902422745040"/><text:span text:style-name="T525">dummy variable</text:span><text:alphabetical-index-mark-end text:id="IMark1902422745040"/><text:span text:style-name="T525"> of </text:span><text:span text:style-name="T516">a;</text:span></text:p>
              <text:p text:style-name="P229"><text:s text:c="3"/><text:span text:style-name="T1690">for</text:span></text:p>
              <text:p text:style-name="P229"><text:tab/><text:span text:style-name="T3">f</text:span><text:span text:style-name="T1552">(a) </text:span><text:span text:style-name="T1690">= </text:span><text:span text:style-name="T32">f0</text:span><text:span text:style-name="T1552">(a) </text:span><text:span text:style-name="T1690">+ </text:span><text:span text:style-name="T1318">c1</text:span><text:span text:style-name="T1268">⁕</text:span><text:span text:style-name="T1358">u(a</text:span><text:span text:style-name="T1236">−</text:span><text:span text:style-name="T1358">a1)</text:span></text:p>
              <text:p text:style-name="P560"><text:tab/><text:tab/><text:span text:style-name="T3">f0</text:span> continuous with a <text:s/>basic, non-zero <text:tab/><text:tab/><text:tab/><text:tab/><text:tab/>continuous derivative</text:p>
              <text:p text:style-name="P523"><text:span text:style-name="T191"><text:tab/><text:tab/></text:span><text:span text:style-name="T418">c1</text:span><text:span text:style-name="T212"> constant;</text:span></text:p>
              <text:p text:style-name="P229"><text:s text:c="3"/>then <text:span text:style-name="T1691">for z positively </text:span><text:alphabetical-index-mark-start text:id="IMark1902422748000"/><text:span text:style-name="T1691">monotonic</text:span><text:alphabetical-index-mark-end text:id="IMark1902422748000"/></text:p>
              <text:p text:style-name="P229"/>
              <text:p text:style-name="P230"><text:span text:style-name="T593">Ɪ</text:span><text:span text:style-name="T1296">[z</text:span><text:span text:style-name="T1370">(</text:span><text:span text:style-name="T1296">a0</text:span><text:span text:style-name="T1370">)</text:span><text:span text:style-name="T1296">,z</text:span><text:span text:style-name="T1370">(</text:span><text:span text:style-name="T1296">a</text:span><text:span text:style-name="T1370">)</text:span><text:span text:style-name="T1296">]</text:span><text:span text:style-name="T1370">(</text:span><text:span text:style-name="T1319">f</text:span><text:span text:style-name="T1358">(</text:span><text:span text:style-name="T1258">z</text:span><text:span text:style-name="T1359">)</text:span><text:span text:style-name="T1296">;dz</text:span><text:span text:style-name="T1370">)</text:span><text:span text:style-name="T1296"> =</text:span><text:span text:style-name="T593">Ɪ</text:span><text:span text:style-name="T1260">[a0,a](</text:span><text:span text:style-name="T1277">f</text:span><text:span text:style-name="T1262">(</text:span><text:span text:style-name="T1260">t</text:span><text:span text:style-name="T1263">)</text:span><text:span text:style-name="T1260">;dt)</text:span><text:span text:style-name="T1268">⁕</text:span><text:span text:style-name="T1260">D[</text:span><text:span text:style-name="T1263">t</text:span><text:span text:style-name="T1260">](</text:span><text:span text:style-name="T1265">z</text:span><text:span text:style-name="T1260">(</text:span><text:span text:style-name="T1263">t</text:span><text:span text:style-name="T1260">);d</text:span><text:span text:style-name="T1263">t</text:span><text:span text:style-name="T1260">);d</text:span><text:span text:style-name="T1264">t</text:span><text:span text:style-name="T1260">)</text:span></text:p>
              <text:p text:style-name="P528"><text:span text:style-name="T593">Ɪ</text:span><text:span text:style-name="T359">[a0,a](</text:span><text:span text:style-name="T419">f</text:span><text:span text:style-name="T358">(</text:span><text:span text:style-name="T359">t)</text:span><text:span text:style-name="T191">;d</text:span><text:span text:style-name="T209">t</text:span><text:span text:style-name="T191">) </text:span><text:span text:style-name="T389">=</text:span><text:span text:style-name="T593">Ɪ</text:span><text:span text:style-name="T389">[z(a0),z(a)](</text:span><text:span text:style-name="T467">f</text:span><text:span text:style-name="T388">(</text:span><text:span text:style-name="T828">z</text:span><text:span text:style-name="T389">)</text:span><text:span text:style-name="T645">⁕</text:span><text:span text:style-name="T191">D[</text:span><text:span text:style-name="T209">z</text:span><text:span text:style-name="T191">](</text:span><text:span text:style-name="T209">t</text:span><text:span text:style-name="T191">(</text:span><text:span text:style-name="T209">z</text:span><text:span text:style-name="T191">);d</text:span><text:span text:style-name="T209">z</text:span><text:span text:style-name="T191">);d</text:span><text:span text:style-name="T210">z</text:span><text:span text:style-name="T191">)</text:span></text:p>
              <text:p text:style-name="P229"><text:soft-page-break/></text:p>
              <text:p text:style-name="P229"><text:s text:c="3"/><text:span text:style-name="T1690">for</text:span></text:p>
              <text:p text:style-name="P229"><text:tab/><text:span text:style-name="T3">f</text:span><text:span text:style-name="T1552">(a) </text:span><text:span text:style-name="T1690">= </text:span><text:span text:style-name="T32">f0</text:span><text:span text:style-name="T1552">(a) </text:span><text:span text:style-name="T1690">+ </text:span><text:span text:style-name="T1318">c1</text:span><text:span text:style-name="T1268">⁕</text:span><text:span text:style-name="T1269">v</text:span><text:span text:style-name="T1358">(a</text:span><text:span text:style-name="T1236">−</text:span><text:span text:style-name="T1358">a1)</text:span></text:p>
              <text:p text:style-name="P560"><text:tab/><text:tab/><text:span text:style-name="T3">f0</text:span> continuous with a basic, non-zero <text:tab/><text:tab/><text:tab/><text:tab/><text:tab/>continuous derivative</text:p>
              <text:p text:style-name="P523"><text:span text:style-name="T191"><text:tab/><text:tab/></text:span><text:span text:style-name="T418">c1</text:span><text:span text:style-name="T212"> constant;</text:span></text:p>
              <text:p text:style-name="P229"><text:s text:c="3"/>then <text:span text:style-name="T1691">for z positively </text:span><text:alphabetical-index-mark-start text:id="IMark1902422748000"/><text:span text:style-name="T1691">monotonic</text:span><text:alphabetical-index-mark-end text:id="IMark1902422748000"/></text:p>
              <text:p text:style-name="P229"/>
              <text:p text:style-name="P230"><text:span text:style-name="T593">Ɪ</text:span><text:span text:style-name="T1296">[z</text:span><text:span text:style-name="T1370">(</text:span><text:span text:style-name="T1296">a0</text:span><text:span text:style-name="T1370">)</text:span><text:span text:style-name="T1296">,z</text:span><text:span text:style-name="T1370">(</text:span><text:span text:style-name="T1296">a</text:span><text:span text:style-name="T1370">)</text:span><text:span text:style-name="T1296">]</text:span><text:span text:style-name="T1370">(</text:span><text:span text:style-name="T1319">f</text:span><text:span text:style-name="T1358">(</text:span><text:span text:style-name="T1258">z</text:span><text:span text:style-name="T1359">)</text:span><text:span text:style-name="T1296">;dz</text:span><text:span text:style-name="T1370">)</text:span><text:span text:style-name="T1296"> =</text:span><text:span text:style-name="T593">Ɪ</text:span><text:span text:style-name="T1260">[a0,a](</text:span><text:span text:style-name="T1277">f</text:span><text:span text:style-name="T1262">(</text:span><text:span text:style-name="T1260">t</text:span><text:span text:style-name="T1263">)</text:span><text:span text:style-name="T1260">;dt)</text:span><text:span text:style-name="T1268">⁕</text:span><text:span text:style-name="T1260">D[</text:span><text:span text:style-name="T1263">t</text:span><text:span text:style-name="T1260">](</text:span><text:span text:style-name="T1265">z</text:span><text:span text:style-name="T1260">(</text:span><text:span text:style-name="T1263">t</text:span><text:span text:style-name="T1260">);d</text:span><text:span text:style-name="T1263">t</text:span><text:span text:style-name="T1260">);d</text:span><text:span text:style-name="T1264">t</text:span><text:span text:style-name="T1260">)</text:span></text:p>
              <text:p text:style-name="P528"><text:span text:style-name="T593">Ɪ</text:span><text:span text:style-name="T359">[a0,a](</text:span><text:span text:style-name="T419">f</text:span><text:span text:style-name="T358">(</text:span><text:span text:style-name="T359">t)</text:span><text:span text:style-name="T191">;d</text:span><text:span text:style-name="T209">t</text:span><text:span text:style-name="T191">) </text:span><text:span text:style-name="T389">=</text:span><text:span text:style-name="T593">Ɪ</text:span><text:span text:style-name="T389">[z(a0),z(a)](</text:span><text:span text:style-name="T467">f</text:span><text:span text:style-name="T388">(</text:span><text:span text:style-name="T828">z</text:span><text:span text:style-name="T389">)</text:span><text:span text:style-name="T645">⁕</text:span><text:span text:style-name="T191">D[</text:span><text:span text:style-name="T209">z</text:span><text:span text:style-name="T191">](</text:span><text:span text:style-name="T209">t</text:span><text:span text:style-name="T191">(</text:span><text:span text:style-name="T209">z</text:span><text:span text:style-name="T191">);d</text:span><text:span text:style-name="T209">z</text:span><text:span text:style-name="T191">);d</text:span><text:span text:style-name="T210">z</text:span><text:span text:style-name="T191">)</text:span></text:p>
              <text:p text:style-name="P78"/>
              <text:p text:style-name="P229"><text:s text:c="3"/><text:span text:style-name="T1690">for</text:span></text:p>
              <text:p text:style-name="P229"><text:tab/><text:span text:style-name="T3">f</text:span><text:span text:style-name="T1552">(a) </text:span><text:span text:style-name="T1690">= </text:span><text:span text:style-name="T32">f0</text:span><text:span text:style-name="T1552">(a) </text:span><text:span text:style-name="T1690">+ </text:span><text:span text:style-name="T1318">c1</text:span><text:span text:style-name="T1268">⁕</text:span><text:span text:style-name="T1358">u(a</text:span><text:span text:style-name="T1236">−</text:span><text:span text:style-name="T1358">a1)</text:span></text:p>
              <text:p text:style-name="P560"><text:tab/><text:tab/><text:span text:style-name="T3">f0</text:span> continuous with a basic, non-zero <text:tab/><text:tab/><text:tab/><text:tab/><text:tab/>continuous derivative</text:p>
              <text:p text:style-name="P523"><text:span text:style-name="T191"><text:tab/><text:tab/></text:span><text:span text:style-name="T418">c1</text:span><text:span text:style-name="T212"> constant;</text:span></text:p>
              <text:p text:style-name="P519"><text:span text:style-name="T482"><text:s text:c="3"/>then </text:span><text:span text:style-name="T483">for z </text:span><text:span text:style-name="T744">nega</text:span><text:span text:style-name="T483">tively </text:span><text:alphabetical-index-mark-start text:id="IMark1902422748000"/><text:span text:style-name="T483">monotonic</text:span><text:alphabetical-index-mark-end text:id="IMark1902422748000"/></text:p>
              <text:p text:style-name="P229"/>
              <text:p text:style-name="P230"><text:span text:style-name="T593">Ɪ</text:span><text:span text:style-name="T1296">[z</text:span><text:span text:style-name="T1370">(</text:span><text:span text:style-name="T1296">a0</text:span><text:span text:style-name="T1370">)</text:span><text:span text:style-name="T1296">,z</text:span><text:span text:style-name="T1370">(</text:span><text:span text:style-name="T1296">a</text:span><text:span text:style-name="T1370">)</text:span><text:span text:style-name="T1296">]</text:span><text:span text:style-name="T1370">(</text:span><text:span text:style-name="T1319">f</text:span><text:span text:style-name="T1358">(</text:span><text:span text:style-name="T1258">z</text:span><text:span text:style-name="T1359">)</text:span><text:span text:style-name="T1296">;dz</text:span><text:span text:style-name="T1370">)</text:span><text:span text:style-name="T1296"> </text:span></text:p>
              <text:p text:style-name="P230"><text:span text:style-name="T1296"><text:tab/>=</text:span><text:span text:style-name="T1236">−</text:span><text:span text:style-name="T1238">Ɪ</text:span><text:span text:style-name="T1260">[a0,a](</text:span><text:span text:style-name="T1277">f</text:span><text:span text:style-name="T1278">0</text:span><text:span text:style-name="T1262">(</text:span><text:span text:style-name="T1260">t</text:span><text:span text:style-name="T1263">) </text:span><text:span text:style-name="T1236">−</text:span><text:span text:style-name="T1266"> </text:span><text:span text:style-name="T1279">c1</text:span><text:span text:style-name="T1268">⁕</text:span><text:span text:style-name="T1270">(1</text:span><text:span text:style-name="T1236">−</text:span><text:span text:style-name="T1237">v</text:span><text:span text:style-name="T1262">(</text:span><text:span text:style-name="T1267">t</text:span><text:span text:style-name="T1236">−</text:span><text:span text:style-name="T1262">a1)</text:span><text:span text:style-name="T1260">)</text:span><text:span text:style-name="T1268">⁕</text:span><text:span text:style-name="T1260">D[</text:span><text:span text:style-name="T1263">t</text:span><text:span text:style-name="T1260">](</text:span><text:span text:style-name="T1265">z</text:span><text:span text:style-name="T1260">(</text:span><text:span text:style-name="T1263">t</text:span><text:span text:style-name="T1260">);d</text:span><text:span text:style-name="T1263">t</text:span><text:span text:style-name="T1260">);d</text:span><text:span text:style-name="T1264">t</text:span><text:span text:style-name="T1260">)</text:span></text:p>
              <text:p text:style-name="P528"><text:span text:style-name="T593">Ɪ</text:span><text:span text:style-name="T359">[a0,a](</text:span><text:span text:style-name="T419">f</text:span><text:span text:style-name="T358">(</text:span><text:span text:style-name="T359">t)</text:span><text:span text:style-name="T191">;d</text:span><text:span text:style-name="T209">t</text:span><text:span text:style-name="T191">) </text:span></text:p>
              <text:p text:style-name="P528"><text:span text:style-name="T389"><text:tab/>=</text:span><text:span text:style-name="T593">Ɪ</text:span><text:span text:style-name="T389">[z(a0),z(a)](</text:span><text:span text:style-name="T729">f</text:span><text:span text:style-name="T730">0</text:span><text:span text:style-name="T684">(</text:span><text:span text:style-name="T688">z</text:span><text:span text:style-name="T686">) </text:span><text:span text:style-name="T1213">−</text:span><text:span text:style-name="T687"> </text:span><text:span text:style-name="T731">c1</text:span><text:span text:style-name="T645">⁕</text:span><text:span text:style-name="T675">(1</text:span><text:span text:style-name="T1213">−</text:span><text:span text:style-name="T1219">v</text:span><text:span text:style-name="T684">(</text:span><text:span text:style-name="T688">z</text:span><text:span text:style-name="T1213">−</text:span><text:span text:style-name="T1219">z(</text:span><text:span text:style-name="T684">a1)</text:span><text:span text:style-name="T685">)</text:span><text:span text:style-name="T688">)</text:span></text:p>
              <text:p text:style-name="P519"><text:span text:style-name="T700"><text:tab/><text:tab/><text:tab/><text:tab/><text:tab/><text:tab/></text:span><text:span text:style-name="T645">⁕</text:span><text:span text:style-name="T191">D[</text:span><text:span text:style-name="T209">z</text:span><text:span text:style-name="T191">](</text:span><text:span text:style-name="T209">t</text:span><text:span text:style-name="T191">(</text:span><text:span text:style-name="T209">z</text:span><text:span text:style-name="T191">);d</text:span><text:span text:style-name="T209">z</text:span><text:span text:style-name="T191">);d</text:span><text:span text:style-name="T210">z</text:span><text:span text:style-name="T191">)</text:span></text:p>
              <text:p text:style-name="P75"/>
              <text:p text:style-name="P229"><text:s text:c="3"/><text:span text:style-name="T1690">for</text:span></text:p>
              <text:p text:style-name="P229"><text:tab/><text:span text:style-name="T3">f</text:span><text:span text:style-name="T1552">(a) </text:span><text:span text:style-name="T1690">= </text:span><text:span text:style-name="T32">f0</text:span><text:span text:style-name="T1552">(a) </text:span><text:span text:style-name="T1690">+ </text:span><text:span text:style-name="T1318">c1</text:span><text:span text:style-name="T1268">⁕</text:span><text:span text:style-name="T1270">v</text:span><text:span text:style-name="T1358">(a</text:span><text:span text:style-name="T1236">−</text:span><text:span text:style-name="T1358">a1)</text:span></text:p>
              <text:p text:style-name="P560"><text:tab/><text:tab/>f0 continuous with a basic, non-zero <text:tab/><text:tab/><text:tab/><text:tab/><text:tab/>continuous derivative</text:p>
              <text:p text:style-name="P523"><text:span text:style-name="T191"><text:tab/><text:tab/></text:span><text:span text:style-name="T418">c1</text:span><text:span text:style-name="T212"> constant;</text:span></text:p>
              <text:p text:style-name="P519"><text:span text:style-name="T482"><text:s text:c="3"/>then </text:span><text:span text:style-name="T483">for z </text:span><text:span text:style-name="T744">nega</text:span><text:span text:style-name="T483">tively </text:span><text:alphabetical-index-mark-start text:id="IMark1902422748160"/><text:span text:style-name="T483">monotonic</text:span><text:alphabetical-index-mark-end text:id="IMark1902422748160"/></text:p>
              <text:p text:style-name="P229"/>
              <text:p text:style-name="P230"><text:span text:style-name="T593">Ɪ</text:span><text:span text:style-name="T1296">[z</text:span><text:span text:style-name="T1370">(</text:span><text:span text:style-name="T1296">a0</text:span><text:span text:style-name="T1370">)</text:span><text:span text:style-name="T1296">,z</text:span><text:span text:style-name="T1370">(</text:span><text:span text:style-name="T1296">a</text:span><text:span text:style-name="T1370">)</text:span><text:span text:style-name="T1296">]</text:span><text:span text:style-name="T1370">(</text:span><text:span text:style-name="T1319">f</text:span><text:span text:style-name="T1358">(</text:span><text:span text:style-name="T1258">z</text:span><text:span text:style-name="T1359">)</text:span><text:span text:style-name="T1296">;dz</text:span><text:span text:style-name="T1370">)</text:span><text:span text:style-name="T1296"> </text:span></text:p>
              <text:p text:style-name="P528"><text:span text:style-name="T333"><text:tab/>=</text:span><text:span text:style-name="T1213">−</text:span><text:span text:style-name="T1225">Ɪ</text:span><text:span text:style-name="T685">[a0,a](</text:span><text:span text:style-name="T729">f</text:span><text:span text:style-name="T730">0</text:span><text:span text:style-name="T684">(</text:span><text:span text:style-name="T685">t</text:span><text:span text:style-name="T686">) </text:span><text:span text:style-name="T1213">−</text:span><text:span text:style-name="T687"> </text:span><text:span text:style-name="T731">c1</text:span><text:span text:style-name="T645">⁕</text:span><text:span text:style-name="T675">(1</text:span><text:span text:style-name="T1213">−</text:span><text:span text:style-name="T1219">u</text:span><text:span text:style-name="T684">(</text:span><text:span text:style-name="T688">t</text:span><text:span text:style-name="T1213">−</text:span><text:span text:style-name="T684">a1)</text:span><text:span text:style-name="T685">)</text:span><text:span text:style-name="T645">⁕</text:span><text:span text:style-name="T685">D[</text:span><text:span text:style-name="T686">t</text:span><text:span text:style-name="T685">](</text:span><text:span text:style-name="T689">z</text:span><text:span text:style-name="T685">(</text:span><text:span text:style-name="T686">t</text:span><text:span text:style-name="T685">);d</text:span><text:span text:style-name="T686">t</text:span><text:span text:style-name="T685">);d</text:span><text:span text:style-name="T690">t</text:span><text:span text:style-name="T685">)</text:span></text:p>
              <text:p text:style-name="P528"><text:span text:style-name="T593">Ɪ</text:span><text:span text:style-name="T359">[a0,a](</text:span><text:span text:style-name="T419">f</text:span><text:span text:style-name="T358">(</text:span><text:span text:style-name="T359">t)</text:span><text:span text:style-name="T191">;d</text:span><text:span text:style-name="T209">t</text:span><text:span text:style-name="T191">) </text:span></text:p>
              <text:p text:style-name="P528"><text:span text:style-name="T389"><text:tab/>=</text:span><text:span text:style-name="T593">Ɪ</text:span><text:span text:style-name="T389">[z(a0),z(a)](</text:span><text:span text:style-name="T729">f</text:span><text:span text:style-name="T730">0</text:span><text:span text:style-name="T684">(</text:span><text:span text:style-name="T688">z</text:span><text:span text:style-name="T686">) </text:span><text:span text:style-name="T1213">−</text:span><text:span text:style-name="T687"> </text:span><text:span text:style-name="T731">c1</text:span><text:span text:style-name="T645">⁕</text:span><text:span text:style-name="T675">(1</text:span><text:span text:style-name="T1213">−</text:span><text:span text:style-name="T1219">u</text:span><text:span text:style-name="T684">(</text:span><text:span text:style-name="T688">z</text:span><text:span text:style-name="T1213">−</text:span><text:span text:style-name="T1219">z(</text:span><text:span text:style-name="T684">a1)</text:span><text:span text:style-name="T685">)</text:span><text:span text:style-name="T688">)</text:span></text:p>
              <text:p text:style-name="P519"><text:span text:style-name="T700"><text:tab/><text:tab/><text:tab/><text:tab/><text:tab/><text:tab/></text:span><text:span text:style-name="T645">⁕</text:span><text:span text:style-name="T191">D[</text:span><text:span text:style-name="T209">z</text:span><text:span text:style-name="T191">](</text:span><text:span text:style-name="T209">t</text:span><text:span text:style-name="T191">(</text:span><text:span text:style-name="T209">z</text:span><text:span text:style-name="T191">);d</text:span><text:span text:style-name="T209">z</text:span><text:span text:style-name="T191">);d</text:span><text:span text:style-name="T210">z</text:span><text:span text:style-name="T191">)</text:span></text:p>
              <text:p text:style-name="P519"/>
            </table:table-cell>
          </table:table-row>
        </table:table>
        <text:p text:style-name="P74"/>
        <table:table table:name="Table30" table:style-name="Table30">
          <table:table-column table:style-name="Table30.A"/>
          <text:soft-page-break/>
          <table:table-row>
            <table:table-cell table:style-name="Table30.A1" office:value-type="string">
              <text:p text:style-name="P407">Corollary<text:span text:style-name="T1442"> <text:s/>(Integration of </text:span><text:alphabetical-index-mark-start text:id="IMark1902422744960"/><text:span text:style-name="T1442">vector</text:span><text:alphabetical-index-mark-end text:id="IMark1902422744960"/><text:span text:style-name="T1442"> </text:span><text:alphabetical-index-mark-start text:id="IMark1902422744160" text:main-entry="true"/><text:span text:style-name="T1442">function</text:span><text:alphabetical-index-mark-end text:id="IMark1902422744160"/><text:span text:style-name="T1442">s of compound variables over local </text:span><text:alphabetical-index-mark-start text:id="IMark1902422746560"/><text:span text:style-name="T1442">trace</text:span><text:alphabetical-index-mark-end text:id="IMark1902422746560"/><text:span text:style-name="T1442">s or </text:span><text:alphabetical-index-mark-start text:id="IMark1902422748560"/><text:span text:style-name="T1442">track</text:span><text:alphabetical-index-mark-end text:id="IMark1902422748560"/><text:span text:style-name="T1442">s)</text:span></text:p>
              <text:p text:style-name="P291"/>
              <text:p text:style-name="P291"><text:s text:c="3"/>Given</text:p>
              <text:p text:style-name="P519"><text:span text:style-name="T700"><text:tab/></text:span><text:span text:style-name="T736">r</text:span><text:span text:style-name="T702">(</text:span><text:span text:style-name="T736">x1</text:span><text:span text:style-name="T702">,a) a local </text:span><text:alphabetical-index-mark-start text:id="IMark1902422746800"/><text:span text:style-name="T702">trace</text:span><text:alphabetical-index-mark-end text:id="IMark1902422746800"/><text:span text:style-name="T702"> of a moving particle </text:span><text:span text:style-name="T736">x1</text:span><text:span text:style-name="T702">;</text:span></text:p>
              <text:p text:style-name="P519"><text:span text:style-name="T700"><text:tab/></text:span><text:span text:style-name="T735">z</text:span><text:span text:style-name="T702">(</text:span><text:span text:style-name="T736">x1</text:span><text:span text:style-name="T702">,a) a </text:span><text:alphabetical-index-mark-start text:id="IMark1902422749040"/><text:span text:style-name="T701">vector</text:span><text:alphabetical-index-mark-end text:id="IMark1902422749040"/><text:span text:style-name="T701"> compound variable of </text:span><text:span text:style-name="T736">r</text:span><text:span text:style-name="T702">(</text:span><text:span text:style-name="T736">x1</text:span><text:span text:style-name="T702">,a);</text:span></text:p>
              <text:p text:style-name="P519"><text:span text:style-name="T700"><text:tab/></text:span><text:span text:style-name="T735">f</text:span><text:span text:style-name="T702">(</text:span><text:span text:style-name="T736">r</text:span><text:span text:style-name="T702">(</text:span><text:span text:style-name="T736">x1</text:span><text:span text:style-name="T702">,a)) a </text:span><text:span text:style-name="T701">generalized </text:span><text:alphabetical-index-mark-start text:id="IMark1902422746560" text:main-entry="true"/><text:span text:style-name="T701">function</text:span><text:alphabetical-index-mark-end text:id="IMark1902422746560"/><text:span text:style-name="T702">;</text:span></text:p>
              <text:p text:style-name="P516"><text:span text:style-name="T702"><text:s text:c="3"/>t</text:span><text:span text:style-name="T699">hen</text:span></text:p>
              <text:p text:style-name="P350"/>
              <text:p text:style-name="P11"><text:span text:style-name="T1225">Ɪ</text:span><text:span text:style-name="T700">[a0,a](</text:span><text:span text:style-name="T737">f</text:span><text:span text:style-name="T703">(</text:span><text:span text:style-name="T735">r</text:span><text:span text:style-name="T700">)</text:span><text:span text:style-name="T701">|</text:span><text:span text:style-name="T735">x1</text:span><text:span text:style-name="T702">;d</text:span><text:span text:style-name="T701">a</text:span><text:span text:style-name="T702">) </text:span><text:span text:style-name="T701">= </text:span><text:span text:style-name="T1225">Ɪ</text:span><text:span text:style-name="T700">[a0,a](</text:span><text:span text:style-name="T737">f</text:span><text:span text:style-name="T703">(</text:span><text:span text:style-name="T735">z</text:span><text:span text:style-name="T700">)</text:span><text:span text:style-name="T701">|</text:span><text:span text:style-name="T735">x1</text:span><text:span text:style-name="T702">;d</text:span><text:span text:style-name="T701">a</text:span><text:span text:style-name="T702">)</text:span></text:p>
              <text:p text:style-name="P291"/>
              <text:p text:style-name="P407"><text:span text:style-name="T1474">Dually g</text:span><text:span text:style-name="T1442">iven</text:span></text:p>
              <text:p text:style-name="P519"><text:span text:style-name="T700"><text:tab/></text:span><text:span text:style-name="T735">x</text:span><text:span text:style-name="T702">(</text:span><text:span text:style-name="T735">r</text:span><text:span text:style-name="T736">1</text:span><text:span text:style-name="T702">,a) a </text:span><text:span text:style-name="T701">material</text:span><text:span text:style-name="T702"> </text:span><text:alphabetical-index-mark-start text:id="IMark1902422748400"/><text:span text:style-name="T702">trac</text:span><text:span text:style-name="T701">k</text:span><text:alphabetical-index-mark-end text:id="IMark1902422748400"/><text:span text:style-name="T702"> of particle</text:span><text:span text:style-name="T704">s at </text:span><text:span text:style-name="T738">r</text:span><text:span text:style-name="T736">1</text:span><text:span text:style-name="T702">;</text:span></text:p>
              <text:p text:style-name="P519"><text:span text:style-name="T700"><text:tab/></text:span><text:span text:style-name="T738">z</text:span><text:span text:style-name="T702">(</text:span><text:span text:style-name="T735">r</text:span><text:span text:style-name="T736">1</text:span><text:span text:style-name="T702">,a) a </text:span><text:alphabetical-index-mark-start text:id="IMark1902422748000"/><text:span text:style-name="T701">vector</text:span><text:alphabetical-index-mark-end text:id="IMark1902422748000"/><text:span text:style-name="T701"> compound variable of </text:span><text:span text:style-name="T738">x</text:span><text:span text:style-name="T702">(</text:span><text:span text:style-name="T738">r</text:span><text:span text:style-name="T736">1</text:span><text:span text:style-name="T702">,a);</text:span></text:p>
              <text:p text:style-name="P519"><text:span text:style-name="T700"><text:tab/></text:span><text:span text:style-name="T735">f</text:span><text:span text:style-name="T702">(</text:span><text:span text:style-name="T738">x</text:span><text:span text:style-name="T702">(</text:span><text:span text:style-name="T738">r</text:span><text:span text:style-name="T736">1</text:span><text:span text:style-name="T702">,a)) a </text:span><text:span text:style-name="T701">generalized </text:span><text:alphabetical-index-mark-start text:id="IMark1902422748000" text:main-entry="true"/><text:span text:style-name="T701">function</text:span><text:alphabetical-index-mark-end text:id="IMark1902422748000"/><text:span text:style-name="T702">;</text:span></text:p>
              <text:p text:style-name="P516"><text:span text:style-name="T702"><text:s text:c="3"/>t</text:span><text:span text:style-name="T699">hen</text:span></text:p>
              <text:p text:style-name="P350"/>
              <text:p text:style-name="P11"><text:span text:style-name="T1225">Ɪ</text:span><text:span text:style-name="T700">[a0,a](</text:span><text:span text:style-name="T737">f</text:span><text:span text:style-name="T703">(</text:span><text:span text:style-name="T738">x</text:span><text:span text:style-name="T700">)</text:span><text:span text:style-name="T701">|</text:span><text:span text:style-name="T738">r</text:span><text:span text:style-name="T735">1</text:span><text:span text:style-name="T702">;d</text:span><text:span text:style-name="T701">a</text:span><text:span text:style-name="T702">) </text:span><text:span text:style-name="T701">= </text:span><text:span text:style-name="T1225">Ɪ</text:span><text:span text:style-name="T700">[a0,a](</text:span><text:span text:style-name="T737">f</text:span><text:span text:style-name="T703">(</text:span><text:span text:style-name="T735">z</text:span><text:span text:style-name="T700">)</text:span><text:span text:style-name="T701">|</text:span><text:span text:style-name="T738">r</text:span><text:span text:style-name="T735">1</text:span><text:span text:style-name="T702">;d</text:span><text:span text:style-name="T701">a</text:span><text:span text:style-name="T702">)</text:span></text:p>
              <text:p text:style-name="P351"/>
              <text:p text:style-name="P518"><text:span text:style-name="T702">P</text:span><text:span text:style-name="T699">roof:</text:span></text:p>
              <text:p text:style-name="P517"><text:span text:style-name="T735">f</text:span><text:span text:style-name="T702">(</text:span><text:span text:style-name="T736">r</text:span><text:span text:style-name="T702">(</text:span><text:span text:style-name="T736">x1</text:span><text:span text:style-name="T702">,a)) </text:span><text:span text:style-name="T699">= </text:span><text:span text:style-name="T735">f</text:span><text:span text:style-name="T702">(</text:span><text:span text:style-name="T734">z</text:span><text:span text:style-name="T702">(</text:span><text:span text:style-name="T736">x1</text:span><text:span text:style-name="T702">,a))</text:span></text:p>
              <text:p text:style-name="P518"><text:span text:style-name="T702">a</text:span><text:span text:style-name="T699">nd</text:span></text:p>
              <text:p text:style-name="P517"><text:span text:style-name="T735">f</text:span><text:span text:style-name="T702">(</text:span><text:span text:style-name="T734">x</text:span><text:span text:style-name="T702">(</text:span><text:span text:style-name="T734">r</text:span><text:span text:style-name="T736">1</text:span><text:span text:style-name="T702">,a)) </text:span><text:span text:style-name="T699">= </text:span><text:span text:style-name="T735">f</text:span><text:span text:style-name="T702">(</text:span><text:span text:style-name="T734">z</text:span><text:span text:style-name="T702">(</text:span><text:span text:style-name="T734">r</text:span><text:span text:style-name="T736">1</text:span><text:span text:style-name="T702">,a)).</text:span></text:p>
              <text:p text:style-name="P519"><text:span text:style-name="T700"><text:tab/><text:tab/><text:tab/><text:tab/><text:tab/><text:tab/><text:tab/></text:span><text:span text:style-name="T704">qed</text:span></text:p>
            </table:table-cell>
          </table:table-row>
        </table:table>
        <text:p text:style-name="P422"/>
        <text:p text:style-name="P96"><text:span text:style-name="T1774">I</text:span>n the following <text:span text:style-name="T1774">i</text:span>t is sufficient then to consider only the observational index a.</text:p>
        <text:p text:style-name="P74"/>
        <text:p text:style-name="P635"><text:toc-mark-start text:id="IMark1902422747360" text:outline-level="1"/>Directional Integration<text:toc-mark-end text:id="IMark1902422747360"/></text:p>
        <text:p text:style-name="P574"/>
        <table:table table:name="Table11" table:style-name="Table11">
          <table:table-column table:style-name="Table11.A"/>
          <table:table-row>
            <table:table-cell table:style-name="Table11.A1" office:value-type="string">
              <text:p text:style-name="P576"><text:user-index-mark-start text:id="IMark1902422745040" text:index-name="Theorems" text:outline-level="1"/><text:span text:style-name="T405">Theorem </text:span><text:span text:style-name="T405"><text:variable-set text:name="theorem" office:value-type="string">2.3</text:variable-set></text:span><text:span text:style-name="T405">:</text:span><text:span text:style-name="T191"> </text:span><text:toc-mark-start text:id="IMark1902422744720" text:outline-level="2"/><text:span text:style-name="T191">Directional </text:span><text:alphabetical-index-mark-start text:id="IMark1902422748560"/><text:span text:style-name="T642">ingradient</text:span><text:alphabetical-index-mark-end text:id="IMark1902422748560"/><text:span text:style-name="T642">s </text:span><text:span text:style-name="T191">of </text:span><text:span text:style-name="T220">generalized </text:span><text:alphabetical-index-mark-start text:id="IMark1902422748960" text:main-entry="true"/><text:span text:style-name="T191">function</text:span><text:alphabetical-index-mark-end text:id="IMark1902422748960"/><text:span text:style-name="T191">s of </text:span><text:span text:style-name="T220">a scalar compound </text:span><text:alphabetical-index-mark-start text:id="IMark1902422744240" text:main-entry="true"/><text:span text:style-name="T220">function</text:span><text:alphabetical-index-mark-end text:id="IMark1902422744240"/><text:span text:style-name="T220"> </text:span><text:span text:style-name="T219">over a local </text:span><text:alphabetical-index-mark-start text:id="IMark1902422748480"/><text:span text:style-name="T219">trace</text:span><text:alphabetical-index-mark-end text:id="IMark1902422748480"/><text:span text:style-name="T219"> or material </text:span><text:alphabetical-index-mark-start text:id="IMark1902422748080"/><text:span text:style-name="T219">track</text:span><text:alphabetical-index-mark-end text:id="IMark1902422748080"/><text:toc-mark-end text:id="IMark1902422744720"/><text:user-index-mark-end text:id="IMark1902422745040"/><text:span text:style-name="T219">.</text:span></text:p>
              <text:p text:style-name="P292"/>
              <text:p text:style-name="P292"><text:s text:c="3"/>Given</text:p>
              <text:p text:style-name="P231"><text:tab/><text:span text:style-name="T3">f</text:span><text:span text:style-name="T1552">(</text:span><text:span text:style-name="T1289">r</text:span><text:span text:style-name="T1273">(</text:span><text:span text:style-name="T1289">x</text:span><text:span text:style-name="T1273">,a)</text:span><text:span text:style-name="T1552">) </text:span><text:span text:style-name="T1690">= </text:span><text:span text:style-name="T32">f0</text:span><text:span text:style-name="T1552">(</text:span><text:span text:style-name="T1289">r</text:span><text:span text:style-name="T1273">(</text:span><text:span text:style-name="T1289">x</text:span><text:span text:style-name="T1273">,a)</text:span><text:span text:style-name="T1552">) </text:span><text:span text:style-name="T1690">+ </text:span><text:span text:style-name="T1318">c1</text:span><text:span text:style-name="T1268">⁕</text:span><text:span text:style-name="T1358">u(a</text:span><text:span text:style-name="T1236">−</text:span><text:span text:style-name="T1358">a1)</text:span></text:p>
              <text:p text:style-name="P561"><text:tab/><text:tab/><text:span text:style-name="T3">f0</text:span> continuous with a basic, non-zero <text:tab/><text:tab/><text:tab/><text:tab/><text:tab/>continuous derivative</text:p>
              <text:p text:style-name="P573"><text:span text:style-name="T191"><text:tab/><text:tab/></text:span><text:span text:style-name="T418">c1</text:span><text:span text:style-name="T212"> constant;</text:span></text:p>
              <text:p text:style-name="P576"><text:span text:style-name="T705"><text:s text:c="3"/></text:span><text:span text:style-name="T706">or</text:span></text:p>
              <text:p text:style-name="P231"><text:tab/><text:span text:style-name="T1442">f</text:span><text:span text:style-name="T1552">(</text:span><text:span text:style-name="T1289">r</text:span><text:span text:style-name="T1273">(</text:span><text:span text:style-name="T1289">x</text:span><text:span text:style-name="T1273">,a)</text:span><text:span text:style-name="T1552">) </text:span><text:span text:style-name="T1690">= </text:span><text:span text:style-name="T1475">f0</text:span><text:span text:style-name="T1552">(</text:span><text:span text:style-name="T1289">r</text:span><text:span text:style-name="T1273">(</text:span><text:span text:style-name="T1289">x</text:span><text:span text:style-name="T1273">,a)</text:span><text:span text:style-name="T1552">) </text:span><text:span text:style-name="T1690">+</text:span><text:span text:style-name="T1475"> </text:span><text:span text:style-name="T1360">c1</text:span><text:span text:style-name="T1268">⁕</text:span><text:span text:style-name="T1358">u(a</text:span><text:span text:style-name="T1236">−</text:span><text:span text:style-name="T1358">a1)</text:span></text:p>
              <text:p text:style-name="P561"><text:tab/><text:tab/><text:span text:style-name="T1442">f0</text:span> continuous with a basic, non-zero <text:tab/><text:tab/><text:tab/><text:tab/><text:tab/>continuous derivative</text:p>
              <text:p text:style-name="P573"><text:span text:style-name="T191"><text:tab/><text:tab/></text:span><text:span text:style-name="T362">c1</text:span><text:span text:style-name="T212"> constant;</text:span></text:p>
              <text:p text:style-name="P231"/>
              <text:p text:style-name="P231"><text:span text:style-name="T1693"><text:s text:c="3"/>or</text:span><text:tab/><text:span text:style-name="T3">f</text:span><text:span text:style-name="T1552">(</text:span><text:span text:style-name="T1289">r</text:span><text:span text:style-name="T1273">(</text:span><text:span text:style-name="T1289">x</text:span><text:span text:style-name="T1273">,a)</text:span><text:span text:style-name="T1552">) </text:span><text:span text:style-name="T1690">= </text:span><text:span text:style-name="T32">f0</text:span><text:span text:style-name="T1552">(</text:span><text:span text:style-name="T1289">r</text:span><text:span text:style-name="T1273">(</text:span><text:span text:style-name="T1289">x</text:span><text:span text:style-name="T1273">,a)</text:span><text:span text:style-name="T1552">) </text:span><text:span text:style-name="T1690">+ </text:span><text:span text:style-name="T1318">c1</text:span><text:span text:style-name="T1268">⁕</text:span><text:span text:style-name="T1271">v</text:span><text:span text:style-name="T1358">(a</text:span><text:span text:style-name="T1236">−</text:span><text:span text:style-name="T1358">a1)</text:span></text:p>
              <text:p text:style-name="P561"><text:tab/><text:tab/><text:span text:style-name="T3">f0</text:span> continuous with a basic, non-zero <text:tab/><text:tab/><text:tab/><text:tab/><text:tab/>continuous derivative</text:p>
              <text:p text:style-name="P573"><text:span text:style-name="T191"><text:tab/><text:tab/></text:span><text:span text:style-name="T418">c1</text:span><text:span text:style-name="T212"> constant;</text:span></text:p>
              <text:p text:style-name="P576"><text:span text:style-name="T705"><text:s text:c="3"/></text:span><text:span text:style-name="T706">or</text:span></text:p>
              <text:p text:style-name="P231"><text:tab/><text:span text:style-name="T1442">f</text:span><text:span text:style-name="T1552">(</text:span><text:span text:style-name="T1289">r</text:span><text:span text:style-name="T1273">(</text:span><text:span text:style-name="T1289">x</text:span><text:span text:style-name="T1273">,a)</text:span><text:span text:style-name="T1552">) </text:span><text:span text:style-name="T1690">= </text:span><text:span text:style-name="T1475">f0</text:span><text:span text:style-name="T1552">(</text:span><text:span text:style-name="T1289">r</text:span><text:span text:style-name="T1273">(</text:span><text:span text:style-name="T1289">x</text:span><text:span text:style-name="T1273">,a)</text:span><text:span text:style-name="T1552">) </text:span><text:span text:style-name="T1690">+</text:span><text:span text:style-name="T1475"> </text:span><text:span text:style-name="T1360">c1</text:span><text:span text:style-name="T1268">⁕</text:span><text:span text:style-name="T1272">v</text:span><text:span text:style-name="T1358">(a</text:span><text:span text:style-name="T1236">−</text:span><text:span text:style-name="T1358">a1)</text:span></text:p>
              <text:p text:style-name="P561"><text:tab/><text:tab/><text:span text:style-name="T1442">f0</text:span> continuous with a <text:s/>basic, non-zero <text:tab/><text:tab/><text:tab/><text:tab/><text:tab/>continuous derivative</text:p>
              <text:p text:style-name="P573"><text:span text:style-name="T191"><text:tab/><text:tab/></text:span><text:span text:style-name="T362">c1</text:span><text:span text:style-name="T212"> constant;</text:span></text:p>
              <text:p text:style-name="P576"><text:span text:style-name="T705"><text:s text:c="3"/></text:span><text:span text:style-name="T707">then</text:span></text:p>
              <text:p text:style-name="P352"/>
              <text:p text:style-name="P576"><text:span text:style-name="T1225">Ɪ</text:span><text:span text:style-name="T739">1</text:span><text:span text:style-name="T700">[</text:span><text:span text:style-name="T736">r</text:span><text:span text:style-name="T702">(</text:span><text:span text:style-name="T736">x</text:span><text:span text:style-name="T739">1</text:span><text:span text:style-name="T702">,</text:span><text:span text:style-name="T700">z(a0)</text:span><text:span text:style-name="T702">),</text:span><text:span text:style-name="T736">r</text:span><text:span text:style-name="T702">(</text:span><text:span text:style-name="T736">x</text:span><text:span text:style-name="T739">1</text:span><text:span text:style-name="T702">,</text:span><text:span text:style-name="T700">z(a)</text:span><text:span text:style-name="T702">)</text:span><text:span text:style-name="T700">]</text:span><text:span text:style-name="T645">⁕</text:span><text:span text:style-name="T700">(</text:span><text:span text:style-name="T729">f</text:span><text:span text:style-name="T691">|</text:span><text:span text:style-name="T732">x1</text:span><text:span text:style-name="T691">;</text:span><text:span text:style-name="T732">dr</text:span><text:span text:style-name="T691">)</text:span></text:p>
              <text:p text:style-name="P573"><text:span text:style-name="T705"><text:tab/><text:tab/></text:span><text:span text:style-name="T707">= </text:span><text:span text:style-name="T1225">Ɪ</text:span><text:span text:style-name="T739">1</text:span><text:span text:style-name="T700">[</text:span><text:span text:style-name="T736">r</text:span><text:span text:style-name="T702">(</text:span><text:span text:style-name="T736">x</text:span><text:span text:style-name="T739">1</text:span><text:span text:style-name="T702">,</text:span><text:span text:style-name="T700">a0)</text:span><text:span text:style-name="T702">,</text:span><text:span text:style-name="T736">r</text:span><text:span text:style-name="T702">(</text:span><text:span text:style-name="T736">x</text:span><text:span text:style-name="T739">1</text:span><text:span text:style-name="T702">,</text:span><text:span text:style-name="T700">a)]</text:span><text:span text:style-name="T645">⁕</text:span><text:span text:style-name="T700">(</text:span><text:span text:style-name="T729">f</text:span><text:span text:style-name="T691">|</text:span><text:span text:style-name="T732">x1</text:span><text:span text:style-name="T691">;</text:span><text:span text:style-name="T732">dr</text:span><text:span text:style-name="T691">)</text:span></text:p>
              <text:p text:style-name="P576"><text:span text:style-name="T1225">Ɪ</text:span><text:span text:style-name="T739">1</text:span><text:span text:style-name="T700">[</text:span><text:span text:style-name="T736">x</text:span><text:span text:style-name="T702">(</text:span><text:span text:style-name="T736">r1</text:span><text:span text:style-name="T702">,</text:span><text:span text:style-name="T700">z(a0)</text:span><text:span text:style-name="T702">),</text:span><text:span text:style-name="T736">x</text:span><text:span text:style-name="T702">(</text:span><text:span text:style-name="T736">r1</text:span><text:span text:style-name="T702">,</text:span><text:span text:style-name="T700">z(a)</text:span><text:span text:style-name="T702">)</text:span><text:span text:style-name="T700">]</text:span><text:span text:style-name="T645">⁕</text:span><text:span text:style-name="T700">(</text:span><text:span text:style-name="T729">f</text:span><text:span text:style-name="T691">|</text:span><text:span text:style-name="T732">r1</text:span><text:span text:style-name="T691">;</text:span><text:span text:style-name="T732">dx</text:span><text:span text:style-name="T691">)</text:span></text:p>
              <text:p text:style-name="P573"><text:span text:style-name="T705"><text:tab/><text:tab/></text:span><text:span text:style-name="T707">= </text:span><text:span text:style-name="T1225">Ɪ</text:span><text:span text:style-name="T739">1</text:span><text:span text:style-name="T700">[</text:span><text:span text:style-name="T736">x</text:span><text:span text:style-name="T702">(</text:span><text:span text:style-name="T736">r1</text:span><text:span text:style-name="T702">,</text:span><text:span text:style-name="T700">a0)</text:span><text:span text:style-name="T702">,</text:span><text:span text:style-name="T736">x</text:span><text:span text:style-name="T702">(</text:span><text:span text:style-name="T736">r1</text:span><text:span text:style-name="T702">,</text:span><text:span text:style-name="T700">a)]</text:span><text:span text:style-name="T645">⁕</text:span><text:span text:style-name="T700">(</text:span><text:span text:style-name="T729">f</text:span><text:span text:style-name="T691">|</text:span><text:span text:style-name="T732">r1</text:span><text:span text:style-name="T691">;</text:span><text:span text:style-name="T732">dx</text:span><text:span text:style-name="T691">)</text:span></text:p>
              <text:p text:style-name="P526"><text:span text:style-name="T705">P</text:span><text:span text:style-name="T699">roof:</text:span></text:p>
              <text:p text:style-name="P576"><text:span text:style-name="T1225">Ɪ</text:span><text:span text:style-name="T739">1</text:span><text:span text:style-name="T700">[</text:span><text:span text:style-name="T736">r</text:span><text:span text:style-name="T702">(</text:span><text:span text:style-name="T736">x</text:span><text:span text:style-name="T739">1</text:span><text:span text:style-name="T702">,</text:span><text:span text:style-name="T700">z(a0)</text:span><text:span text:style-name="T702">),</text:span><text:span text:style-name="T736">r</text:span><text:span text:style-name="T702">(</text:span><text:span text:style-name="T736">x</text:span><text:span text:style-name="T739">1</text:span><text:span text:style-name="T702">,</text:span><text:span text:style-name="T700">z(a)</text:span><text:span text:style-name="T702">)</text:span><text:span text:style-name="T700">]</text:span><text:span text:style-name="T645">⁕</text:span><text:span text:style-name="T700">(</text:span><text:span text:style-name="T729">f</text:span><text:span text:style-name="T691">|</text:span><text:span text:style-name="T732">x1</text:span><text:span text:style-name="T691">;</text:span><text:span text:style-name="T732">dr</text:span><text:span text:style-name="T691">)</text:span></text:p>
              <text:p text:style-name="P576"><text:span text:style-name="T705"><text:tab/></text:span><text:span text:style-name="T708">= lim S[Pn</text:span><text:span text:style-name="T715">∩</text:span><text:span text:style-name="T708">[</text:span><text:span text:style-name="T700">[</text:span><text:span text:style-name="T736">r</text:span><text:span text:style-name="T702">(</text:span><text:span text:style-name="T736">x</text:span><text:span text:style-name="T739">1</text:span><text:span text:style-name="T702">,</text:span><text:span text:style-name="T700">z(a0)</text:span><text:span text:style-name="T702">),</text:span><text:span text:style-name="T736">r</text:span><text:span text:style-name="T702">(</text:span><text:span text:style-name="T736">x</text:span><text:span text:style-name="T739">1</text:span><text:span text:style-name="T702">,</text:span><text:span text:style-name="T700">z(a)</text:span><text:span text:style-name="T702">)</text:span><text:span text:style-name="T700">]</text:span><text:span text:style-name="T708">]</text:span></text:p>
              <text:p text:style-name="P576"><text:span text:style-name="T705"><text:tab/><text:tab/><text:tab/><text:tab/></text:span><text:span text:style-name="T729">f</text:span><text:span text:style-name="T692">(</text:span><text:span text:style-name="T736">r</text:span><text:span text:style-name="T702">(</text:span><text:span text:style-name="T736">x</text:span><text:span text:style-name="T739">1</text:span><text:span text:style-name="T702">,</text:span><text:span text:style-name="T700">z</text:span><text:span text:style-name="T709">)</text:span><text:span text:style-name="T645">⁕</text:span><text:span text:style-name="T676">(</text:span><text:span text:style-name="T736">r</text:span><text:span text:style-name="T702">(</text:span><text:span text:style-name="T736">x</text:span><text:span text:style-name="T739">1</text:span><text:span text:style-name="T702">,</text:span><text:span text:style-name="T700">z</text:span><text:span text:style-name="T709">+dz)</text:span><text:span text:style-name="T1213">−</text:span><text:span text:style-name="T736">r</text:span><text:span text:style-name="T702">(</text:span><text:span text:style-name="T736">x</text:span><text:span text:style-name="T739">1</text:span><text:span text:style-name="T702">,</text:span><text:span text:style-name="T700">z</text:span><text:span text:style-name="T708">)</text:span></text:p>
              <text:p text:style-name="P576"><text:span text:style-name="T705"><text:tab/></text:span><text:span text:style-name="T708">= lim S[Pn</text:span><text:span text:style-name="T715">∩</text:span><text:span text:style-name="T708">[</text:span><text:span text:style-name="T736">r</text:span><text:span text:style-name="T702">(</text:span><text:span text:style-name="T736">x</text:span><text:span text:style-name="T739">1</text:span><text:span text:style-name="T702">,</text:span><text:span text:style-name="T700">z(a0)</text:span><text:span text:style-name="T702">),</text:span><text:span text:style-name="T736">r</text:span><text:span text:style-name="T702">(</text:span><text:span text:style-name="T736">x</text:span><text:span text:style-name="T739">1</text:span><text:span text:style-name="T702">,</text:span><text:span text:style-name="T700">z(a)</text:span><text:span text:style-name="T702">)</text:span><text:span text:style-name="T700">]</text:span><text:span text:style-name="T708">]</text:span></text:p>
              <text:p text:style-name="P576"><text:span text:style-name="T705"><text:tab/><text:tab/></text:span><text:span text:style-name="T677">(</text:span><text:span text:style-name="T729">f</text:span><text:span text:style-name="T692">(</text:span><text:span text:style-name="T736">r</text:span><text:span text:style-name="T702">(</text:span><text:span text:style-name="T736">x</text:span><text:span text:style-name="T739">1</text:span><text:span text:style-name="T702">,</text:span><text:span text:style-name="T700">z</text:span><text:span text:style-name="T709">)</text:span><text:span text:style-name="T645">⁕</text:span><text:span text:style-name="T677">D[z]</text:span><text:span text:style-name="T676">(</text:span><text:span text:style-name="T736">r</text:span><text:span text:style-name="T710">|</text:span><text:span text:style-name="T740">x1</text:span><text:span text:style-name="T710">;dz</text:span><text:span text:style-name="T708">)</text:span><text:span text:style-name="T645">⁕</text:span><text:span text:style-name="T677">dz)</text:span></text:p>
              <text:p text:style-name="P576"><text:span text:style-name="T705"/></text:p>
              <text:p text:style-name="P626"><text:soft-page-break/><text:span text:style-name="T705"><text:tab/></text:span><text:span text:style-name="T708">= lim S[Pn</text:span><text:span text:style-name="T715">∩</text:span><text:span text:style-name="T708">[</text:span><text:span text:style-name="T700">[</text:span><text:span text:style-name="T736">r</text:span><text:span text:style-name="T702">(</text:span><text:span text:style-name="T736">x</text:span><text:span text:style-name="T739">1</text:span><text:span text:style-name="T702">,</text:span><text:span text:style-name="T700">a0)</text:span><text:span text:style-name="T702">,</text:span><text:span text:style-name="T736">r</text:span><text:span text:style-name="T702">(</text:span><text:span text:style-name="T736">x</text:span><text:span text:style-name="T739">1</text:span><text:span text:style-name="T702">,</text:span><text:span text:style-name="T700">a)]</text:span><text:span text:style-name="T708">]</text:span></text:p>
              <text:p text:style-name="P626"><text:span text:style-name="T705"><text:tab/> <text:s text:c="3"/></text:span><text:span text:style-name="T679">(</text:span><text:span text:style-name="T677">D[t]</text:span><text:span text:style-name="T676">(</text:span><text:span text:style-name="T711">z</text:span><text:span text:style-name="T710">|</text:span><text:span text:style-name="T740">x1</text:span><text:span text:style-name="T710">;dt</text:span><text:span text:style-name="T708">)</text:span><text:span text:style-name="T645">⁕</text:span><text:span text:style-name="T677">(</text:span><text:span text:style-name="T729">f</text:span><text:span text:style-name="T733">(</text:span><text:span text:style-name="T736">r</text:span><text:span text:style-name="T702">(</text:span><text:span text:style-name="T736">x</text:span><text:span text:style-name="T739">1</text:span><text:span text:style-name="T702">,</text:span><text:span text:style-name="T710">t</text:span><text:span text:style-name="T709">)</text:span><text:span text:style-name="T645">⁕</text:span><text:span text:style-name="T677">D[t]</text:span><text:span text:style-name="T676">(</text:span><text:span text:style-name="T736">r</text:span><text:span text:style-name="T710">|</text:span><text:span text:style-name="T740">x1</text:span><text:span text:style-name="T710">;dt</text:span><text:span text:style-name="T708">)</text:span><text:span text:style-name="T645">⁕</text:span><text:span text:style-name="T677">dt)/D[t]</text:span><text:span text:style-name="T676">(</text:span><text:span text:style-name="T678">z</text:span><text:span text:style-name="T710">|</text:span><text:span text:style-name="T740">x1</text:span><text:span text:style-name="T710">;dt</text:span><text:span text:style-name="T708">)</text:span><text:span text:style-name="T705"><text:tab/></text:span><text:span text:style-name="T708">= lim S[Pn</text:span><text:span text:style-name="T715">∩</text:span><text:span text:style-name="T708">[</text:span><text:span text:style-name="T700">[</text:span><text:span text:style-name="T736">r</text:span><text:span text:style-name="T702">(</text:span><text:span text:style-name="T736">x</text:span><text:span text:style-name="T739">1</text:span><text:span text:style-name="T702">,</text:span><text:span text:style-name="T700">a0)</text:span><text:span text:style-name="T702">,</text:span><text:span text:style-name="T736">r</text:span><text:span text:style-name="T702">(</text:span><text:span text:style-name="T736">x</text:span><text:span text:style-name="T739">1</text:span><text:span text:style-name="T702">,</text:span><text:span text:style-name="T700">a)]</text:span><text:span text:style-name="T708">]</text:span></text:p>
              <text:p text:style-name="P576"><text:span text:style-name="T705"><text:tab/><text:tab/><text:tab/><text:tab/></text:span><text:span text:style-name="T677">(</text:span><text:span text:style-name="T729">f</text:span><text:span text:style-name="T733">(</text:span><text:span text:style-name="T736">r</text:span><text:span text:style-name="T702">(</text:span><text:span text:style-name="T736">x</text:span><text:span text:style-name="T739">1</text:span><text:span text:style-name="T702">,</text:span><text:span text:style-name="T710">t</text:span><text:span text:style-name="T709">)</text:span><text:span text:style-name="T645">⁕</text:span><text:span text:style-name="T677">D[t]</text:span><text:span text:style-name="T676">(</text:span><text:span text:style-name="T736">r</text:span><text:span text:style-name="T710">|</text:span><text:span text:style-name="T740">x1</text:span><text:span text:style-name="T710">;dt</text:span><text:span text:style-name="T708">)</text:span><text:span text:style-name="T645">⁕</text:span><text:span text:style-name="T677">dt)</text:span></text:p>
              <text:p text:style-name="P576"><text:span text:style-name="T705"><text:tab/></text:span><text:span text:style-name="T708">= </text:span><text:span text:style-name="T1221">Ɪ</text:span><text:span text:style-name="T707">1</text:span><text:span text:style-name="T700">[</text:span><text:span text:style-name="T736">r</text:span><text:span text:style-name="T702">(</text:span><text:span text:style-name="T736">x</text:span><text:span text:style-name="T739">1</text:span><text:span text:style-name="T702">,</text:span><text:span text:style-name="T700">a0)</text:span><text:span text:style-name="T702">,</text:span><text:span text:style-name="T736">r</text:span><text:span text:style-name="T702">(</text:span><text:span text:style-name="T736">x</text:span><text:span text:style-name="T739">1</text:span><text:span text:style-name="T702">,</text:span><text:span text:style-name="T700">a)](</text:span><text:span text:style-name="T729">f</text:span><text:span text:style-name="T691">|</text:span><text:span text:style-name="T732">x1</text:span><text:span text:style-name="T691">;</text:span><text:span text:style-name="T732">dr</text:span><text:span text:style-name="T691">)</text:span></text:p>
              <text:p text:style-name="P527"><text:span text:style-name="T691">T</text:span><text:span text:style-name="T683">he dual follows a similar proof.</text:span></text:p>
              <text:p text:style-name="P527"><text:span text:style-name="T705"><text:tab/><text:tab/><text:tab/><text:tab/><text:tab/><text:tab/><text:tab/></text:span><text:span text:style-name="T699">qed</text:span></text:p>
            </table:table-cell>
          </table:table-row>
        </table:table>
        <text:p text:style-name="P372"/>
        <table:table table:name="Table12" table:style-name="Table12">
          <table:table-column table:style-name="Table12.A"/>
          <table:table-row>
            <table:table-cell table:style-name="Table12.A1" office:value-type="string">
              <text:p text:style-name="P93"><text:span text:style-name="T2">Corollary </text:span><text:s/><text:span text:style-name="T1694">(</text:span>Directional <text:alphabetical-index-mark-start text:id="IMark1902422745440"/>invergence<text:alphabetical-index-mark-end text:id="IMark1902422745440"/>s and in<text:alphabetical-index-mark-start text:id="IMark1902422744720"/>curl<text:alphabetical-index-mark-end text:id="IMark1902422744720"/>s of </text:p>
              <text:p text:style-name="P93">of <text:span text:style-name="T1697">generalized </text:span><text:alphabetical-index-mark-start text:id="IMark1902422747360" text:main-entry="true"/>function<text:alphabetical-index-mark-end text:id="IMark1902422747360"/>s of <text:span text:style-name="T1697">a scalar compound </text:span><text:alphabetical-index-mark-start text:id="IMark1902422744160" text:main-entry="true"/><text:span text:style-name="T1697">function</text:span><text:alphabetical-index-mark-end text:id="IMark1902422744160"/><text:span text:style-name="T1697"> </text:span><text:span text:style-name="T1692">over a local </text:span><text:alphabetical-index-mark-start text:id="IMark1902422748000"/><text:span text:style-name="T1692">trace</text:span><text:alphabetical-index-mark-end text:id="IMark1902422748000"/><text:span text:style-name="T1692"> or material </text:span><text:alphabetical-index-mark-start text:id="IMark1902422748080"/><text:span text:style-name="T1692">track</text:span><text:alphabetical-index-mark-end text:id="IMark1902422748080"/><text:span text:style-name="T1692">.</text:span></text:p>
              <text:p text:style-name="P93"/>
              <text:p text:style-name="P94"><text:span text:style-name="T606">Ɪ</text:span>1[<text:span text:style-name="T2">r</text:span>(<text:span text:style-name="T2">x1</text:span>,z(a0)),<text:span text:style-name="T2">r</text:span>(<text:span text:style-name="T2">x1</text:span>,z(a))]<text:span text:style-name="T2">•</text:span>(<text:span text:style-name="T2">f</text:span>|<text:span text:style-name="T2">x1</text:span>;<text:span text:style-name="T2">dr</text:span>)</text:p>
              <text:p text:style-name="P94"><text:tab/><text:tab/><text:tab/>= <text:span text:style-name="T606">Ɪ</text:span>1[<text:span text:style-name="T2">r</text:span>(<text:span text:style-name="T2">x1</text:span>,a0),<text:span text:style-name="T2">r</text:span>(<text:span text:style-name="T2">x1</text:span>,a)]<text:span text:style-name="T2">•</text:span>(<text:span text:style-name="T2">f</text:span>|<text:span text:style-name="T2">x1</text:span>;<text:span text:style-name="T2">dr</text:span>)</text:p>
              <text:p text:style-name="P94"><text:span text:style-name="T606">Ɪ</text:span>1[<text:span text:style-name="T2">x</text:span>(<text:span text:style-name="T2">r1</text:span>,z(a0)),<text:span text:style-name="T2">x</text:span>(<text:span text:style-name="T2">r1</text:span>,z(a))]<text:span text:style-name="T2">•</text:span>(<text:span text:style-name="T2">f</text:span>|<text:span text:style-name="T2">r1</text:span>;<text:span text:style-name="T2">dx</text:span>)</text:p>
              <text:p text:style-name="P94"><text:tab/><text:tab/><text:tab/>= <text:span text:style-name="T606">Ɪ</text:span>1[<text:span text:style-name="T2">x</text:span>(<text:span text:style-name="T2">r1</text:span>,a0),<text:span text:style-name="T2">x</text:span>(<text:span text:style-name="T2">r1</text:span>,a)]<text:span text:style-name="T2">•</text:span>(<text:span text:style-name="T2">f</text:span>|<text:span text:style-name="T2">r1</text:span>;<text:span text:style-name="T2">dx</text:span>)</text:p>
              <text:p text:style-name="P94"><text:span text:style-name="T612">Ɪ</text:span><text:span text:style-name="T2">1</text:span>[<text:span text:style-name="T2">r</text:span>(<text:span text:style-name="T2">x1</text:span>,z(a0)),<text:span text:style-name="T2">r</text:span>(<text:span text:style-name="T2">x1</text:span>,z(a))]<text:span text:style-name="T2">^</text:span>(<text:span text:style-name="T2">f</text:span>|<text:span text:style-name="T2">x1</text:span>;<text:span text:style-name="T2">dr</text:span>)</text:p>
              <text:p text:style-name="P94"><text:tab/><text:tab/><text:tab/>= <text:span text:style-name="T612">Ɪ</text:span><text:span text:style-name="T2">1</text:span>[<text:span text:style-name="T2">r</text:span>(<text:span text:style-name="T2">x1</text:span>,a0),<text:span text:style-name="T2">r</text:span>(<text:span text:style-name="T2">x1</text:span>,a)]<text:span text:style-name="T2">^</text:span>(<text:span text:style-name="T2">f</text:span>|<text:span text:style-name="T2">x1</text:span>;<text:span text:style-name="T2">dr</text:span>)</text:p>
              <text:p text:style-name="P94"><text:span text:style-name="T612">Ɪ</text:span><text:span text:style-name="T2">1</text:span>[<text:span text:style-name="T2">x</text:span>(<text:span text:style-name="T2">r1</text:span>,z(a0)),<text:span text:style-name="T2">x</text:span>(<text:span text:style-name="T2">r1</text:span>,z(a))]<text:span text:style-name="T2">^</text:span>(<text:span text:style-name="T2">f</text:span>|<text:span text:style-name="T2">r1</text:span>;<text:span text:style-name="T2">dx</text:span>)</text:p>
              <text:p text:style-name="P94"><text:tab/><text:tab/><text:tab/>= <text:span text:style-name="T612">Ɪ</text:span><text:span text:style-name="T2">1</text:span>[<text:span text:style-name="T2">x</text:span>(<text:span text:style-name="T2">r1</text:span>,a0),<text:span text:style-name="T2">x</text:span>(<text:span text:style-name="T2">r1</text:span>,a)]<text:span text:style-name="T2">^</text:span>(<text:span text:style-name="T2">f</text:span>|<text:span text:style-name="T2">r1</text:span>;<text:span text:style-name="T2">dx</text:span>)</text:p>
              <text:p text:style-name="P93"/>
            </table:table-cell>
          </table:table-row>
        </table:table>
        <text:p text:style-name="P425"/>
        <text:p text:style-name="P375">It is sufficient therefore to consider subsequently in the analysis of <text:alphabetical-index-mark-start text:id="IMark1902422746560"/>trace<text:alphabetical-index-mark-end text:id="IMark1902422746560"/>s and <text:alphabetical-index-mark-start text:id="IMark1902422749120"/>track<text:alphabetical-index-mark-end text:id="IMark1902422749120"/>s only the observational index a.</text:p>
        <text:p text:style-name="P530"/>
        <text:p text:style-name="P424"/>
        <table:table table:name="Table33" table:style-name="Table33">
          <table:table-column table:style-name="Table33.A"/>
          <table:table-row>
            <table:table-cell table:style-name="Table33.A1" office:value-type="string">
              <text:p text:style-name="P410">Lemma</text:p>
              <text:p text:style-name="P295">Along a <text:alphabetical-index-mark-start text:id="IMark1902422746800"/>trace<text:alphabetical-index-mark-end text:id="IMark1902422746800"/></text:p>
              <text:p text:style-name="P367"><text:span text:style-name="T528"><text:tab/></text:span><text:span text:style-name="T560">dz </text:span><text:span text:style-name="T530">=</text:span><text:span text:style-name="T560"> </text:span><text:span text:style-name="T528">D1</text:span><text:span text:style-name="T529">[</text:span><text:span text:style-name="T541">r</text:span><text:span text:style-name="T529">(</text:span><text:span text:style-name="T528">x1</text:span><text:span text:style-name="T529">,a)]</text:span><text:span text:style-name="T532">⁕</text:span><text:span text:style-name="T529">(</text:span><text:span text:style-name="T541">z</text:span><text:span text:style-name="T529">|</text:span><text:span text:style-name="T528">x1</text:span><text:span text:style-name="T529">;</text:span><text:span text:style-name="T528">d</text:span><text:span text:style-name="T541">r</text:span><text:span text:style-name="T533">)|</text:span><text:span text:style-name="T543">x1</text:span><text:span text:style-name="T533">;</text:span><text:span text:style-name="T548">dr</text:span><text:span text:style-name="T534">)</text:span></text:p>
              <text:p text:style-name="P367"><text:span text:style-name="T528"><text:tab/></text:span><text:span text:style-name="T560">dz </text:span><text:span text:style-name="T530">=</text:span><text:span text:style-name="T560"> </text:span><text:span text:style-name="T555">dr</text:span><text:span text:style-name="T546">•</text:span><text:span text:style-name="T547">T</text:span><text:span text:style-name="T537">[</text:span><text:span text:style-name="T555">D1</text:span><text:span text:style-name="T532">⁕</text:span><text:span text:style-name="T538">[</text:span><text:span text:style-name="T556">r</text:span><text:span text:style-name="T539">(</text:span><text:span text:style-name="T557">x1</text:span><text:span text:style-name="T539">,</text:span><text:span text:style-name="T540">t</text:span><text:span text:style-name="T539">)</text:span><text:span text:style-name="T538">](</text:span><text:span text:style-name="T555">z</text:span><text:span text:style-name="T538">|</text:span><text:span text:style-name="T555">x1</text:span><text:span text:style-name="T538">;</text:span><text:span text:style-name="T555">dr</text:span><text:span text:style-name="T538">)</text:span><text:span text:style-name="T562">]</text:span><text:span text:style-name="T534">)</text:span></text:p>
              <text:p text:style-name="P367"><text:span text:style-name="T528"><text:tab/></text:span><text:span text:style-name="T560">dr </text:span><text:span text:style-name="T530">=</text:span><text:span text:style-name="T560"> </text:span><text:span text:style-name="T528">D1</text:span><text:span text:style-name="T529">[</text:span><text:span text:style-name="T553">z</text:span><text:span text:style-name="T529">(</text:span><text:span text:style-name="T528">x1</text:span><text:span text:style-name="T529">,a)]</text:span><text:span text:style-name="T532">⁕</text:span><text:span text:style-name="T529">(</text:span><text:span text:style-name="T553">r</text:span><text:span text:style-name="T529">|</text:span><text:span text:style-name="T528">x1</text:span><text:span text:style-name="T529">;</text:span><text:span text:style-name="T528">d</text:span><text:span text:style-name="T553">z</text:span><text:span text:style-name="T533">)|</text:span><text:span text:style-name="T543">x1</text:span><text:span text:style-name="T533">;</text:span><text:span text:style-name="T543">d</text:span><text:span text:style-name="T544">z</text:span><text:span text:style-name="T535">)</text:span></text:p>
              <text:p text:style-name="P367"><text:span text:style-name="T528"><text:tab/></text:span><text:span text:style-name="T560">dr </text:span><text:span text:style-name="T530">=</text:span><text:span text:style-name="T560"> </text:span><text:span text:style-name="T555">dz</text:span><text:span text:style-name="T546">•</text:span><text:span text:style-name="T547">T</text:span><text:span text:style-name="T537">[</text:span><text:span text:style-name="T555">D1</text:span><text:span text:style-name="T532">⁕</text:span><text:span text:style-name="T538">[</text:span><text:span text:style-name="T556">z</text:span><text:span text:style-name="T539">(</text:span><text:span text:style-name="T557">x1</text:span><text:span text:style-name="T539">,</text:span><text:span text:style-name="T540">t</text:span><text:span text:style-name="T539">)</text:span><text:span text:style-name="T538">](</text:span><text:span text:style-name="T558">r</text:span><text:span text:style-name="T538">|</text:span><text:span text:style-name="T555">x1</text:span><text:span text:style-name="T538">;</text:span><text:span text:style-name="T555">dz</text:span><text:span text:style-name="T538">)</text:span><text:span text:style-name="T562">]</text:span></text:p>
              <text:p text:style-name="P295">Along a <text:alphabetical-index-mark-start text:id="IMark1902422746080"/>trac<text:span text:style-name="T1730">k</text:span><text:alphabetical-index-mark-end text:id="IMark1902422746080"/></text:p>
              <text:p text:style-name="P367"><text:span text:style-name="T528"><text:tab/></text:span><text:span text:style-name="T560">dz </text:span><text:span text:style-name="T530">=</text:span><text:span text:style-name="T560"> </text:span><text:span text:style-name="T528">D1</text:span><text:span text:style-name="T529">[</text:span><text:span text:style-name="T561">x</text:span><text:span text:style-name="T529">(</text:span><text:span text:style-name="T528">r1</text:span><text:span text:style-name="T529">,a)]</text:span><text:span text:style-name="T532">⁕</text:span><text:span text:style-name="T529">(</text:span><text:span text:style-name="T541">z</text:span><text:span text:style-name="T529">|</text:span><text:span text:style-name="T528">r1</text:span><text:span text:style-name="T529">;</text:span><text:span text:style-name="T528">d</text:span><text:span text:style-name="T561">x</text:span><text:span text:style-name="T533">)|</text:span><text:span text:style-name="T543">r1</text:span><text:span text:style-name="T533">;</text:span><text:span text:style-name="T548">d</text:span><text:span text:style-name="T551">x</text:span><text:span text:style-name="T534">)</text:span></text:p>
              <text:p text:style-name="P367"><text:span text:style-name="T528"><text:tab/></text:span><text:span text:style-name="T560">dz </text:span><text:span text:style-name="T530">=</text:span><text:span text:style-name="T560"> </text:span><text:span text:style-name="T555">dx</text:span><text:span text:style-name="T546">•</text:span><text:span text:style-name="T547">T</text:span><text:span text:style-name="T537">[</text:span><text:span text:style-name="T555">D1</text:span><text:span text:style-name="T532">⁕</text:span><text:span text:style-name="T538">[</text:span><text:span text:style-name="T556">x</text:span><text:span text:style-name="T539">(</text:span><text:span text:style-name="T559">r</text:span><text:span text:style-name="T557">1</text:span><text:span text:style-name="T539">,</text:span><text:span text:style-name="T540">t</text:span><text:span text:style-name="T539">)</text:span><text:span text:style-name="T538">](</text:span><text:span text:style-name="T555">z</text:span><text:span text:style-name="T538">|</text:span><text:span text:style-name="T559">r</text:span><text:span text:style-name="T555">1</text:span><text:span text:style-name="T538">;</text:span><text:span text:style-name="T555">dx</text:span><text:span text:style-name="T538">)</text:span><text:span text:style-name="T562">]</text:span><text:span text:style-name="T534">)</text:span></text:p>
              <text:p text:style-name="P367"><text:span text:style-name="T528"><text:tab/></text:span><text:span text:style-name="T560">d</text:span><text:span text:style-name="T561">x</text:span><text:span text:style-name="T560"> </text:span><text:span text:style-name="T530">=</text:span><text:span text:style-name="T560"> </text:span><text:span text:style-name="T528">D1</text:span><text:span text:style-name="T529">[</text:span><text:span text:style-name="T553">z</text:span><text:span text:style-name="T529">(</text:span><text:span text:style-name="T528">r1</text:span><text:span text:style-name="T529">,a)]</text:span><text:span text:style-name="T532">⁕</text:span><text:span text:style-name="T529">(</text:span><text:span text:style-name="T561">x</text:span><text:span text:style-name="T529">|</text:span><text:span text:style-name="T528">r1</text:span><text:span text:style-name="T529">;</text:span><text:span text:style-name="T528">d</text:span><text:span text:style-name="T553">z</text:span><text:span text:style-name="T533">)|</text:span><text:span text:style-name="T543">r1</text:span><text:span text:style-name="T533">;</text:span><text:span text:style-name="T543">d</text:span><text:span text:style-name="T545">z</text:span><text:span text:style-name="T535">)</text:span></text:p>
              <text:p text:style-name="P367"><text:span text:style-name="T528"><text:tab/></text:span><text:span text:style-name="T560">d</text:span><text:span text:style-name="T563">x</text:span><text:span text:style-name="T560"> </text:span><text:span text:style-name="T530">=</text:span><text:span text:style-name="T560"> </text:span><text:span text:style-name="T555">dz</text:span><text:span text:style-name="T546">•</text:span><text:span text:style-name="T547">T</text:span><text:span text:style-name="T537">[</text:span><text:span text:style-name="T555">D1</text:span><text:span text:style-name="T532">⁕</text:span><text:span text:style-name="T538">[</text:span><text:span text:style-name="T556">z</text:span><text:span text:style-name="T539">(</text:span><text:span text:style-name="T557">r1</text:span><text:span text:style-name="T539">,</text:span><text:span text:style-name="T540">t</text:span><text:span text:style-name="T539">)</text:span><text:span text:style-name="T538">](</text:span><text:span text:style-name="T559">x</text:span><text:span text:style-name="T538">|</text:span><text:span text:style-name="T555">r1</text:span><text:span text:style-name="T538">;</text:span><text:span text:style-name="T555">dz</text:span><text:span text:style-name="T538">)</text:span><text:span text:style-name="T562">]</text:span></text:p>
              <text:p text:style-name="P368"><text:soft-page-break/>Proof:</text:p>
              <text:p text:style-name="P355">First note</text:p>
              <text:p text:style-name="P356">along a <text:alphabetical-index-mark-start text:id="IMark1902422745840"/>trace<text:alphabetical-index-mark-end text:id="IMark1902422745840"/></text:p>
              <text:p text:style-name="P369"><text:span text:style-name="T508">dz</text:span><text:span text:style-name="T542"> = lim (</text:span><text:span text:style-name="T508">z</text:span><text:span text:style-name="T542">(</text:span><text:span text:style-name="T509">x1,</text:span><text:span text:style-name="T542">t+dt) – </text:span><text:span text:style-name="T508">z</text:span><text:span text:style-name="T542">(</text:span><text:span text:style-name="T509">x1,</text:span><text:span text:style-name="T542">t) as dt</text:span><text:span text:style-name="T1726">→</text:span><text:span text:style-name="T542">0</text:span></text:p>
              <text:p text:style-name="P369"><text:span text:style-name="T542"><text:s text:c="3"/>= </text:span><text:span text:style-name="T550">D[</text:span><text:span text:style-name="T549">a</text:span><text:span text:style-name="T550">](</text:span><text:span text:style-name="T510">z</text:span><text:span text:style-name="T550">|</text:span><text:span text:style-name="T509">x1</text:span><text:span text:style-name="T550">;dt)</text:span><text:span text:style-name="T552">⁕</text:span><text:span text:style-name="T554">dt</text:span></text:p>
              <text:p text:style-name="P369"><text:span text:style-name="T508">dr</text:span><text:span text:style-name="T542"> = lim (</text:span><text:span text:style-name="T508">r</text:span><text:span text:style-name="T542">(</text:span><text:span text:style-name="T509">x1,</text:span><text:span text:style-name="T542">t1+dt) – </text:span><text:span text:style-name="T508">r</text:span><text:span text:style-name="T542">(</text:span><text:span text:style-name="T509">x1,</text:span><text:span text:style-name="T542">t1) as dt</text:span><text:span text:style-name="T1726">→</text:span><text:span text:style-name="T542">0</text:span></text:p>
              <text:p text:style-name="P356"><text:span text:style-name="T1727"><text:s text:c="3"/>D[</text:span><text:span text:style-name="T1728">a</text:span><text:span text:style-name="T1727">](</text:span><text:span text:style-name="T3">r</text:span><text:span text:style-name="T1727">|</text:span><text:span text:style-name="T33">x1</text:span><text:span text:style-name="T1727">;dt)</text:span><text:span text:style-name="T1729">⁕</text:span><text:span text:style-name="T1682">dt</text:span></text:p>
              <text:p text:style-name="P356">along a <text:alphabetical-index-mark-start text:id="IMark1902422748240"/>track<text:alphabetical-index-mark-end text:id="IMark1902422748240"/></text:p>
              <text:p text:style-name="P369"><text:span text:style-name="T508">dz</text:span><text:span text:style-name="T542"> = lim (</text:span><text:span text:style-name="T508">z</text:span><text:span text:style-name="T542">(</text:span><text:span text:style-name="T509">r1,</text:span><text:span text:style-name="T542">t1+dt) – </text:span><text:span text:style-name="T508">z</text:span><text:span text:style-name="T542">(</text:span><text:span text:style-name="T509">r1,</text:span><text:span text:style-name="T542">t1) as dt</text:span><text:span text:style-name="T1726">→</text:span><text:span text:style-name="T542">0</text:span></text:p>
              <text:p text:style-name="P369"><text:span text:style-name="T542"><text:s text:c="3"/>= </text:span><text:span text:style-name="T550">D[</text:span><text:span text:style-name="T549">a</text:span><text:span text:style-name="T550">](</text:span><text:span text:style-name="T510">z</text:span><text:span text:style-name="T550">|</text:span><text:span text:style-name="T508">r</text:span><text:span text:style-name="T509">1</text:span><text:span text:style-name="T550">;dt)</text:span><text:span text:style-name="T552">⁕</text:span><text:span text:style-name="T554">dt</text:span></text:p>
              <text:p text:style-name="P369"><text:span text:style-name="T508">dx</text:span><text:span text:style-name="T542"> = lim (</text:span><text:span text:style-name="T508">x</text:span><text:span text:style-name="T542">(</text:span><text:span text:style-name="T509">r1,</text:span><text:span text:style-name="T542">t1+dt) – </text:span><text:span text:style-name="T508">x</text:span><text:span text:style-name="T542">(</text:span><text:span text:style-name="T509">r1,</text:span><text:span text:style-name="T542">t1) as dt</text:span><text:span text:style-name="T1726">→</text:span><text:span text:style-name="T542">0</text:span></text:p>
              <text:p text:style-name="P356"><text:span text:style-name="T1727"><text:s text:c="3"/>D[</text:span><text:span text:style-name="T1728">a</text:span><text:span text:style-name="T1727">](</text:span><text:span text:style-name="T3">x</text:span><text:span text:style-name="T1727">|</text:span><text:span text:style-name="T3">r</text:span><text:span text:style-name="T33">1</text:span><text:span text:style-name="T1727">;dt)</text:span><text:span text:style-name="T1729">⁕</text:span><text:span text:style-name="T1682">dt</text:span></text:p>
              <text:p text:style-name="P354">Now</text:p>
              <text:p text:style-name="P367"><text:span text:style-name="T531">(</text:span><text:span text:style-name="T528">D1</text:span><text:span text:style-name="T529">[</text:span><text:span text:style-name="T541">r</text:span><text:span text:style-name="T529">(</text:span><text:span text:style-name="T528">x1</text:span><text:span text:style-name="T529">,a)]</text:span><text:span text:style-name="T532">⁕</text:span><text:span text:style-name="T529">(</text:span><text:span text:style-name="T541">z</text:span><text:span text:style-name="T529">|</text:span><text:span text:style-name="T528">x1</text:span><text:span text:style-name="T529">;</text:span><text:span text:style-name="T528">d</text:span><text:span text:style-name="T541">r</text:span><text:span text:style-name="T533">)</text:span><text:span text:style-name="T536">)</text:span><text:span text:style-name="T546">•</text:span><text:span text:style-name="T548">dr</text:span><text:span text:style-name="T534">)</text:span></text:p>
              <text:p text:style-name="P363"><text:span text:style-name="T1696"><text:tab/></text:span><text:span text:style-name="T578">≡</text:span><text:span text:style-name="T1477"> </text:span><text:span text:style-name="T1520">D[</text:span><text:span text:style-name="T1521">a</text:span><text:span text:style-name="T1520">](</text:span><text:span text:style-name="T1717">z</text:span><text:span text:style-name="T1520">|</text:span><text:span text:style-name="T1715">x1</text:span><text:span text:style-name="T1520">;dt)</text:span><text:span text:style-name="T1524">⁕</text:span><text:span text:style-name="T1678">q</text:span><text:span text:style-name="T1679">d</text:span><text:span text:style-name="T1514">(</text:span><text:span text:style-name="T1522">D[t]</text:span><text:span text:style-name="T1523">(</text:span><text:span text:style-name="T1679">r</text:span><text:span text:style-name="T1514">|</text:span><text:span text:style-name="T1680">x1;</text:span><text:span text:style-name="T1515">dt</text:span><text:span text:style-name="T1516">)</text:span><text:span text:style-name="T1514">)</text:span><text:span text:style-name="T1716">•</text:span><text:span text:style-name="T1525">D[t]</text:span><text:span text:style-name="T1523">(</text:span><text:span text:style-name="T1681">r</text:span><text:span text:style-name="T1518">|</text:span><text:span text:style-name="T1680">x1;</text:span><text:span text:style-name="T1515">dt</text:span><text:span text:style-name="T1516">)</text:span><text:span text:style-name="T1524">⁕</text:span><text:span text:style-name="T1517">dt</text:span></text:p>
              <text:p text:style-name="P362"><text:span text:style-name="T1696"><text:tab/></text:span><text:span text:style-name="T1477">= </text:span><text:span text:style-name="T1520">D[</text:span><text:span text:style-name="T1521">a</text:span><text:span text:style-name="T1520">](</text:span><text:span text:style-name="T1717">z</text:span><text:span text:style-name="T1520">|</text:span><text:span text:style-name="T1715">x1</text:span><text:span text:style-name="T1520">;dt)</text:span><text:span text:style-name="T1524">⁕</text:span><text:span text:style-name="T1517">dt</text:span></text:p>
              <text:p text:style-name="P362"><text:span text:style-name="T1683"><text:tab/></text:span><text:span text:style-name="T1519">= </text:span><text:span text:style-name="T1684">dz</text:span></text:p>
              <text:p text:style-name="P360"><text:span text:style-name="T1684">A</text:span><text:span text:style-name="T1676">lso</text:span></text:p>
              <text:p text:style-name="P361"><text:span text:style-name="T1683"><text:tab/></text:span><text:span text:style-name="T1686">= </text:span><text:span text:style-name="T122">dr</text:span><text:span text:style-name="T120">•</text:span><text:span text:style-name="T121">T</text:span><text:span text:style-name="T1718">[</text:span><text:span text:style-name="T1686">[</text:span><text:span text:style-name="T122">D1</text:span><text:span text:style-name="T1721">⁕</text:span><text:span text:style-name="T1686">[</text:span><text:span text:style-name="T123">r</text:span><text:span text:style-name="T1687">(</text:span><text:span text:style-name="T124">x1</text:span><text:span text:style-name="T1687">,</text:span><text:span text:style-name="T1680">t</text:span><text:span text:style-name="T1687">)</text:span><text:span text:style-name="T1686">](</text:span><text:span text:style-name="T122">z</text:span><text:span text:style-name="T1686">|</text:span><text:span text:style-name="T122">x1</text:span><text:span text:style-name="T1686">;</text:span><text:span text:style-name="T122">dr</text:span><text:span text:style-name="T1686">)</text:span><text:span text:style-name="T1732">]</text:span></text:p>
              <text:p text:style-name="P354">The remaining propositions are proven similarly</text:p>
              <text:p text:style-name="P362"><text:span text:style-name="T1683"><text:tab/><text:tab/><text:tab/><text:tab/><text:tab/><text:tab/><text:tab/></text:span><text:span text:style-name="T1519">qed</text:span></text:p>
            </table:table-cell>
          </table:table-row>
        </table:table>
        <text:p text:style-name="P425"/>
        <text:p text:style-name="P529"/>
        <table:table table:name="Table14" table:style-name="Table14">
          <table:table-column table:style-name="Table14.A"/>
          <table:table-row>
            <table:table-cell table:style-name="Table14.A1" office:value-type="string">
              <text:p text:style-name="P576"><text:user-index-mark-start text:id="IMark1902422745680" text:index-name="Theorems" text:outline-level="1"/><text:span text:style-name="T405">Theorem </text:span><text:span text:style-name="T405"><text:variable-set text:name="theorem" office:value-type="string">2.4</text:variable-set></text:span><text:span text:style-name="T191">: </text:span><text:toc-mark-start text:id="IMark1902422748960" text:outline-level="2"/><text:span text:style-name="T191">Directional </text:span><text:alphabetical-index-mark-start text:id="IMark1902422744560"/><text:span text:style-name="T191">in</text:span><text:span text:style-name="T640">gradient</text:span><text:alphabetical-index-mark-end text:id="IMark1902422744560"/><text:span text:style-name="T640">s, </text:span><text:alphabetical-index-mark-start text:id="IMark1902422744880"/><text:span text:style-name="T643">invergence</text:span><text:alphabetical-index-mark-end text:id="IMark1902422744880"/><text:span text:style-name="T643">s, incurls</text:span><text:span text:style-name="T191"> of </text:span><text:span text:style-name="T217">contin</text:span><text:span text:style-name="T218">u</text:span><text:span text:style-name="T217">ous </text:span><text:alphabetical-index-mark-start text:id="IMark1902422745840" text:main-entry="true"/><text:span text:style-name="T191">function</text:span><text:alphabetical-index-mark-end text:id="IMark1902422745840"/><text:span text:style-name="T191">s </text:span><text:span text:style-name="T223">and </text:span><text:alphabetical-index-mark-start text:id="IMark1902422746160"/><text:span text:style-name="T223">ingradient</text:span><text:alphabetical-index-mark-end text:id="IMark1902422746160"/><text:span text:style-name="T223">s of continuous scalar </text:span><text:alphabetical-index-mark-start text:id="IMark1902422748640" text:main-entry="true"/><text:span text:style-name="T223">function</text:span><text:alphabetical-index-mark-end text:id="IMark1902422748640"/><text:span text:style-name="T223">s </text:span><text:span text:style-name="T191">of a </text:span><text:alphabetical-index-mark-start text:id="IMark1902422744960"/><text:span text:style-name="T191">vector</text:span><text:alphabetical-index-mark-end text:id="IMark1902422744960"/><text:span text:style-name="T191"> </text:span><text:alphabetical-index-mark-start text:id="IMark1902422746400"/><text:span text:style-name="T191">compound variable</text:span><text:alphabetical-index-mark-end text:id="IMark1902422746400"/><text:span text:style-name="T191"> with continuous </text:span><text:alphabetical-index-mark-start text:id="IMark1902422748240"/><text:span text:style-name="T191">directional gradient</text:span><text:alphabetical-index-mark-end text:id="IMark1902422748240"/><text:span text:style-name="T191">s over a local </text:span><text:alphabetical-index-mark-start text:id="IMark1902422748320"/><text:span text:style-name="T191">trace</text:span><text:alphabetical-index-mark-end text:id="IMark1902422748320"/><text:span text:style-name="T191"> </text:span><text:span text:style-name="T218">or material </text:span><text:alphabetical-index-mark-start text:id="IMark1902422746560"/><text:span text:style-name="T218">track</text:span><text:alphabetical-index-mark-end text:id="IMark1902422746560"/><text:toc-mark-end text:id="IMark1902422748960"/><text:user-index-mark-end text:id="IMark1902422745680"/><text:span text:style-name="T191">.</text:span></text:p>
              <text:p text:style-name="P174"/>
              <text:p text:style-name="P93"><text:s text:c="3"/><text:span text:style-name="T1695">Given</text:span></text:p>
              <text:p text:style-name="P576"><text:tab/><text:span text:style-name="T2">r</text:span>(<text:span text:style-name="T2">x1</text:span>,a) a local <text:alphabetical-index-mark-start text:id="IMark1902422748240"/>trace<text:alphabetical-index-mark-end text:id="IMark1902422748240"/> of a material particle <text:span text:style-name="T2">x1</text:span>;</text:p>
              <text:p text:style-name="P626"><text:span text:style-name="T405"><text:tab/>z</text:span><text:span text:style-name="T191">(</text:span><text:span text:style-name="T405">r</text:span><text:span text:style-name="T191">(</text:span><text:span text:style-name="T405">x1</text:span><text:span text:style-name="T191">,a)) a </text:span><text:span text:style-name="T641">valid compound variable of</text:span><text:span text:style-name="T191"> </text:span><text:span text:style-name="T405">r</text:span><text:span text:style-name="T191">(</text:span><text:span text:style-name="T405">x1</text:span><text:span text:style-name="T191">,a);</text:span></text:p>
              <text:p text:style-name="P626"><text:span text:style-name="T405"><text:tab/>f</text:span><text:span text:style-name="T191">(</text:span><text:span text:style-name="T405">z</text:span><text:span text:style-name="T191">(</text:span><text:span text:style-name="T405">x1</text:span><text:span text:style-name="T191">,a)) </text:span><text:span text:style-name="T218">a </text:span><text:alphabetical-index-mark-start text:id="IMark1902422748960" text:main-entry="true"/><text:span text:style-name="T218">function</text:span><text:alphabetical-index-mark-end text:id="IMark1902422748960"/><text:span text:style-name="T451"> </text:span><text:span text:style-name="T191">continuous over [</text:span><text:span text:style-name="T405">r</text:span><text:span text:style-name="T191">(</text:span><text:span text:style-name="T405">x1</text:span><text:span text:style-name="T191">,a0),</text:span><text:span text:style-name="T405">r</text:span><text:span text:style-name="T191">(</text:span><text:span text:style-name="T405">x1</text:span><text:span text:style-name="T191">,a)]</text:span></text:p>
              <text:p text:style-name="P576">Dually </text:p>
              <text:p text:style-name="P576"><text:span text:style-name="T405"><text:tab/>x</text:span><text:span text:style-name="T191">(</text:span><text:span text:style-name="T405">r1</text:span><text:span text:style-name="T191">,a) a material </text:span><text:alphabetical-index-mark-start text:id="IMark1902422748240"/><text:span text:style-name="T191">track</text:span><text:alphabetical-index-mark-end text:id="IMark1902422748240"/><text:span text:style-name="T191"> through </text:span><text:alphabetical-index-mark text:string-value="location"/><text:span text:style-name="T191">location </text:span><text:span text:style-name="T405">r1</text:span><text:span text:style-name="T191">;</text:span></text:p>
              <text:p text:style-name="P576"><text:span text:style-name="T405"><text:tab/>z</text:span><text:span text:style-name="T191">(</text:span><text:span text:style-name="T405">x</text:span><text:span text:style-name="T191">(</text:span><text:span text:style-name="T405">r1</text:span><text:span text:style-name="T191">,a))a </text:span><text:span text:style-name="T641">valid compound variable of</text:span><text:span text:style-name="T191"> </text:span><text:span text:style-name="T405">x</text:span><text:span text:style-name="T191">(</text:span><text:span text:style-name="T405">r1</text:span><text:span text:style-name="T191">,a); </text:span><text:span text:style-name="T405">f</text:span><text:span text:style-name="T191">(</text:span><text:span text:style-name="T405">z</text:span><text:span text:style-name="T191">(</text:span><text:span text:style-name="T405">r1</text:span><text:span text:style-name="T191">,a)) be continuous over [</text:span><text:span text:style-name="T405">x</text:span><text:span text:style-name="T191">(</text:span><text:span text:style-name="T405">r1</text:span><text:span text:style-name="T191">,a0),</text:span><text:span text:style-name="T405">x</text:span><text:span text:style-name="T191">(</text:span><text:span text:style-name="T405">r1</text:span><text:span text:style-name="T191">,a)];</text:span></text:p>
              <text:p text:style-name="P576"><text:span text:style-name="T191"/></text:p>
              <text:p text:style-name="P576"><text:span text:style-name="T191"/></text:p>
              <text:p text:style-name="P576"><text:soft-page-break/><text:span text:style-name="T191"><text:s/></text:span><text:bookmark text:name="directionals continuous"/><text:span text:style-name="T191"><text:s text:c="2"/></text:span><text:span text:style-name="T218">t</text:span><text:span text:style-name="T191">hen </text:span><text:span text:style-name="T222">for </text:span><text:alphabetical-index-mark-start text:id="IMark1902422746560"/><text:span text:style-name="T222">ingradient</text:span><text:alphabetical-index-mark-end text:id="IMark1902422746560"/><text:span text:style-name="T222">s</text:span><text:span text:style-name="T191">,</text:span></text:p>
              <text:p text:style-name="P94"><text:span text:style-name="T612">Ɪ</text:span><text:span text:style-name="T3">1</text:span>[<text:span text:style-name="T93">z</text:span>(<text:span text:style-name="T2">x1</text:span>,a0),<text:span text:style-name="T93">z</text:span>(<text:span text:style-name="T2">x1</text:span>,a)<text:span text:style-name="T1696">]</text:span><text:span text:style-name="T907">⁕</text:span>(<text:span text:style-name="T2">f</text:span>|<text:span text:style-name="T2">x1</text:span>;<text:span text:style-name="T2">d</text:span><text:span text:style-name="T93">z</text:span>)</text:p>
              <text:p text:style-name="P576"><text:span text:style-name="T705"><text:tab/></text:span><text:span text:style-name="T191">= </text:span><text:span text:style-name="T595">Ɪ</text:span><text:span text:style-name="T406">1</text:span><text:span text:style-name="T191">[</text:span><text:span text:style-name="T405">r</text:span><text:span text:style-name="T191">(</text:span><text:span text:style-name="T405">x1</text:span><text:span text:style-name="T191">,a0),</text:span><text:span text:style-name="T405">r</text:span><text:span text:style-name="T191">(</text:span><text:span text:style-name="T405">x1</text:span><text:span text:style-name="T191">,a)]</text:span><text:span text:style-name="T405">•</text:span><text:span text:style-name="T191">(</text:span><text:span text:style-name="T405">f</text:span><text:span text:style-name="T645">⁕</text:span><text:span text:style-name="T380">(</text:span><text:span text:style-name="T452">D1</text:span><text:span text:style-name="T365">[</text:span><text:span text:style-name="T454">r</text:span><text:span text:style-name="T365">(</text:span><text:span text:style-name="T452">x1</text:span><text:span text:style-name="T365">,a)]</text:span><text:span text:style-name="T645">⁕</text:span><text:span text:style-name="T365">(</text:span><text:span text:style-name="T454">z</text:span><text:span text:style-name="T365">|</text:span><text:span text:style-name="T452">x1</text:span><text:span text:style-name="T365">;</text:span><text:span text:style-name="T452">d</text:span><text:span text:style-name="T454">r</text:span><text:span text:style-name="T829">)|</text:span><text:span text:style-name="T812">x1</text:span><text:span text:style-name="T829">;</text:span><text:span text:style-name="T812">dr</text:span><text:span text:style-name="T830">)</text:span><text:span text:style-name="T835">)</text:span></text:p>
              <text:p text:style-name="P577"><text:span text:style-name="T595">Ɪ</text:span><text:span text:style-name="T406">1</text:span><text:span text:style-name="T191">[</text:span><text:span text:style-name="T452">r</text:span><text:span text:style-name="T191">(</text:span><text:span text:style-name="T405">x1</text:span><text:span text:style-name="T191">,a0),</text:span><text:span text:style-name="T452">r</text:span><text:span text:style-name="T191">(</text:span><text:span text:style-name="T405">x1</text:span><text:span text:style-name="T191">,a)</text:span><text:span text:style-name="T221">]</text:span><text:span text:style-name="T645">⁕</text:span><text:span text:style-name="T191">(</text:span><text:span text:style-name="T405">f</text:span><text:span text:style-name="T191">|</text:span><text:span text:style-name="T405">x1</text:span><text:span text:style-name="T191">;</text:span><text:span text:style-name="T405">d</text:span><text:span text:style-name="T452">r</text:span><text:span text:style-name="T191">)</text:span></text:p>
              <text:p text:style-name="P626"><text:span text:style-name="T705"><text:tab/></text:span><text:span text:style-name="T191">= </text:span><text:span text:style-name="T595">Ɪ</text:span><text:span text:style-name="T406">1</text:span><text:span text:style-name="T191">[</text:span><text:span text:style-name="T457">z</text:span><text:span text:style-name="T191">(</text:span><text:span text:style-name="T405">x1</text:span><text:span text:style-name="T191">,a0),</text:span><text:span text:style-name="T457">z</text:span><text:span text:style-name="T191">(</text:span><text:span text:style-name="T405">x1</text:span><text:span text:style-name="T191">,a)]</text:span><text:span text:style-name="T405">•</text:span><text:span text:style-name="T191">(</text:span><text:span text:style-name="T405">f</text:span><text:span text:style-name="T645">⁕</text:span><text:span text:style-name="T380">(</text:span><text:span text:style-name="T452">D1</text:span><text:span text:style-name="T365">[</text:span><text:span text:style-name="T457">z</text:span><text:span text:style-name="T365">(</text:span><text:span text:style-name="T452">x1</text:span><text:span text:style-name="T365">,a)]</text:span><text:span text:style-name="T645">⁕</text:span><text:span text:style-name="T365">(</text:span><text:span text:style-name="T457">r</text:span><text:span text:style-name="T365">|</text:span><text:span text:style-name="T452">x1</text:span><text:span text:style-name="T365">;</text:span><text:span text:style-name="T452">d</text:span><text:span text:style-name="T454">r</text:span><text:span text:style-name="T829">)</text:span></text:p>
              <text:p text:style-name="P626"><text:span text:style-name="T705"><text:tab/><text:tab/><text:tab/><text:tab/><text:tab/><text:tab/><text:tab/></text:span><text:span text:style-name="T829">|</text:span><text:span text:style-name="T812">x1</text:span><text:span text:style-name="T829">;</text:span><text:span text:style-name="T812">d</text:span><text:span text:style-name="T818">z</text:span><text:span text:style-name="T819">)</text:span><text:span text:style-name="T830">)</text:span></text:p>
              <text:p text:style-name="P94"><text:span text:style-name="T612">Ɪ</text:span><text:span text:style-name="T3">1</text:span>[<text:span text:style-name="T93">z</text:span>(<text:span text:style-name="T2">r1</text:span>,a0),<text:span text:style-name="T93">z</text:span>(<text:span text:style-name="T2">r1</text:span>,a)<text:span text:style-name="T1696">]</text:span><text:span text:style-name="T907">⁕</text:span>(<text:span text:style-name="T2">f</text:span>|<text:span text:style-name="T2">r1</text:span>;<text:span text:style-name="T2">d</text:span><text:span text:style-name="T93">z</text:span>)</text:p>
              <text:p text:style-name="P576"><text:span text:style-name="T705"><text:tab/></text:span><text:span text:style-name="T191">= </text:span><text:span text:style-name="T595">Ɪ</text:span><text:span text:style-name="T406">1</text:span><text:span text:style-name="T191">[</text:span><text:span text:style-name="T457">x</text:span><text:span text:style-name="T191">(</text:span><text:span text:style-name="T457">r</text:span><text:span text:style-name="T405">1</text:span><text:span text:style-name="T191">,a0),</text:span><text:span text:style-name="T457">x</text:span><text:span text:style-name="T191">(</text:span><text:span text:style-name="T457">r</text:span><text:span text:style-name="T405">1</text:span><text:span text:style-name="T191">,a)]</text:span><text:span text:style-name="T405">•</text:span><text:span text:style-name="T191">(</text:span><text:span text:style-name="T405">f</text:span><text:span text:style-name="T645">⁕</text:span><text:span text:style-name="T380">(</text:span><text:span text:style-name="T452">D1</text:span><text:span text:style-name="T365">[</text:span><text:span text:style-name="T457">x</text:span><text:span text:style-name="T365">(</text:span><text:span text:style-name="T457">r</text:span><text:span text:style-name="T452">1</text:span><text:span text:style-name="T365">,a)]</text:span><text:span text:style-name="T645">⁕</text:span><text:span text:style-name="T365">(</text:span><text:span text:style-name="T454">z</text:span><text:span text:style-name="T365">|</text:span><text:span text:style-name="T457">r</text:span><text:span text:style-name="T452">1</text:span><text:span text:style-name="T365">;</text:span><text:span text:style-name="T452">d</text:span><text:span text:style-name="T458">x</text:span><text:span text:style-name="T829">)|</text:span><text:span text:style-name="T816">r</text:span><text:span text:style-name="T812">1</text:span><text:span text:style-name="T829">;</text:span><text:span text:style-name="T812">d</text:span><text:span text:style-name="T817">x</text:span><text:span text:style-name="T830">)</text:span><text:span text:style-name="T835">)</text:span></text:p>
              <text:p text:style-name="P577"><text:span text:style-name="T595">Ɪ</text:span><text:span text:style-name="T406">1</text:span><text:span text:style-name="T191">[</text:span><text:span text:style-name="T452">x</text:span><text:span text:style-name="T380">(</text:span><text:span text:style-name="T405">r1</text:span><text:span text:style-name="T191">,a0),</text:span><text:span text:style-name="T452">x</text:span><text:span text:style-name="T380">(</text:span><text:span text:style-name="T405">r1</text:span><text:span text:style-name="T191">,a)</text:span><text:span text:style-name="T221">]</text:span><text:span text:style-name="T645">⁕</text:span><text:span text:style-name="T191">(</text:span><text:span text:style-name="T405">f</text:span><text:span text:style-name="T191">|</text:span><text:span text:style-name="T405">r1</text:span><text:span text:style-name="T191">;</text:span><text:span text:style-name="T405">d</text:span><text:span text:style-name="T458">x</text:span><text:span text:style-name="T191">)</text:span></text:p>
              <text:p text:style-name="P576"><text:span text:style-name="T705"><text:tab/></text:span><text:span text:style-name="T191">= </text:span><text:span text:style-name="T595">Ɪ</text:span><text:span text:style-name="T406">1</text:span><text:span text:style-name="T191">[</text:span><text:span text:style-name="T458">z</text:span><text:span text:style-name="T191">(</text:span><text:span text:style-name="T457">r</text:span><text:span text:style-name="T405">1</text:span><text:span text:style-name="T191">,a0),</text:span><text:span text:style-name="T458">z</text:span><text:span text:style-name="T191">(</text:span><text:span text:style-name="T457">r</text:span><text:span text:style-name="T405">1</text:span><text:span text:style-name="T191">,a)]</text:span><text:span text:style-name="T405">•</text:span><text:span text:style-name="T191">(</text:span><text:span text:style-name="T405">f</text:span><text:span text:style-name="T645">⁕</text:span><text:span text:style-name="T380">(</text:span><text:span text:style-name="T452">D1</text:span><text:span text:style-name="T365">[</text:span><text:span text:style-name="T458">z</text:span><text:span text:style-name="T365">(</text:span><text:span text:style-name="T457">r</text:span><text:span text:style-name="T452">1</text:span><text:span text:style-name="T365">,a)]</text:span><text:span text:style-name="T645">⁕</text:span><text:span text:style-name="T365">(</text:span><text:span text:style-name="T458">x</text:span><text:span text:style-name="T365">|</text:span><text:span text:style-name="T457">r</text:span><text:span text:style-name="T452">1</text:span><text:span text:style-name="T365">;</text:span><text:span text:style-name="T452">d</text:span><text:span text:style-name="T458">x</text:span><text:span text:style-name="T829">)|</text:span><text:span text:style-name="T816">r</text:span><text:span text:style-name="T812">1</text:span><text:span text:style-name="T829">;</text:span><text:span text:style-name="T812">d</text:span><text:span text:style-name="T818">z</text:span><text:span text:style-name="T830">)</text:span><text:span text:style-name="T835">)</text:span></text:p>
              <text:p text:style-name="P576"><text:span text:style-name="T366"><text:s text:c="3"/></text:span><text:span text:style-name="T367">then for </text:span><text:alphabetical-index-mark-start text:id="IMark1902422746080"/><text:span text:style-name="T367">invergence</text:span><text:alphabetical-index-mark-end text:id="IMark1902422746080"/><text:span text:style-name="T367">s</text:span></text:p>
              <text:p text:style-name="P576"><text:span text:style-name="T606">Ɪ</text:span><text:span text:style-name="T1442">1</text:span>[<text:span text:style-name="T93">z</text:span>(<text:span text:style-name="T2">x1</text:span>,a0),<text:span text:style-name="T93">z</text:span>(<text:span text:style-name="T2">x1</text:span>,a)<text:span text:style-name="T1696">]</text:span><text:span text:style-name="T936">•</text:span>(<text:span text:style-name="T2">f</text:span>|<text:span text:style-name="T2">x1</text:span>;<text:span text:style-name="T2">d</text:span><text:span text:style-name="T93">z</text:span>)</text:p>
              <text:p text:style-name="P576"><text:span text:style-name="T705"><text:tab/></text:span><text:span text:style-name="T191">= </text:span><text:span text:style-name="T593">Ɪ</text:span><text:span text:style-name="T336">1</text:span><text:span text:style-name="T191">[</text:span><text:span text:style-name="T405">r</text:span><text:span text:style-name="T191">(</text:span><text:span text:style-name="T405">x1</text:span><text:span text:style-name="T191">,a0),</text:span><text:span text:style-name="T405">r</text:span><text:span text:style-name="T191">(</text:span><text:span text:style-name="T405">x1</text:span><text:span text:style-name="T191">,a)]</text:span><text:span text:style-name="T405">•</text:span><text:span text:style-name="T191">(</text:span><text:span text:style-name="T405">f•</text:span><text:span text:style-name="T380">(</text:span><text:span text:style-name="T452">D1</text:span><text:span text:style-name="T365">[</text:span><text:span text:style-name="T454">r</text:span><text:span text:style-name="T365">(</text:span><text:span text:style-name="T452">x1</text:span><text:span text:style-name="T365">,a)]</text:span><text:span text:style-name="T645">⁕</text:span><text:span text:style-name="T365">(</text:span><text:span text:style-name="T454">z</text:span><text:span text:style-name="T365">|</text:span><text:span text:style-name="T452">x1</text:span><text:span text:style-name="T365">;</text:span><text:span text:style-name="T452">d</text:span><text:span text:style-name="T454">r</text:span><text:span text:style-name="T829">)|</text:span><text:span text:style-name="T812">x1</text:span><text:span text:style-name="T829">;</text:span><text:span text:style-name="T812">dr</text:span><text:span text:style-name="T830">)</text:span><text:span text:style-name="T835">)</text:span></text:p>
              <text:p text:style-name="P576"><text:span text:style-name="T606">Ɪ</text:span><text:span text:style-name="T1442">1</text:span>[<text:span text:style-name="T93">r</text:span>(<text:span text:style-name="T2">x1</text:span>,a0),<text:span text:style-name="T93">r</text:span>(<text:span text:style-name="T2">x1</text:span>,a)<text:span text:style-name="T1696">]</text:span><text:span text:style-name="T936">•</text:span>(<text:span text:style-name="T2">f</text:span>|<text:span text:style-name="T2">x1</text:span>;<text:span text:style-name="T2">d</text:span><text:span text:style-name="T93">r</text:span>)</text:p>
              <text:p text:style-name="P626"><text:span text:style-name="T705"><text:tab/></text:span>= <text:span text:style-name="T606">Ɪ</text:span><text:span text:style-name="T1442">1</text:span>[<text:span text:style-name="T2">z</text:span>(<text:span text:style-name="T2">x1</text:span>,a0),<text:span text:style-name="T2">z</text:span>(<text:span text:style-name="T2">x1</text:span>,a)]<text:span text:style-name="T2">•</text:span>(<text:span text:style-name="T2">f•</text:span><text:span text:style-name="T1500">(</text:span><text:span text:style-name="T93">D1</text:span><text:span text:style-name="T1476">[</text:span><text:span text:style-name="T93">z</text:span><text:span text:style-name="T1476">(</text:span><text:span text:style-name="T93">x1</text:span><text:span text:style-name="T1476">,a)]</text:span><text:span text:style-name="T907">⁕</text:span><text:span text:style-name="T1476">(</text:span><text:span text:style-name="T94">r</text:span><text:span text:style-name="T1476">|</text:span><text:span text:style-name="T93">x1</text:span><text:span text:style-name="T1476">;</text:span><text:span text:style-name="T93">dz</text:span><text:span text:style-name="T1476">)|</text:span><text:span text:style-name="T62">x1</text:span><text:span text:style-name="T1476">;</text:span><text:span text:style-name="T62">dz</text:span><text:span text:style-name="T1476">)</text:span></text:p>
              <text:p text:style-name="P576"><text:span text:style-name="T606">Ɪ</text:span><text:span text:style-name="T1442">1</text:span>[<text:span text:style-name="T93">z</text:span>(<text:span text:style-name="T2">r1</text:span>,a0),<text:span text:style-name="T93">z</text:span>(<text:span text:style-name="T2">r1</text:span>,a)<text:span text:style-name="T1696">]</text:span><text:span text:style-name="T936">•</text:span>(<text:span text:style-name="T2">f</text:span>|<text:span text:style-name="T2">r1</text:span>;<text:span text:style-name="T2">d</text:span><text:span text:style-name="T93">z</text:span>)</text:p>
              <text:p text:style-name="P626"><text:span text:style-name="T705"><text:tab/></text:span><text:span text:style-name="T191">= </text:span><text:span text:style-name="T593">Ɪ</text:span><text:span text:style-name="T336">1</text:span><text:span text:style-name="T191">[</text:span><text:span text:style-name="T453">x</text:span><text:span text:style-name="T191">(</text:span><text:span text:style-name="T405">r1</text:span><text:span text:style-name="T191">,a0),</text:span><text:span text:style-name="T453">x</text:span><text:span text:style-name="T191">(</text:span><text:span text:style-name="T405">r1</text:span><text:span text:style-name="T191">,a)]</text:span><text:span text:style-name="T405">•</text:span><text:span text:style-name="T191">(</text:span><text:span text:style-name="T405">f•</text:span><text:span text:style-name="T380">(</text:span><text:span text:style-name="T452">D1</text:span><text:span text:style-name="T365">[</text:span><text:span text:style-name="T453">x</text:span><text:span text:style-name="T365">(</text:span><text:span text:style-name="T452">r1</text:span><text:span text:style-name="T365">,a)]</text:span><text:span text:style-name="T645">⁕</text:span><text:span text:style-name="T365">(</text:span><text:span text:style-name="T452">z</text:span><text:span text:style-name="T365">|</text:span><text:span text:style-name="T452">r1</text:span><text:span text:style-name="T365">;</text:span><text:span text:style-name="T452">d</text:span><text:span text:style-name="T453">x</text:span><text:span text:style-name="T829">)|</text:span><text:span text:style-name="T812">r1</text:span><text:span text:style-name="T829">;</text:span><text:span text:style-name="T812">d</text:span><text:span text:style-name="T814">x</text:span><text:span text:style-name="T829">)</text:span><text:span text:style-name="T835">)</text:span></text:p>
              <text:p text:style-name="P576"><text:span text:style-name="T606">Ɪ</text:span><text:span text:style-name="T1442">1</text:span>[<text:span text:style-name="T93">x</text:span><text:span text:style-name="T1500">(</text:span><text:span text:style-name="T2">r1</text:span>,a0),<text:span text:style-name="T93">x</text:span><text:span text:style-name="T1500">(</text:span><text:span text:style-name="T2">r1</text:span>,a)<text:span text:style-name="T1696">]</text:span><text:span text:style-name="T936">•</text:span>(<text:span text:style-name="T2">f</text:span>|<text:span text:style-name="T2">r1</text:span>;<text:span text:style-name="T2">d</text:span><text:span text:style-name="T94">z</text:span>)</text:p>
              <text:p text:style-name="P626"><text:span text:style-name="T705"><text:tab/></text:span>= <text:span text:style-name="T606">Ɪ</text:span><text:span text:style-name="T1442">1</text:span>[<text:span text:style-name="T2">z</text:span>(<text:span text:style-name="T2">r1</text:span>,a0),<text:span text:style-name="T2">z</text:span>(<text:span text:style-name="T2">r1</text:span>,a)]<text:span text:style-name="T2">•</text:span>(<text:span text:style-name="T2">f•</text:span><text:span text:style-name="T1500">(</text:span><text:span text:style-name="T93">D1</text:span><text:span text:style-name="T1476">[</text:span><text:span text:style-name="T93">z</text:span><text:span text:style-name="T1476">(</text:span><text:span text:style-name="T93">r1</text:span><text:span text:style-name="T1476">,a)]</text:span><text:span text:style-name="T907">⁕</text:span><text:span text:style-name="T1476">(</text:span><text:span text:style-name="T94">x</text:span><text:span text:style-name="T1476">|</text:span><text:span text:style-name="T93">r1</text:span><text:span text:style-name="T1476">;</text:span><text:span text:style-name="T93">dz</text:span><text:span text:style-name="T1476">)|</text:span><text:span text:style-name="T62">r1</text:span><text:span text:style-name="T1476">;</text:span><text:span text:style-name="T62">d</text:span><text:span text:style-name="T64">z</text:span><text:span text:style-name="T1476">)</text:span><text:span text:style-name="T1479">)</text:span></text:p>
              <text:p text:style-name="P576"><text:span text:style-name="T366"><text:s text:c="3"/></text:span><text:span text:style-name="T367">then for in</text:span><text:span text:style-name="T832">curls</text:span></text:p>
              <text:p text:style-name="P576"><text:span text:style-name="T612">Ɪ</text:span><text:span text:style-name="T3">1</text:span>[<text:span text:style-name="T93">z</text:span>(<text:span text:style-name="T2">x1</text:span>,a0),<text:span text:style-name="T93">z</text:span>(<text:span text:style-name="T2">x1</text:span>,a)<text:span text:style-name="T1696">]</text:span><text:span text:style-name="T1220">˄</text:span>(<text:span text:style-name="T2">f</text:span>|<text:span text:style-name="T2">x1</text:span>;<text:span text:style-name="T2">d</text:span><text:span text:style-name="T93">z</text:span>)</text:p>
              <text:p text:style-name="P578"><text:span text:style-name="T705"><text:tab/></text:span><text:span text:style-name="T191">= </text:span><text:span text:style-name="T595">Ɪ</text:span><text:span text:style-name="T406">1</text:span><text:span text:style-name="T191">[</text:span><text:span text:style-name="T405">r</text:span><text:span text:style-name="T191">(</text:span><text:span text:style-name="T405">x1</text:span><text:span text:style-name="T191">,a0),</text:span><text:span text:style-name="T405">r</text:span><text:span text:style-name="T191">(</text:span><text:span text:style-name="T405">x1</text:span><text:span text:style-name="T191">,a)]</text:span><text:span text:style-name="T726">•</text:span><text:span text:style-name="T191">(</text:span><text:span text:style-name="T405">f</text:span><text:span text:style-name="T1220">˄</text:span><text:span text:style-name="T380">(</text:span><text:span text:style-name="T452">D1</text:span><text:span text:style-name="T365">[</text:span><text:span text:style-name="T454">r</text:span><text:span text:style-name="T365">(</text:span><text:span text:style-name="T452">x1</text:span><text:span text:style-name="T365">,a)]</text:span><text:span text:style-name="T645">⁕</text:span><text:span text:style-name="T365">(</text:span><text:span text:style-name="T454">z</text:span><text:span text:style-name="T365">|</text:span><text:span text:style-name="T452">x1</text:span><text:span text:style-name="T365">;</text:span><text:span text:style-name="T452">d</text:span><text:span text:style-name="T454">r</text:span><text:span text:style-name="T829">)</text:span></text:p>
              <text:p text:style-name="P578"><text:span text:style-name="T705"><text:tab/><text:tab/><text:tab/><text:tab/><text:tab/><text:tab/><text:tab/></text:span><text:span text:style-name="T829">|</text:span><text:span text:style-name="T812">x1</text:span><text:span text:style-name="T829">;</text:span><text:span text:style-name="T812">dr</text:span><text:span text:style-name="T830">)</text:span><text:span text:style-name="T835">)</text:span></text:p>
              <text:p text:style-name="P576"><text:span text:style-name="T612">Ɪ</text:span><text:span text:style-name="T3">1</text:span>[<text:span text:style-name="T93">r</text:span>(<text:span text:style-name="T2">x1</text:span>,a0),<text:span text:style-name="T93">r</text:span>(<text:span text:style-name="T2">x1</text:span>,a)<text:span text:style-name="T1696">]</text:span><text:span text:style-name="T1220">˄</text:span>(<text:span text:style-name="T2">f</text:span>|<text:span text:style-name="T2">x1</text:span>;<text:span text:style-name="T2">d</text:span><text:span text:style-name="T93">r</text:span>)</text:p>
              <text:p text:style-name="P626"><text:span text:style-name="T705"><text:tab/></text:span>= <text:span text:style-name="T612">Ɪ</text:span><text:span text:style-name="T3">1</text:span>[<text:span text:style-name="T2">z</text:span>(<text:span text:style-name="T2">x1</text:span>,a0),<text:span text:style-name="T2">z</text:span>(<text:span text:style-name="T2">x1</text:span>,a)]<text:span text:style-name="T726">•</text:span><text:span text:style-name="T191">(</text:span><text:span text:style-name="T405">f</text:span><text:span text:style-name="T1220">˄</text:span><text:span text:style-name="T380">(</text:span><text:span text:style-name="T452">D1</text:span><text:span text:style-name="T365">[</text:span><text:span text:style-name="T455">z</text:span><text:span text:style-name="T365">(</text:span><text:span text:style-name="T452">x1</text:span><text:span text:style-name="T365">,a)]</text:span><text:span text:style-name="T645">⁕</text:span><text:span text:style-name="T365">(</text:span><text:span text:style-name="T455">r</text:span><text:span text:style-name="T365">|</text:span><text:span text:style-name="T452">x1</text:span><text:span text:style-name="T365">;</text:span><text:span text:style-name="T452">d</text:span><text:span text:style-name="T455">z</text:span><text:span text:style-name="T829">)</text:span></text:p>
              <text:p text:style-name="P626"><text:span text:style-name="T705"><text:tab/><text:tab/><text:tab/><text:tab/><text:tab/><text:tab/><text:tab/></text:span><text:span text:style-name="T829">|</text:span><text:span text:style-name="T812">x1</text:span><text:span text:style-name="T829">;</text:span><text:span text:style-name="T812">d</text:span><text:span text:style-name="T813">z</text:span><text:span text:style-name="T830">)</text:span><text:span text:style-name="T835">)</text:span></text:p>
              <text:p text:style-name="P576"><text:span text:style-name="T612">Ɪ</text:span><text:span text:style-name="T3">1</text:span>[<text:span text:style-name="T93">z</text:span>(<text:span text:style-name="T2">r1</text:span>,a0),<text:span text:style-name="T93">z</text:span>(<text:span text:style-name="T2">r1</text:span>,a)<text:span text:style-name="T1696">]</text:span><text:span text:style-name="T1220">˄</text:span>(<text:span text:style-name="T2">f</text:span>|<text:span text:style-name="T2">r1</text:span>;<text:span text:style-name="T2">d</text:span><text:span text:style-name="T93">z</text:span>)</text:p>
              <text:p text:style-name="P626"><text:span text:style-name="T705"><text:tab/></text:span><text:span text:style-name="T191">= </text:span><text:span text:style-name="T595">Ɪ</text:span><text:span text:style-name="T406">1</text:span><text:span text:style-name="T191">[</text:span><text:span text:style-name="T453">x</text:span><text:span text:style-name="T191">(</text:span><text:span text:style-name="T405">r1</text:span><text:span text:style-name="T191">,a0),</text:span><text:span text:style-name="T453">x</text:span><text:span text:style-name="T191">(</text:span><text:span text:style-name="T405">r1</text:span><text:span text:style-name="T191">,a)]</text:span><text:span text:style-name="T726">•</text:span><text:span text:style-name="T191">(</text:span><text:span text:style-name="T405">f</text:span><text:span text:style-name="T191">|</text:span><text:span text:style-name="T1220">˄</text:span><text:span text:style-name="T380">(</text:span><text:span text:style-name="T452">D1</text:span><text:span text:style-name="T365">[</text:span><text:span text:style-name="T453">x</text:span><text:span text:style-name="T365">(</text:span><text:span text:style-name="T452">r1</text:span><text:span text:style-name="T365">,a)]</text:span><text:span text:style-name="T645">⁕</text:span><text:span text:style-name="T365">(</text:span><text:span text:style-name="T452">z</text:span><text:span text:style-name="T365">|</text:span><text:span text:style-name="T452">r1</text:span><text:span text:style-name="T365">;</text:span><text:span text:style-name="T452">d</text:span><text:span text:style-name="T453">x</text:span><text:span text:style-name="T829">)</text:span></text:p>
              <text:p text:style-name="P626"><text:span text:style-name="T705"><text:tab/><text:tab/><text:tab/><text:tab/><text:tab/><text:tab/><text:tab/></text:span><text:span text:style-name="T831">|</text:span><text:span text:style-name="T812">r1</text:span><text:span text:style-name="T829">;</text:span><text:span text:style-name="T812">d</text:span><text:span text:style-name="T814">x</text:span><text:span text:style-name="T829">)</text:span><text:span text:style-name="T835">)</text:span></text:p>
              <text:p text:style-name="P576"><text:span text:style-name="T612">Ɪ</text:span><text:span text:style-name="T3">1</text:span>[<text:span text:style-name="T93">x</text:span><text:span text:style-name="T1500">(</text:span><text:span text:style-name="T2">r1</text:span>,a0),<text:span text:style-name="T93">x</text:span><text:span text:style-name="T1500">(</text:span><text:span text:style-name="T2">r1</text:span>,a)<text:span text:style-name="T1696">]</text:span><text:span text:style-name="T1220">˄</text:span>(<text:span text:style-name="T2">f</text:span>|<text:span text:style-name="T2">r1</text:span>;<text:span text:style-name="T2">d</text:span><text:span text:style-name="T94">z</text:span>)</text:p>
              <text:p text:style-name="P626"><text:span text:style-name="T705"><text:tab/></text:span>= <text:span text:style-name="T612">Ɪ</text:span><text:span text:style-name="T3">1</text:span>[<text:span text:style-name="T2">z</text:span>(<text:span text:style-name="T2">r1</text:span>,a0),<text:span text:style-name="T2">z</text:span>(<text:span text:style-name="T2">r1</text:span>,a)]<text:span text:style-name="T726">•</text:span>(<text:span text:style-name="T2">f</text:span>|<text:span text:style-name="T1220">˄</text:span><text:span text:style-name="T2">•</text:span><text:span text:style-name="T1500">(</text:span><text:span text:style-name="T93">D1</text:span><text:span text:style-name="T1476">[</text:span><text:span text:style-name="T93">z</text:span><text:span text:style-name="T1476">(</text:span><text:span text:style-name="T93">r1</text:span><text:span text:style-name="T1476">,a)]</text:span><text:span text:style-name="T907">⁕</text:span><text:span text:style-name="T1476">(</text:span><text:span text:style-name="T94">x</text:span><text:span text:style-name="T1476">|</text:span><text:span text:style-name="T93">r1</text:span><text:span text:style-name="T1476">;</text:span><text:span text:style-name="T93">dz</text:span><text:span text:style-name="T1476">)</text:span></text:p>
              <text:p text:style-name="P626"><text:span text:style-name="T705"><text:tab/><text:tab/><text:tab/><text:tab/><text:tab/><text:tab/><text:tab/></text:span><text:span text:style-name="T1476">|</text:span><text:span text:style-name="T62">r1</text:span><text:span text:style-name="T1476">;</text:span><text:span text:style-name="T62">dz</text:span><text:span text:style-name="T1476">)</text:span><text:span text:style-name="T1479">)</text:span></text:p>
              <text:p text:style-name="P576"><text:span text:style-name="T478"><text:s text:c="3"/></text:span><text:span text:style-name="T479">then for </text:span><text:alphabetical-index-mark-start text:id="IMark1902422744880"/><text:span text:style-name="T478">in</text:span><text:span text:style-name="T841">gradient</text:span><text:alphabetical-index-mark-end text:id="IMark1902422744880"/><text:span text:style-name="T478">s of continuous </text:span><text:span text:style-name="T841">scalar</text:span><text:span text:style-name="T478"> </text:span><text:alphabetical-index-mark-start text:id="IMark1902422748320" text:main-entry="true"/><text:span text:style-name="T478">function</text:span><text:alphabetical-index-mark-end text:id="IMark1902422748320"/><text:span text:style-name="T478">s</text:span></text:p>
              <text:p text:style-name="P576"><text:span text:style-name="T612">Ɪ</text:span><text:span text:style-name="T3">1</text:span>[<text:span text:style-name="T93">z</text:span>(<text:span text:style-name="T2">x1</text:span>,a0),<text:span text:style-name="T93">z</text:span>(<text:span text:style-name="T2">x1</text:span>,a)<text:span text:style-name="T1696">]</text:span><text:span text:style-name="T645">⁕</text:span>(<text:span text:style-name="T1499">f</text:span>|<text:span text:style-name="T2">x1</text:span>;<text:span text:style-name="T2">d</text:span><text:span text:style-name="T93">z</text:span>)</text:p>
              <text:p text:style-name="P576"><text:span text:style-name="T705"><text:tab/></text:span><text:span text:style-name="T191">= </text:span><text:span text:style-name="T595">Ɪ</text:span><text:span text:style-name="T406">1</text:span><text:span text:style-name="T191">[</text:span><text:span text:style-name="T405">r</text:span><text:span text:style-name="T191">(</text:span><text:span text:style-name="T405">x1</text:span><text:span text:style-name="T191">,a0),</text:span><text:span text:style-name="T405">r</text:span><text:span text:style-name="T191">(</text:span><text:span text:style-name="T405">x1</text:span><text:span text:style-name="T191">,a)]</text:span><text:span text:style-name="T405">•</text:span><text:span text:style-name="T191">(</text:span><text:span text:style-name="T379">f</text:span><text:span text:style-name="T645">⁕</text:span><text:span text:style-name="T380">(</text:span><text:span text:style-name="T452">D1</text:span><text:span text:style-name="T365">[</text:span><text:span text:style-name="T454">r</text:span><text:span text:style-name="T365">(</text:span><text:span text:style-name="T452">x1</text:span><text:span text:style-name="T365">,a)]</text:span><text:span text:style-name="T645">⁕</text:span><text:span text:style-name="T365">(</text:span><text:span text:style-name="T454">z</text:span><text:span text:style-name="T365">|</text:span><text:span text:style-name="T452">x1</text:span><text:span text:style-name="T365">;</text:span><text:span text:style-name="T452">d</text:span><text:span text:style-name="T454">r</text:span><text:span text:style-name="T829">)|</text:span><text:span text:style-name="T812">x1</text:span><text:span text:style-name="T829">;</text:span><text:span text:style-name="T812">dr</text:span><text:span text:style-name="T830">)</text:span><text:span text:style-name="T835">)</text:span></text:p>
              <text:p text:style-name="P576"><text:span text:style-name="T612">Ɪ</text:span><text:span text:style-name="T3">1</text:span>[<text:span text:style-name="T93">r</text:span>(<text:span text:style-name="T2">x1</text:span>,a0),<text:span text:style-name="T93">r</text:span>(<text:span text:style-name="T2">x1</text:span>,a)<text:span text:style-name="T1696">]</text:span><text:span text:style-name="T645">⁕</text:span>(<text:span text:style-name="T1499">f</text:span>|<text:span text:style-name="T2">x1</text:span>;<text:span text:style-name="T2">d</text:span><text:span text:style-name="T93">r</text:span>)</text:p>
              <text:p text:style-name="P626"><text:span text:style-name="T705"><text:tab/></text:span>= <text:span text:style-name="T612">Ɪ</text:span><text:span text:style-name="T3">1</text:span>[<text:span text:style-name="T2">z</text:span>(<text:span text:style-name="T2">x1</text:span>,a0),<text:span text:style-name="T2">z</text:span>(<text:span text:style-name="T2">x1</text:span>,a)]<text:span text:style-name="T2">•</text:span>(<text:span text:style-name="T1499">f</text:span><text:span text:style-name="T645">⁕</text:span><text:span text:style-name="T1500">(</text:span><text:span text:style-name="T93">D1</text:span><text:span text:style-name="T1476">[</text:span><text:span text:style-name="T93">z</text:span><text:span text:style-name="T1476">(</text:span><text:span text:style-name="T93">x1</text:span><text:span text:style-name="T1476">,a)]</text:span><text:span text:style-name="T907">⁕</text:span><text:span text:style-name="T1476">(</text:span><text:span text:style-name="T94">r</text:span><text:span text:style-name="T1476">|</text:span><text:span text:style-name="T93">x1</text:span><text:span text:style-name="T1476">;</text:span><text:span text:style-name="T93">dz</text:span><text:span text:style-name="T1476">)</text:span></text:p>
              <text:p text:style-name="P626"><text:span text:style-name="T705"><text:tab/><text:tab/><text:tab/><text:tab/><text:tab/><text:tab/><text:tab/></text:span><text:span text:style-name="T1476">|</text:span><text:span text:style-name="T62">x1</text:span><text:span text:style-name="T1476">;</text:span><text:span text:style-name="T62">dz</text:span><text:span text:style-name="T1476">)</text:span></text:p>
              <text:p text:style-name="P626"><text:span text:style-name="T1476"/></text:p>
              <text:p text:style-name="P576"><text:soft-page-break/><text:span text:style-name="T612">Ɪ</text:span><text:span text:style-name="T3">1</text:span>[<text:span text:style-name="T93">z</text:span>(<text:span text:style-name="T2">r1</text:span>,a0),<text:span text:style-name="T93">z</text:span>(<text:span text:style-name="T2">r1</text:span>,a)<text:span text:style-name="T1696">]</text:span><text:span text:style-name="T645">⁕</text:span>(<text:span text:style-name="T1499">f</text:span>|<text:span text:style-name="T2">r1</text:span>;<text:span text:style-name="T2">d</text:span><text:span text:style-name="T93">z</text:span>)</text:p>
              <text:p text:style-name="P626"><text:span text:style-name="T705"><text:tab/></text:span><text:span text:style-name="T191">= </text:span><text:span text:style-name="T595">Ɪ</text:span><text:span text:style-name="T406">1</text:span><text:span text:style-name="T191">[</text:span><text:span text:style-name="T453">x</text:span><text:span text:style-name="T191">(</text:span><text:span text:style-name="T405">r1</text:span><text:span text:style-name="T191">,a0),</text:span><text:span text:style-name="T453">x</text:span><text:span text:style-name="T191">(</text:span><text:span text:style-name="T405">r1</text:span><text:span text:style-name="T191">,a)]</text:span><text:span text:style-name="T405">•</text:span><text:span text:style-name="T191">(</text:span><text:span text:style-name="T379">f</text:span><text:span text:style-name="T645">⁕</text:span><text:span text:style-name="T380">(</text:span><text:span text:style-name="T452">D1</text:span><text:span text:style-name="T365">[</text:span><text:span text:style-name="T453">x</text:span><text:span text:style-name="T365">(</text:span><text:span text:style-name="T452">r1</text:span><text:span text:style-name="T365">,a)]</text:span><text:span text:style-name="T645">⁕</text:span><text:span text:style-name="T365">(</text:span><text:span text:style-name="T452">z</text:span><text:span text:style-name="T365">|</text:span><text:span text:style-name="T452">r1</text:span><text:span text:style-name="T365">;</text:span><text:span text:style-name="T452">d</text:span><text:span text:style-name="T453">x</text:span><text:span text:style-name="T829">)|</text:span><text:span text:style-name="T812">r1</text:span><text:span text:style-name="T829">;</text:span><text:span text:style-name="T812">d</text:span><text:span text:style-name="T814">x</text:span><text:span text:style-name="T829">)</text:span><text:span text:style-name="T835">)</text:span></text:p>
              <text:p text:style-name="P576"><text:span text:style-name="T1233">Ɪ</text:span><text:span text:style-name="T722">1</text:span><text:span text:style-name="T645">[</text:span><text:span text:style-name="T727">x</text:span><text:span text:style-name="T645">(</text:span><text:span text:style-name="T726">r1</text:span><text:span text:style-name="T645">,a0),</text:span><text:span text:style-name="T727">x</text:span><text:span text:style-name="T645">(</text:span><text:span text:style-name="T726">r1</text:span><text:span text:style-name="T645">,a)</text:span><text:span text:style-name="T680">]</text:span><text:span text:style-name="T645">⁕</text:span>[<text:span text:style-name="T93">x</text:span><text:span text:style-name="T1500">(</text:span><text:span text:style-name="T2">r1</text:span>,a0),<text:span text:style-name="T93">x</text:span><text:span text:style-name="T1500">(</text:span><text:span text:style-name="T2">r1</text:span>,a)<text:span text:style-name="T1696">]</text:span><text:span text:style-name="T645">⁕</text:span>(<text:span text:style-name="T1499">f</text:span>|<text:span text:style-name="T2">r1</text:span>;<text:span text:style-name="T2">d</text:span><text:span text:style-name="T96">x</text:span>)</text:p>
              <text:p text:style-name="P626"><text:span text:style-name="T705"><text:tab/></text:span>= <text:span text:style-name="T612">Ɪ</text:span><text:span text:style-name="T3">1</text:span>[<text:span text:style-name="T2">z</text:span>(<text:span text:style-name="T2">r1</text:span>,a0),<text:span text:style-name="T2">z</text:span>(<text:span text:style-name="T2">r1</text:span>,a)]<text:span text:style-name="T2">•</text:span>(<text:span text:style-name="T1499">f</text:span><text:span text:style-name="T645">⁕</text:span><text:span text:style-name="T1500">(</text:span><text:span text:style-name="T93">D1</text:span><text:span text:style-name="T1476">[</text:span><text:span text:style-name="T93">z</text:span><text:span text:style-name="T1476">(</text:span><text:span text:style-name="T93">r1</text:span><text:span text:style-name="T1476">,a)]</text:span><text:span text:style-name="T907">⁕</text:span><text:span text:style-name="T1476">(</text:span><text:span text:style-name="T94">x</text:span><text:span text:style-name="T1476">|</text:span><text:span text:style-name="T93">r1</text:span><text:span text:style-name="T1476">;</text:span><text:span text:style-name="T93">dz</text:span><text:span text:style-name="T1476">)|</text:span><text:span text:style-name="T62">r1</text:span><text:span text:style-name="T1476">;</text:span><text:span text:style-name="T62">d</text:span><text:span text:style-name="T63">z</text:span><text:span text:style-name="T1476">)</text:span><text:span text:style-name="T1479">)</text:span></text:p>
              <text:p text:style-name="P576"/>
              <text:p text:style-name="P576">Proof:</text:p>
              <text:p text:style-name="P93"><text:span text:style-name="T939">These many instances follows directly from the lemma.</text:span><text:span text:style-name="T937"><text:tab/><text:tab/><text:tab/><text:tab/><text:tab/><text:tab/><text:tab/></text:span><text:span text:style-name="T938">qed</text:span></text:p>
            </table:table-cell>
          </table:table-row>
        </table:table>
        <text:p text:style-name="P366"/>
        <text:p text:style-name="P376">Note</text:p>
        <text:p text:style-name="P49"><text:span text:style-name="T612">Ɪ</text:span><text:span text:style-name="T3">1</text:span>[<text:span text:style-name="T93">z</text:span>(<text:span text:style-name="T2">x1</text:span>,a0),<text:span text:style-name="T93">z</text:span>(<text:span text:style-name="T2">x1</text:span>,a)<text:span text:style-name="T1696">]</text:span><text:span text:style-name="T907">⁕</text:span>(<text:span text:style-name="T2">f</text:span>|<text:span text:style-name="T2">x1</text:span>;<text:span text:style-name="T2">d</text:span><text:span text:style-name="T93">z</text:span>)</text:p>
        <text:p text:style-name="P51">does not equal</text:p>
        <text:p text:style-name="P15"><text:span text:style-name="T595">Ɪ</text:span><text:span text:style-name="T406">1</text:span><text:span text:style-name="T191">[</text:span><text:span text:style-name="T405">r</text:span><text:span text:style-name="T191">(</text:span><text:span text:style-name="T405">x1</text:span><text:span text:style-name="T191">,a0),</text:span><text:span text:style-name="T405">r</text:span><text:span text:style-name="T191">(</text:span><text:span text:style-name="T405">x1</text:span><text:span text:style-name="T191">,a)]</text:span><text:span text:style-name="T645">⁕</text:span><text:span text:style-name="T191">(</text:span><text:span text:style-name="T405">f</text:span><text:span text:style-name="T191">|</text:span><text:span text:style-name="T405">x1</text:span><text:span text:style-name="T191">;</text:span><text:span text:style-name="T405">dr</text:span><text:span text:style-name="T191">)</text:span><text:span text:style-name="T405">•</text:span><text:span text:style-name="T452">D1</text:span><text:span text:style-name="T365">[</text:span><text:span text:style-name="T452">r</text:span><text:span text:style-name="T365">(</text:span><text:span text:style-name="T452">x1</text:span><text:span text:style-name="T365">,a)]</text:span><text:span text:style-name="T645">⁕</text:span><text:span text:style-name="T365">(</text:span><text:span text:style-name="T452">z</text:span><text:span text:style-name="T365">|</text:span><text:span text:style-name="T452">x1</text:span><text:span text:style-name="T365">;</text:span><text:span text:style-name="T452">d</text:span><text:span text:style-name="T453">r</text:span><text:span text:style-name="T829">)</text:span></text:p>
        <text:p text:style-name="P332"><text:span text:style-name="T615">n</text:span><text:span text:style-name="T614">or does</text:span></text:p>
        <text:p text:style-name="P331"><text:span text:style-name="T612">Ɪ</text:span><text:span text:style-name="T1705">1</text:span><text:span text:style-name="T1698">[</text:span><text:span text:style-name="T1709">z</text:span><text:span text:style-name="T1698">(</text:span><text:span text:style-name="T1704">x1</text:span><text:span text:style-name="T1698">,a0),</text:span><text:span text:style-name="T1709">z</text:span><text:span text:style-name="T1698">(</text:span><text:span text:style-name="T1704">x1</text:span><text:span text:style-name="T1698">,a)</text:span><text:span text:style-name="T1699">]</text:span><text:span text:style-name="T598">˄</text:span><text:span text:style-name="T1698">(</text:span><text:span text:style-name="T1704">f</text:span><text:span text:style-name="T1698">|</text:span><text:span text:style-name="T1704">x1</text:span><text:span text:style-name="T1698">;</text:span><text:span text:style-name="T1704">d</text:span><text:span text:style-name="T1709">z</text:span><text:span text:style-name="T1698">)</text:span></text:p>
        <text:p text:style-name="P51">equal</text:p>
        <text:p text:style-name="P15"><text:span text:style-name="T595">Ɪ</text:span><text:span text:style-name="T406">1</text:span><text:span text:style-name="T191">[</text:span><text:span text:style-name="T405">r</text:span><text:span text:style-name="T191">(</text:span><text:span text:style-name="T405">x1</text:span><text:span text:style-name="T191">,a0),</text:span><text:span text:style-name="T405">r</text:span><text:span text:style-name="T191">(</text:span><text:span text:style-name="T405">x1</text:span><text:span text:style-name="T191">,a)]</text:span><text:span text:style-name="T1220">˄</text:span><text:span text:style-name="T191">(</text:span><text:span text:style-name="T405">f</text:span><text:span text:style-name="T191">|</text:span><text:span text:style-name="T405">x1</text:span><text:span text:style-name="T191">;</text:span><text:span text:style-name="T405">dr</text:span><text:span text:style-name="T191">)</text:span><text:span text:style-name="T405">•</text:span><text:span text:style-name="T452">D1</text:span><text:span text:style-name="T365">[</text:span><text:span text:style-name="T452">r</text:span><text:span text:style-name="T365">(</text:span><text:span text:style-name="T452">x1</text:span><text:span text:style-name="T365">,a)]</text:span><text:span text:style-name="T645">⁕</text:span><text:span text:style-name="T365">(</text:span><text:span text:style-name="T452">z</text:span><text:span text:style-name="T365">|</text:span><text:span text:style-name="T452">x1</text:span><text:span text:style-name="T365">;</text:span><text:span text:style-name="T452">d</text:span><text:span text:style-name="T453">r</text:span><text:span text:style-name="T829">)</text:span></text:p>
        <text:p text:style-name="P365"/>
        <text:p text:style-name="P425"/>
        <table:table table:name="Table32" table:style-name="Table32">
          <table:table-column table:style-name="Table32.A"/>
          <table:table-row>
            <table:table-cell table:style-name="Table32.A1" office:value-type="string">
              <text:p text:style-name="P576"><text:user-index-mark-start text:id="IMark1902422745680" text:index-name="Theorems" text:outline-level="1"/><text:span text:style-name="T782">T</text:span><text:span text:style-name="T783">heorem <text:s/></text:span><text:span text:style-name="T783"><text:variable-set text:name="theorem" office:value-type="string">2.5</text:variable-set></text:span><text:span text:style-name="T783"><text:s/></text:span><text:toc-mark-start text:id="IMark1902422746400" text:outline-level="2"/><text:span text:style-name="T752">Directional </text:span><text:alphabetical-index-mark-start text:id="IMark1902422748000"/><text:span text:style-name="T752">in</text:span><text:span text:style-name="T772">gradient</text:span><text:alphabetical-index-mark-end text:id="IMark1902422748000"/><text:span text:style-name="T772">s, </text:span><text:alphabetical-index-mark-start text:id="IMark1902422748080"/><text:span text:style-name="T773">invergence</text:span><text:alphabetical-index-mark-end text:id="IMark1902422748080"/><text:span text:style-name="T773">s, incurls</text:span><text:span text:style-name="T752"> of </text:span><text:span text:style-name="T753">co</text:span><text:span text:style-name="T752">mpound </text:span><text:alphabetical-index-mark-start text:id="IMark1902422746800" text:main-entry="true"/><text:span text:style-name="T752">function</text:span><text:alphabetical-index-mark-end text:id="IMark1902422746800"/><text:span text:style-name="T752">s with a step discontinuity </text:span><text:span text:style-name="T754">and </text:span><text:alphabetical-index-mark-start text:id="IMark1902422748160"/><text:span text:style-name="T754">ingradient</text:span><text:alphabetical-index-mark-end text:id="IMark1902422748160"/><text:span text:style-name="T754">s of co</text:span><text:span text:style-name="T758">m</text:span><text:span text:style-name="T752">pound</text:span><text:span text:style-name="T754"> scalar </text:span><text:alphabetical-index-mark-start text:id="IMark1902422744880" text:main-entry="true"/><text:span text:style-name="T754">function</text:span><text:alphabetical-index-mark-end text:id="IMark1902422744880"/><text:span text:style-name="T754">s </text:span><text:span text:style-name="T752">with a step discontinuity of a </text:span><text:alphabetical-index-mark-start text:id="IMark1902422748240"/><text:span text:style-name="T752">vector</text:span><text:alphabetical-index-mark-end text:id="IMark1902422748240"/><text:span text:style-name="T752"> </text:span><text:alphabetical-index-mark-start text:id="IMark1902422744560"/><text:span text:style-name="T752">compound variable</text:span><text:alphabetical-index-mark-end text:id="IMark1902422744560"/><text:span text:style-name="T752"> over a local </text:span><text:alphabetical-index-mark-start text:id="IMark1902422746560"/><text:span text:style-name="T752">trace</text:span><text:alphabetical-index-mark-end text:id="IMark1902422746560"/><text:span text:style-name="T752"> </text:span><text:span text:style-name="T755">or material </text:span><text:alphabetical-index-mark-start text:id="IMark1902422748400"/><text:span text:style-name="T755">track</text:span><text:alphabetical-index-mark-end text:id="IMark1902422748400"/><text:toc-mark-end text:id="IMark1902422746400"/><text:user-index-mark-end text:id="IMark1902422745680"/><text:span text:style-name="T752">.</text:span></text:p>
              <text:p text:style-name="P93"><text:s text:c="3"/><text:span text:style-name="T1695">Given</text:span></text:p>
              <text:p text:style-name="P576"><text:tab/><text:span text:style-name="T2">r</text:span>(<text:span text:style-name="T2">x1</text:span>,a) a local <text:alphabetical-index-mark-start text:id="IMark1902422748160"/>trace<text:alphabetical-index-mark-end text:id="IMark1902422748160"/> of a material particle <text:span text:style-name="T2">x1</text:span>;</text:p>
              <text:p text:style-name="P576"><text:span text:style-name="T405"><text:tab/>z</text:span><text:span text:style-name="T191">(</text:span><text:span text:style-name="T405">r</text:span><text:span text:style-name="T191">(</text:span><text:span text:style-name="T405">x1</text:span><text:span text:style-name="T191">,a)) a </text:span><text:span text:style-name="T641">valid compound variable of</text:span><text:span text:style-name="T191"> </text:span><text:span text:style-name="T405">r</text:span><text:span text:style-name="T191">(</text:span><text:span text:style-name="T405">x1</text:span><text:span text:style-name="T191">,a); <text:s/></text:span><text:span text:style-name="T405"><text:tab/>f</text:span><text:span text:style-name="T191">(</text:span><text:span text:style-name="T459">r</text:span><text:span text:style-name="T191">(</text:span><text:span text:style-name="T405">x</text:span><text:span text:style-name="T191">,a)) </text:span><text:span text:style-name="T218">a </text:span><text:span text:style-name="T224">generalized </text:span><text:alphabetical-index-mark-start text:id="IMark1902422748000" text:main-entry="true"/><text:span text:style-name="T218">function</text:span><text:alphabetical-index-mark-end text:id="IMark1902422748000"/><text:span text:style-name="T451"> </text:span></text:p>
              <text:p text:style-name="P575"><text:span text:style-name="T405"><text:tab/><text:tab/></text:span><text:span text:style-name="T368">= </text:span><text:span text:style-name="T445">f0</text:span><text:span text:style-name="T368">(</text:span><text:span text:style-name="T445">r</text:span><text:span text:style-name="T368">(</text:span><text:span text:style-name="T445">x1</text:span><text:span text:style-name="T368">,a)) + </text:span><text:span text:style-name="T427">c</text:span><text:span text:style-name="T420">1</text:span><text:span text:style-name="T645">⁕</text:span><text:span text:style-name="T748">u</text:span><text:span text:style-name="T750">a</text:span><text:span text:style-name="T748">(</text:span><text:span text:style-name="T777">r</text:span><text:span text:style-name="T749">(</text:span><text:span text:style-name="T778">x</text:span><text:span text:style-name="T779">1</text:span><text:span text:style-name="T749">,</text:span><text:span text:style-name="T748">a</text:span><text:span text:style-name="T747">)</text:span><text:span text:style-name="T1232">−</text:span><text:span text:style-name="T777">r</text:span><text:span text:style-name="T749">(</text:span><text:span text:style-name="T778">x</text:span><text:span text:style-name="T779">1</text:span><text:span text:style-name="T749">,</text:span><text:span text:style-name="T748">a1</text:span><text:span text:style-name="T747">)</text:span><text:span text:style-name="T748">),</text:span></text:p>
              <text:p text:style-name="P575"><text:span text:style-name="T405"><text:tab/><text:tab/><text:tab/></text:span><text:span text:style-name="T459">f0</text:span><text:span text:style-name="T368">, continuous</text:span></text:p>
              <text:p text:style-name="tp"><text:span text:style-name="T405"><text:tab/><text:tab/><text:tab/></text:span><text:span text:style-name="T462">c1</text:span><text:span text:style-name="T368">, a constant </text:span><text:alphabetical-index-mark-start text:id="IMark1902422748000"/><text:span text:style-name="T368">vector</text:span><text:alphabetical-index-mark-end text:id="IMark1902422748000"/></text:p>
              <text:p text:style-name="P177"><text:s text:c="3"/>then</text:p>
              <text:p text:style-name="P94"><text:span text:style-name="T612">Ɪ</text:span><text:span text:style-name="T3">1</text:span>[<text:span text:style-name="T93">z</text:span>(<text:span text:style-name="T2">x1</text:span>,a0),<text:span text:style-name="T93">z</text:span>(<text:span text:style-name="T2">x1</text:span>,a)<text:span text:style-name="T1696">]</text:span><text:span text:style-name="T907">⁕</text:span>(<text:span text:style-name="T2">f</text:span>|<text:span text:style-name="T2">x1</text:span>;<text:span text:style-name="T2">d</text:span><text:span text:style-name="T93">z</text:span>)</text:p>
              <text:p text:style-name="P576"><text:span text:style-name="T705"><text:tab/></text:span><text:span text:style-name="T191">= </text:span><text:span text:style-name="T595">Ɪ</text:span><text:span text:style-name="T406">1</text:span><text:span text:style-name="T191">[</text:span><text:span text:style-name="T405">r</text:span><text:span text:style-name="T191">(</text:span><text:span text:style-name="T405">x1</text:span><text:span text:style-name="T191">,a0),</text:span><text:span text:style-name="T405">r</text:span><text:span text:style-name="T191">(</text:span><text:span text:style-name="T405">x1</text:span><text:span text:style-name="T191">,a)]</text:span><text:span text:style-name="T405">•</text:span><text:span text:style-name="T191">(</text:span><text:span text:style-name="T405">f</text:span><text:span text:style-name="T645">⁕</text:span><text:span text:style-name="T380">(</text:span><text:span text:style-name="T452">D1</text:span><text:span text:style-name="T365">[</text:span><text:span text:style-name="T454">r</text:span><text:span text:style-name="T365">(</text:span><text:span text:style-name="T452">x1</text:span><text:span text:style-name="T365">,a)]</text:span><text:span text:style-name="T645">⁕</text:span><text:span text:style-name="T365">(</text:span><text:span text:style-name="T454">z</text:span><text:span text:style-name="T365">|</text:span><text:span text:style-name="T452">x1</text:span><text:span text:style-name="T365">;</text:span><text:span text:style-name="T452">d</text:span><text:span text:style-name="T454">r</text:span><text:span text:style-name="T829">)|</text:span><text:span text:style-name="T812">x1</text:span><text:span text:style-name="T829">;</text:span><text:span text:style-name="T812">dr</text:span><text:span text:style-name="T830">)</text:span><text:span text:style-name="T836">)</text:span></text:p>
              <text:p text:style-name="P577"><text:span text:style-name="T595">Ɪ</text:span><text:span text:style-name="T406">1</text:span><text:span text:style-name="T191">[</text:span><text:span text:style-name="T452">r</text:span><text:span text:style-name="T191">(</text:span><text:span text:style-name="T405">x1</text:span><text:span text:style-name="T191">,a0),</text:span><text:span text:style-name="T452">r</text:span><text:span text:style-name="T191">(</text:span><text:span text:style-name="T405">x1</text:span><text:span text:style-name="T191">,a)</text:span><text:span text:style-name="T221">]</text:span><text:span text:style-name="T645">⁕</text:span><text:span text:style-name="T191">(</text:span><text:span text:style-name="T405">f</text:span><text:span text:style-name="T191">|</text:span><text:span text:style-name="T405">x1</text:span><text:span text:style-name="T191">;</text:span><text:span text:style-name="T405">d</text:span><text:span text:style-name="T452">r</text:span><text:span text:style-name="T191">)</text:span></text:p>
              <text:p text:style-name="P626"><text:span text:style-name="T705"><text:tab/></text:span><text:span text:style-name="T191">= </text:span><text:span text:style-name="T595">Ɪ</text:span><text:span text:style-name="T406">1</text:span><text:span text:style-name="T191">[</text:span><text:span text:style-name="T457">z</text:span><text:span text:style-name="T191">(</text:span><text:span text:style-name="T405">x1</text:span><text:span text:style-name="T191">,a0),</text:span><text:span text:style-name="T457">z</text:span><text:span text:style-name="T191">(</text:span><text:span text:style-name="T405">x1</text:span><text:span text:style-name="T191">,a)]</text:span><text:span text:style-name="T405">•</text:span><text:span text:style-name="T191">(</text:span><text:span text:style-name="T405">f</text:span><text:span text:style-name="T645">⁕</text:span><text:span text:style-name="T380">(</text:span><text:span text:style-name="T452">D1</text:span><text:span text:style-name="T365">[</text:span><text:span text:style-name="T457">z</text:span><text:span text:style-name="T365">(</text:span><text:span text:style-name="T452">x1</text:span><text:span text:style-name="T365">,a)]</text:span><text:span text:style-name="T645">⁕</text:span><text:span text:style-name="T365">(</text:span><text:span text:style-name="T457">r</text:span><text:span text:style-name="T365">|</text:span><text:span text:style-name="T452">x1</text:span><text:span text:style-name="T365">;</text:span><text:span text:style-name="T452">d</text:span><text:span text:style-name="T454">r</text:span><text:span text:style-name="T829">)</text:span></text:p>
              <text:p text:style-name="P626"><text:span text:style-name="T705"><text:tab/><text:tab/><text:tab/><text:tab/><text:tab/><text:tab/><text:tab/></text:span><text:span text:style-name="T829">|</text:span><text:span text:style-name="T812">x1</text:span><text:span text:style-name="T829">;</text:span><text:span text:style-name="T812">d</text:span><text:span text:style-name="T818">z</text:span><text:span text:style-name="T836">)</text:span><text:span text:style-name="T830">)</text:span></text:p>
              <text:p text:style-name="P626"><text:span text:style-name="T830"/></text:p>
              <text:p text:style-name="P576"><text:soft-page-break/><text:span text:style-name="T606">Ɪ</text:span><text:span text:style-name="T1442">1</text:span>[<text:span text:style-name="T93">z</text:span>(<text:span text:style-name="T2">x1</text:span>,a0),<text:span text:style-name="T93">z</text:span>(<text:span text:style-name="T2">x1</text:span>,a)<text:span text:style-name="T1696">]</text:span><text:span text:style-name="T936">•</text:span>(<text:span text:style-name="T2">f</text:span>|<text:span text:style-name="T2">x1</text:span>;<text:span text:style-name="T2">d</text:span><text:span text:style-name="T93">z</text:span>)</text:p>
              <text:p text:style-name="P576"><text:span text:style-name="T705"><text:tab/></text:span><text:span text:style-name="T191">= </text:span><text:span text:style-name="T593">Ɪ</text:span><text:span text:style-name="T336">1</text:span><text:span text:style-name="T191">[</text:span><text:span text:style-name="T405">r</text:span><text:span text:style-name="T191">(</text:span><text:span text:style-name="T405">x1</text:span><text:span text:style-name="T191">,a0),</text:span><text:span text:style-name="T405">r</text:span><text:span text:style-name="T191">(</text:span><text:span text:style-name="T405">x1</text:span><text:span text:style-name="T191">,a)]</text:span><text:span text:style-name="T405">•</text:span><text:span text:style-name="T191">(</text:span><text:span text:style-name="T405">f•</text:span><text:span text:style-name="T380">(</text:span><text:span text:style-name="T452">D1</text:span><text:span text:style-name="T365">[</text:span><text:span text:style-name="T454">r</text:span><text:span text:style-name="T365">(</text:span><text:span text:style-name="T452">x1</text:span><text:span text:style-name="T365">,a)]</text:span><text:span text:style-name="T645">⁕</text:span><text:span text:style-name="T365">(</text:span><text:span text:style-name="T454">z</text:span><text:span text:style-name="T365">|</text:span><text:span text:style-name="T452">x1</text:span><text:span text:style-name="T365">;</text:span><text:span text:style-name="T452">d</text:span><text:span text:style-name="T454">r</text:span><text:span text:style-name="T829">)|</text:span><text:span text:style-name="T812">x1</text:span><text:span text:style-name="T829">;</text:span><text:span text:style-name="T812">dr</text:span><text:span text:style-name="T830">)</text:span><text:span text:style-name="T836">)</text:span></text:p>
              <text:p text:style-name="P576"><text:span text:style-name="T606">Ɪ</text:span><text:span text:style-name="T1442">1</text:span>[<text:span text:style-name="T93">r</text:span>(<text:span text:style-name="T2">x1</text:span>,a0),<text:span text:style-name="T93">r</text:span>(<text:span text:style-name="T2">x1</text:span>,a)<text:span text:style-name="T1696">]</text:span><text:span text:style-name="T936">•</text:span>(<text:span text:style-name="T2">f</text:span>|<text:span text:style-name="T2">x1</text:span>;<text:span text:style-name="T2">d</text:span><text:span text:style-name="T93">r</text:span>)</text:p>
              <text:p text:style-name="P626"><text:span text:style-name="T705"><text:tab/></text:span>= <text:span text:style-name="T606">Ɪ</text:span><text:span text:style-name="T1442">1</text:span>[<text:span text:style-name="T2">z</text:span>(<text:span text:style-name="T2">x1</text:span>,a0),<text:span text:style-name="T2">z</text:span>(<text:span text:style-name="T2">x1</text:span>,a)]<text:span text:style-name="T2">•</text:span>(<text:span text:style-name="T2">f•</text:span><text:span text:style-name="T1500">(</text:span><text:span text:style-name="T93">D1</text:span><text:span text:style-name="T1476">[</text:span><text:span text:style-name="T93">z</text:span><text:span text:style-name="T1476">(</text:span><text:span text:style-name="T93">x1</text:span><text:span text:style-name="T1476">,a)]</text:span><text:span text:style-name="T907">⁕</text:span><text:span text:style-name="T1476">(</text:span><text:span text:style-name="T94">r</text:span><text:span text:style-name="T1476">|</text:span><text:span text:style-name="T93">x1</text:span><text:span text:style-name="T1476">;</text:span><text:span text:style-name="T93">dz</text:span><text:span text:style-name="T1476">)</text:span></text:p>
              <text:p text:style-name="P626"><text:span text:style-name="T705"><text:tab/><text:tab/><text:tab/><text:tab/><text:tab/><text:tab/><text:tab/></text:span><text:span text:style-name="T1476">|</text:span><text:span text:style-name="T62">x1</text:span><text:span text:style-name="T1476">;</text:span><text:span text:style-name="T62">dz</text:span><text:span text:style-name="T1476">)</text:span><text:span text:style-name="T1480">)</text:span></text:p>
              <text:p text:style-name="P576"><text:span text:style-name="T612">Ɪ</text:span><text:span text:style-name="T3">1</text:span>[<text:span text:style-name="T93">z</text:span>(<text:span text:style-name="T2">x1</text:span>,a0),<text:span text:style-name="T93">z</text:span>(<text:span text:style-name="T2">x1</text:span>,a)<text:span text:style-name="T1696">]</text:span><text:span text:style-name="T1220">˄</text:span>(<text:span text:style-name="T2">f</text:span>|<text:span text:style-name="T2">x1</text:span>;<text:span text:style-name="T2">d</text:span><text:span text:style-name="T93">z</text:span>)</text:p>
              <text:p text:style-name="P626"><text:span text:style-name="T705"><text:tab/></text:span><text:span text:style-name="T191">= </text:span><text:span text:style-name="T595">Ɪ</text:span><text:span text:style-name="T406">1</text:span><text:span text:style-name="T191">[</text:span><text:span text:style-name="T405">r</text:span><text:span text:style-name="T191">(</text:span><text:span text:style-name="T405">x1</text:span><text:span text:style-name="T191">,a0),</text:span><text:span text:style-name="T405">r</text:span><text:span text:style-name="T191">(</text:span><text:span text:style-name="T405">x1</text:span><text:span text:style-name="T191">,a)]</text:span><text:span text:style-name="T726">•</text:span><text:span text:style-name="T191">(</text:span><text:span text:style-name="T405">f</text:span><text:span text:style-name="T1220">˄</text:span><text:span text:style-name="T380">(</text:span><text:span text:style-name="T452">D1</text:span><text:span text:style-name="T365">[</text:span><text:span text:style-name="T454">r</text:span><text:span text:style-name="T365">(</text:span><text:span text:style-name="T452">x1</text:span><text:span text:style-name="T365">,a)]</text:span><text:span text:style-name="T645">⁕</text:span><text:span text:style-name="T365">(</text:span><text:span text:style-name="T454">z</text:span><text:span text:style-name="T365">|</text:span><text:span text:style-name="T452">x1</text:span><text:span text:style-name="T365">;</text:span><text:span text:style-name="T452">d</text:span><text:span text:style-name="T454">r</text:span><text:span text:style-name="T829">)</text:span></text:p>
              <text:p text:style-name="P626"><text:span text:style-name="T705"><text:tab/><text:tab/><text:tab/><text:tab/><text:tab/><text:tab/><text:tab/></text:span><text:span text:style-name="T829">|</text:span><text:span text:style-name="T812">x1</text:span><text:span text:style-name="T829">;</text:span><text:span text:style-name="T812">dr</text:span><text:span text:style-name="T830">)</text:span><text:span text:style-name="T836">)</text:span></text:p>
              <text:p text:style-name="P576"><text:span text:style-name="T612">Ɪ</text:span><text:span text:style-name="T3">1</text:span>[<text:span text:style-name="T93">r</text:span>(<text:span text:style-name="T2">x1</text:span>,a0),<text:span text:style-name="T93">r</text:span>(<text:span text:style-name="T2">x1</text:span>,a)<text:span text:style-name="T1696">]</text:span><text:span text:style-name="T1220">˄</text:span>(<text:span text:style-name="T2">f</text:span>|<text:span text:style-name="T2">x1</text:span>;<text:span text:style-name="T2">d</text:span><text:span text:style-name="T93">r</text:span>)</text:p>
              <text:p text:style-name="P626"><text:span text:style-name="T705"><text:tab/></text:span>= <text:span text:style-name="T612">Ɪ</text:span><text:span text:style-name="T3">1</text:span>[<text:span text:style-name="T2">z</text:span>(<text:span text:style-name="T2">x1</text:span>,a0),<text:span text:style-name="T2">z</text:span>(<text:span text:style-name="T2">x1</text:span>,a)]<text:span text:style-name="T726">•</text:span><text:span text:style-name="T191">(</text:span><text:span text:style-name="T405">f</text:span><text:span text:style-name="T1220">˄</text:span><text:span text:style-name="T380">(</text:span><text:span text:style-name="T452">D1</text:span><text:span text:style-name="T365">[</text:span><text:span text:style-name="T455">z</text:span><text:span text:style-name="T365">(</text:span><text:span text:style-name="T452">x1</text:span><text:span text:style-name="T365">,a)]</text:span><text:span text:style-name="T645">⁕</text:span><text:span text:style-name="T365">(</text:span><text:span text:style-name="T455">r</text:span><text:span text:style-name="T365">|</text:span><text:span text:style-name="T452">x1</text:span><text:span text:style-name="T365">;</text:span><text:span text:style-name="T452">d</text:span><text:span text:style-name="T455">z</text:span><text:span text:style-name="T829">)</text:span></text:p>
              <text:p text:style-name="P626"><text:span text:style-name="T705"><text:tab/><text:tab/><text:tab/><text:tab/><text:tab/><text:tab/><text:tab/></text:span><text:span text:style-name="T829">|</text:span><text:span text:style-name="T812">x1</text:span><text:span text:style-name="T829">;</text:span><text:span text:style-name="T812">d</text:span><text:span text:style-name="T813">z</text:span><text:span text:style-name="T830">)</text:span><text:span text:style-name="T836">)</text:span></text:p>
              <text:p text:style-name="P576"><text:span text:style-name="T612">Ɪ</text:span><text:span text:style-name="T3">1</text:span>[<text:span text:style-name="T93">z</text:span>(<text:span text:style-name="T2">x1</text:span>,a0),<text:span text:style-name="T93">z</text:span>(<text:span text:style-name="T2">x1</text:span>,a)<text:span text:style-name="T1696">]</text:span><text:span text:style-name="T645">⁕</text:span>(<text:span text:style-name="T1499">f</text:span>|<text:span text:style-name="T2">x1</text:span>;<text:span text:style-name="T2">d</text:span><text:span text:style-name="T93">z</text:span>)</text:p>
              <text:p text:style-name="P576"><text:span text:style-name="T705"><text:tab/></text:span><text:span text:style-name="T191">= </text:span><text:span text:style-name="T595">Ɪ</text:span><text:span text:style-name="T406">1</text:span><text:span text:style-name="T191">[</text:span><text:span text:style-name="T405">r</text:span><text:span text:style-name="T191">(</text:span><text:span text:style-name="T405">x1</text:span><text:span text:style-name="T191">,a0),</text:span><text:span text:style-name="T405">r</text:span><text:span text:style-name="T191">(</text:span><text:span text:style-name="T405">x1</text:span><text:span text:style-name="T191">,a)]</text:span><text:span text:style-name="T405">•</text:span><text:span text:style-name="T191">(</text:span><text:span text:style-name="T379">f</text:span><text:span text:style-name="T645">⁕</text:span><text:span text:style-name="T380">(</text:span><text:span text:style-name="T452">D1</text:span><text:span text:style-name="T365">[</text:span><text:span text:style-name="T454">r</text:span><text:span text:style-name="T365">(</text:span><text:span text:style-name="T452">x1</text:span><text:span text:style-name="T365">,a)]</text:span><text:span text:style-name="T645">⁕</text:span><text:span text:style-name="T365">(</text:span><text:span text:style-name="T454">z</text:span><text:span text:style-name="T365">|</text:span><text:span text:style-name="T452">x1</text:span><text:span text:style-name="T365">;</text:span><text:span text:style-name="T452">d</text:span><text:span text:style-name="T454">r</text:span><text:span text:style-name="T829">)|</text:span><text:span text:style-name="T812">x1</text:span><text:span text:style-name="T829">;</text:span><text:span text:style-name="T812">dr</text:span><text:span text:style-name="T830">)</text:span><text:span text:style-name="T836">)</text:span></text:p>
              <text:p text:style-name="P576"><text:span text:style-name="T612">Ɪ</text:span><text:span text:style-name="T3">1</text:span>[<text:span text:style-name="T93">r</text:span>(<text:span text:style-name="T2">x1</text:span>,a0),<text:span text:style-name="T93">r</text:span>(<text:span text:style-name="T2">x1</text:span>,a)<text:span text:style-name="T1696">]</text:span><text:span text:style-name="T645">⁕</text:span>(<text:span text:style-name="T1499">f</text:span>|<text:span text:style-name="T2">x1</text:span>;<text:span text:style-name="T2">d</text:span><text:span text:style-name="T93">r</text:span>)</text:p>
              <text:p text:style-name="P626"><text:span text:style-name="T705"><text:tab/></text:span>= <text:span text:style-name="T612">Ɪ</text:span><text:span text:style-name="T3">1</text:span>[<text:span text:style-name="T2">z</text:span>(<text:span text:style-name="T2">x1</text:span>,a0),<text:span text:style-name="T2">z</text:span>(<text:span text:style-name="T2">x1</text:span>,a)]<text:span text:style-name="T2">•</text:span>(<text:span text:style-name="T1499">f</text:span><text:span text:style-name="T645">⁕</text:span><text:span text:style-name="T1500">(</text:span><text:span text:style-name="T93">D1</text:span><text:span text:style-name="T1476">[</text:span><text:span text:style-name="T93">z</text:span><text:span text:style-name="T1476">(</text:span><text:span text:style-name="T93">x1</text:span><text:span text:style-name="T1476">,a)]</text:span><text:span text:style-name="T907">⁕</text:span><text:span text:style-name="T1476">(</text:span><text:span text:style-name="T94">r</text:span><text:span text:style-name="T1476">|</text:span><text:span text:style-name="T93">x1</text:span><text:span text:style-name="T1476">;</text:span><text:span text:style-name="T93">dz</text:span><text:span text:style-name="T1476">)</text:span></text:p>
              <text:p text:style-name="P626"><text:span text:style-name="T705"><text:tab/><text:tab/><text:tab/><text:tab/><text:tab/><text:tab/><text:tab/></text:span><text:span text:style-name="T1476">|</text:span><text:span text:style-name="T62">x1</text:span><text:span text:style-name="T1476">;</text:span><text:span text:style-name="T62">dz</text:span><text:span text:style-name="T1476">)</text:span><text:span text:style-name="T1480">)</text:span></text:p>
              <text:p text:style-name="P576">Dually </text:p>
              <text:p text:style-name="P576"><text:span text:style-name="T405"><text:tab/>x</text:span><text:span text:style-name="T191">(</text:span><text:span text:style-name="T405">r1</text:span><text:span text:style-name="T191">,a) a material </text:span><text:alphabetical-index-mark-start text:id="IMark1902422745680"/><text:span text:style-name="T191">track</text:span><text:alphabetical-index-mark-end text:id="IMark1902422745680"/><text:span text:style-name="T191"> through </text:span><text:alphabetical-index-mark text:string-value="location"/><text:span text:style-name="T191">location </text:span><text:span text:style-name="T405">r1</text:span><text:span text:style-name="T191">;</text:span></text:p>
              <text:p text:style-name="P576"><text:span text:style-name="T405"><text:tab/>z</text:span><text:span text:style-name="T191">(</text:span><text:span text:style-name="T405">x</text:span><text:span text:style-name="T191">(</text:span><text:span text:style-name="T405">r1</text:span><text:span text:style-name="T191">,a))a </text:span><text:span text:style-name="T641">valid compound variable of</text:span><text:span text:style-name="T191"> </text:span><text:span text:style-name="T405">x</text:span><text:span text:style-name="T191">(</text:span><text:span text:style-name="T405">r1</text:span><text:span text:style-name="T191">,a); </text:span><text:span text:style-name="T405"><text:tab/>f</text:span><text:span text:style-name="T191">(</text:span><text:span text:style-name="T405">z</text:span><text:span text:style-name="T191">(</text:span><text:span text:style-name="T405">r1</text:span><text:span text:style-name="T191">,a)) be continuous over [</text:span><text:span text:style-name="T405">x</text:span><text:span text:style-name="T191">(</text:span><text:span text:style-name="T405">r1</text:span><text:span text:style-name="T191">,a0),</text:span><text:span text:style-name="T405">x</text:span><text:span text:style-name="T191">(</text:span><text:span text:style-name="T405">r1</text:span><text:span text:style-name="T191">,a)];</text:span></text:p>
              <text:p text:style-name="P575"><text:span text:style-name="T405"><text:tab/><text:tab/></text:span><text:span text:style-name="T368">= </text:span><text:span text:style-name="T445">f0</text:span><text:span text:style-name="T368">(</text:span><text:span text:style-name="T446">z</text:span><text:span text:style-name="T368">(</text:span><text:span text:style-name="T445">x1</text:span><text:span text:style-name="T368">,a)) + </text:span><text:span text:style-name="T427">c</text:span><text:span text:style-name="T420">1</text:span><text:span text:style-name="T645">⁕</text:span><text:span text:style-name="T748">u</text:span><text:span text:style-name="T750">a</text:span><text:span text:style-name="T748">(</text:span><text:span text:style-name="T784">z</text:span><text:span text:style-name="T749">(</text:span><text:span text:style-name="T778">x</text:span><text:span text:style-name="T779">1</text:span><text:span text:style-name="T749">,</text:span><text:span text:style-name="T748">a</text:span><text:span text:style-name="T747">)</text:span><text:span text:style-name="T1232">−</text:span><text:span text:style-name="T784">z</text:span><text:span text:style-name="T749">(</text:span><text:span text:style-name="T778">x</text:span><text:span text:style-name="T779">1</text:span><text:span text:style-name="T749">,</text:span><text:span text:style-name="T748">a1</text:span><text:span text:style-name="T747">)</text:span><text:span text:style-name="T748">),</text:span></text:p>
              <text:p text:style-name="P575"><text:span text:style-name="T405"><text:tab/><text:tab/><text:tab/></text:span><text:span text:style-name="T459">f0</text:span><text:span text:style-name="T368">, continuous</text:span></text:p>
              <text:p text:style-name="P575"><text:span text:style-name="T405"><text:tab/><text:tab/><text:tab/></text:span><text:span text:style-name="T462">c</text:span><text:span text:style-name="T459">1</text:span><text:span text:style-name="T368">, a constant </text:span><text:alphabetical-index-mark-start text:id="IMark1902422745680"/><text:span text:style-name="T368">vector</text:span><text:alphabetical-index-mark-end text:id="IMark1902422745680"/></text:p>
              <text:p text:style-name="P359"><text:span text:style-name="T1676"><text:s text:c="3"/></text:span><text:span text:style-name="T1685">then</text:span></text:p>
              <text:p text:style-name="P94"><text:span text:style-name="T612">Ɪ</text:span><text:span text:style-name="T3">1</text:span>[<text:span text:style-name="T93">z</text:span>(<text:span text:style-name="T2">r1</text:span>,a0),<text:span text:style-name="T93">z</text:span>(<text:span text:style-name="T2">r1</text:span>,a)<text:span text:style-name="T1696">]</text:span><text:span text:style-name="T907">⁕</text:span>(<text:span text:style-name="T2">f</text:span>|<text:span text:style-name="T2">r1</text:span>;<text:span text:style-name="T2">d</text:span><text:span text:style-name="T93">z</text:span>)</text:p>
              <text:p text:style-name="P576"><text:span text:style-name="T705"><text:tab/></text:span><text:span text:style-name="T191">= </text:span><text:span text:style-name="T595">Ɪ</text:span><text:span text:style-name="T406">1</text:span><text:span text:style-name="T191">[</text:span><text:span text:style-name="T457">x</text:span><text:span text:style-name="T191">(</text:span><text:span text:style-name="T457">r</text:span><text:span text:style-name="T405">1</text:span><text:span text:style-name="T191">,a0),</text:span><text:span text:style-name="T457">x</text:span><text:span text:style-name="T191">(</text:span><text:span text:style-name="T457">r</text:span><text:span text:style-name="T405">1</text:span><text:span text:style-name="T191">,a)]</text:span><text:span text:style-name="T405">•</text:span><text:span text:style-name="T191">(</text:span><text:span text:style-name="T405">f</text:span><text:span text:style-name="T645">⁕</text:span><text:span text:style-name="T380">(</text:span><text:span text:style-name="T452">D1</text:span><text:span text:style-name="T365">[</text:span><text:span text:style-name="T457">x</text:span><text:span text:style-name="T365">(</text:span><text:span text:style-name="T457">r</text:span><text:span text:style-name="T452">1</text:span><text:span text:style-name="T365">,a)]</text:span><text:span text:style-name="T645">⁕</text:span><text:span text:style-name="T365">(</text:span><text:span text:style-name="T454">z</text:span><text:span text:style-name="T365">|</text:span><text:span text:style-name="T457">r</text:span><text:span text:style-name="T452">1</text:span><text:span text:style-name="T365">;</text:span><text:span text:style-name="T452">d</text:span><text:span text:style-name="T458">x</text:span><text:span text:style-name="T829">)|</text:span><text:span text:style-name="T816">r</text:span><text:span text:style-name="T812">1</text:span><text:span text:style-name="T829">;</text:span><text:span text:style-name="T812">d</text:span><text:span text:style-name="T817">x</text:span><text:span text:style-name="T830">)</text:span><text:span text:style-name="T836">)</text:span></text:p>
              <text:p text:style-name="P577"><text:span text:style-name="T595">Ɪ</text:span><text:span text:style-name="T406">1</text:span><text:span text:style-name="T191">[</text:span><text:span text:style-name="T452">x</text:span><text:span text:style-name="T380">(</text:span><text:span text:style-name="T405">r1</text:span><text:span text:style-name="T191">,a0),</text:span><text:span text:style-name="T452">x</text:span><text:span text:style-name="T380">(</text:span><text:span text:style-name="T405">r1</text:span><text:span text:style-name="T191">,a)</text:span><text:span text:style-name="T221">]</text:span><text:span text:style-name="T645">⁕</text:span><text:span text:style-name="T191">(</text:span><text:span text:style-name="T405">f</text:span><text:span text:style-name="T191">|</text:span><text:span text:style-name="T405">r1</text:span><text:span text:style-name="T191">;</text:span><text:span text:style-name="T405">d</text:span><text:span text:style-name="T458">x</text:span><text:span text:style-name="T191">)</text:span></text:p>
              <text:p text:style-name="P576"><text:span text:style-name="T705"><text:tab/></text:span><text:span text:style-name="T191">= </text:span><text:span text:style-name="T595">Ɪ</text:span><text:span text:style-name="T406">1</text:span><text:span text:style-name="T191">[</text:span><text:span text:style-name="T458">z</text:span><text:span text:style-name="T191">(</text:span><text:span text:style-name="T457">r</text:span><text:span text:style-name="T405">1</text:span><text:span text:style-name="T191">,a0),</text:span><text:span text:style-name="T458">z</text:span><text:span text:style-name="T191">(</text:span><text:span text:style-name="T457">r</text:span><text:span text:style-name="T405">1</text:span><text:span text:style-name="T191">,a)]</text:span><text:span text:style-name="T405">•</text:span><text:span text:style-name="T191">(</text:span><text:span text:style-name="T405">f</text:span><text:span text:style-name="T645">⁕</text:span><text:span text:style-name="T380">(</text:span><text:span text:style-name="T452">D1</text:span><text:span text:style-name="T365">[</text:span><text:span text:style-name="T458">z</text:span><text:span text:style-name="T365">(</text:span><text:span text:style-name="T457">r</text:span><text:span text:style-name="T452">1</text:span><text:span text:style-name="T365">,a)]</text:span><text:span text:style-name="T645">⁕</text:span><text:span text:style-name="T365">(</text:span><text:span text:style-name="T458">x</text:span><text:span text:style-name="T365">|</text:span><text:span text:style-name="T457">r</text:span><text:span text:style-name="T452">1</text:span><text:span text:style-name="T365">;</text:span><text:span text:style-name="T452">d</text:span><text:span text:style-name="T458">x</text:span><text:span text:style-name="T829">)|</text:span><text:span text:style-name="T816">r</text:span><text:span text:style-name="T812">1</text:span><text:span text:style-name="T829">;</text:span><text:span text:style-name="T812">d</text:span><text:span text:style-name="T818">z</text:span><text:span text:style-name="T830">)</text:span><text:span text:style-name="T836">)</text:span></text:p>
              <text:p text:style-name="P576"><text:span text:style-name="T606">Ɪ</text:span><text:span text:style-name="T1442">1</text:span>[<text:span text:style-name="T93">z</text:span>(<text:span text:style-name="T2">r1</text:span>,a0),<text:span text:style-name="T93">z</text:span>(<text:span text:style-name="T2">r1</text:span>,a)<text:span text:style-name="T1696">]</text:span><text:span text:style-name="T936">•</text:span>(<text:span text:style-name="T2">f</text:span>|<text:span text:style-name="T2">r1</text:span>;<text:span text:style-name="T2">d</text:span><text:span text:style-name="T93">z</text:span>)</text:p>
              <text:p text:style-name="P626"><text:span text:style-name="T705"><text:tab/></text:span><text:span text:style-name="T191">= </text:span><text:span text:style-name="T593">Ɪ</text:span><text:span text:style-name="T336">1</text:span><text:span text:style-name="T191">[</text:span><text:span text:style-name="T453">x</text:span><text:span text:style-name="T191">(</text:span><text:span text:style-name="T405">r1</text:span><text:span text:style-name="T191">,a0),</text:span><text:span text:style-name="T453">x</text:span><text:span text:style-name="T191">(</text:span><text:span text:style-name="T405">r1</text:span><text:span text:style-name="T191">,a)]</text:span><text:span text:style-name="T405">•</text:span><text:span text:style-name="T191">(</text:span><text:span text:style-name="T405">f•</text:span><text:span text:style-name="T380">(</text:span><text:span text:style-name="T452">D1</text:span><text:span text:style-name="T365">[</text:span><text:span text:style-name="T453">x</text:span><text:span text:style-name="T365">(</text:span><text:span text:style-name="T452">r1</text:span><text:span text:style-name="T365">,a)]</text:span><text:span text:style-name="T645">⁕</text:span><text:span text:style-name="T365">(</text:span><text:span text:style-name="T452">z</text:span><text:span text:style-name="T365">|</text:span><text:span text:style-name="T452">r1</text:span><text:span text:style-name="T365">;</text:span><text:span text:style-name="T452">d</text:span><text:span text:style-name="T453">x</text:span><text:span text:style-name="T829">)|</text:span><text:span text:style-name="T812">r1</text:span><text:span text:style-name="T829">;</text:span><text:span text:style-name="T812">d</text:span><text:span text:style-name="T814">x</text:span><text:span text:style-name="T829">)</text:span><text:span text:style-name="T836">)</text:span></text:p>
              <text:p text:style-name="P576"><text:span text:style-name="T606">Ɪ</text:span><text:span text:style-name="T1442">1</text:span>[<text:span text:style-name="T93">x</text:span><text:span text:style-name="T1500">(</text:span><text:span text:style-name="T2">r1</text:span>,a0),<text:span text:style-name="T93">x</text:span><text:span text:style-name="T1500">(</text:span><text:span text:style-name="T2">r1</text:span>,a)<text:span text:style-name="T1696">]</text:span><text:span text:style-name="T936">•</text:span>(<text:span text:style-name="T2">f</text:span>|<text:span text:style-name="T2">r1</text:span>;<text:span text:style-name="T2">d</text:span><text:span text:style-name="T94">z</text:span>)</text:p>
              <text:p text:style-name="P626"><text:span text:style-name="T705"><text:tab/></text:span>= <text:span text:style-name="T606">Ɪ</text:span><text:span text:style-name="T1442">1</text:span>[<text:span text:style-name="T2">z</text:span>(<text:span text:style-name="T2">r1</text:span>,a0),<text:span text:style-name="T2">z</text:span>(<text:span text:style-name="T2">r1</text:span>,a)]<text:span text:style-name="T2">•</text:span>(<text:span text:style-name="T2">f•</text:span><text:span text:style-name="T1500">(</text:span><text:span text:style-name="T93">D1</text:span><text:span text:style-name="T1476">[</text:span><text:span text:style-name="T93">z</text:span><text:span text:style-name="T1476">(</text:span><text:span text:style-name="T93">r1</text:span><text:span text:style-name="T1476">,a)]</text:span><text:span text:style-name="T907">⁕</text:span><text:span text:style-name="T1476">(</text:span><text:span text:style-name="T94">x</text:span><text:span text:style-name="T1476">|</text:span><text:span text:style-name="T93">r1</text:span><text:span text:style-name="T1476">;</text:span><text:span text:style-name="T93">dz</text:span><text:span text:style-name="T1476">)|</text:span><text:span text:style-name="T62">r1</text:span><text:span text:style-name="T1476">;</text:span><text:span text:style-name="T62">d</text:span><text:span text:style-name="T64">z</text:span><text:span text:style-name="T1476">)</text:span><text:span text:style-name="T1480">)</text:span></text:p>
              <text:p text:style-name="P576"><text:span text:style-name="T612">Ɪ</text:span><text:span text:style-name="T3">1</text:span>[<text:span text:style-name="T93">z</text:span>(<text:span text:style-name="T2">r1</text:span>,a0),<text:span text:style-name="T93">z</text:span>(<text:span text:style-name="T2">r1</text:span>,a)<text:span text:style-name="T1696">]</text:span><text:span text:style-name="T1220">˄</text:span>(<text:span text:style-name="T2">f</text:span>|<text:span text:style-name="T2">r1</text:span>;<text:span text:style-name="T2">d</text:span><text:span text:style-name="T93">z</text:span>)</text:p>
              <text:p text:style-name="P626"><text:span text:style-name="T705"><text:tab/></text:span><text:span text:style-name="T191">= </text:span><text:span text:style-name="T595">Ɪ</text:span><text:span text:style-name="T406">1</text:span><text:span text:style-name="T191">[</text:span><text:span text:style-name="T453">x</text:span><text:span text:style-name="T191">(</text:span><text:span text:style-name="T405">r1</text:span><text:span text:style-name="T191">,a0),</text:span><text:span text:style-name="T453">x</text:span><text:span text:style-name="T191">(</text:span><text:span text:style-name="T405">r1</text:span><text:span text:style-name="T191">,a)]</text:span><text:span text:style-name="T726">•</text:span><text:span text:style-name="T191">(</text:span><text:span text:style-name="T405">f</text:span><text:span text:style-name="T191">|</text:span><text:span text:style-name="T1220">˄</text:span><text:span text:style-name="T380">(</text:span><text:span text:style-name="T452">D1</text:span><text:span text:style-name="T365">[</text:span><text:span text:style-name="T453">x</text:span><text:span text:style-name="T365">(</text:span><text:span text:style-name="T452">r1</text:span><text:span text:style-name="T365">,a)]</text:span><text:span text:style-name="T645">⁕</text:span><text:span text:style-name="T365">(</text:span><text:span text:style-name="T452">z</text:span><text:span text:style-name="T365">|</text:span><text:span text:style-name="T452">r1</text:span><text:span text:style-name="T365">;</text:span><text:span text:style-name="T452">d</text:span><text:span text:style-name="T453">x</text:span><text:span text:style-name="T829">)</text:span></text:p>
              <text:p text:style-name="P626"><text:span text:style-name="T705"><text:tab/><text:tab/><text:tab/><text:tab/><text:tab/><text:tab/><text:tab/></text:span><text:span text:style-name="T831">|</text:span><text:span text:style-name="T812">r1</text:span><text:span text:style-name="T829">;</text:span><text:span text:style-name="T812">d</text:span><text:span text:style-name="T814">x</text:span><text:span text:style-name="T829">)</text:span><text:span text:style-name="T836">)</text:span></text:p>
              <text:p text:style-name="P576"><text:span text:style-name="T612">Ɪ</text:span><text:span text:style-name="T3">1</text:span>[<text:span text:style-name="T93">x</text:span><text:span text:style-name="T1500">(</text:span><text:span text:style-name="T2">r1</text:span>,a0),<text:span text:style-name="T93">x</text:span><text:span text:style-name="T1500">(</text:span><text:span text:style-name="T2">r1</text:span>,a)<text:span text:style-name="T1696">]</text:span><text:span text:style-name="T1220">˄</text:span>(<text:span text:style-name="T2">f</text:span>|<text:span text:style-name="T2">r1</text:span>;<text:span text:style-name="T2">d</text:span><text:span text:style-name="T94">z</text:span>)</text:p>
              <text:p text:style-name="P626"><text:span text:style-name="T705"><text:tab/></text:span>= <text:span text:style-name="T612">Ɪ</text:span><text:span text:style-name="T3">1</text:span>[<text:span text:style-name="T2">z</text:span>(<text:span text:style-name="T2">r1</text:span>,a0),<text:span text:style-name="T2">z</text:span>(<text:span text:style-name="T2">r1</text:span>,a)]<text:span text:style-name="T726">•</text:span>(<text:span text:style-name="T2">f</text:span>|<text:span text:style-name="T1220">˄</text:span><text:span text:style-name="T2">•</text:span><text:span text:style-name="T1500">(</text:span><text:span text:style-name="T93">D1</text:span><text:span text:style-name="T1476">[</text:span><text:span text:style-name="T93">z</text:span><text:span text:style-name="T1476">(</text:span><text:span text:style-name="T93">r1</text:span><text:span text:style-name="T1476">,a)]</text:span><text:span text:style-name="T907">⁕</text:span><text:span text:style-name="T1476">(</text:span><text:span text:style-name="T94">x</text:span><text:span text:style-name="T1476">|</text:span><text:span text:style-name="T93">r1</text:span><text:span text:style-name="T1476">;</text:span><text:span text:style-name="T93">dz</text:span><text:span text:style-name="T1476">)</text:span></text:p>
              <text:p text:style-name="P626"><text:span text:style-name="T705"><text:tab/><text:tab/><text:tab/><text:tab/><text:tab/><text:tab/><text:tab/></text:span><text:span text:style-name="T1476">|</text:span><text:span text:style-name="T62">r1</text:span><text:span text:style-name="T1476">;</text:span><text:span text:style-name="T62">dz</text:span><text:span text:style-name="T1476">)</text:span></text:p>
              <text:p text:style-name="P626"><text:span text:style-name="T1476"/></text:p>
              <text:p text:style-name="P576"><text:soft-page-break/><text:span text:style-name="T612">Ɪ</text:span><text:span text:style-name="T3">1</text:span>[<text:span text:style-name="T93">z</text:span>(<text:span text:style-name="T2">r1</text:span>,a0),<text:span text:style-name="T93">z</text:span>(<text:span text:style-name="T2">r1</text:span>,a)<text:span text:style-name="T1696">]</text:span><text:span text:style-name="T645">⁕</text:span>(<text:span text:style-name="T1499">f</text:span>|<text:span text:style-name="T2">r1</text:span>;<text:span text:style-name="T2">d</text:span><text:span text:style-name="T93">z</text:span>)</text:p>
              <text:p text:style-name="P626"><text:span text:style-name="T705"><text:tab/></text:span><text:span text:style-name="T191">= </text:span><text:span text:style-name="T595">Ɪ</text:span><text:span text:style-name="T406">1</text:span><text:span text:style-name="T191">[</text:span><text:span text:style-name="T453">x</text:span><text:span text:style-name="T191">(</text:span><text:span text:style-name="T405">r1</text:span><text:span text:style-name="T191">,a0),</text:span><text:span text:style-name="T453">x</text:span><text:span text:style-name="T191">(</text:span><text:span text:style-name="T405">r1</text:span><text:span text:style-name="T191">,a)]</text:span><text:span text:style-name="T405">•</text:span><text:span text:style-name="T191">(</text:span><text:span text:style-name="T379">f</text:span><text:span text:style-name="T645">⁕</text:span><text:span text:style-name="T380">(</text:span><text:span text:style-name="T452">D1</text:span><text:span text:style-name="T365">[</text:span><text:span text:style-name="T453">x</text:span><text:span text:style-name="T365">(</text:span><text:span text:style-name="T452">r1</text:span><text:span text:style-name="T365">,a)]</text:span><text:span text:style-name="T645">⁕</text:span><text:span text:style-name="T365">(</text:span><text:span text:style-name="T452">z</text:span><text:span text:style-name="T365">|</text:span><text:span text:style-name="T452">r1</text:span><text:span text:style-name="T365">;</text:span><text:span text:style-name="T452">d</text:span><text:span text:style-name="T453">x</text:span><text:span text:style-name="T829">)|</text:span><text:span text:style-name="T812">r1</text:span><text:span text:style-name="T829">;</text:span><text:span text:style-name="T812">d</text:span><text:span text:style-name="T814">x</text:span><text:span text:style-name="T829">)</text:span><text:span text:style-name="T836">)</text:span></text:p>
              <text:p text:style-name="P576"><text:span text:style-name="T1233">Ɪ</text:span><text:span text:style-name="T722">1</text:span><text:span text:style-name="T645">[</text:span><text:span text:style-name="T727">x</text:span><text:span text:style-name="T645">(</text:span><text:span text:style-name="T726">r1</text:span><text:span text:style-name="T645">,a0),</text:span><text:span text:style-name="T727">x</text:span><text:span text:style-name="T645">(</text:span><text:span text:style-name="T726">r1</text:span><text:span text:style-name="T645">,a)</text:span><text:span text:style-name="T680">]</text:span><text:span text:style-name="T645">⁕</text:span>[<text:span text:style-name="T93">x</text:span><text:span text:style-name="T1500">(</text:span><text:span text:style-name="T2">r1</text:span>,a0),<text:span text:style-name="T93">x</text:span><text:span text:style-name="T1500">(</text:span><text:span text:style-name="T2">r1</text:span>,a)<text:span text:style-name="T1696">]</text:span><text:span text:style-name="T645">⁕</text:span>(<text:span text:style-name="T1499">f</text:span>|<text:span text:style-name="T2">r1</text:span>;<text:span text:style-name="T2">d</text:span><text:span text:style-name="T96">x</text:span>)</text:p>
              <text:p text:style-name="P626"><text:span text:style-name="T705"><text:tab/></text:span>= <text:span text:style-name="T612">Ɪ</text:span><text:span text:style-name="T3">1</text:span>[<text:span text:style-name="T2">z</text:span>(<text:span text:style-name="T2">r1</text:span>,a0),<text:span text:style-name="T2">z</text:span>(<text:span text:style-name="T2">r1</text:span>,a)]<text:span text:style-name="T2">•</text:span>(<text:span text:style-name="T1499">f</text:span><text:span text:style-name="T645">⁕</text:span><text:span text:style-name="T1500">(</text:span><text:span text:style-name="T93">D1</text:span><text:span text:style-name="T1476">[</text:span><text:span text:style-name="T93">z</text:span><text:span text:style-name="T1476">(</text:span><text:span text:style-name="T93">r1</text:span><text:span text:style-name="T1476">,a)]</text:span><text:span text:style-name="T907">⁕</text:span><text:span text:style-name="T1476">(</text:span><text:span text:style-name="T94">x</text:span><text:span text:style-name="T1476">|</text:span><text:span text:style-name="T93">r1</text:span><text:span text:style-name="T1476">;</text:span><text:span text:style-name="T93">dz</text:span><text:span text:style-name="T1476">)|</text:span><text:span text:style-name="T62">r1</text:span><text:span text:style-name="T1476">;</text:span><text:span text:style-name="T62">d</text:span><text:span text:style-name="T63">z</text:span><text:span text:style-name="T1476">)</text:span><text:span text:style-name="T1480">)</text:span></text:p>
              <text:p text:style-name="P357"/>
              <text:p text:style-name="P357"><text:span text:style-name="T1731">P</text:span>roof:</text:p>
              <text:p text:style-name="P357">For gradients</text:p>
              <text:p text:style-name="P94"><text:span text:style-name="T612">Ɪ</text:span><text:span text:style-name="T3">1</text:span>[<text:span text:style-name="T93">z</text:span>(<text:span text:style-name="T2">x1</text:span>,a0),<text:span text:style-name="T93">z</text:span>(<text:span text:style-name="T2">x1</text:span>,a)<text:span text:style-name="T1696">]</text:span><text:span text:style-name="T907">⁕</text:span>(<text:span text:style-name="T2">f</text:span>|<text:span text:style-name="T2">x1</text:span>;<text:span text:style-name="T2">d</text:span><text:span text:style-name="T93">z</text:span>)</text:p>
              <text:p text:style-name="P357"><text:span text:style-name="T114"><text:tab/></text:span><text:span text:style-name="T1719">= </text:span><text:span text:style-name="T616">Ɪ</text:span><text:span text:style-name="T115">1</text:span><text:span text:style-name="T1719">[</text:span><text:span text:style-name="T116">z</text:span><text:span text:style-name="T1719">(</text:span><text:span text:style-name="T113">x1</text:span><text:span text:style-name="T1719">,a0),</text:span><text:span text:style-name="T116">z</text:span><text:span text:style-name="T1719">(</text:span><text:span text:style-name="T113">x1</text:span><text:span text:style-name="T1719">,a)</text:span><text:span text:style-name="T1720">]</text:span><text:span text:style-name="T1721">⁕</text:span><text:span text:style-name="T1719">(</text:span><text:span text:style-name="T113">f0</text:span><text:span text:style-name="T1719">|</text:span><text:span text:style-name="T113">x1</text:span><text:span text:style-name="T1719">;</text:span><text:span text:style-name="T113">d</text:span><text:span text:style-name="T116">z</text:span><text:span text:style-name="T1719">)</text:span></text:p>
              <text:p text:style-name="P575"><text:span text:style-name="T785"><text:tab/> <text:s text:c="8"/></text:span><text:span text:style-name="T368">+ </text:span><text:span text:style-name="T1233">Ɪ</text:span><text:span text:style-name="T791">1</text:span><text:span text:style-name="T762">[</text:span><text:span text:style-name="T786">z</text:span><text:span text:style-name="T762">(</text:span><text:span text:style-name="T787">x1</text:span><text:span text:style-name="T762">,a0),</text:span><text:span text:style-name="T786">z</text:span><text:span text:style-name="T762">(</text:span><text:span text:style-name="T787">x1</text:span><text:span text:style-name="T762">,a)</text:span><text:span text:style-name="T763">]</text:span><text:span text:style-name="T761">⁕</text:span><text:span text:style-name="T762">(</text:span><text:span text:style-name="T793">c</text:span><text:span text:style-name="T792">1</text:span><text:span text:style-name="T761">⁕</text:span><text:span text:style-name="T748">u</text:span><text:span text:style-name="T750">a</text:span><text:span text:style-name="T748">(</text:span><text:span text:style-name="T777">r</text:span><text:span text:style-name="T749">(</text:span><text:span text:style-name="T778">x</text:span><text:span text:style-name="T779">1</text:span><text:span text:style-name="T749">,</text:span><text:span text:style-name="T748">a</text:span><text:span text:style-name="T747">)</text:span><text:span text:style-name="T1232">−</text:span><text:span text:style-name="T777">r</text:span><text:span text:style-name="T749">(</text:span><text:span text:style-name="T778">x</text:span><text:span text:style-name="T779">1</text:span><text:span text:style-name="T749">,</text:span><text:span text:style-name="T748">a</text:span><text:span text:style-name="T756">0</text:span><text:span text:style-name="T747">)</text:span><text:span text:style-name="T748">)</text:span></text:p>
              <text:p text:style-name="P575"><text:span text:style-name="T785"><text:tab/><text:tab/><text:tab/><text:tab/><text:tab/><text:tab/><text:tab/></text:span><text:span text:style-name="T762">|</text:span><text:span text:style-name="T787">x1</text:span><text:span text:style-name="T762">;</text:span><text:span text:style-name="T787">d</text:span><text:span text:style-name="T786">z</text:span><text:span text:style-name="T762">)</text:span></text:p>
              <text:p text:style-name="P357"><text:span text:style-name="T114"><text:s text:c="9"/></text:span><text:span text:style-name="T1719">= </text:span><text:span text:style-name="T616">Ɪ</text:span><text:span text:style-name="T115">1</text:span><text:span text:style-name="T1719">[</text:span><text:span text:style-name="T113">r</text:span><text:span text:style-name="T1719">(</text:span><text:span text:style-name="T113">x1</text:span><text:span text:style-name="T1719">,a0),</text:span><text:span text:style-name="T113">r</text:span><text:span text:style-name="T1719">(</text:span><text:span text:style-name="T113">x1</text:span><text:span text:style-name="T1719">,a)]</text:span><text:span text:style-name="T113">•</text:span><text:span text:style-name="T1719">(</text:span><text:span text:style-name="T113">f</text:span><text:span text:style-name="T118">0</text:span><text:span text:style-name="T1721">⁕</text:span><text:span text:style-name="T1725">(</text:span><text:span text:style-name="T116">D1</text:span><text:span text:style-name="T1720">[</text:span><text:span text:style-name="T117">r</text:span><text:span text:style-name="T1720">(</text:span><text:span text:style-name="T116">x1</text:span><text:span text:style-name="T1720">,a)]</text:span><text:span text:style-name="T1721">⁕</text:span><text:span text:style-name="T1720">(</text:span><text:span text:style-name="T117">z</text:span><text:span text:style-name="T1720">|</text:span><text:span text:style-name="T116">x1</text:span><text:span text:style-name="T1720">;</text:span><text:span text:style-name="T116">d</text:span><text:span text:style-name="T117">r</text:span><text:span text:style-name="T1722">)|</text:span><text:span text:style-name="T119">x1</text:span><text:span text:style-name="T1722">;</text:span><text:span text:style-name="T119">dr</text:span><text:span text:style-name="T1723">)</text:span><text:span text:style-name="T1724">)</text:span></text:p>
              <text:p text:style-name="P575"><text:span text:style-name="T785"><text:tab/> <text:s text:c="8"/></text:span><text:span text:style-name="T368">+ </text:span><text:span text:style-name="T1233">Ɪ</text:span><text:span text:style-name="T791">1</text:span><text:span text:style-name="T762">[</text:span><text:span text:style-name="T787">r</text:span><text:span text:style-name="T762">(</text:span><text:span text:style-name="T787">x1</text:span><text:span text:style-name="T762">,a0),</text:span><text:span text:style-name="T787">r</text:span><text:span text:style-name="T762">(</text:span><text:span text:style-name="T787">x1</text:span><text:span text:style-name="T762">,a)]</text:span><text:span text:style-name="T761">⁕</text:span><text:span text:style-name="T762">(</text:span><text:span text:style-name="T793">c</text:span><text:span text:style-name="T792">1</text:span><text:span text:style-name="T761">⁕</text:span><text:span text:style-name="T748">u</text:span><text:span text:style-name="T750">a</text:span><text:span text:style-name="T748">(</text:span><text:span text:style-name="T777">r</text:span><text:span text:style-name="T749">(</text:span><text:span text:style-name="T778">x</text:span><text:span text:style-name="T779">1</text:span><text:span text:style-name="T749">,</text:span><text:span text:style-name="T748">a</text:span><text:span text:style-name="T747">)</text:span><text:span text:style-name="T1232">−</text:span><text:span text:style-name="T777">r</text:span><text:span text:style-name="T749">(</text:span><text:span text:style-name="T778">x</text:span><text:span text:style-name="T779">1</text:span><text:span text:style-name="T749">,</text:span><text:span text:style-name="T748">a</text:span><text:span text:style-name="T757">0</text:span><text:span text:style-name="T747">)</text:span><text:span text:style-name="T748">)</text:span></text:p>
              <text:p text:style-name="P575"><text:span text:style-name="T785"><text:tab/><text:tab/><text:tab/><text:tab/></text:span><text:span text:style-name="T761">⁕</text:span><text:span text:style-name="T770">(</text:span><text:span text:style-name="T786">D1</text:span><text:span text:style-name="T763">[</text:span><text:span text:style-name="T788">r</text:span><text:span text:style-name="T763">(</text:span><text:span text:style-name="T786">x1</text:span><text:span text:style-name="T763">,a)]</text:span><text:span text:style-name="T761">⁕</text:span><text:span text:style-name="T763">(</text:span><text:span text:style-name="T788">z</text:span><text:span text:style-name="T763">|</text:span><text:span text:style-name="T786">x1</text:span><text:span text:style-name="T763">;</text:span><text:span text:style-name="T786">d</text:span><text:span text:style-name="T788">r</text:span><text:span text:style-name="T766">)|</text:span><text:span text:style-name="T797">x1</text:span><text:span text:style-name="T766">;</text:span><text:span text:style-name="T797">dr</text:span><text:span text:style-name="T767">)</text:span><text:span text:style-name="T769">)</text:span><text:span text:style-name="T785"><text:tab/></text:span><text:span text:style-name="T762">= </text:span><text:span text:style-name="T1233">Ɪ</text:span><text:span text:style-name="T791">1</text:span><text:span text:style-name="T762">[</text:span><text:span text:style-name="T787">r</text:span><text:span text:style-name="T762">(</text:span><text:span text:style-name="T787">x1</text:span><text:span text:style-name="T762">,a0),</text:span><text:span text:style-name="T787">r</text:span><text:span text:style-name="T762">(</text:span><text:span text:style-name="T787">x1</text:span><text:span text:style-name="T762">,a)]</text:span><text:span text:style-name="T787">•</text:span><text:span text:style-name="T762">(</text:span><text:span text:style-name="T787">f</text:span><text:span text:style-name="T789">0</text:span><text:span text:style-name="T767"> </text:span><text:span text:style-name="T768">+</text:span><text:span text:style-name="T762">(</text:span><text:span text:style-name="T793">c</text:span><text:span text:style-name="T792">1</text:span><text:span text:style-name="T761">⁕</text:span><text:span text:style-name="T748">u</text:span><text:span text:style-name="T750">a</text:span><text:span text:style-name="T748">(</text:span><text:span text:style-name="T777">r</text:span><text:span text:style-name="T749">(</text:span><text:span text:style-name="T778">x</text:span><text:span text:style-name="T779">1</text:span><text:span text:style-name="T749">,</text:span><text:span text:style-name="T748">a</text:span><text:span text:style-name="T747">)</text:span><text:span text:style-name="T1232">−</text:span><text:span text:style-name="T777">r</text:span><text:span text:style-name="T749">(</text:span><text:span text:style-name="T778">x</text:span><text:span text:style-name="T779">1</text:span><text:span text:style-name="T749">,</text:span><text:span text:style-name="T748">a</text:span><text:span text:style-name="T757">0</text:span><text:span text:style-name="T747">)</text:span><text:span text:style-name="T748">)</text:span></text:p>
              <text:p text:style-name="P575"><text:span text:style-name="T785"><text:tab/><text:tab/><text:tab/><text:tab/></text:span><text:span text:style-name="T761">⁕</text:span><text:span text:style-name="T770">(</text:span><text:span text:style-name="T786">D1</text:span><text:span text:style-name="T763">[</text:span><text:span text:style-name="T788">r</text:span><text:span text:style-name="T763">(</text:span><text:span text:style-name="T786">x1</text:span><text:span text:style-name="T763">,a)]</text:span><text:span text:style-name="T761">⁕</text:span><text:span text:style-name="T763">(</text:span><text:span text:style-name="T788">z</text:span><text:span text:style-name="T763">|</text:span><text:span text:style-name="T786">x1</text:span><text:span text:style-name="T763">;</text:span><text:span text:style-name="T786">d</text:span><text:span text:style-name="T788">r</text:span><text:span text:style-name="T766">)|</text:span><text:span text:style-name="T797">x1</text:span><text:span text:style-name="T766">;</text:span><text:span text:style-name="T797">dr</text:span><text:span text:style-name="T767">)</text:span><text:span text:style-name="T769">)</text:span><text:span text:style-name="T746"><text:tab/></text:span><text:span text:style-name="T767">= </text:span><text:span text:style-name="T1233">Ɪ</text:span><text:span text:style-name="T799">1</text:span><text:span text:style-name="T767">[</text:span><text:span text:style-name="T798">r</text:span><text:span text:style-name="T767">(</text:span><text:span text:style-name="T798">x1</text:span><text:span text:style-name="T767">,a0),</text:span><text:span text:style-name="T798">r</text:span><text:span text:style-name="T767">(</text:span><text:span text:style-name="T798">x1</text:span><text:span text:style-name="T767">,a)]</text:span><text:span text:style-name="T798">•</text:span><text:span text:style-name="T767">(</text:span><text:span text:style-name="T798">f</text:span><text:span text:style-name="T761">⁕</text:span><text:span text:style-name="T771">(</text:span><text:span text:style-name="T797">D1</text:span><text:span text:style-name="T766">[</text:span><text:span text:style-name="T798">r</text:span><text:span text:style-name="T766">(</text:span><text:span text:style-name="T797">x1</text:span><text:span text:style-name="T766">,a)]</text:span><text:span text:style-name="T761">⁕</text:span><text:span text:style-name="T766">(</text:span><text:span text:style-name="T798">z</text:span><text:span text:style-name="T766">|</text:span><text:span text:style-name="T797">x1</text:span><text:span text:style-name="T766">;</text:span><text:span text:style-name="T797">d</text:span><text:span text:style-name="T798">r</text:span><text:span text:style-name="T766">)|</text:span><text:span text:style-name="T797">x1</text:span><text:span text:style-name="T766">;</text:span><text:span text:style-name="T797">dr</text:span><text:span text:style-name="T767">)</text:span><text:span text:style-name="T769">)</text:span></text:p>
              <text:p text:style-name="P370">This proves the first proposition.</text:p>
              <text:p text:style-name="P370">The reverses, <text:alphabetical-index-mark-start text:id="IMark1902422744160"/>invergence<text:alphabetical-index-mark-end text:id="IMark1902422744160"/>s, incurls and scalar <text:alphabetical-index-mark-start text:id="IMark1902422749120" text:main-entry="true"/>function<text:alphabetical-index-mark-end text:id="IMark1902422749120"/>s are proven similarly.</text:p>
              <text:p text:style-name="P298"><text:span text:style-name="T802"><text:tab/><text:tab/><text:tab/><text:tab/><text:tab/><text:tab/><text:tab/></text:span><text:span text:style-name="T803">qed</text:span></text:p>
            </table:table-cell>
          </table:table-row>
        </table:table>
        <text:p text:style-name="P425"/>
        <table:table table:name="Table15" table:style-name="Table15">
          <table:table-column table:style-name="Table15.A"/>
          <table:table-row>
            <table:table-cell table:style-name="Table15.A1" office:value-type="string">
              <text:p text:style-name="P409">Corollary</text:p>
              <text:p text:style-name="P377">Given</text:p>
              <text:p text:style-name="P576"><text:span text:style-name="T776"><text:tab/></text:span><text:span text:style-name="T741">r</text:span><text:span text:style-name="T702">(</text:span><text:span text:style-name="T736">x</text:span><text:span text:style-name="T739">1</text:span><text:span text:style-name="T702">,</text:span><text:span text:style-name="T713">a</text:span><text:span text:style-name="T712">) </text:span><text:span text:style-name="T713">a local </text:span><text:alphabetical-index-mark-start text:id="IMark1902422746080"/><text:span text:style-name="T713">trace</text:span><text:alphabetical-index-mark-end text:id="IMark1902422746080"/><text:span text:style-name="T713"> of a moving particle </text:span><text:span text:style-name="T742">x1</text:span><text:span text:style-name="T713">;</text:span><text:span text:style-name="T746"><text:tab/></text:span><text:span text:style-name="T742">z</text:span><text:span text:style-name="T702">(</text:span><text:span text:style-name="T736">x</text:span><text:span text:style-name="T739">1</text:span><text:span text:style-name="T702">,</text:span><text:span text:style-name="T713">a</text:span><text:span text:style-name="T712">) </text:span><text:span text:style-name="T713">a valid compound variable of </text:span><text:span text:style-name="T741">r</text:span><text:span text:style-name="T702">(</text:span><text:span text:style-name="T736">x</text:span><text:span text:style-name="T739">1</text:span><text:span text:style-name="T702">,</text:span><text:span text:style-name="T713">a</text:span><text:span text:style-name="T712">)</text:span><text:span text:style-name="T713">;</text:span></text:p>
              <text:p text:style-name="P576"><text:span text:style-name="T776"><text:tab/></text:span><text:span text:style-name="T748">u</text:span><text:span text:style-name="T750">a</text:span><text:span text:style-name="T748">(</text:span><text:span text:style-name="T777">r</text:span><text:span text:style-name="T749">(</text:span><text:span text:style-name="T778">x</text:span><text:span text:style-name="T779">1</text:span><text:span text:style-name="T749">,</text:span><text:span text:style-name="T748">a</text:span><text:span text:style-name="T747">)</text:span><text:span text:style-name="T1232">−</text:span><text:span text:style-name="T777">r</text:span><text:span text:style-name="T749">(</text:span><text:span text:style-name="T778">x</text:span><text:span text:style-name="T779">1</text:span><text:span text:style-name="T749">,</text:span><text:span text:style-name="T748">a1</text:span><text:span text:style-name="T747">)</text:span><text:span text:style-name="T748">)</text:span><text:span text:style-name="T747"> </text:span><text:span text:style-name="T748">a unit </text:span><text:alphabetical-index-mark-start text:id="IMark1902422746400"/><text:span text:style-name="T748">step </text:span><text:alphabetical-index-mark-start text:id="IMark1902422749120" text:main-entry="true"/><text:span text:style-name="T748">function</text:span><text:alphabetical-index-mark-end text:id="IMark1902422749120"/><text:alphabetical-index-mark-end text:id="IMark1902422746400"/><text:span text:style-name="T748"> over </text:span><text:span text:style-name="T777">r</text:span><text:span text:style-name="T749">(</text:span><text:span text:style-name="T778">x</text:span><text:span text:style-name="T779">1</text:span><text:span text:style-name="T749">,</text:span><text:span text:style-name="T748">a</text:span><text:span text:style-name="T747">)</text:span></text:p>
              <text:p text:style-name="P576"><text:span text:style-name="T776"><text:tab/><text:tab/></text:span><text:span text:style-name="T750">= 0</text:span><text:span text:style-name="T746"><text:tab/><text:tab/></text:span><text:span text:style-name="T750">a </text:span><text:span text:style-name="T1226">≤ </text:span><text:span text:style-name="T750">a1</text:span></text:p>
              <text:p text:style-name="P576"><text:span text:style-name="T776"><text:tab/><text:tab/></text:span><text:span text:style-name="T750">= 1</text:span><text:span text:style-name="T746"><text:tab/><text:tab/></text:span><text:span text:style-name="T750">a </text:span><text:span text:style-name="T1227">&gt; </text:span><text:span text:style-name="T750">a1</text:span></text:p>
              <text:p text:style-name="P576"><text:span text:style-name="T776"><text:s text:c="10"/></text:span><text:span text:style-name="T748">u</text:span><text:span text:style-name="T750">a</text:span><text:span text:style-name="T748">(</text:span><text:span text:style-name="T780">z</text:span><text:span text:style-name="T749">(</text:span><text:span text:style-name="T778">x</text:span><text:span text:style-name="T779">1</text:span><text:span text:style-name="T749">,</text:span><text:span text:style-name="T748">a</text:span><text:span text:style-name="T747">)</text:span><text:span text:style-name="T1232">−</text:span><text:span text:style-name="T780">z</text:span><text:span text:style-name="T749">(</text:span><text:span text:style-name="T778">x</text:span><text:span text:style-name="T779">1</text:span><text:span text:style-name="T749">,</text:span><text:span text:style-name="T748">a1</text:span><text:span text:style-name="T747">)</text:span><text:span text:style-name="T748">)</text:span><text:span text:style-name="T747"> </text:span><text:span text:style-name="T748">a unit </text:span><text:alphabetical-index-mark-start text:id="IMark1902422746400"/><text:span text:style-name="T748">step </text:span><text:alphabetical-index-mark-start text:id="IMark1902422746560" text:main-entry="true"/><text:span text:style-name="T748">function</text:span><text:alphabetical-index-mark-end text:id="IMark1902422746560"/><text:alphabetical-index-mark-end text:id="IMark1902422746400"/><text:span text:style-name="T748"> over </text:span><text:span text:style-name="T780">z</text:span><text:span text:style-name="T749">(</text:span><text:span text:style-name="T778">x</text:span><text:span text:style-name="T779">1</text:span><text:span text:style-name="T749">,</text:span><text:span text:style-name="T748">a</text:span><text:span text:style-name="T747">)</text:span></text:p>
              <text:p text:style-name="P576"><text:span text:style-name="T776"><text:tab/><text:tab/></text:span><text:span text:style-name="T750">= 0</text:span><text:span text:style-name="T746"><text:tab/><text:tab/></text:span><text:span text:style-name="T750">a </text:span><text:span text:style-name="T1226">≤ </text:span><text:span text:style-name="T750">a1</text:span></text:p>
              <text:p text:style-name="P576"><text:span text:style-name="T776"><text:tab/><text:tab/></text:span><text:span text:style-name="T750">= 1</text:span><text:span text:style-name="T746"><text:tab/><text:tab/></text:span><text:span text:style-name="T750">a </text:span><text:span text:style-name="T1227">&gt; </text:span><text:span text:style-name="T750">a1</text:span></text:p>
              <text:p text:style-name="P576"><text:span text:style-name="T776"><text:tab/></text:span><text:span text:style-name="T750">va</text:span><text:span text:style-name="T748">(</text:span><text:span text:style-name="T777">r</text:span><text:span text:style-name="T749">(</text:span><text:span text:style-name="T778">x</text:span><text:span text:style-name="T779">1</text:span><text:span text:style-name="T749">,</text:span><text:span text:style-name="T748">a</text:span><text:span text:style-name="T747">)</text:span><text:span text:style-name="T1232">−</text:span><text:span text:style-name="T777">r</text:span><text:span text:style-name="T749">(</text:span><text:span text:style-name="T778">x</text:span><text:span text:style-name="T779">1</text:span><text:span text:style-name="T749">,</text:span><text:span text:style-name="T748">a1</text:span><text:span text:style-name="T747">)</text:span><text:span text:style-name="T748">)</text:span><text:span text:style-name="T747"> </text:span><text:span text:style-name="T748">a unit </text:span><text:alphabetical-index-mark-start text:id="IMark1902422744400"/><text:span text:style-name="T748">step </text:span><text:alphabetical-index-mark-start text:id="IMark1902422745040" text:main-entry="true"/><text:span text:style-name="T748">function</text:span><text:alphabetical-index-mark-end text:id="IMark1902422745040"/><text:alphabetical-index-mark-end text:id="IMark1902422744400"/><text:span text:style-name="T748"> over </text:span><text:span text:style-name="T777">r</text:span><text:span text:style-name="T749">(</text:span><text:span text:style-name="T778">x</text:span><text:span text:style-name="T779">1</text:span><text:span text:style-name="T749">,</text:span><text:span text:style-name="T748">a</text:span><text:span text:style-name="T747">)</text:span></text:p>
              <text:p text:style-name="P576"><text:span text:style-name="T776"><text:tab/><text:tab/></text:span><text:span text:style-name="T750">= 0</text:span><text:span text:style-name="T746"><text:tab/><text:tab/></text:span><text:span text:style-name="T750">a </text:span><text:span text:style-name="T1228">&lt;</text:span><text:span text:style-name="T1226"> </text:span><text:span text:style-name="T750">a1</text:span></text:p>
              <text:p text:style-name="P576"><text:span text:style-name="T776"><text:tab/><text:tab/></text:span><text:span text:style-name="T750">= 1</text:span><text:span text:style-name="T746"><text:tab/><text:tab/></text:span><text:span text:style-name="T750">a </text:span><text:span text:style-name="T1226">≥</text:span><text:span text:style-name="T1227"> </text:span><text:span text:style-name="T750">a1</text:span></text:p>
              <text:p text:style-name="P576"><text:span text:style-name="T776"><text:s text:c="10"/></text:span><text:span text:style-name="T750">va</text:span><text:span text:style-name="T748">(</text:span><text:span text:style-name="T780">z</text:span><text:span text:style-name="T749">(</text:span><text:span text:style-name="T778">x</text:span><text:span text:style-name="T779">1</text:span><text:span text:style-name="T749">,</text:span><text:span text:style-name="T748">a</text:span><text:span text:style-name="T747">)</text:span><text:span text:style-name="T1232">−</text:span><text:span text:style-name="T780">z</text:span><text:span text:style-name="T749">(</text:span><text:span text:style-name="T778">x</text:span><text:span text:style-name="T779">1</text:span><text:span text:style-name="T749">,</text:span><text:span text:style-name="T748">a1</text:span><text:span text:style-name="T747">)</text:span><text:span text:style-name="T748">)</text:span><text:span text:style-name="T747"> </text:span><text:span text:style-name="T748">a unit </text:span><text:alphabetical-index-mark-start text:id="IMark1902422748000"/><text:span text:style-name="T748">step </text:span><text:alphabetical-index-mark-start text:id="IMark1902422744240" text:main-entry="true"/><text:span text:style-name="T748">function</text:span><text:alphabetical-index-mark-end text:id="IMark1902422744240"/><text:alphabetical-index-mark-end text:id="IMark1902422748000"/><text:span text:style-name="T748"> over </text:span><text:span text:style-name="T780">z</text:span><text:span text:style-name="T749">(</text:span><text:span text:style-name="T778">x</text:span><text:span text:style-name="T779">1</text:span><text:span text:style-name="T749">,</text:span><text:span text:style-name="T748">a</text:span><text:span text:style-name="T747">)</text:span></text:p>
              <text:p text:style-name="P576"><text:span text:style-name="T776"><text:tab/><text:tab/></text:span><text:span text:style-name="T750">= 0</text:span><text:span text:style-name="T746"><text:tab/><text:tab/></text:span><text:span text:style-name="T750">a </text:span><text:span text:style-name="T1228">&lt;</text:span><text:span text:style-name="T1226"> </text:span><text:span text:style-name="T750">a1</text:span></text:p>
              <text:p text:style-name="P576"><text:span text:style-name="T776"><text:tab/><text:tab/></text:span><text:span text:style-name="T750">= 1</text:span><text:span text:style-name="T746"><text:tab/><text:tab/></text:span><text:span text:style-name="T750">a </text:span><text:span text:style-name="T1226">≥</text:span><text:span text:style-name="T1227"> </text:span><text:span text:style-name="T750">a1</text:span></text:p>
              <text:p text:style-name="P353"><text:soft-page-break/><text:s text:c="3"/>then</text:p>
              <text:p text:style-name="P353"/>
              <text:p text:style-name="P576"><text:span text:style-name="T612">Ɪ</text:span><text:span text:style-name="T3">1</text:span>[<text:span text:style-name="T93">z</text:span>(<text:span text:style-name="T2">x1</text:span>,a0),<text:span text:style-name="T93">z</text:span>(<text:span text:style-name="T2">x1</text:span>,a)<text:span text:style-name="T1696">]</text:span><text:span text:style-name="T645">⁕</text:span>(<text:span text:style-name="T748">u</text:span><text:span text:style-name="T750">a</text:span><text:span text:style-name="T748">(</text:span><text:span text:style-name="T781">z</text:span><text:span text:style-name="T749">(</text:span><text:span text:style-name="T778">x</text:span><text:span text:style-name="T779">1</text:span><text:span text:style-name="T749">,</text:span><text:span text:style-name="T748">a</text:span><text:span text:style-name="T747">)</text:span><text:span text:style-name="T1232">−</text:span><text:span text:style-name="T781">z</text:span><text:span text:style-name="T749">(</text:span><text:span text:style-name="T778">x</text:span><text:span text:style-name="T779">1</text:span><text:span text:style-name="T749">,</text:span><text:span text:style-name="T748">a1</text:span><text:span text:style-name="T747">)</text:span><text:span text:style-name="T748">)</text:span>;<text:span text:style-name="T2">d</text:span><text:span text:style-name="T93">z</text:span>)</text:p>
              <text:p text:style-name="P576"><text:span text:style-name="T705"><text:tab/></text:span><text:span text:style-name="T191">= </text:span><text:span text:style-name="T595">Ɪ</text:span><text:span text:style-name="T406">1</text:span><text:span text:style-name="T191">[</text:span><text:span text:style-name="T405">r</text:span><text:span text:style-name="T191">(</text:span><text:span text:style-name="T405">x1</text:span><text:span text:style-name="T191">,a0),</text:span><text:span text:style-name="T405">r</text:span><text:span text:style-name="T191">(</text:span><text:span text:style-name="T405">x1</text:span><text:span text:style-name="T191">,a)]</text:span><text:span text:style-name="T405">•</text:span><text:span text:style-name="T191">(</text:span><text:span text:style-name="T748">u</text:span><text:span text:style-name="T750">a</text:span><text:span text:style-name="T748">(</text:span><text:span text:style-name="T777">r</text:span><text:span text:style-name="T749">(</text:span><text:span text:style-name="T778">x</text:span><text:span text:style-name="T779">1</text:span><text:span text:style-name="T749">,</text:span><text:span text:style-name="T748">a</text:span><text:span text:style-name="T747">)</text:span><text:span text:style-name="T1232">−</text:span><text:span text:style-name="T777">r</text:span><text:span text:style-name="T749">(</text:span><text:span text:style-name="T778">x</text:span><text:span text:style-name="T779">1</text:span><text:span text:style-name="T749">,</text:span><text:span text:style-name="T748">a1</text:span><text:span text:style-name="T747">)</text:span><text:span text:style-name="T748">)</text:span></text:p>
              <text:p text:style-name="P576"><text:span text:style-name="T746"><text:tab/><text:tab/><text:tab/></text:span><text:span text:style-name="T645">⁕</text:span><text:span text:style-name="T380">(</text:span><text:span text:style-name="T452">D1</text:span><text:span text:style-name="T365">[</text:span><text:span text:style-name="T454">r</text:span><text:span text:style-name="T365">(</text:span><text:span text:style-name="T452">x1</text:span><text:span text:style-name="T365">,a)]</text:span><text:span text:style-name="T645">⁕</text:span><text:span text:style-name="T365">(</text:span><text:span text:style-name="T454">z</text:span><text:span text:style-name="T365">|</text:span><text:span text:style-name="T452">x1</text:span><text:span text:style-name="T365">;</text:span><text:span text:style-name="T452">d</text:span><text:span text:style-name="T454">r</text:span><text:span text:style-name="T829">)|</text:span><text:span text:style-name="T812">x1</text:span><text:span text:style-name="T829">;</text:span><text:span text:style-name="T812">dr</text:span><text:span text:style-name="T830">)</text:span><text:span text:style-name="T837">)</text:span></text:p>
              <text:p text:style-name="P576"><text:span text:style-name="T612">Ɪ</text:span><text:span text:style-name="T3">1</text:span>[<text:span text:style-name="T95">r</text:span>(<text:span text:style-name="T2">x1</text:span>,a0),<text:span text:style-name="T95">r</text:span>(<text:span text:style-name="T2">x1</text:span>,a)<text:span text:style-name="T1696">]</text:span><text:span text:style-name="T645">⁕</text:span>(<text:span text:style-name="T748">u</text:span><text:span text:style-name="T750">a</text:span><text:span text:style-name="T748">(</text:span><text:span text:style-name="T781">r</text:span><text:span text:style-name="T749">(</text:span><text:span text:style-name="T778">x</text:span><text:span text:style-name="T779">1</text:span><text:span text:style-name="T749">,</text:span><text:span text:style-name="T748">a</text:span><text:span text:style-name="T747">)</text:span><text:span text:style-name="T1232">−</text:span><text:span text:style-name="T781">r</text:span><text:span text:style-name="T749">(</text:span><text:span text:style-name="T778">x</text:span><text:span text:style-name="T779">1</text:span><text:span text:style-name="T749">,</text:span><text:span text:style-name="T748">a1</text:span><text:span text:style-name="T747">)</text:span><text:span text:style-name="T748">)</text:span>;<text:span text:style-name="T2">d</text:span><text:span text:style-name="T95">r</text:span>)</text:p>
              <text:p text:style-name="P576"><text:span text:style-name="T705"><text:tab/></text:span><text:span text:style-name="T191">= </text:span><text:span text:style-name="T595">Ɪ</text:span><text:span text:style-name="T406">1</text:span><text:span text:style-name="T191">[</text:span><text:span text:style-name="T456">z</text:span><text:span text:style-name="T191">(</text:span><text:span text:style-name="T405">x1</text:span><text:span text:style-name="T191">,a0),</text:span><text:span text:style-name="T456">z</text:span><text:span text:style-name="T191">(</text:span><text:span text:style-name="T405">x1</text:span><text:span text:style-name="T191">,a)]</text:span><text:span text:style-name="T405">•</text:span><text:span text:style-name="T191">(</text:span><text:span text:style-name="T748">u</text:span><text:span text:style-name="T750">a</text:span><text:span text:style-name="T748">(</text:span><text:span text:style-name="T781">z</text:span><text:span text:style-name="T749">(</text:span><text:span text:style-name="T778">x</text:span><text:span text:style-name="T779">1</text:span><text:span text:style-name="T749">,</text:span><text:span text:style-name="T748">a</text:span><text:span text:style-name="T747">)</text:span><text:span text:style-name="T1232">−</text:span><text:span text:style-name="T781">z</text:span><text:span text:style-name="T749">(</text:span><text:span text:style-name="T778">x</text:span><text:span text:style-name="T779">1</text:span><text:span text:style-name="T749">,</text:span><text:span text:style-name="T748">a1</text:span><text:span text:style-name="T747">)</text:span><text:span text:style-name="T748">)</text:span></text:p>
              <text:p text:style-name="P576"><text:span text:style-name="T746"><text:tab/><text:tab/><text:tab/></text:span><text:span text:style-name="T645">⁕</text:span><text:span text:style-name="T380">(</text:span><text:span text:style-name="T452">D1</text:span><text:span text:style-name="T365">[</text:span><text:span text:style-name="T456">z</text:span><text:span text:style-name="T365">(</text:span><text:span text:style-name="T452">x1</text:span><text:span text:style-name="T365">,a)]</text:span><text:span text:style-name="T645">⁕</text:span><text:span text:style-name="T365">(</text:span><text:span text:style-name="T456">r</text:span><text:span text:style-name="T365">|</text:span><text:span text:style-name="T452">x1</text:span><text:span text:style-name="T365">;</text:span><text:span text:style-name="T452">d</text:span><text:span text:style-name="T456">z</text:span><text:span text:style-name="T829">)|</text:span><text:span text:style-name="T812">x1</text:span><text:span text:style-name="T829">;</text:span><text:span text:style-name="T812">d</text:span><text:span text:style-name="T815">z</text:span><text:span text:style-name="T837">)</text:span><text:span text:style-name="T830">)</text:span></text:p>
              <text:p text:style-name="P576"><text:span text:style-name="T612">Ɪ</text:span><text:span text:style-name="T3">1</text:span>[<text:span text:style-name="T93">z</text:span>(<text:span text:style-name="T2">x1</text:span>,a0),<text:span text:style-name="T93">z</text:span>(<text:span text:style-name="T2">x1</text:span>,a)<text:span text:style-name="T1696">]</text:span><text:span text:style-name="T645">⁕</text:span>(<text:span text:style-name="T751">v</text:span><text:span text:style-name="T750">a</text:span><text:span text:style-name="T748">(</text:span><text:span text:style-name="T781">z</text:span><text:span text:style-name="T749">(</text:span><text:span text:style-name="T778">x</text:span><text:span text:style-name="T779">1</text:span><text:span text:style-name="T749">,</text:span><text:span text:style-name="T748">a</text:span><text:span text:style-name="T747">)</text:span><text:span text:style-name="T1232">−</text:span><text:span text:style-name="T781">z</text:span><text:span text:style-name="T749">(</text:span><text:span text:style-name="T778">x</text:span><text:span text:style-name="T779">1</text:span><text:span text:style-name="T749">,</text:span><text:span text:style-name="T748">a1</text:span><text:span text:style-name="T747">)</text:span><text:span text:style-name="T748">)</text:span>;<text:span text:style-name="T2">d</text:span><text:span text:style-name="T93">z</text:span>)</text:p>
              <text:p text:style-name="P576"><text:span text:style-name="T705"><text:tab/></text:span><text:span text:style-name="T191">= </text:span><text:span text:style-name="T595">Ɪ</text:span><text:span text:style-name="T406">1</text:span><text:span text:style-name="T191">[</text:span><text:span text:style-name="T405">r</text:span><text:span text:style-name="T191">(</text:span><text:span text:style-name="T405">x1</text:span><text:span text:style-name="T191">,a0),</text:span><text:span text:style-name="T405">r</text:span><text:span text:style-name="T191">(</text:span><text:span text:style-name="T405">x1</text:span><text:span text:style-name="T191">,a)]</text:span><text:span text:style-name="T405">•</text:span><text:span text:style-name="T191">(</text:span><text:span text:style-name="T751">v</text:span><text:span text:style-name="T750">a</text:span><text:span text:style-name="T748">(</text:span><text:span text:style-name="T777">r</text:span><text:span text:style-name="T749">(</text:span><text:span text:style-name="T778">x</text:span><text:span text:style-name="T779">1</text:span><text:span text:style-name="T749">,</text:span><text:span text:style-name="T748">a</text:span><text:span text:style-name="T747">)</text:span><text:span text:style-name="T1232">−</text:span><text:span text:style-name="T777">r</text:span><text:span text:style-name="T749">(</text:span><text:span text:style-name="T778">x</text:span><text:span text:style-name="T779">1</text:span><text:span text:style-name="T749">,</text:span><text:span text:style-name="T748">a1</text:span><text:span text:style-name="T747">)</text:span><text:span text:style-name="T748">)</text:span></text:p>
              <text:p text:style-name="P576"><text:span text:style-name="T746"><text:tab/><text:tab/><text:tab/></text:span><text:span text:style-name="T645">⁕</text:span><text:span text:style-name="T380">(</text:span><text:span text:style-name="T452">D1</text:span><text:span text:style-name="T365">[</text:span><text:span text:style-name="T454">r</text:span><text:span text:style-name="T365">(</text:span><text:span text:style-name="T452">x1</text:span><text:span text:style-name="T365">,a)]</text:span><text:span text:style-name="T645">⁕</text:span><text:span text:style-name="T365">(</text:span><text:span text:style-name="T454">z</text:span><text:span text:style-name="T365">|</text:span><text:span text:style-name="T452">x1</text:span><text:span text:style-name="T365">;</text:span><text:span text:style-name="T452">d</text:span><text:span text:style-name="T454">r</text:span><text:span text:style-name="T829">)|</text:span><text:span text:style-name="T812">x1</text:span><text:span text:style-name="T829">;</text:span><text:span text:style-name="T812">dr</text:span><text:span text:style-name="T830">)</text:span><text:span text:style-name="T837">)</text:span></text:p>
              <text:p text:style-name="P576"><text:span text:style-name="T612">Ɪ</text:span><text:span text:style-name="T3">1</text:span>[<text:span text:style-name="T95">r</text:span>(<text:span text:style-name="T2">x1</text:span>,a0),<text:span text:style-name="T95">r</text:span>(<text:span text:style-name="T2">x1</text:span>,a)<text:span text:style-name="T1696">]</text:span><text:span text:style-name="T645">⁕</text:span>(<text:span text:style-name="T751">v</text:span><text:span text:style-name="T750">a</text:span><text:span text:style-name="T748">(</text:span><text:span text:style-name="T781">r</text:span><text:span text:style-name="T749">(</text:span><text:span text:style-name="T778">x</text:span><text:span text:style-name="T779">1</text:span><text:span text:style-name="T749">,</text:span><text:span text:style-name="T748">a</text:span><text:span text:style-name="T747">)</text:span><text:span text:style-name="T1232">−</text:span><text:span text:style-name="T781">r</text:span><text:span text:style-name="T749">(</text:span><text:span text:style-name="T778">x</text:span><text:span text:style-name="T779">1</text:span><text:span text:style-name="T749">,</text:span><text:span text:style-name="T748">a1</text:span><text:span text:style-name="T747">)</text:span><text:span text:style-name="T748">)</text:span>;<text:span text:style-name="T2">d</text:span><text:span text:style-name="T95">r</text:span>)</text:p>
              <text:p text:style-name="P576"><text:span text:style-name="T705"><text:tab/></text:span><text:span text:style-name="T191">= </text:span><text:span text:style-name="T595">Ɪ</text:span><text:span text:style-name="T406">1</text:span><text:span text:style-name="T191">[</text:span><text:span text:style-name="T456">z</text:span><text:span text:style-name="T191">(</text:span><text:span text:style-name="T405">x1</text:span><text:span text:style-name="T191">,a0),</text:span><text:span text:style-name="T456">z</text:span><text:span text:style-name="T191">(</text:span><text:span text:style-name="T405">x1</text:span><text:span text:style-name="T191">,a)]</text:span><text:span text:style-name="T405">•</text:span><text:span text:style-name="T191">(</text:span><text:span text:style-name="T751">v</text:span><text:span text:style-name="T750">a</text:span><text:span text:style-name="T748">(</text:span><text:span text:style-name="T781">z</text:span><text:span text:style-name="T749">(</text:span><text:span text:style-name="T778">x</text:span><text:span text:style-name="T779">1</text:span><text:span text:style-name="T749">,</text:span><text:span text:style-name="T748">a</text:span><text:span text:style-name="T747">)</text:span><text:span text:style-name="T1232">−</text:span><text:span text:style-name="T781">z</text:span><text:span text:style-name="T749">(</text:span><text:span text:style-name="T778">x</text:span><text:span text:style-name="T779">1</text:span><text:span text:style-name="T749">,</text:span><text:span text:style-name="T748">a1</text:span><text:span text:style-name="T747">)</text:span><text:span text:style-name="T748">)</text:span></text:p>
              <text:p text:style-name="P576"><text:span text:style-name="T746"><text:tab/><text:tab/><text:tab/></text:span><text:span text:style-name="T645">⁕</text:span><text:span text:style-name="T380">(</text:span><text:span text:style-name="T452">D1</text:span><text:span text:style-name="T365">[</text:span><text:span text:style-name="T456">z</text:span><text:span text:style-name="T365">(</text:span><text:span text:style-name="T452">x1</text:span><text:span text:style-name="T365">,a)]</text:span><text:span text:style-name="T645">⁕</text:span><text:span text:style-name="T365">(</text:span><text:span text:style-name="T456">r</text:span><text:span text:style-name="T365">|</text:span><text:span text:style-name="T452">x1</text:span><text:span text:style-name="T365">;</text:span><text:span text:style-name="T452">d</text:span><text:span text:style-name="T456">z</text:span><text:span text:style-name="T829">)|</text:span><text:span text:style-name="T812">x1</text:span><text:span text:style-name="T829">;</text:span><text:span text:style-name="T812">d</text:span><text:span text:style-name="T815">z</text:span><text:span text:style-name="T830">)</text:span><text:span text:style-name="T837">)</text:span></text:p>
              <text:p text:style-name="P531">Dually given</text:p>
              <text:p text:style-name="P576"><text:span text:style-name="T776"><text:tab/></text:span><text:span text:style-name="T741">x</text:span><text:span text:style-name="T714">(</text:span><text:span text:style-name="T736">r1</text:span><text:span text:style-name="T702">,</text:span><text:span text:style-name="T713">a</text:span><text:span text:style-name="T712">) </text:span><text:span text:style-name="T713">a local </text:span><text:alphabetical-index-mark-start text:id="IMark1902422744320"/><text:span text:style-name="T713">trace</text:span><text:alphabetical-index-mark-end text:id="IMark1902422744320"/><text:span text:style-name="T713"> of a moving particle </text:span><text:span text:style-name="T742">r1</text:span><text:span text:style-name="T713">;</text:span><text:span text:style-name="T746"><text:tab/></text:span><text:span text:style-name="T742">z</text:span><text:span text:style-name="T702">(</text:span><text:span text:style-name="T736">r1</text:span><text:span text:style-name="T702">,</text:span><text:span text:style-name="T713">a</text:span><text:span text:style-name="T712">) </text:span><text:span text:style-name="T713">a valid </text:span><text:alphabetical-index-mark-start text:id="IMark1902422745680"/><text:span text:style-name="T713">compound variable</text:span><text:alphabetical-index-mark-end text:id="IMark1902422745680"/><text:span text:style-name="T713"> of </text:span><text:span text:style-name="T741">x</text:span><text:span text:style-name="T714">(</text:span><text:span text:style-name="T736">r1</text:span><text:span text:style-name="T702">,</text:span><text:span text:style-name="T713">a</text:span><text:span text:style-name="T712">)</text:span><text:span text:style-name="T713">;</text:span></text:p>
              <text:p text:style-name="P576"><text:span text:style-name="T776"><text:tab/></text:span><text:span text:style-name="T748">u</text:span><text:span text:style-name="T750">a</text:span><text:span text:style-name="T748">(</text:span><text:span text:style-name="T777">x</text:span><text:span text:style-name="T759">(</text:span><text:span text:style-name="T778">r1</text:span><text:span text:style-name="T749">,</text:span><text:span text:style-name="T748">a</text:span><text:span text:style-name="T747">)</text:span><text:span text:style-name="T1232">−</text:span><text:span text:style-name="T777">x</text:span><text:span text:style-name="T759">(</text:span><text:span text:style-name="T778">r1</text:span><text:span text:style-name="T749">,</text:span><text:span text:style-name="T748">a1</text:span><text:span text:style-name="T747">)</text:span><text:span text:style-name="T748">)</text:span><text:span text:style-name="T747"> </text:span><text:span text:style-name="T748">a unit </text:span><text:alphabetical-index-mark-start text:id="IMark1902422748640"/><text:span text:style-name="T748">step </text:span><text:alphabetical-index-mark-start text:id="IMark1902422746080" text:main-entry="true"/><text:span text:style-name="T748">function</text:span><text:alphabetical-index-mark-end text:id="IMark1902422746080"/><text:alphabetical-index-mark-end text:id="IMark1902422748640"/><text:span text:style-name="T748"> over </text:span><text:span text:style-name="T777">x</text:span><text:span text:style-name="T759">(</text:span><text:span text:style-name="T778">r1</text:span><text:span text:style-name="T749">,</text:span><text:span text:style-name="T748">a</text:span><text:span text:style-name="T747">)</text:span></text:p>
              <text:p text:style-name="P576"><text:span text:style-name="T776"><text:tab/><text:tab/></text:span><text:span text:style-name="T750">= 0</text:span><text:span text:style-name="T746"><text:tab/><text:tab/></text:span><text:span text:style-name="T750">a </text:span><text:span text:style-name="T1226">≤ </text:span><text:span text:style-name="T750">a1</text:span></text:p>
              <text:p text:style-name="P576"><text:span text:style-name="T776"><text:tab/><text:tab/></text:span><text:span text:style-name="T750">= 1</text:span><text:span text:style-name="T746"><text:tab/><text:tab/></text:span><text:span text:style-name="T750">a </text:span><text:span text:style-name="T1227">&gt; </text:span><text:span text:style-name="T750">a1</text:span></text:p>
              <text:p text:style-name="P576"><text:span text:style-name="T776"><text:s text:c="10"/></text:span><text:span text:style-name="T748">u</text:span><text:span text:style-name="T750">a</text:span><text:span text:style-name="T748">(</text:span><text:span text:style-name="T780">z</text:span><text:span text:style-name="T749">(</text:span><text:span text:style-name="T778">r1</text:span><text:span text:style-name="T749">,</text:span><text:span text:style-name="T748">a</text:span><text:span text:style-name="T747">)</text:span><text:span text:style-name="T1232">−</text:span><text:span text:style-name="T780">z</text:span><text:span text:style-name="T749">(</text:span><text:span text:style-name="T778">r1</text:span><text:span text:style-name="T749">,</text:span><text:span text:style-name="T748">a1</text:span><text:span text:style-name="T747">)</text:span><text:span text:style-name="T748">)</text:span><text:span text:style-name="T747"> </text:span><text:span text:style-name="T748">a unit </text:span><text:alphabetical-index-mark-start text:id="IMark1902422748000"/><text:span text:style-name="T748">step </text:span><text:alphabetical-index-mark-start text:id="IMark1902422744560" text:main-entry="true"/><text:span text:style-name="T748">function</text:span><text:alphabetical-index-mark-end text:id="IMark1902422744560"/><text:alphabetical-index-mark-end text:id="IMark1902422748000"/><text:span text:style-name="T748"> over </text:span><text:span text:style-name="T780">z</text:span><text:span text:style-name="T749">(</text:span><text:span text:style-name="T778">r1</text:span><text:span text:style-name="T749">,</text:span><text:span text:style-name="T748">a</text:span><text:span text:style-name="T747">)</text:span></text:p>
              <text:p text:style-name="P576"><text:span text:style-name="T776"><text:tab/><text:tab/></text:span><text:span text:style-name="T750">= 0</text:span><text:span text:style-name="T746"><text:tab/><text:tab/></text:span><text:span text:style-name="T750">a </text:span><text:span text:style-name="T1226">≤ </text:span><text:span text:style-name="T750">a1</text:span></text:p>
              <text:p text:style-name="P576"><text:span text:style-name="T776"><text:tab/><text:tab/></text:span><text:span text:style-name="T750">= 1</text:span><text:span text:style-name="T746"><text:tab/><text:tab/></text:span><text:span text:style-name="T750">a </text:span><text:span text:style-name="T1227">&gt; </text:span><text:span text:style-name="T750">a1</text:span></text:p>
              <text:p text:style-name="P576"><text:span text:style-name="T776"><text:tab/></text:span><text:span text:style-name="T750">va</text:span><text:span text:style-name="T748">(</text:span><text:span text:style-name="T777">x</text:span><text:span text:style-name="T759">(</text:span><text:span text:style-name="T778">r1</text:span><text:span text:style-name="T749">,</text:span><text:span text:style-name="T748">a</text:span><text:span text:style-name="T747">)</text:span><text:span text:style-name="T1232">−</text:span><text:span text:style-name="T777">x</text:span><text:span text:style-name="T759">(</text:span><text:span text:style-name="T778">r1</text:span><text:span text:style-name="T749">,</text:span><text:span text:style-name="T748">a1</text:span><text:span text:style-name="T747">)</text:span><text:span text:style-name="T748">)</text:span><text:span text:style-name="T747"> </text:span><text:span text:style-name="T748">a unit </text:span><text:alphabetical-index-mark-start text:id="IMark1902422744160"/><text:span text:style-name="T748">step </text:span><text:alphabetical-index-mark-start text:id="IMark1902422744240" text:main-entry="true"/><text:span text:style-name="T748">function</text:span><text:alphabetical-index-mark-end text:id="IMark1902422744240"/><text:alphabetical-index-mark-end text:id="IMark1902422744160"/><text:span text:style-name="T748"> over </text:span><text:span text:style-name="T777">x</text:span><text:span text:style-name="T759">(</text:span><text:span text:style-name="T778">r1</text:span><text:span text:style-name="T749">,</text:span><text:span text:style-name="T748">a</text:span><text:span text:style-name="T747">)</text:span></text:p>
              <text:p text:style-name="P576"><text:span text:style-name="T776"><text:tab/><text:tab/></text:span><text:span text:style-name="T750">= 0</text:span><text:span text:style-name="T746"><text:tab/><text:tab/></text:span><text:span text:style-name="T750">a </text:span><text:span text:style-name="T1228">&lt;</text:span><text:span text:style-name="T1226"> </text:span><text:span text:style-name="T750">a1</text:span></text:p>
              <text:p text:style-name="P576"><text:span text:style-name="T776"><text:tab/><text:tab/></text:span><text:span text:style-name="T750">= 1</text:span><text:span text:style-name="T746"><text:tab/><text:tab/></text:span><text:span text:style-name="T750">a </text:span><text:span text:style-name="T1226">≥</text:span><text:span text:style-name="T1227"> </text:span><text:span text:style-name="T750">a1</text:span></text:p>
              <text:p text:style-name="P576"><text:span text:style-name="T776"><text:s text:c="10"/></text:span><text:span text:style-name="T750">va</text:span><text:span text:style-name="T748">(</text:span><text:span text:style-name="T780">z</text:span><text:span text:style-name="T749">(</text:span><text:span text:style-name="T778">r1</text:span><text:span text:style-name="T749">,</text:span><text:span text:style-name="T748">a</text:span><text:span text:style-name="T747">)</text:span><text:span text:style-name="T1232">−</text:span><text:span text:style-name="T780">z</text:span><text:span text:style-name="T749">(</text:span><text:span text:style-name="T778">r1</text:span><text:span text:style-name="T749">,</text:span><text:span text:style-name="T748">a1</text:span><text:span text:style-name="T747">)</text:span><text:span text:style-name="T748">)</text:span><text:span text:style-name="T747"> </text:span><text:span text:style-name="T748">a unit </text:span><text:alphabetical-index-mark-start text:id="IMark1902422744960"/><text:span text:style-name="T748">step </text:span><text:alphabetical-index-mark-start text:id="IMark1902422748160" text:main-entry="true"/><text:span text:style-name="T748">function</text:span><text:alphabetical-index-mark-end text:id="IMark1902422748160"/><text:alphabetical-index-mark-end text:id="IMark1902422744960"/><text:span text:style-name="T748"> over </text:span><text:span text:style-name="T780">z</text:span><text:span text:style-name="T749">(</text:span><text:span text:style-name="T778">r1</text:span><text:span text:style-name="T749">,</text:span><text:span text:style-name="T748">a</text:span><text:span text:style-name="T747">)</text:span></text:p>
              <text:p text:style-name="P576"><text:span text:style-name="T776"><text:tab/><text:tab/></text:span><text:span text:style-name="T750">= 0</text:span><text:span text:style-name="T746"><text:tab/><text:tab/></text:span><text:span text:style-name="T750">a </text:span><text:span text:style-name="T1228">&lt;</text:span><text:span text:style-name="T1226"> </text:span><text:span text:style-name="T750">a1</text:span></text:p>
              <text:p text:style-name="P576"><text:span text:style-name="T776"><text:tab/><text:tab/></text:span><text:span text:style-name="T750">= 1</text:span><text:span text:style-name="T746"><text:tab/><text:tab/></text:span><text:span text:style-name="T750">a </text:span><text:span text:style-name="T1226">≥</text:span><text:span text:style-name="T1227"> </text:span><text:span text:style-name="T750">a1</text:span></text:p>
              <text:p text:style-name="P353"><text:s text:c="3"/>then</text:p>
              <text:p text:style-name="P353"/>
              <text:p text:style-name="P576"><text:span text:style-name="T612">Ɪ</text:span><text:span text:style-name="T3">1</text:span>[<text:span text:style-name="T93">z</text:span>(<text:span text:style-name="T2">r1</text:span>,a0),<text:span text:style-name="T93">z</text:span>(<text:span text:style-name="T2">r1</text:span>,a)<text:span text:style-name="T1696">]</text:span><text:span text:style-name="T645">⁕</text:span>(<text:span text:style-name="T748">u</text:span><text:span text:style-name="T750">a</text:span><text:span text:style-name="T748">(</text:span><text:span text:style-name="T781">z</text:span><text:span text:style-name="T749">(</text:span><text:span text:style-name="T778">r1</text:span><text:span text:style-name="T749">,</text:span><text:span text:style-name="T748">a</text:span><text:span text:style-name="T747">)</text:span><text:span text:style-name="T1232">−</text:span><text:span text:style-name="T781">z</text:span><text:span text:style-name="T749">(</text:span><text:span text:style-name="T778">r1</text:span><text:span text:style-name="T749">,</text:span><text:span text:style-name="T748">a1</text:span><text:span text:style-name="T747">)</text:span><text:span text:style-name="T748">)</text:span>;<text:span text:style-name="T2">d</text:span><text:span text:style-name="T93">z</text:span>)</text:p>
              <text:p text:style-name="P576"><text:span text:style-name="T705"><text:tab/></text:span><text:span text:style-name="T191">= </text:span><text:span text:style-name="T595">Ɪ</text:span><text:span text:style-name="T406">1</text:span><text:span text:style-name="T191">[</text:span><text:span text:style-name="T405">x</text:span><text:span text:style-name="T379">(</text:span><text:span text:style-name="T405">r1</text:span><text:span text:style-name="T191">,a0),</text:span><text:span text:style-name="T405">x</text:span><text:span text:style-name="T379">(</text:span><text:span text:style-name="T405">r1</text:span><text:span text:style-name="T191">,a)]</text:span><text:span text:style-name="T405">•</text:span><text:span text:style-name="T191">(</text:span><text:span text:style-name="T748">u</text:span><text:span text:style-name="T750">a</text:span><text:span text:style-name="T748">(</text:span><text:span text:style-name="T777">x</text:span><text:span text:style-name="T759">(</text:span><text:span text:style-name="T778">r1</text:span><text:span text:style-name="T749">,</text:span><text:span text:style-name="T748">a</text:span><text:span text:style-name="T747">)</text:span><text:span text:style-name="T1232">−</text:span><text:span text:style-name="T777">x</text:span><text:span text:style-name="T759">(</text:span><text:span text:style-name="T778">r1</text:span><text:span text:style-name="T749">,</text:span><text:span text:style-name="T748">a1</text:span><text:span text:style-name="T747">)</text:span><text:span text:style-name="T748">)</text:span></text:p>
              <text:p text:style-name="P576"><text:span text:style-name="T746"><text:tab/><text:tab/><text:tab/></text:span><text:span text:style-name="T645">⁕</text:span><text:span text:style-name="T380">(</text:span><text:span text:style-name="T452">D1</text:span><text:span text:style-name="T365">[</text:span><text:span text:style-name="T454">x</text:span><text:span text:style-name="T381">(</text:span><text:span text:style-name="T452">r1</text:span><text:span text:style-name="T365">,a)]</text:span><text:span text:style-name="T645">⁕</text:span><text:span text:style-name="T365">(</text:span><text:span text:style-name="T454">z</text:span><text:span text:style-name="T365">|</text:span><text:span text:style-name="T452">r1</text:span><text:span text:style-name="T365">;</text:span><text:span text:style-name="T452">d</text:span><text:span text:style-name="T454">r</text:span><text:span text:style-name="T829">)|</text:span><text:span text:style-name="T812">r1</text:span><text:span text:style-name="T829">;</text:span><text:span text:style-name="T812">dr</text:span><text:span text:style-name="T830">)</text:span><text:span text:style-name="T837">)</text:span></text:p>
              <text:p text:style-name="P576"><text:span text:style-name="T612">Ɪ</text:span><text:span text:style-name="T3">1</text:span>[<text:span text:style-name="T95">x</text:span><text:span text:style-name="T1501">(</text:span><text:span text:style-name="T2">r1</text:span>,a0),<text:span text:style-name="T95">x</text:span><text:span text:style-name="T1501">(</text:span><text:span text:style-name="T2">r1</text:span>,a)<text:span text:style-name="T1696">]</text:span><text:span text:style-name="T645">⁕</text:span>(<text:span text:style-name="T748">u</text:span><text:span text:style-name="T750">a</text:span><text:span text:style-name="T748">(</text:span><text:span text:style-name="T781">x</text:span><text:span text:style-name="T760">(</text:span><text:span text:style-name="T778">r1</text:span><text:span text:style-name="T749">,</text:span><text:span text:style-name="T748">a</text:span><text:span text:style-name="T747">)</text:span><text:span text:style-name="T1232">−</text:span><text:span text:style-name="T781">x</text:span><text:span text:style-name="T760">(</text:span><text:span text:style-name="T778">r1</text:span><text:span text:style-name="T749">,</text:span><text:span text:style-name="T748">a1</text:span><text:span text:style-name="T747">)</text:span><text:span text:style-name="T748">)</text:span>;<text:span text:style-name="T2">d</text:span><text:span text:style-name="T95">r</text:span>)</text:p>
              <text:p text:style-name="P576"><text:span text:style-name="T705"><text:tab/></text:span><text:span text:style-name="T191">= </text:span><text:span text:style-name="T595">Ɪ</text:span><text:span text:style-name="T406">1</text:span><text:span text:style-name="T191">[</text:span><text:span text:style-name="T456">z</text:span><text:span text:style-name="T191">(</text:span><text:span text:style-name="T405">r1</text:span><text:span text:style-name="T191">,a0),</text:span><text:span text:style-name="T456">z</text:span><text:span text:style-name="T191">(</text:span><text:span text:style-name="T405">r1</text:span><text:span text:style-name="T191">,a)]</text:span><text:span text:style-name="T405">•</text:span><text:span text:style-name="T191">(</text:span><text:span text:style-name="T748">u</text:span><text:span text:style-name="T750">a</text:span><text:span text:style-name="T748">(</text:span><text:span text:style-name="T781">z</text:span><text:span text:style-name="T749">(</text:span><text:span text:style-name="T778">r1</text:span><text:span text:style-name="T749">,</text:span><text:span text:style-name="T748">a</text:span><text:span text:style-name="T747">)</text:span><text:span text:style-name="T1232">−</text:span><text:span text:style-name="T781">z</text:span><text:span text:style-name="T749">(</text:span><text:span text:style-name="T778">r1</text:span><text:span text:style-name="T749">,</text:span><text:span text:style-name="T748">a1</text:span><text:span text:style-name="T747">)</text:span><text:span text:style-name="T748">)</text:span></text:p>
              <text:p text:style-name="P576"><text:span text:style-name="T746"><text:tab/><text:tab/><text:tab/></text:span><text:span text:style-name="T645">⁕</text:span><text:span text:style-name="T380">(</text:span><text:span text:style-name="T452">D1</text:span><text:span text:style-name="T365">[</text:span><text:span text:style-name="T456">z</text:span><text:span text:style-name="T365">(</text:span><text:span text:style-name="T452">r1</text:span><text:span text:style-name="T365">,a)]</text:span><text:span text:style-name="T645">⁕</text:span><text:span text:style-name="T365">(</text:span><text:span text:style-name="T456">r</text:span><text:span text:style-name="T365">|</text:span><text:span text:style-name="T452">r1</text:span><text:span text:style-name="T365">;</text:span><text:span text:style-name="T452">d</text:span><text:span text:style-name="T456">z</text:span><text:span text:style-name="T829">)|</text:span><text:span text:style-name="T812">r1</text:span><text:span text:style-name="T829">;</text:span><text:span text:style-name="T812">d</text:span><text:span text:style-name="T815">z</text:span><text:span text:style-name="T830">)</text:span><text:span text:style-name="T837">)</text:span></text:p>
              <text:p text:style-name="P576"><text:span text:style-name="T612"/></text:p>
              <text:p text:style-name="P576"><text:span text:style-name="T612"/></text:p>
              <text:p text:style-name="P576"><text:soft-page-break/><text:span text:style-name="T612">Ɪ</text:span><text:span text:style-name="T3">1</text:span>[<text:span text:style-name="T93">z</text:span>(<text:span text:style-name="T2">r1</text:span>,a0),<text:span text:style-name="T93">z</text:span>(<text:span text:style-name="T2">r1</text:span>,a)<text:span text:style-name="T1696">]</text:span><text:span text:style-name="T645">⁕</text:span>(<text:span text:style-name="T751">v</text:span><text:span text:style-name="T750">a</text:span><text:span text:style-name="T748">(</text:span><text:span text:style-name="T781">z</text:span><text:span text:style-name="T749">(</text:span><text:span text:style-name="T778">r1</text:span><text:span text:style-name="T749">,</text:span><text:span text:style-name="T748">a</text:span><text:span text:style-name="T747">)</text:span><text:span text:style-name="T1232">−</text:span><text:span text:style-name="T781">z</text:span><text:span text:style-name="T749">(</text:span><text:span text:style-name="T778">r1</text:span><text:span text:style-name="T749">,</text:span><text:span text:style-name="T748">a1</text:span><text:span text:style-name="T747">)</text:span><text:span text:style-name="T748">)</text:span>;<text:span text:style-name="T2">d</text:span><text:span text:style-name="T93">z</text:span>)</text:p>
              <text:p text:style-name="P576"><text:span text:style-name="T705"><text:tab/></text:span><text:span text:style-name="T191">= </text:span><text:span text:style-name="T595">Ɪ</text:span><text:span text:style-name="T406">1</text:span><text:span text:style-name="T191">[</text:span><text:span text:style-name="T405">x</text:span><text:span text:style-name="T379">(</text:span><text:span text:style-name="T405">r1</text:span><text:span text:style-name="T191">,a0),</text:span><text:span text:style-name="T405">x</text:span><text:span text:style-name="T379">(</text:span><text:span text:style-name="T405">r1</text:span><text:span text:style-name="T191">,a)]</text:span><text:span text:style-name="T405">•</text:span><text:span text:style-name="T191">(</text:span><text:span text:style-name="T751">v</text:span><text:span text:style-name="T750">a</text:span><text:span text:style-name="T748">(</text:span><text:span text:style-name="T777">x</text:span><text:span text:style-name="T759">(</text:span><text:span text:style-name="T778">r1</text:span><text:span text:style-name="T749">,</text:span><text:span text:style-name="T748">a</text:span><text:span text:style-name="T747">)</text:span><text:span text:style-name="T1232">−</text:span><text:span text:style-name="T777">x</text:span><text:span text:style-name="T759">(</text:span><text:span text:style-name="T778">r1</text:span><text:span text:style-name="T749">,</text:span><text:span text:style-name="T748">a1</text:span><text:span text:style-name="T747">)</text:span><text:span text:style-name="T748">)</text:span></text:p>
              <text:p text:style-name="P576"><text:span text:style-name="T746"><text:tab/><text:tab/><text:tab/></text:span><text:span text:style-name="T645">⁕</text:span><text:span text:style-name="T380">(</text:span><text:span text:style-name="T452">D1</text:span><text:span text:style-name="T365">[</text:span><text:span text:style-name="T454">x</text:span><text:span text:style-name="T381">(</text:span><text:span text:style-name="T452">r1</text:span><text:span text:style-name="T365">,a)]</text:span><text:span text:style-name="T645">⁕</text:span><text:span text:style-name="T365">(</text:span><text:span text:style-name="T454">z</text:span><text:span text:style-name="T365">|</text:span><text:span text:style-name="T452">r1</text:span><text:span text:style-name="T365">;</text:span><text:span text:style-name="T452">d</text:span><text:span text:style-name="T454">r</text:span><text:span text:style-name="T829">)|</text:span><text:span text:style-name="T812">r1</text:span><text:span text:style-name="T829">;</text:span><text:span text:style-name="T812">dr</text:span><text:span text:style-name="T830">)</text:span><text:span text:style-name="T837">)</text:span></text:p>
              <text:p text:style-name="P576"><text:span text:style-name="T612">Ɪ</text:span><text:span text:style-name="T3">1</text:span>[<text:span text:style-name="T95">x</text:span><text:span text:style-name="T1501">(</text:span><text:span text:style-name="T2">r1</text:span>,a0),<text:span text:style-name="T95">x</text:span><text:span text:style-name="T1501">(</text:span><text:span text:style-name="T2">r1</text:span>,a)<text:span text:style-name="T1696">]</text:span><text:span text:style-name="T645">⁕</text:span>(<text:span text:style-name="T751">v</text:span><text:span text:style-name="T750">a</text:span><text:span text:style-name="T748">(</text:span><text:span text:style-name="T781">x</text:span><text:span text:style-name="T760">(</text:span><text:span text:style-name="T778">r1</text:span><text:span text:style-name="T749">,</text:span><text:span text:style-name="T748">a</text:span><text:span text:style-name="T747">)</text:span><text:span text:style-name="T1232">−</text:span><text:span text:style-name="T781">x</text:span><text:span text:style-name="T760">(</text:span><text:span text:style-name="T778">r1</text:span><text:span text:style-name="T749">,</text:span><text:span text:style-name="T748">a1</text:span><text:span text:style-name="T747">)</text:span><text:span text:style-name="T748">)</text:span>;<text:span text:style-name="T2">d</text:span><text:span text:style-name="T95">r</text:span>)</text:p>
              <text:p text:style-name="P576"><text:span text:style-name="T705"><text:tab/></text:span><text:span text:style-name="T191">= </text:span><text:span text:style-name="T595">Ɪ</text:span><text:span text:style-name="T406">1</text:span><text:span text:style-name="T191">[</text:span><text:span text:style-name="T456">z</text:span><text:span text:style-name="T191">(</text:span><text:span text:style-name="T405">r1</text:span><text:span text:style-name="T191">,a0),</text:span><text:span text:style-name="T456">z</text:span><text:span text:style-name="T191">(</text:span><text:span text:style-name="T405">r1</text:span><text:span text:style-name="T191">,a)]</text:span><text:span text:style-name="T405">•</text:span><text:span text:style-name="T191">(</text:span><text:span text:style-name="T751">v</text:span><text:span text:style-name="T750">a</text:span><text:span text:style-name="T748">(</text:span><text:span text:style-name="T781">z</text:span><text:span text:style-name="T749">(</text:span><text:span text:style-name="T778">r1</text:span><text:span text:style-name="T749">,</text:span><text:span text:style-name="T748">a</text:span><text:span text:style-name="T747">)</text:span><text:span text:style-name="T1232">−</text:span><text:span text:style-name="T781">z</text:span><text:span text:style-name="T749">(</text:span><text:span text:style-name="T778">r1</text:span><text:span text:style-name="T749">,</text:span><text:span text:style-name="T748">a1</text:span><text:span text:style-name="T747">)</text:span><text:span text:style-name="T748">)</text:span></text:p>
              <text:p text:style-name="P576"><text:span text:style-name="T746"><text:tab/><text:tab/><text:tab/></text:span><text:span text:style-name="T645">⁕</text:span><text:span text:style-name="T380">(</text:span><text:span text:style-name="T452">D1</text:span><text:span text:style-name="T365">[</text:span><text:span text:style-name="T456">z</text:span><text:span text:style-name="T365">(</text:span><text:span text:style-name="T452">r1</text:span><text:span text:style-name="T365">,a)]</text:span><text:span text:style-name="T645">⁕</text:span><text:span text:style-name="T365">(</text:span><text:span text:style-name="T456">r</text:span><text:span text:style-name="T365">|</text:span><text:span text:style-name="T452">r1</text:span><text:span text:style-name="T365">;</text:span><text:span text:style-name="T452">d</text:span><text:span text:style-name="T456">z</text:span><text:span text:style-name="T829">)|</text:span><text:span text:style-name="T812">r1</text:span><text:span text:style-name="T829">;</text:span><text:span text:style-name="T812">d</text:span><text:span text:style-name="T815">z</text:span><text:span text:style-name="T830">)</text:span><text:span text:style-name="T837">)</text:span></text:p>
              <text:p text:style-name="P294"><text:span text:style-name="T1235">P</text:span><text:span text:style-name="T1234">roof:</text:span></text:p>
              <text:p text:style-name="P532"><text:span text:style-name="T1229">T</text:span><text:span text:style-name="T1224">he </text:span><text:alphabetical-index-mark-start text:id="IMark1902422747360"/><text:span text:style-name="T1224">step </text:span><text:alphabetical-index-mark-start text:id="IMark1902422744400" text:main-entry="true"/><text:span text:style-name="T1224">function</text:span><text:alphabetical-index-mark-end text:id="IMark1902422744400"/><text:alphabetical-index-mark-end text:id="IMark1902422747360"/><text:span text:style-name="T1224">s are scalar </text:span><text:alphabetical-index-mark-start text:id="IMark1902422748000" text:main-entry="true"/><text:span text:style-name="T1224">function</text:span><text:alphabetical-index-mark-end text:id="IMark1902422748000"/><text:span text:style-name="T1224">s </text:span><text:span text:style-name="T1230">satisfying the theorem</text:span><text:span text:style-name="T1224">.</text:span></text:p>
              <text:p text:style-name="P294"><text:span text:style-name="T800"><text:tab/><text:tab/><text:tab/><text:tab/><text:tab/><text:tab/><text:tab/></text:span><text:span text:style-name="T801">qed</text:span></text:p>
            </table:table-cell>
          </table:table-row>
        </table:table>
        <text:p text:style-name="P62"/>
        <table:table table:name="Table16" table:style-name="Table16">
          <table:table-column table:style-name="Table16.A"/>
          <table:table-row>
            <table:table-cell table:style-name="Table16.A1" office:value-type="string">
              <text:p text:style-name="P410"><text:user-index-mark-start text:id="IMark1902422744160" text:index-name="Theorems" text:outline-level="1"/>Theorem <text:variable-set text:name="theorem" office:value-type="string">2.6</text:variable-set><text:s/><text:toc-mark-start text:id="IMark1902422748000" text:outline-level="2"/><text:toc-mark-start text:id="IMark1902422747360" text:outline-level="2"/><text:span text:style-name="T1478">Directional </text:span><text:alphabetical-index-mark-start text:id="IMark1902422746800"/><text:span text:style-name="T1478">integral</text:span><text:alphabetical-index-mark-end text:id="IMark1902422746800"/><text:span text:style-name="T1478">s over </text:span><text:alphabetical-index-mark-start text:id="IMark1902422745440"/><text:span text:style-name="T1478">vector</text:span><text:alphabetical-index-mark-end text:id="IMark1902422745440"/><text:span text:style-name="T1478"> compound </text:span><text:alphabetical-index-mark-start text:id="IMark1902422745680" text:main-entry="true"/><text:span text:style-name="T1478">function</text:span><text:alphabetical-index-mark-end text:id="IMark1902422745680"/><text:span text:style-name="T1478">s of a linear </text:span><text:alphabetical-index-mark-start text:id="IMark1902422744640"/><text:span text:style-name="T1478">compound variable</text:span><text:alphabetical-index-mark-end text:id="IMark1902422744640"/><text:span text:style-name="T1478">.</text:span><text:toc-mark-end text:id="IMark1902422747360"/><text:toc-mark-end text:id="IMark1902422748000"/><text:user-index-mark-end text:id="IMark1902422744160"/></text:p>
              <text:p text:style-name="P93"><text:s text:c="3"/><text:span text:style-name="T1695">Given</text:span></text:p>
              <text:p text:style-name="P576"><text:tab/><text:span text:style-name="T2">r</text:span>(<text:span text:style-name="T2">x1</text:span>,a) a local <text:alphabetical-index-mark-start text:id="IMark1902422746400"/>trace<text:alphabetical-index-mark-end text:id="IMark1902422746400"/> of a material particle <text:span text:style-name="T2">x1</text:span>;</text:p>
              <text:p text:style-name="P576"><text:span text:style-name="T405"><text:tab/>z</text:span><text:span text:style-name="T336">(</text:span><text:span text:style-name="T405">r(x1</text:span><text:span text:style-name="T336">,a) a </text:span><text:span text:style-name="T833">valid </text:span><text:alphabetical-index-mark-start text:id="IMark1902422748080"/><text:span text:style-name="T833">compound variable</text:span><text:alphabetical-index-mark-end text:id="IMark1902422748080"/><text:span text:style-name="T833"> of</text:span><text:span text:style-name="T336"> </text:span><text:span text:style-name="T441">r</text:span><text:span text:style-name="T336">(</text:span><text:span text:style-name="T441">x1</text:span><text:span text:style-name="T336">,a);</text:span><text:span text:style-name="T405"> </text:span></text:p>
              <text:p text:style-name="P299"><text:span text:style-name="T191"><text:tab/><text:tab/></text:span><text:span text:style-name="T225">= </text:span><text:span text:style-name="T421">c0</text:span><text:span text:style-name="T225"> + </text:span><text:span text:style-name="T460">r</text:span><text:span text:style-name="T225">(</text:span><text:span text:style-name="T460">x1</text:span><text:span text:style-name="T225">,a)</text:span><text:span text:style-name="T460">•</text:span><text:span text:style-name="T225">M</text:span></text:p>
              <text:p text:style-name="P299"><text:span text:style-name="T405"><text:tab/></text:span><text:span text:style-name="T191"><text:tab/><text:tab/></text:span><text:span text:style-name="T422">c0</text:span><text:span text:style-name="T226"> a constant </text:span><text:alphabetical-index-mark-start text:id="IMark1902422748000"/><text:span text:style-name="T226">vector</text:span><text:alphabetical-index-mark-end text:id="IMark1902422748000"/></text:p>
              <text:p text:style-name="P576"><text:span text:style-name="T441"><text:tab/></text:span><text:span text:style-name="T336"><text:tab/><text:tab/></text:span><text:span text:style-name="T855">M</text:span><text:span text:style-name="T369"> a constant </text:span><text:span text:style-name="T834">ma</text:span><text:span text:style-name="T838">t</text:span><text:span text:style-name="T834">rix of </text:span><text:alphabetical-index-mark text:string-value="rank"/><text:span text:style-name="T834">rank 3;</text:span></text:p>
              <text:p text:style-name="P576"><text:span text:style-name="T405"><text:tab/>f</text:span><text:span text:style-name="T191">(</text:span><text:span text:style-name="T459">r</text:span><text:span text:style-name="T191">(</text:span><text:span text:style-name="T405">x</text:span><text:span text:style-name="T191">,a)) </text:span><text:span text:style-name="T218">a </text:span><text:span text:style-name="T224">generalized </text:span><text:alphabetical-index-mark-start text:id="IMark1902422746800" text:main-entry="true"/><text:span text:style-name="T218">function</text:span><text:alphabetical-index-mark-end text:id="IMark1902422746800"/><text:span text:style-name="T451"> </text:span></text:p>
              <text:p text:style-name="P177"><text:s text:c="3"/>then</text:p>
              <text:p text:style-name="P177"/>
              <text:p text:style-name="P97"><text:span text:style-name="T612">Ɪ</text:span><text:span text:style-name="T3">1</text:span>[<text:span text:style-name="T93">z</text:span>(<text:span text:style-name="T2">x1</text:span>,a0),<text:span text:style-name="T93">z</text:span>(<text:span text:style-name="T2">x1</text:span>,a)<text:span text:style-name="T1696">]</text:span><text:span text:style-name="T907">⁕</text:span>(<text:span text:style-name="T2">f</text:span>|<text:span text:style-name="T2">x1</text:span>;<text:span text:style-name="T2">d</text:span><text:span text:style-name="T93">z</text:span>)</text:p>
              <text:p text:style-name="P579"><text:span text:style-name="T705"><text:tab/></text:span><text:span text:style-name="T191">= </text:span><text:span text:style-name="T595">Ɪ</text:span><text:span text:style-name="T406">1</text:span><text:span text:style-name="T191">[</text:span><text:span text:style-name="T405">r</text:span><text:span text:style-name="T191">(</text:span><text:span text:style-name="T405">x1</text:span><text:span text:style-name="T191">,a0),</text:span><text:span text:style-name="T405">r</text:span><text:span text:style-name="T191">(</text:span><text:span text:style-name="T405">x1</text:span><text:span text:style-name="T191">,a)]</text:span><text:span text:style-name="T645">⁕</text:span><text:span text:style-name="T191">(</text:span><text:span text:style-name="T405">f</text:span><text:span text:style-name="T829">|</text:span><text:span text:style-name="T812">x1</text:span><text:span text:style-name="T829">;</text:span><text:span text:style-name="T812">dr</text:span><text:span text:style-name="T830">)</text:span><text:span text:style-name="T836">)</text:span><text:span text:style-name="T796">•</text:span><text:span text:style-name="T764">M</text:span><text:span text:style-name="T1251">−</text:span><text:span text:style-name="T1252">1</text:span><text:span text:style-name="T1002"> </text:span></text:p>
              <text:p text:style-name="P97"><text:span text:style-name="T612">Ɪ</text:span><text:span text:style-name="T3">1</text:span>[<text:span text:style-name="T102">r</text:span>(<text:span text:style-name="T2">x1</text:span>,a0),<text:span text:style-name="T102">r</text:span>(<text:span text:style-name="T2">x1</text:span>,a)<text:span text:style-name="T1696">]</text:span><text:span text:style-name="T907">⁕</text:span>(<text:span text:style-name="T2">f</text:span>|<text:span text:style-name="T2">x1</text:span>;<text:span text:style-name="T2">d</text:span><text:span text:style-name="T102">r</text:span>)</text:p>
              <text:p text:style-name="P579"><text:span text:style-name="T705"><text:tab/></text:span><text:span text:style-name="T191">= </text:span><text:span text:style-name="T595">Ɪ</text:span><text:span text:style-name="T406">1</text:span><text:span text:style-name="T191">[</text:span><text:span text:style-name="T463">z</text:span><text:span text:style-name="T191">(</text:span><text:span text:style-name="T405">x1</text:span><text:span text:style-name="T191">,a0),</text:span><text:span text:style-name="T463">z</text:span><text:span text:style-name="T191">(</text:span><text:span text:style-name="T405">x1</text:span><text:span text:style-name="T191">,a)]</text:span><text:span text:style-name="T645">⁕</text:span><text:span text:style-name="T191">(</text:span><text:span text:style-name="T405">f</text:span><text:span text:style-name="T829">|</text:span><text:span text:style-name="T812">x1</text:span><text:span text:style-name="T829">;</text:span><text:span text:style-name="T812">d</text:span><text:span text:style-name="T820">z</text:span><text:span text:style-name="T830">)</text:span><text:span text:style-name="T836">)</text:span><text:span text:style-name="T796">•</text:span><text:span text:style-name="T764">M</text:span></text:p>
              <text:p text:style-name="P97"><text:span text:style-name="T612">Ɪ</text:span><text:span text:style-name="T3">1</text:span>[<text:span text:style-name="T93">z</text:span>(<text:span text:style-name="T2">x1</text:span>,a0),<text:span text:style-name="T93">z</text:span>(<text:span text:style-name="T2">x1</text:span>,a)<text:span text:style-name="T1696">]</text:span><text:span text:style-name="T1186">˄</text:span>(<text:span text:style-name="T2">f</text:span>|<text:span text:style-name="T2">x1</text:span>;<text:span text:style-name="T2">d</text:span><text:span text:style-name="T93">z</text:span>)</text:p>
              <text:p text:style-name="P579"><text:span text:style-name="T705"><text:tab/></text:span><text:span text:style-name="T191">= </text:span><text:span text:style-name="T595">Ɪ</text:span><text:span text:style-name="T406">1</text:span><text:span text:style-name="T191">[</text:span><text:span text:style-name="T405">r</text:span><text:span text:style-name="T191">(</text:span><text:span text:style-name="T405">x1</text:span><text:span text:style-name="T191">,a0),</text:span><text:span text:style-name="T405">r</text:span><text:span text:style-name="T191">(</text:span><text:span text:style-name="T405">x1</text:span><text:span text:style-name="T191">,a)]</text:span><text:span text:style-name="T1220">˄</text:span><text:span text:style-name="T191">(</text:span><text:span text:style-name="T405">f</text:span><text:span text:style-name="T829">|</text:span><text:span text:style-name="T812">x1</text:span><text:span text:style-name="T829">;</text:span><text:span text:style-name="T812">dr</text:span><text:span text:style-name="T830">)</text:span><text:span text:style-name="T836">)</text:span><text:span text:style-name="T796">•</text:span><text:span text:style-name="T764">M</text:span><text:span text:style-name="T1251">−</text:span><text:span text:style-name="T1252">1</text:span><text:span text:style-name="T1002"> </text:span></text:p>
              <text:p text:style-name="P97"><text:span text:style-name="T612">Ɪ</text:span><text:span text:style-name="T3">1</text:span>[<text:span text:style-name="T102">r</text:span>(<text:span text:style-name="T2">x1</text:span>,a0),<text:span text:style-name="T102">r</text:span>(<text:span text:style-name="T2">x1</text:span>,a)<text:span text:style-name="T1696">]</text:span><text:span text:style-name="T1186">˄</text:span>(<text:span text:style-name="T2">f</text:span>|<text:span text:style-name="T2">x1</text:span>;<text:span text:style-name="T2">d</text:span><text:span text:style-name="T102">r</text:span>)</text:p>
              <text:p text:style-name="P579"><text:span text:style-name="T705"><text:tab/></text:span><text:span text:style-name="T191">= </text:span><text:span text:style-name="T595">Ɪ</text:span><text:span text:style-name="T406">1</text:span><text:span text:style-name="T191">[</text:span><text:span text:style-name="T463">z</text:span><text:span text:style-name="T191">(</text:span><text:span text:style-name="T405">x1</text:span><text:span text:style-name="T191">,a0),</text:span><text:span text:style-name="T463">z</text:span><text:span text:style-name="T191">(</text:span><text:span text:style-name="T405">x1</text:span><text:span text:style-name="T191">,a)]</text:span><text:span text:style-name="T1220">˄</text:span><text:span text:style-name="T191">(</text:span><text:span text:style-name="T405">f</text:span><text:span text:style-name="T829">|</text:span><text:span text:style-name="T812">x1</text:span><text:span text:style-name="T829">;</text:span><text:span text:style-name="T812">d</text:span><text:span text:style-name="T820">z</text:span><text:span text:style-name="T830">)</text:span><text:span text:style-name="T836">)</text:span><text:span text:style-name="T796">•</text:span><text:span text:style-name="T764">M</text:span></text:p>
              <text:p text:style-name="P97"><text:span text:style-name="T612">Ɪ</text:span><text:span text:style-name="T3">1</text:span>[<text:span text:style-name="T93">z</text:span>(<text:span text:style-name="T2">x1</text:span>,a0),<text:span text:style-name="T93">z</text:span>(<text:span text:style-name="T2">x1</text:span>,a)<text:span text:style-name="T1696">]</text:span><text:span text:style-name="T1186">˄</text:span>(<text:span text:style-name="T2">f</text:span>|<text:span text:style-name="T2">x1</text:span>;<text:span text:style-name="T2">d</text:span><text:span text:style-name="T93">z</text:span>)</text:p>
              <text:p text:style-name="P579"><text:span text:style-name="T705"><text:tab/></text:span><text:span text:style-name="T191">= </text:span><text:span text:style-name="T595">Ɪ</text:span><text:span text:style-name="T406">1</text:span><text:span text:style-name="T191">[</text:span><text:span text:style-name="T405">r</text:span><text:span text:style-name="T191">(</text:span><text:span text:style-name="T405">x1</text:span><text:span text:style-name="T191">,a0),</text:span><text:span text:style-name="T405">r</text:span><text:span text:style-name="T191">(</text:span><text:span text:style-name="T405">x1</text:span><text:span text:style-name="T191">,a)]</text:span><text:span text:style-name="T1220">˄</text:span><text:span text:style-name="T191">(</text:span><text:span text:style-name="T405">f</text:span><text:span text:style-name="T829">|</text:span><text:span text:style-name="T812">x1</text:span><text:span text:style-name="T829">;</text:span><text:span text:style-name="T812">dr</text:span><text:span text:style-name="T830">)</text:span><text:span text:style-name="T836">)</text:span><text:span text:style-name="T796">•</text:span><text:span text:style-name="T764">M</text:span><text:span text:style-name="T1251">−</text:span><text:span text:style-name="T1252">1</text:span><text:span text:style-name="T1002"> </text:span></text:p>
              <text:p text:style-name="P97"><text:span text:style-name="T612">Ɪ</text:span><text:span text:style-name="T3">1</text:span>[<text:span text:style-name="T102">r</text:span>(<text:span text:style-name="T2">x1</text:span>,a0),<text:span text:style-name="T102">r</text:span>(<text:span text:style-name="T2">x1</text:span>,a)<text:span text:style-name="T1696">]</text:span><text:span text:style-name="T1186">˄</text:span>(<text:span text:style-name="T2">f</text:span>|<text:span text:style-name="T2">x1</text:span>;<text:span text:style-name="T2">d</text:span><text:span text:style-name="T102">r</text:span>)</text:p>
              <text:p text:style-name="P579"><text:span text:style-name="T705"><text:tab/></text:span><text:span text:style-name="T191">= </text:span><text:span text:style-name="T595">Ɪ</text:span><text:span text:style-name="T406">1</text:span><text:span text:style-name="T191">[</text:span><text:span text:style-name="T463">z</text:span><text:span text:style-name="T191">(</text:span><text:span text:style-name="T405">x1</text:span><text:span text:style-name="T191">,a0),</text:span><text:span text:style-name="T463">z</text:span><text:span text:style-name="T191">(</text:span><text:span text:style-name="T405">x1</text:span><text:span text:style-name="T191">,a)]</text:span><text:span text:style-name="T1220">˄</text:span><text:span text:style-name="T191">(</text:span><text:span text:style-name="T405">f</text:span><text:span text:style-name="T829">|</text:span><text:span text:style-name="T812">x1</text:span><text:span text:style-name="T829">;</text:span><text:span text:style-name="T812">d</text:span><text:span text:style-name="T820">z</text:span><text:span text:style-name="T830">)</text:span><text:span text:style-name="T836">)</text:span><text:span text:style-name="T796">•</text:span><text:span text:style-name="T764">M</text:span></text:p>
              <text:p text:style-name="P472"><text:span text:style-name="T774"/></text:p>
              <text:p text:style-name="P97"><text:span text:style-name="T612">Ɪ</text:span><text:span text:style-name="T3">1</text:span>[<text:span text:style-name="T93">z</text:span>(<text:span text:style-name="T2">r1</text:span>,a0),<text:span text:style-name="T93">z</text:span>(<text:span text:style-name="T2">r1</text:span>,a)<text:span text:style-name="T1696">]</text:span><text:span text:style-name="T907">⁕</text:span>(<text:span text:style-name="T2">f</text:span>|<text:span text:style-name="T2">r1</text:span>;<text:span text:style-name="T2">d</text:span><text:span text:style-name="T93">z</text:span>)</text:p>
              <text:p text:style-name="P579"><text:span text:style-name="T705"><text:tab/></text:span><text:span text:style-name="T191">= </text:span><text:span text:style-name="T595">Ɪ</text:span><text:span text:style-name="T406">1</text:span><text:span text:style-name="T191">[</text:span><text:span text:style-name="T405">x</text:span><text:span text:style-name="T336">(</text:span><text:span text:style-name="T405">r1</text:span><text:span text:style-name="T191">,a0),</text:span><text:span text:style-name="T405">x</text:span><text:span text:style-name="T336">(</text:span><text:span text:style-name="T405">r1</text:span><text:span text:style-name="T191">,a)]</text:span><text:span text:style-name="T645">⁕</text:span><text:span text:style-name="T191">(</text:span><text:span text:style-name="T405">f</text:span><text:span text:style-name="T829">|</text:span><text:span text:style-name="T812">r1</text:span><text:span text:style-name="T829">;</text:span><text:span text:style-name="T812">dx</text:span><text:span text:style-name="T829">)</text:span><text:span text:style-name="T836">)</text:span><text:span text:style-name="T796">•</text:span><text:span text:style-name="T764">M</text:span><text:span text:style-name="T1251">−</text:span><text:span text:style-name="T1252">1</text:span><text:span text:style-name="T1002"> </text:span></text:p>
              <text:p text:style-name="P579"><text:span text:style-name="T1002"/></text:p>
              <text:p text:style-name="P97"><text:soft-page-break/><text:span text:style-name="T612">Ɪ</text:span><text:span text:style-name="T3">1</text:span>[<text:span text:style-name="T102">x</text:span><text:span text:style-name="T1502">(</text:span><text:span text:style-name="T2">r1</text:span>,a0),<text:span text:style-name="T102">x</text:span><text:span text:style-name="T1502">(</text:span><text:span text:style-name="T2">r1</text:span>,a)<text:span text:style-name="T1696">]</text:span><text:span text:style-name="T907">⁕</text:span>(<text:span text:style-name="T2">f</text:span>|<text:span text:style-name="T2">r1</text:span>;<text:span text:style-name="T2">d</text:span><text:span text:style-name="T102">x</text:span><text:span text:style-name="T1502">)</text:span></text:p>
              <text:p text:style-name="P579"><text:span text:style-name="T705"><text:tab/></text:span><text:span text:style-name="T191">= </text:span><text:span text:style-name="T595">Ɪ</text:span><text:span text:style-name="T406">1</text:span><text:span text:style-name="T191">[</text:span><text:span text:style-name="T463">z</text:span><text:span text:style-name="T191">(</text:span><text:span text:style-name="T405">r1</text:span><text:span text:style-name="T191">,a0),</text:span><text:span text:style-name="T463">z</text:span><text:span text:style-name="T191">(</text:span><text:span text:style-name="T405">r1</text:span><text:span text:style-name="T191">,a)]</text:span><text:span text:style-name="T645">⁕</text:span><text:span text:style-name="T191">(</text:span><text:span text:style-name="T405">f</text:span><text:span text:style-name="T829">|</text:span><text:span text:style-name="T812">r1</text:span><text:span text:style-name="T829">;</text:span><text:span text:style-name="T812">d</text:span><text:span text:style-name="T820">z</text:span><text:span text:style-name="T830">)</text:span><text:span text:style-name="T836">)</text:span><text:span text:style-name="T796">•</text:span><text:span text:style-name="T764">M</text:span></text:p>
              <text:p text:style-name="P97"><text:span text:style-name="T612">Ɪ</text:span><text:span text:style-name="T3">1</text:span>[<text:span text:style-name="T93">z</text:span>(<text:span text:style-name="T2">r1</text:span>,a0),<text:span text:style-name="T93">z</text:span>(<text:span text:style-name="T2">r1</text:span>,a)<text:span text:style-name="T1696">]</text:span><text:span text:style-name="T1186">˄</text:span>(<text:span text:style-name="T2">f</text:span>|<text:span text:style-name="T2">r1</text:span>;<text:span text:style-name="T2">d</text:span><text:span text:style-name="T93">z</text:span>)</text:p>
              <text:p text:style-name="P579"><text:span text:style-name="T705"><text:tab/></text:span><text:span text:style-name="T191">= </text:span><text:span text:style-name="T595">Ɪ</text:span><text:span text:style-name="T406">1</text:span><text:span text:style-name="T191">[</text:span><text:span text:style-name="T405">x</text:span><text:span text:style-name="T336">(</text:span><text:span text:style-name="T405">r1</text:span><text:span text:style-name="T191">,a0),</text:span><text:span text:style-name="T405">x(r1</text:span><text:span text:style-name="T191">,a)]</text:span><text:span text:style-name="T1220">˄</text:span><text:span text:style-name="T191">(</text:span><text:span text:style-name="T405">f</text:span><text:span text:style-name="T829">|</text:span><text:span text:style-name="T812">r1</text:span><text:span text:style-name="T829">;</text:span><text:span text:style-name="T812">dx</text:span><text:span text:style-name="T829">)</text:span><text:span text:style-name="T836">)</text:span><text:span text:style-name="T796">•</text:span><text:span text:style-name="T764">M</text:span><text:span text:style-name="T1251">−</text:span><text:span text:style-name="T1252">1</text:span><text:span text:style-name="T1002"> </text:span></text:p>
              <text:p text:style-name="P97"><text:span text:style-name="T612">Ɪ</text:span><text:span text:style-name="T3">1</text:span>[<text:span text:style-name="T102">x</text:span><text:span text:style-name="T1502">(</text:span><text:span text:style-name="T2">r1</text:span>,a0),<text:span text:style-name="T102">x</text:span><text:span text:style-name="T1502">(</text:span><text:span text:style-name="T2">r1</text:span>,a)<text:span text:style-name="T1696">]</text:span><text:span text:style-name="T1186">˄</text:span>(<text:span text:style-name="T2">f</text:span>|<text:span text:style-name="T2">r1</text:span>;<text:span text:style-name="T2">d</text:span><text:span text:style-name="T102">x</text:span><text:span text:style-name="T1502">)</text:span></text:p>
              <text:p text:style-name="P579"><text:span text:style-name="T705"><text:tab/></text:span><text:span text:style-name="T191">= </text:span><text:span text:style-name="T595">Ɪ</text:span><text:span text:style-name="T406">1</text:span><text:span text:style-name="T191">[</text:span><text:span text:style-name="T463">z</text:span><text:span text:style-name="T191">(</text:span><text:span text:style-name="T405">r1</text:span><text:span text:style-name="T191">,a0),</text:span><text:span text:style-name="T463">z</text:span><text:span text:style-name="T191">(</text:span><text:span text:style-name="T405">r1</text:span><text:span text:style-name="T191">,a)]</text:span><text:span text:style-name="T1220">˄</text:span><text:span text:style-name="T191">(</text:span><text:span text:style-name="T405">f</text:span><text:span text:style-name="T829">|</text:span><text:span text:style-name="T812">r1</text:span><text:span text:style-name="T829">;</text:span><text:span text:style-name="T812">d</text:span><text:span text:style-name="T820">z</text:span><text:span text:style-name="T830">)</text:span><text:span text:style-name="T836">)</text:span><text:span text:style-name="T796">•</text:span><text:span text:style-name="T764">M</text:span></text:p>
              <text:p text:style-name="P97"><text:span text:style-name="T612">Ɪ</text:span><text:span text:style-name="T3">1</text:span>[<text:span text:style-name="T93">z</text:span>(<text:span text:style-name="T2">r1</text:span>,a0),<text:span text:style-name="T93">z</text:span>(<text:span text:style-name="T2">r1</text:span>,a)<text:span text:style-name="T1696">]</text:span><text:span text:style-name="T1186">˄</text:span>(<text:span text:style-name="T2">f</text:span>|<text:span text:style-name="T2">r1</text:span>;<text:span text:style-name="T2">d</text:span><text:span text:style-name="T93">z</text:span>)</text:p>
              <text:p text:style-name="P579"><text:span text:style-name="T705"><text:tab/></text:span><text:span text:style-name="T191">= </text:span><text:span text:style-name="T595">Ɪ</text:span><text:span text:style-name="T406">1</text:span><text:span text:style-name="T191">[</text:span><text:span text:style-name="T405">x</text:span><text:span text:style-name="T336">(</text:span><text:span text:style-name="T405">r1</text:span><text:span text:style-name="T191">,a0),</text:span><text:span text:style-name="T405">x(r1</text:span><text:span text:style-name="T191">,a)]</text:span><text:span text:style-name="T1220">˄</text:span><text:span text:style-name="T191">(</text:span><text:span text:style-name="T405">f</text:span><text:span text:style-name="T829">|</text:span><text:span text:style-name="T812">r1</text:span><text:span text:style-name="T829">;</text:span><text:span text:style-name="T812">dx</text:span><text:span text:style-name="T829">)</text:span><text:span text:style-name="T836">)</text:span><text:span text:style-name="T796">•</text:span><text:span text:style-name="T764">M</text:span><text:span text:style-name="T1251">−</text:span><text:span text:style-name="T1252">1</text:span><text:span text:style-name="T1002"> </text:span></text:p>
              <text:p text:style-name="P97"><text:span text:style-name="T612">Ɪ</text:span><text:span text:style-name="T3">1</text:span>[<text:span text:style-name="T102">x</text:span><text:span text:style-name="T1502">(</text:span><text:span text:style-name="T2">r1</text:span>,a0),<text:span text:style-name="T102">x</text:span><text:span text:style-name="T1502">(</text:span><text:span text:style-name="T2">r1</text:span>,a)<text:span text:style-name="T1696">]</text:span><text:span text:style-name="T1186">˄</text:span>(<text:span text:style-name="T2">f</text:span>|<text:span text:style-name="T2">r1</text:span>;<text:span text:style-name="T2">d</text:span><text:span text:style-name="T102">x</text:span><text:span text:style-name="T1502">)</text:span></text:p>
              <text:p text:style-name="P579"><text:span text:style-name="T705"><text:tab/></text:span><text:span text:style-name="T191">= </text:span><text:span text:style-name="T595">Ɪ</text:span><text:span text:style-name="T406">1</text:span><text:span text:style-name="T191">[</text:span><text:span text:style-name="T463">z</text:span><text:span text:style-name="T191">(</text:span><text:span text:style-name="T405">r1</text:span><text:span text:style-name="T191">,a0),</text:span><text:span text:style-name="T463">z</text:span><text:span text:style-name="T191">(</text:span><text:span text:style-name="T405">r1</text:span><text:span text:style-name="T191">,a)]</text:span><text:span text:style-name="T1220">˄</text:span><text:span text:style-name="T191">(</text:span><text:span text:style-name="T405">f</text:span><text:span text:style-name="T829">|</text:span><text:span text:style-name="T812">r1</text:span><text:span text:style-name="T829">;</text:span><text:span text:style-name="T812">d</text:span><text:span text:style-name="T820">z</text:span><text:span text:style-name="T830">)</text:span><text:span text:style-name="T836">)</text:span><text:span text:style-name="T796">•</text:span><text:span text:style-name="T764">M</text:span></text:p>
              <text:p text:style-name="P576"><text:span text:style-name="T1012"/></text:p>
              <text:p text:style-name="P576"><text:span text:style-name="T774">P</text:span><text:span text:style-name="T775">roof:</text:span></text:p>
              <text:p text:style-name="P358">First note</text:p>
              <text:p text:style-name="P575"><text:span text:style-name="T460">r</text:span><text:span text:style-name="T225">(</text:span><text:span text:style-name="T460">x1</text:span><text:span text:style-name="T225">,a) = </text:span><text:span text:style-name="T227">(</text:span><text:span text:style-name="T461">z</text:span><text:span text:style-name="T225">(</text:span><text:span text:style-name="T460">x1</text:span><text:span text:style-name="T225">,a)</text:span><text:span text:style-name="T322"> </text:span><text:span text:style-name="T334">−</text:span><text:span text:style-name="T322"> </text:span><text:span text:style-name="T427">c</text:span><text:span text:style-name="T421">0</text:span><text:span text:style-name="T227">)</text:span><text:span text:style-name="T460">•</text:span><text:span text:style-name="T225">M</text:span><text:span text:style-name="T135">−</text:span><text:span text:style-name="T136">1</text:span><text:span text:style-name="T225"> </text:span></text:p>
              <text:p text:style-name="P556"><text:span text:style-name="T421">d</text:span><text:span text:style-name="T406">z</text:span><text:span text:style-name="T191"> = D[</text:span><text:span text:style-name="T448">z</text:span><text:span text:style-name="T370">(</text:span><text:span text:style-name="T447">x1</text:span><text:span text:style-name="T370">,a)</text:span><text:span text:style-name="T191">](</text:span><text:span text:style-name="T427">z</text:span><text:span text:style-name="T232">|</text:span><text:span text:style-name="T423">x1</text:span><text:span text:style-name="T191">;da)</text:span></text:p>
              <text:p text:style-name="P556"><text:span text:style-name="T191"><text:s text:c="5"/>= D[</text:span><text:span text:style-name="T370">a</text:span><text:span text:style-name="T191">](</text:span><text:span text:style-name="T447">r</text:span><text:span text:style-name="T370">(</text:span><text:span text:style-name="T447">x1</text:span><text:span text:style-name="T370">,</text:span><text:span text:style-name="T371">t</text:span><text:span text:style-name="T370">)</text:span><text:span text:style-name="T191">|</text:span><text:span text:style-name="T423">x1</text:span><text:span text:style-name="T191">;d</text:span><text:span text:style-name="T228">t</text:span><text:span text:style-name="T191">)</text:span><text:span text:style-name="T460">•</text:span><text:span text:style-name="T225">M</text:span></text:p>
              <text:p text:style-name="P556"><text:span text:style-name="T423">dr</text:span><text:span text:style-name="T191"> = D[</text:span><text:span text:style-name="T370">a</text:span><text:span text:style-name="T191">](</text:span><text:span text:style-name="T447">z</text:span><text:span text:style-name="T370">(</text:span><text:span text:style-name="T447">x1</text:span><text:span text:style-name="T370">,</text:span><text:span text:style-name="T371">t</text:span><text:span text:style-name="T370">)</text:span><text:span text:style-name="T191">|</text:span><text:span text:style-name="T423">x1</text:span><text:span text:style-name="T191">;d</text:span><text:span text:style-name="T228">t</text:span><text:span text:style-name="T191">)</text:span><text:span text:style-name="T460">•</text:span><text:span text:style-name="T225">M</text:span><text:span text:style-name="T135">−</text:span><text:span text:style-name="T134">1</text:span><text:span text:style-name="T225"> </text:span></text:p>
              <text:p text:style-name="P580"><text:span text:style-name="T191"><text:s text:c="5"/>= </text:span><text:span text:style-name="T406">dz</text:span><text:span text:style-name="T460">•</text:span><text:span text:style-name="T225">M</text:span></text:p>
              <text:p text:style-name="P580"><text:span text:style-name="T421">d</text:span><text:span text:style-name="T406">z</text:span><text:span text:style-name="T191"> = </text:span><text:span text:style-name="T406">dr</text:span><text:span text:style-name="T460">•</text:span><text:span text:style-name="T225">M</text:span><text:span text:style-name="T135">−</text:span><text:span text:style-name="T136">1</text:span><text:span text:style-name="T225"> </text:span></text:p>
              <text:p text:style-name="P357">For gradients</text:p>
              <text:p text:style-name="P94"><text:span text:style-name="T612">Ɪ</text:span><text:span text:style-name="T3">1</text:span>[<text:span text:style-name="T93">z</text:span>(<text:span text:style-name="T2">x1</text:span>,a0),<text:span text:style-name="T93">z</text:span>(<text:span text:style-name="T2">x1</text:span>,a)<text:span text:style-name="T1696">]</text:span><text:span text:style-name="T907">⁕</text:span>(<text:span text:style-name="T2">f</text:span>|<text:span text:style-name="T2">x1</text:span>;<text:span text:style-name="T2">d</text:span><text:span text:style-name="T93">z</text:span>)</text:p>
              <text:p text:style-name="P579"><text:span text:style-name="T785"><text:tab/></text:span><text:span text:style-name="T762">= </text:span><text:span text:style-name="T1233">Ɪ</text:span><text:span text:style-name="T791">1</text:span><text:span text:style-name="T762">[</text:span><text:span text:style-name="T786">z</text:span><text:span text:style-name="T762">(</text:span><text:span text:style-name="T787">x1</text:span><text:span text:style-name="T762">,a0),</text:span><text:span text:style-name="T786">z</text:span><text:span text:style-name="T762">(</text:span><text:span text:style-name="T787">x1</text:span><text:span text:style-name="T762">,a)</text:span><text:span text:style-name="T763">]</text:span><text:span text:style-name="T761">⁕</text:span><text:span text:style-name="T762">(</text:span><text:span text:style-name="T787">f</text:span><text:span text:style-name="T762">|</text:span><text:span text:style-name="T787">x1</text:span><text:span text:style-name="T762">;</text:span><text:span text:style-name="T795">dr</text:span><text:span text:style-name="T796">•</text:span><text:span text:style-name="T764">M</text:span><text:span text:style-name="T1251">−</text:span><text:span text:style-name="T1252">1</text:span><text:span text:style-name="T765">)</text:span></text:p>
              <text:p text:style-name="P579"><text:span text:style-name="T785"><text:tab/></text:span><text:span text:style-name="T762">= </text:span><text:span text:style-name="T1233">Ɪ</text:span><text:span text:style-name="T791">1</text:span><text:span text:style-name="T762">[</text:span><text:span text:style-name="T786">z</text:span><text:span text:style-name="T762">(</text:span><text:span text:style-name="T787">x1</text:span><text:span text:style-name="T762">,a0),</text:span><text:span text:style-name="T786">z</text:span><text:span text:style-name="T762">(</text:span><text:span text:style-name="T787">x1</text:span><text:span text:style-name="T762">,a)</text:span><text:span text:style-name="T763">]</text:span><text:span text:style-name="T761">⁕</text:span><text:span text:style-name="T762">(</text:span><text:span text:style-name="T787">f</text:span><text:span text:style-name="T762">|</text:span><text:span text:style-name="T787">x1</text:span><text:span text:style-name="T762">;</text:span><text:span text:style-name="T795">dr</text:span><text:span text:style-name="T765">)</text:span><text:span text:style-name="T796">•</text:span><text:span text:style-name="T764">M</text:span><text:span text:style-name="T1251">−</text:span><text:span text:style-name="T1252">1</text:span></text:p>
              <text:p text:style-name="P579"><text:span text:style-name="T785"><text:tab/></text:span><text:span text:style-name="T762">= </text:span><text:span text:style-name="T1233">Ɪ</text:span><text:span text:style-name="T791">1</text:span><text:span text:style-name="T762">[</text:span><text:span text:style-name="T790">r</text:span><text:span text:style-name="T762">(</text:span><text:span text:style-name="T787">x1</text:span><text:span text:style-name="T762">,a0),</text:span><text:span text:style-name="T790">r</text:span><text:span text:style-name="T762">(</text:span><text:span text:style-name="T787">x1</text:span><text:span text:style-name="T762">,a)</text:span><text:span text:style-name="T763">]</text:span><text:span text:style-name="T761">⁕</text:span><text:span text:style-name="T762">(</text:span><text:span text:style-name="T787">f</text:span><text:span text:style-name="T762">|</text:span><text:span text:style-name="T787">x1</text:span><text:span text:style-name="T762">;</text:span><text:span text:style-name="T795">dr</text:span><text:span text:style-name="T765">)</text:span><text:span text:style-name="T796">•</text:span><text:span text:style-name="T764">M</text:span><text:span text:style-name="T1251">−</text:span><text:span text:style-name="T1252">1</text:span></text:p>
              <text:p text:style-name="P370">This proves the first proposition.</text:p>
              <text:p text:style-name="P370">The reverses, <text:alphabetical-index-mark-start text:id="IMark1902422748400"/>invergence<text:alphabetical-index-mark-end text:id="IMark1902422748400"/>s, incurls and scalar <text:alphabetical-index-mark-start text:id="IMark1902422744160" text:main-entry="true"/>function<text:alphabetical-index-mark-end text:id="IMark1902422744160"/>s are proven similarly.</text:p>
              <text:p text:style-name="P300"><text:span text:style-name="T802"><text:tab/><text:tab/><text:tab/><text:tab/><text:tab/><text:tab/><text:tab/></text:span><text:span text:style-name="T803">qed</text:span></text:p>
            </table:table-cell>
          </table:table-row>
        </table:table>
        <text:p text:style-name="P425"/>
        <text:p text:style-name="P93"/>
        <text:p text:style-name="P636"><text:toc-mark-start text:id="IMark1902422746800" text:outline-level="1"/><text:alphabetical-index-mark-start text:id="IMark1902422747360"/><text:span text:style-name="T1775">Sectional</text:span><text:alphabetical-index-mark-end text:id="IMark1902422747360"/><text:span text:style-name="T1775"> </text:span>Integration<text:bookmark text:name="sectional integration"/><text:toc-mark-end text:id="IMark1902422746800"/></text:p>
        <text:p text:style-name="P93"/>
        <table:table table:name="Table2" table:style-name="Table2">
          <table:table-column table:style-name="Table2.A"/>
          <table:table-row>
            <table:table-cell table:style-name="Table2.A1" office:value-type="string">
              <text:p text:style-name="P581"><text:user-index-mark-start text:id="IMark1902422744400" text:index-name="Theorems" text:outline-level="1"/>Theorem <text:variable-set text:name="theorem" office:value-type="string">2.7</text:variable-set><text:span text:style-name="T1442"><text:s text:c="2"/></text:span><text:toc-mark-start text:id="IMark1902422745680" text:outline-level="2"/><text:alphabetical-index-mark-start text:id="IMark1902422745840"/><text:span text:style-name="T1442">Sectional</text:span><text:alphabetical-index-mark-end text:id="IMark1902422745840"/><text:span text:style-name="T1442"> </text:span><text:alphabetical-index-mark-start text:id="IMark1902422746560"/><text:span text:style-name="T1442">ingradient</text:span><text:alphabetical-index-mark-end text:id="IMark1902422746560"/><text:span text:style-name="T1442">s, </text:span><text:alphabetical-index-mark-start text:id="IMark1902422746080"/><text:span text:style-name="T1442">invergence</text:span><text:alphabetical-index-mark-end text:id="IMark1902422746080"/><text:span text:style-name="T1442">s and incurls of </text:span><text:alphabetical-index-mark-start text:id="IMark1902422746160" text:main-entry="true"/><text:span text:style-name="T1442">function</text:span><text:alphabetical-index-mark-end text:id="IMark1902422746160"/><text:span text:style-name="T1442">s of a valid </text:span><text:span text:style-name="T1491">scalar </text:span><text:alphabetical-index-mark-start text:id="IMark1902422748080"/><text:span text:style-name="T1442">compound variable</text:span><text:alphabetical-index-mark-end text:id="IMark1902422748080"/><text:toc-mark-end text:id="IMark1902422745680"/><text:user-index-mark-end text:id="IMark1902422744400"/><text:span text:style-name="T1442">.</text:span></text:p>
              <text:p text:style-name="P98"><text:s text:c="3"/><text:span text:style-name="T1695">Given</text:span></text:p>
              <text:p text:style-name="P579"><text:tab/><text:span text:style-name="T2">r</text:span>(<text:span text:style-name="T2">x1</text:span>,a) a local <text:alphabetical-index-mark-start text:id="IMark1902422748560"/>trace<text:alphabetical-index-mark-end text:id="IMark1902422748560"/> of a material particle <text:span text:style-name="T2">x1</text:span>;</text:p>
              <text:p text:style-name="P579"><text:span text:style-name="T405"><text:tab/>f</text:span><text:span text:style-name="T191">(</text:span><text:span text:style-name="T459">r</text:span><text:span text:style-name="T191">(</text:span><text:span text:style-name="T405">x</text:span><text:span text:style-name="T191">,a)) </text:span><text:span text:style-name="T218">a </text:span><text:span text:style-name="T224">generalized </text:span><text:alphabetical-index-mark-start text:id="IMark1902422744160" text:main-entry="true"/><text:span text:style-name="T218">function</text:span><text:alphabetical-index-mark-end text:id="IMark1902422744160"/><text:span text:style-name="T451"> </text:span></text:p>
              <text:p text:style-name="P302"><text:span text:style-name="T191"><text:tab/><text:tab/></text:span><text:span text:style-name="T225">= </text:span><text:span text:style-name="T427">f</text:span><text:span text:style-name="T421">0</text:span><text:span text:style-name="T225"> + </text:span><text:span text:style-name="T427">c1</text:span><text:span text:style-name="T794">⁕</text:span><text:span text:style-name="T427">ua(r</text:span><text:span text:style-name="T232">(</text:span><text:span text:style-name="T427">x1</text:span><text:span text:style-name="T232">,a)</text:span><text:span text:style-name="T334">−</text:span><text:span text:style-name="T427">r</text:span><text:span text:style-name="T232">(</text:span><text:span text:style-name="T427">x1</text:span><text:span text:style-name="T232">,a1))</text:span></text:p>
              <text:p text:style-name="P302"><text:span text:style-name="T405"><text:tab/></text:span><text:span text:style-name="T191"><text:tab/><text:tab/></text:span><text:span text:style-name="T427">f</text:span><text:span text:style-name="T422">0</text:span><text:span text:style-name="T226"> </text:span><text:span text:style-name="T232">continouos</text:span></text:p>
              <text:p text:style-name="P302"><text:span text:style-name="T405"><text:tab/></text:span><text:span text:style-name="T191"><text:tab/><text:tab/></text:span><text:span text:style-name="T427">c1 </text:span><text:span text:style-name="T232">a constant </text:span><text:alphabetical-index-mark-start text:id="IMark1902422748480"/><text:span text:style-name="T232">vector</text:span><text:alphabetical-index-mark-end text:id="IMark1902422748480"/></text:p>
              <text:p text:style-name="P302"><text:span text:style-name="T966"><text:tab/></text:span><text:span text:style-name="T967">z(a) a valid </text:span><text:alphabetical-index-mark-start text:id="IMark1902422744880"/><text:span text:style-name="T967">compound variable</text:span><text:alphabetical-index-mark-end text:id="IMark1902422744880"/></text:p>
              <text:p text:style-name="P178"><text:s text:c="3"/>then</text:p>
              <text:p text:style-name="P99"><text:span text:style-name="T612">Ɪ</text:span><text:span text:style-name="T613">3</text:span>[<text:span text:style-name="T1775">MR</text:span><text:span text:style-name="T1696">]</text:span><text:span text:style-name="T907">⁕</text:span>(<text:span text:style-name="T2">f</text:span><text:span text:style-name="T1490">(</text:span><text:span text:style-name="T102">r</text:span><text:span text:style-name="T1490">,a)</text:span>|<text:span text:style-name="T1775">a1</text:span>;<text:span text:style-name="T2">d</text:span><text:span text:style-name="T102">R1</text:span>) <text:span text:style-name="T1775">= </text:span><text:span text:style-name="T612">Ɪ</text:span><text:span text:style-name="T613">3</text:span><text:span text:style-name="T1775">[MR</text:span><text:span text:style-name="T1696">]</text:span><text:span text:style-name="T907">⁕</text:span><text:span text:style-name="T1775">(</text:span><text:span text:style-name="T102">f</text:span><text:span text:style-name="T1490">(</text:span><text:span text:style-name="T102">r</text:span><text:span text:style-name="T1490">,z)</text:span><text:span text:style-name="T1775">|z(a1);</text:span><text:span text:style-name="T102">dR1</text:span><text:span text:style-name="T1775">)</text:span></text:p>
              <text:p text:style-name="P99"><text:span text:style-name="T612">Ɪ</text:span><text:span text:style-name="T613">3</text:span>[<text:span text:style-name="T1775">MX</text:span><text:span text:style-name="T1696">]</text:span><text:span text:style-name="T907">⁕</text:span>(<text:span text:style-name="T2">f</text:span><text:span text:style-name="T1490">(</text:span><text:span text:style-name="T102">r</text:span><text:span text:style-name="T1490">,a)</text:span>|<text:span text:style-name="T1775">a1</text:span>;<text:span text:style-name="T2">d</text:span><text:span text:style-name="T102">X1</text:span>) <text:span text:style-name="T1775">= </text:span><text:span text:style-name="T612">Ɪ</text:span><text:span text:style-name="T613">3</text:span><text:span text:style-name="T1775">[Mx</text:span><text:span text:style-name="T1696">]</text:span><text:span text:style-name="T907">⁕</text:span><text:span text:style-name="T1775">(</text:span><text:span text:style-name="T102">f</text:span><text:span text:style-name="T1490">(</text:span><text:span text:style-name="T102">r</text:span><text:span text:style-name="T1490">,z)</text:span><text:span text:style-name="T1775">|z(a1);</text:span><text:span text:style-name="T102">dX1</text:span><text:span text:style-name="T1775">)</text:span></text:p>
              <text:p text:style-name="P99"><text:span text:style-name="T612">Ɪ</text:span><text:span text:style-name="T613">3</text:span>[<text:span text:style-name="T1775">MR</text:span><text:span text:style-name="T1696">]</text:span><text:span text:style-name="T1189">˄</text:span>(<text:span text:style-name="T2">f</text:span><text:span text:style-name="T1490">(</text:span><text:span text:style-name="T102">r</text:span><text:span text:style-name="T1490">,a)</text:span>|<text:span text:style-name="T1775">a1</text:span>;<text:span text:style-name="T2">d</text:span><text:span text:style-name="T102">R1</text:span>) <text:span text:style-name="T1775">= </text:span><text:span text:style-name="T612">Ɪ</text:span><text:span text:style-name="T613">3</text:span><text:span text:style-name="T1775">[MR</text:span><text:span text:style-name="T1696">]</text:span><text:span text:style-name="T1186">˄</text:span><text:span text:style-name="T1775">(</text:span><text:span text:style-name="T102">f</text:span><text:span text:style-name="T1490">(</text:span><text:span text:style-name="T102">r</text:span><text:span text:style-name="T1490">,z)</text:span><text:span text:style-name="T1775">|z(a1);</text:span><text:span text:style-name="T102">dR1</text:span><text:span text:style-name="T1775">)</text:span></text:p>
              <text:p text:style-name="P99"><text:span text:style-name="T612">Ɪ</text:span><text:span text:style-name="T613">3</text:span>[<text:span text:style-name="T1775">MX</text:span><text:span text:style-name="T1696">]</text:span><text:span text:style-name="T1186">˄</text:span>(<text:span text:style-name="T2">f</text:span><text:span text:style-name="T1490">(</text:span><text:span text:style-name="T102">r</text:span><text:span text:style-name="T1490">,a)</text:span>|<text:span text:style-name="T1775">a1</text:span>;<text:span text:style-name="T2">d</text:span><text:span text:style-name="T102">X1</text:span>) <text:span text:style-name="T1775">= </text:span><text:span text:style-name="T612">Ɪ</text:span><text:span text:style-name="T613">3</text:span><text:span text:style-name="T1775">[Mx</text:span><text:span text:style-name="T1696">]</text:span><text:span text:style-name="T1186">˄</text:span><text:span text:style-name="T1775">(</text:span><text:span text:style-name="T102">f</text:span><text:span text:style-name="T1490">(</text:span><text:span text:style-name="T102">r</text:span><text:span text:style-name="T1490">,z)</text:span><text:span text:style-name="T1775">|z(a1);</text:span><text:span text:style-name="T102">dX1</text:span><text:span text:style-name="T1775">)</text:span></text:p>
              <text:p text:style-name="P99"><text:span text:style-name="T606">Ɪ</text:span><text:span text:style-name="T607">3</text:span>[<text:span text:style-name="T1775">MR</text:span><text:span text:style-name="T1696">]</text:span><text:span text:style-name="T953">•</text:span>(<text:span text:style-name="T2">f</text:span><text:span text:style-name="T1490">(</text:span><text:span text:style-name="T102">r</text:span><text:span text:style-name="T1490">,a)</text:span>|<text:span text:style-name="T1775">a1</text:span>;<text:span text:style-name="T2">d</text:span><text:span text:style-name="T102">R1</text:span>) <text:span text:style-name="T1775">= </text:span><text:span text:style-name="T606">Ɪ</text:span><text:span text:style-name="T607">3</text:span><text:span text:style-name="T1775">[MR</text:span><text:span text:style-name="T1696">]</text:span><text:span text:style-name="T953">•</text:span><text:span text:style-name="T1775">(</text:span><text:span text:style-name="T102">f</text:span><text:span text:style-name="T1490">(</text:span><text:span text:style-name="T102">r</text:span><text:span text:style-name="T1490">,z)</text:span><text:span text:style-name="T1775">|z(a1);</text:span><text:span text:style-name="T102">dR1</text:span><text:span text:style-name="T1775">)</text:span></text:p>
              <text:p text:style-name="P99"><text:span text:style-name="T606">Ɪ</text:span><text:span text:style-name="T607">3</text:span>[<text:span text:style-name="T1775">MX</text:span><text:span text:style-name="T1696">]</text:span><text:span text:style-name="T953">•</text:span>(<text:span text:style-name="T2">f</text:span><text:span text:style-name="T1490">(</text:span><text:span text:style-name="T102">r</text:span><text:span text:style-name="T1490">,a)</text:span>|<text:span text:style-name="T1775">a1</text:span>;<text:span text:style-name="T2">d</text:span><text:span text:style-name="T102">X1</text:span>) <text:span text:style-name="T1775">= </text:span><text:span text:style-name="T606">Ɪ</text:span><text:span text:style-name="T607">3</text:span><text:span text:style-name="T1775">[Mx</text:span><text:span text:style-name="T1696">]</text:span><text:span text:style-name="T953">•</text:span><text:span text:style-name="T1775">(</text:span><text:span text:style-name="T102">f</text:span><text:span text:style-name="T1490">(</text:span><text:span text:style-name="T102">r</text:span><text:span text:style-name="T1490">,z)</text:span><text:span text:style-name="T1775">|z(a1);</text:span><text:span text:style-name="T102">dX1</text:span><text:span text:style-name="T1775">)</text:span></text:p>
              <text:p text:style-name="P99"><text:span text:style-name="T612">Ɪ</text:span><text:span text:style-name="T613">3</text:span>[<text:span text:style-name="T1775">MR</text:span><text:span text:style-name="T1696">]</text:span>(<text:span text:style-name="T1442">f</text:span><text:span text:style-name="T1490">(</text:span><text:span text:style-name="T102">r</text:span><text:span text:style-name="T1490">,a)</text:span>|<text:span text:style-name="T1775">a1</text:span>;<text:span text:style-name="T2">d</text:span><text:span text:style-name="T102">R1</text:span>) <text:span text:style-name="T1775">= </text:span><text:span text:style-name="T612">Ɪ</text:span><text:span text:style-name="T613">3</text:span><text:span text:style-name="T1775">[MR</text:span><text:span text:style-name="T1696">]</text:span><text:span text:style-name="T1775">(</text:span><text:span text:style-name="T1490">f(</text:span><text:span text:style-name="T102">r</text:span><text:span text:style-name="T1490">,z)</text:span><text:span text:style-name="T1775">|z(a1);</text:span><text:span text:style-name="T102">dR1</text:span><text:span text:style-name="T1775">)</text:span></text:p>
              <text:p text:style-name="P99"><text:span text:style-name="T612">Ɪ</text:span><text:span text:style-name="T613">3</text:span>[<text:span text:style-name="T1775">MX</text:span><text:span text:style-name="T1696">]</text:span>(<text:span text:style-name="T1442">f</text:span><text:span text:style-name="T1490">(</text:span><text:span text:style-name="T102">r</text:span><text:span text:style-name="T1490">,a)</text:span>|<text:span text:style-name="T1775">a1</text:span>;<text:span text:style-name="T2">d</text:span><text:span text:style-name="T102">X1</text:span>) <text:span text:style-name="T1775">= </text:span><text:span text:style-name="T612">Ɪ</text:span><text:span text:style-name="T613">3</text:span><text:span text:style-name="T1775">[Mx</text:span><text:span text:style-name="T1696">]</text:span><text:span text:style-name="T1775">(</text:span><text:span text:style-name="T1490">f(</text:span><text:span text:style-name="T102">r</text:span><text:span text:style-name="T1490">,z)</text:span><text:span text:style-name="T1775">|z(a1);</text:span><text:span text:style-name="T102">dX1</text:span><text:span text:style-name="T1775">)</text:span></text:p>
              <text:p text:style-name="P99"><text:span text:style-name="T1233"/></text:p>
              <text:p text:style-name="P301">Proof:</text:p>
              <text:p text:style-name="P99"><text:span text:style-name="T54">f</text:span><text:span text:style-name="T1442">(</text:span><text:span text:style-name="T54">r</text:span><text:span text:style-name="T1442">,a) </text:span><text:span text:style-name="T1490">= </text:span><text:span text:style-name="T67">f</text:span><text:span text:style-name="T1490">(</text:span><text:span text:style-name="T67">r</text:span><text:span text:style-name="T1490">,z(a))</text:span></text:p>
              <text:p text:style-name="P581"><text:span text:style-name="T1442"/></text:p>
            </table:table-cell>
          </table:table-row>
        </table:table>
        <text:p text:style-name="P426"/>
        <text:p text:style-name="P98">Consequently for <text:alphabetical-index-mark-start text:id="IMark1902422748960"/>sectional<text:alphabetical-index-mark-end text:id="IMark1902422748960"/> gradients it is sufficient to consider only the observational index a in what follows.</text:p>
        <text:p text:style-name="P98"/>
        <text:p text:style-name="P63"/>
        <text:p text:style-name="tp-submajor_20_heading"><text:toc-mark-start text:id="IMark1902422746080" text:outline-level="2"/><text:alphabetical-index-mark-start text:id="IMark1902422746400"/>Sectional<text:alphabetical-index-mark-end text:id="IMark1902422746400"/> integration of compound <text:alphabetical-index-mark-start text:id="IMark1902422744560"/>vector<text:alphabetical-index-mark-end text:id="IMark1902422744560"/> <text:alphabetical-index-mark-start text:id="IMark1902422748000" text:main-entry="true"/>function<text:alphabetical-index-mark-end text:id="IMark1902422748000"/>s<text:toc-mark-end text:id="IMark1902422746080"/>.</text:p>
        <text:p text:style-name="P98"/>
        <text:p text:style-name="P100"><text:span text:style-name="T1776">Consider the mapping under a valid </text:span><text:alphabetical-index-mark-start text:id="IMark1902422744560"/><text:span text:style-name="T1776">vector</text:span><text:alphabetical-index-mark-end text:id="IMark1902422744560"/><text:span text:style-name="T1776"> compound </text:span><text:alphabetical-index-mark-start text:id="IMark1902422748960" text:main-entry="true"/><text:span text:style-name="T1776">function</text:span><text:alphabetical-index-mark-end text:id="IMark1902422748960"/><text:span text:style-name="T1776"> </text:span><text:span text:style-name="T45">z</text:span><text:span text:style-name="T1776">(</text:span><text:span text:style-name="T45">r</text:span><text:span text:style-name="T1776">,a1) of a partition PRn arising from a partition </text:span><text:alphabetical-index-mark-start text:id="IMark1902422745440"/><text:span text:style-name="T1776">vector</text:span><text:alphabetical-index-mark-end text:id="IMark1902422745440"/></text:p>
        <text:p text:style-name="P50"><text:span text:style-name="T45">pR1</text:span><text:span text:style-name="T1776"> = p1R1</text:span><text:span text:style-name="T907">⁕</text:span><text:span text:style-name="T45">u1R1 +</text:span><text:span text:style-name="T1776"> p2R1</text:span><text:span text:style-name="T907">⁕</text:span><text:span text:style-name="T45">u2R1 +</text:span><text:span text:style-name="T1776"> p3R1</text:span><text:span text:style-name="T907">⁕</text:span><text:span text:style-name="T45">u3R1</text:span></text:p>
        <text:p text:style-name="P100"/>
        <text:p text:style-name="P101">While an associated partition PZn may be constructed from </text:p>
        <text:p text:style-name="P102"><text:soft-page-break/>z(p1R1<text:span text:style-name="T907">⁕</text:span><text:span text:style-name="T3">u1R1</text:span><text:span text:style-name="T1442">) </text:span><text:span text:style-name="T575">≡</text:span><text:span text:style-name="T1442"> <text:s/>p1Z1</text:span><text:span text:style-name="T907">⁕</text:span><text:span text:style-name="T3">u1Z1</text:span></text:p>
        <text:p text:style-name="P102">z(p2R1<text:span text:style-name="T907">⁕</text:span><text:span text:style-name="T3">u2R1</text:span><text:span text:style-name="T1442">) </text:span><text:span text:style-name="T575">≡</text:span><text:span text:style-name="T1442"> <text:s/>p2Z1</text:span><text:span text:style-name="T907">⁕</text:span><text:span text:style-name="T3">u2Z1</text:span></text:p>
        <text:p text:style-name="P102">z(p3R1<text:span text:style-name="T907">⁕</text:span><text:span text:style-name="T3">u3R1</text:span><text:span text:style-name="T1442">) </text:span><text:span text:style-name="T575">≡</text:span><text:span text:style-name="T1442"> <text:s/>p3Z1</text:span><text:span text:style-name="T907">⁕</text:span><text:span text:style-name="T3">u3Z1</text:span></text:p>
        <text:p text:style-name="P181">with</text:p>
        <text:p text:style-name="P50"><text:span text:style-name="T45">pZ1</text:span><text:span text:style-name="T1776"> = p1Z1</text:span><text:span text:style-name="T907">⁕</text:span><text:span text:style-name="T45">u1Z1 +</text:span><text:span text:style-name="T1776"> p2Z1</text:span><text:span text:style-name="T907">⁕</text:span><text:span text:style-name="T45">u2Z1 +</text:span><text:span text:style-name="T1776"> p3Z1</text:span><text:span text:style-name="T907">⁕</text:span><text:span text:style-name="T45">u3Z1</text:span></text:p>
        <text:p text:style-name="P101"/>
        <text:p text:style-name="P101">the images of the Prn cells do not generally conform to the cells of PZn, nor does <text:span text:style-name="T3">PZ1</text:span> generally equal <text:span text:style-name="T3">z</text:span>(<text:span text:style-name="T3">PR1</text:span><text:span text:style-name="T1442">).</text:span></text:p>
        <text:p text:style-name="P101"><text:span text:style-name="T1442"/></text:p>
        <text:p text:style-name="P101"><text:span text:style-name="T1442">However, each cellular image will be measurable in <text:s/>P</text:span><text:span text:style-name="T1492">Z</text:span><text:span text:style-name="T1442">n. <text:s/>It is thus possible to ask how the </text:span><text:alphabetical-index-mark-start text:id="IMark1902422748960"/><text:span text:style-name="T1442">integ</text:span><text:span text:style-name="T1498">r</text:span><text:span text:style-name="T1442">al</text:span><text:alphabetical-index-mark-end text:id="IMark1902422748960"/><text:span text:style-name="T1442">s over MR with re</text:span><text:span text:style-name="T1492">s</text:span><text:span text:style-name="T1442">pect to </text:span><text:span text:style-name="T3">PR1</text:span><text:span text:style-name="T1442"> relate to </text:span><text:alphabetical-index-mark-start text:id="IMark1902422747360"/><text:span text:style-name="T1442">integral</text:span><text:alphabetical-index-mark-end text:id="IMark1902422747360"/><text:span text:style-name="T1442">s over MRZ with respect to </text:span><text:span text:style-name="T3">PZ1</text:span><text:span text:style-name="T1442">.</text:span></text:p>
        <text:p text:style-name="P627"/>
        <table:table table:name="Table6" table:style-name="Table6">
          <table:table-column table:style-name="Table6.A"/>
          <table:table-row table:style-name="Table6.1">
            <table:table-cell table:style-name="Table6.A1" office:value-type="string">
              <text:p text:style-name="P411"><text:user-index-mark-start text:id="IMark1902422748080" text:index-name="Theorems" text:outline-level="1"/>Theorem <text:s/><text:variable-set text:name="theorem" office:value-type="string">2.8</text:variable-set><text:span text:style-name="T1442"><text:s/></text:span><text:toc-mark-start text:id="IMark1902422745840" text:outline-level="2"/><text:alphabetical-index-mark-start text:id="IMark1902422746400"/><text:span text:style-name="T1491">Sectional</text:span><text:alphabetical-index-mark-end text:id="IMark1902422746400"/><text:span text:style-name="T1491"> </text:span><text:alphabetical-index-mark-start text:id="IMark1902422744480"/><text:span text:style-name="T1491">Ingradient</text:span><text:alphabetical-index-mark-end text:id="IMark1902422744480"/><text:span text:style-name="T1491">s of continuous </text:span><text:alphabetical-index-mark-start text:id="IMark1902422746560" text:main-entry="true"/><text:span text:style-name="T1491">function</text:span><text:alphabetical-index-mark-end text:id="IMark1902422746560"/><text:span text:style-name="T1491">s of a valid </text:span><text:alphabetical-index-mark-start text:id="IMark1902422748160"/><text:span text:style-name="T1491">vector</text:span><text:alphabetical-index-mark-end text:id="IMark1902422748160"/><text:span text:style-name="T1491"> </text:span><text:alphabetical-index-mark-start text:id="IMark1902422744160"/><text:span text:style-name="T1491">compound variable</text:span><text:alphabetical-index-mark-end text:id="IMark1902422744160"/><text:toc-mark-end text:id="IMark1902422745840"/><text:user-index-mark-end text:id="IMark1902422748080"/><text:span text:style-name="T1491">.</text:span></text:p>
              <text:p text:style-name="P304"><text:s text:c="3"/>Given at observat<text:span text:style-name="T1777">i</text:span>on a1</text:p>
              <text:p text:style-name="P303"><text:span text:style-name="T464"><text:tab/></text:span><text:span text:style-name="T428">pR1</text:span><text:span text:style-name="T464"> </text:span><text:span text:style-name="T233">= p1R1</text:span><text:span text:style-name="T743">⁕</text:span><text:span text:style-name="T428">u1R1 +</text:span><text:span text:style-name="T464"> </text:span><text:span text:style-name="T233">p2R1</text:span><text:span text:style-name="T743">⁕</text:span><text:span text:style-name="T428">u2R1 +</text:span><text:span text:style-name="T464"> </text:span><text:span text:style-name="T233">p3R1</text:span><text:span text:style-name="T743">⁕</text:span><text:span text:style-name="T428">u3R1</text:span></text:p>
              <text:p text:style-name="P303"><text:span text:style-name="T464"><text:tab/><text:tab/><text:tab/><text:tab/><text:tab/></text:span><text:span text:style-name="T233">a partition </text:span><text:alphabetical-index-mark-start text:id="IMark1902422748240"/><text:span text:style-name="T233">vector</text:span><text:alphabetical-index-mark-end text:id="IMark1902422748240"/><text:span text:style-name="T233">;</text:span></text:p>
              <text:p text:style-name="P303"><text:span text:style-name="T464"><text:tab/></text:span><text:span text:style-name="T428">pr</text:span><text:span text:style-name="T464"> </text:span><text:span text:style-name="T233">= p1R1</text:span><text:span text:style-name="T743">⁕</text:span><text:span text:style-name="T428">u1 +</text:span><text:span text:style-name="T464"> </text:span><text:span text:style-name="T233">p2R1</text:span><text:span text:style-name="T743">⁕</text:span><text:span text:style-name="T428">u2 +</text:span><text:span text:style-name="T464"> </text:span><text:span text:style-name="T233">p3R1</text:span><text:span text:style-name="T743">⁕</text:span><text:span text:style-name="T428">u3</text:span><text:span text:style-name="T233">;</text:span></text:p>
              <text:p text:style-name="P303"><text:span text:style-name="T464"><text:tab/></text:span><text:span text:style-name="T233">P</text:span><text:span text:style-name="T234">R</text:span><text:span text:style-name="T233">n the nth partition of PR1;</text:span></text:p>
              <text:p text:style-name="P303"><text:span text:style-name="T464"><text:tab/></text:span><text:span text:style-name="T428">dR1</text:span><text:span text:style-name="T464"> </text:span><text:span text:style-name="T233">= </text:span><text:span text:style-name="T464"><text:tab/></text:span><text:span text:style-name="T428">pR1</text:span><text:span text:style-name="T233">/n</text:span><text:span text:style-name="T139">3 </text:span><text:span text:style-name="T1608">;</text:span></text:p>
              <text:p text:style-name="P303"><text:span text:style-name="T141"><text:tab/> <text:s text:c="13"/></text:span><text:span text:style-name="T1608">= d1R1</text:span><text:span text:style-name="T1052">⁕</text:span><text:span text:style-name="T1610">u1R1 +</text:span><text:span text:style-name="T1612"> </text:span><text:span text:style-name="T1608">d2R1</text:span><text:span text:style-name="T1052">⁕</text:span><text:span text:style-name="T1610">u2R1 +</text:span><text:span text:style-name="T1612"> </text:span><text:span text:style-name="T1608">d3R1</text:span><text:span text:style-name="T1052">⁕</text:span><text:span text:style-name="T1610">u3R1</text:span><text:span text:style-name="T1608">;</text:span></text:p>
              <text:p text:style-name="P303"><text:span text:style-name="T141"><text:tab/></text:span><text:span text:style-name="T1610">UR1 </text:span><text:span text:style-name="T1776">= </text:span><text:span text:style-name="T428">u1</text:span><text:span text:style-name="T743">⁕</text:span><text:span text:style-name="T428">u1R1 +</text:span><text:span text:style-name="T464"> </text:span><text:span text:style-name="T428">u2</text:span><text:span text:style-name="T743">⁕</text:span><text:span text:style-name="T428">u2R1 +</text:span><text:span text:style-name="T464"> </text:span><text:span text:style-name="T428">u3</text:span><text:span text:style-name="T743">⁕</text:span><text:span text:style-name="T428">u3R1</text:span><text:span text:style-name="T233">;</text:span></text:p>
              <text:p text:style-name="P303"><text:span text:style-name="T464"><text:tab/></text:span><text:span text:style-name="T233">MR a measurable region of V3(</text:span><text:span text:style-name="T428">r</text:span><text:span text:style-name="T233">);</text:span></text:p>
              <text:p text:style-name="P100"><text:span text:style-name="T68"><text:tab/></text:span><text:span text:style-name="T45">z</text:span><text:span text:style-name="T1776">(</text:span><text:span text:style-name="T45">r</text:span><text:span text:style-name="T1776">,a1) a valid </text:span><text:alphabetical-index-mark-start text:id="IMark1902422748080"/><text:span text:style-name="T1776">vector</text:span><text:alphabetical-index-mark-end text:id="IMark1902422748080"/><text:span text:style-name="T1776"> </text:span><text:alphabetical-index-mark-start text:id="IMark1902422745040"/><text:span text:style-name="T1776">compound variable</text:span><text:alphabetical-index-mark-end text:id="IMark1902422745040"/><text:span text:style-name="T1776"> at a1;</text:span></text:p>
              <text:p text:style-name="P100"><text:span text:style-name="T68"><text:tab/></text:span><text:span text:style-name="T1491">MRZ = {</text:span><text:span text:style-name="T45">z</text:span><text:span text:style-name="T1491">(</text:span><text:span text:style-name="T45">r</text:span><text:span text:style-name="T1491">,a1)|</text:span><text:span text:style-name="T45">r</text:span><text:span text:style-name="T1491"> in MR};</text:span></text:p>
              <text:p text:style-name="P181"><text:s text:c="3"/>for</text:p>
              <text:p text:style-name="P100"><text:span text:style-name="T68"><text:tab/></text:span><text:span text:style-name="T1491">piZ1</text:span><text:span text:style-name="T907">⁕</text:span><text:span text:style-name="T45">uiZ1 </text:span><text:span text:style-name="T1491">= </text:span><text:span text:style-name="T45">z</text:span><text:span text:style-name="T1491">(piR1</text:span><text:span text:style-name="T907">⁕</text:span><text:span text:style-name="T45">uiR1</text:span><text:span text:style-name="T1417"> </text:span><text:span text:style-name="T1421">−</text:span><text:span text:style-name="T1417"> </text:span><text:span text:style-name="T45">z</text:span><text:span text:style-name="T1504">(</text:span><text:span text:style-name="T45">0</text:span><text:span text:style-name="T1491">)), i = 1,2,3</text:span></text:p>
              <text:p text:style-name="P303"><text:span text:style-name="T464"><text:tab/></text:span><text:span text:style-name="T428">pZ1</text:span><text:span text:style-name="T464"> </text:span><text:span text:style-name="T233">= p1Z1</text:span><text:span text:style-name="T743">⁕</text:span><text:span text:style-name="T428">u1Z1 +</text:span><text:span text:style-name="T464"> </text:span><text:span text:style-name="T233">p2Z1</text:span><text:span text:style-name="T743">⁕</text:span><text:span text:style-name="T428">u2Z1 +</text:span><text:span text:style-name="T464"> </text:span><text:span text:style-name="T233">p3Z1</text:span><text:span text:style-name="T743">⁕</text:span><text:span text:style-name="T428">u3Z1</text:span><text:span text:style-name="T233">;</text:span></text:p>
              <text:p text:style-name="P303"><text:span text:style-name="T464"><text:tab/></text:span><text:span text:style-name="T428">pz</text:span><text:span text:style-name="T464"> </text:span><text:span text:style-name="T233">= p1Z1</text:span><text:span text:style-name="T743">⁕</text:span><text:span text:style-name="T428">u1 +</text:span><text:span text:style-name="T464"> </text:span><text:span text:style-name="T233">p2Z1</text:span><text:span text:style-name="T743">⁕</text:span><text:span text:style-name="T428">u2 +</text:span><text:span text:style-name="T464"> </text:span><text:span text:style-name="T233">p3Z1</text:span><text:span text:style-name="T743">⁕</text:span><text:span text:style-name="T428">u3</text:span><text:span text:style-name="T233">;</text:span></text:p>
              <text:p text:style-name="P303"><text:span text:style-name="T141"><text:tab/></text:span><text:span text:style-name="T1610">UZ1 </text:span><text:span text:style-name="T1776">= </text:span><text:span text:style-name="T428">u1</text:span><text:span text:style-name="T743">⁕</text:span><text:span text:style-name="T428">u1Z1 +</text:span><text:span text:style-name="T464"> </text:span><text:span text:style-name="T428">u2</text:span><text:span text:style-name="T743">⁕</text:span><text:span text:style-name="T428">u2Z1 +</text:span><text:span text:style-name="T464"> </text:span><text:span text:style-name="T428">u3</text:span><text:span text:style-name="T743">⁕</text:span><text:span text:style-name="T428">u3Z1</text:span><text:span text:style-name="T233">;</text:span></text:p>
              <text:p text:style-name="P303"><text:span text:style-name="T142"><text:tab/></text:span><text:span text:style-name="T1610">G</text:span><text:span text:style-name="T1608">(</text:span><text:span text:style-name="T1610">r</text:span><text:span text:style-name="T1608">), the diagonal matrix of </text:span><text:span text:style-name="T1610">r</text:span><text:span text:style-name="T1608">;</text:span></text:p>
              <text:p text:style-name="P303"><text:span text:style-name="T132"><text:tab/></text:span><text:span text:style-name="T1617">G</text:span><text:span text:style-name="T1621">(</text:span><text:span text:style-name="T1617">pz</text:span><text:span text:style-name="T1621">,</text:span><text:span text:style-name="T1617">pr</text:span><text:span text:style-name="T1621">) = (p1Z1/p1R1)</text:span><text:span text:style-name="T1052">⁕</text:span><text:span text:style-name="T1610">u1</text:span><text:span text:style-name="T1052">⁕</text:span><text:span text:style-name="T1610">u1</text:span></text:p>
              <text:p text:style-name="P303"><text:span text:style-name="T142"><text:tab/></text:span><text:span text:style-name="T1610"> <text:s text:c="9"/>+</text:span><text:span text:style-name="T1608">(p2Z1/p2R1)</text:span><text:span text:style-name="T1052">⁕</text:span><text:span text:style-name="T1610">u2</text:span><text:span text:style-name="T1052">⁕</text:span><text:span text:style-name="T1610">u2 + </text:span><text:span text:style-name="T1608">(p3Z1/p3R1)</text:span><text:span text:style-name="T1052">⁕</text:span><text:span text:style-name="T1610">u3</text:span><text:span text:style-name="T1052">⁕</text:span><text:span text:style-name="T1610">u3 </text:span></text:p>
              <text:p text:style-name="P303"><text:span text:style-name="T132"><text:tab/></text:span><text:span text:style-name="T1617">G</text:span><text:span text:style-name="T1621">(</text:span><text:span text:style-name="T1617">pr</text:span><text:span text:style-name="T1621">,</text:span><text:span text:style-name="T1617">pz</text:span><text:span text:style-name="T1621">) = (p1R1/p1Z1)</text:span><text:span text:style-name="T1052">⁕</text:span><text:span text:style-name="T1610">u1</text:span><text:span text:style-name="T1052">⁕</text:span><text:span text:style-name="T1610">u1</text:span></text:p>
              <text:p text:style-name="P303"><text:span text:style-name="T142"><text:tab/></text:span><text:span text:style-name="T1610"> <text:s text:c="9"/>+</text:span><text:span text:style-name="T1608">(p2R1/p2Z1)</text:span><text:span text:style-name="T1052">⁕</text:span><text:span text:style-name="T1610">u2</text:span><text:span text:style-name="T1052">⁕</text:span><text:span text:style-name="T1610">u2 + </text:span><text:span text:style-name="T1608">(p3R1/p3Z1)</text:span><text:span text:style-name="T1052">⁕</text:span><text:span text:style-name="T1610">u3</text:span><text:span text:style-name="T1052">⁕</text:span><text:span text:style-name="T1610">u3 </text:span></text:p>
              <text:p text:style-name="P582"><text:span text:style-name="T428"/></text:p>
              <text:p text:style-name="P582"><text:span text:style-name="T428"/></text:p>
              <text:p text:style-name="P303"><text:span text:style-name="T142"><text:tab/></text:span><text:span text:style-name="T1610">f</text:span><text:span text:style-name="T1608">(</text:span><text:span text:style-name="T1610">r</text:span><text:span text:style-name="T1608">) continuous and defined over MR</text:span></text:p>
              <text:p text:style-name="P473"><text:soft-page-break/><text:s text:c="3"/>then</text:p>
              <text:p text:style-name="P104"><text:span text:style-name="T612">Ɪ</text:span><text:span text:style-name="T613">3</text:span><text:span text:style-name="T1491">[</text:span><text:span text:style-name="T1490">MR</text:span><text:span text:style-name="T1491">Z</text:span><text:span text:style-name="T1476">]</text:span><text:span text:style-name="T920">⁕</text:span><text:span text:style-name="T1505">(</text:span><text:span text:style-name="T103">f</text:span><text:span text:style-name="T1491">(</text:span><text:span text:style-name="T103">z</text:span><text:span text:style-name="T1775">)</text:span><text:span text:style-name="T1491">|</text:span><text:span text:style-name="T1490">a1</text:span><text:span text:style-name="T1491">;</text:span><text:span text:style-name="T103">dZ</text:span><text:span text:style-name="T102">1</text:span><text:span text:style-name="T1504">)</text:span><text:span text:style-name="T45"> </text:span></text:p>
              <text:p text:style-name="P104"><text:span text:style-name="T68"><text:tab/></text:span><text:span text:style-name="T1490">= </text:span><text:span text:style-name="T1491">det[</text:span><text:span text:style-name="T1617">G</text:span><text:span text:style-name="T1598">(</text:span><text:span text:style-name="T1617">pr</text:span><text:span text:style-name="T1598">)</text:span><text:span text:style-name="T1491">]/(det[</text:span><text:span text:style-name="T1617">G</text:span><text:span text:style-name="T1598">(</text:span><text:span text:style-name="T1617">p</text:span><text:span text:style-name="T1618">z</text:span><text:span text:style-name="T1598">)</text:span><text:span text:style-name="T1491">]</text:span><text:span text:style-name="T1057">⁕</text:span><text:span text:style-name="T1058">det[</text:span><text:span text:style-name="T1064">UZ1</text:span><text:span text:style-name="T1058">]</text:span><text:span text:style-name="T1057">⁕</text:span><text:span text:style-name="T1058">det[</text:span><text:span text:style-name="T1064">UR1</text:span><text:span text:style-name="T1058">])</text:span></text:p>
              <text:p text:style-name="P123"><text:span text:style-name="T1710"><text:tab/> <text:s text:c="5"/></text:span><text:span text:style-name="T1069">⁕</text:span><text:span text:style-name="T612">Ɪ</text:span><text:span text:style-name="T613">3</text:span><text:span text:style-name="T608">[MR]</text:span><text:span text:style-name="T1069">⁕</text:span><text:span text:style-name="T1070">(</text:span><text:span text:style-name="T1097">f</text:span><text:span text:style-name="T1070">(</text:span><text:span text:style-name="T1098">r</text:span><text:span text:style-name="T1071">)</text:span><text:span text:style-name="T1069">⁕</text:span><text:span text:style-name="T1070">det[</text:span><text:span text:style-name="T1098">D3</text:span><text:span text:style-name="T1070">[</text:span><text:span text:style-name="T1098">r</text:span><text:span text:style-name="T1070">]</text:span><text:span text:style-name="T1069">⁕</text:span><text:span text:style-name="T1070">(</text:span><text:span text:style-name="T1098">z</text:span><text:span text:style-name="T1070">|</text:span><text:span text:style-name="T1071">a1;</text:span><text:span text:style-name="T1098">dR1</text:span><text:span text:style-name="T1070">)|</text:span><text:span text:style-name="T1071">a1;</text:span><text:span text:style-name="T1098">dR1</text:span><text:span text:style-name="T1070">)]</text:span></text:p>
              <text:p text:style-name="P108"><text:span text:style-name="T1112"><text:tab/><text:tab/><text:tab/><text:tab/><text:tab/></text:span><text:span text:style-name="T1099">•</text:span><text:span text:style-name="T1115">UR1</text:span><text:span text:style-name="T1254">−</text:span><text:span text:style-name="T1255">1</text:span><text:span text:style-name="T1099">•</text:span><text:span text:style-name="T1098">G</text:span><text:span text:style-name="T1070">(</text:span><text:span text:style-name="T1098">pz</text:span><text:span text:style-name="T1070">,</text:span><text:span text:style-name="T1098">pr</text:span><text:span text:style-name="T1070">)</text:span><text:span text:style-name="T1099">• </text:span><text:span text:style-name="T1098">UZ1</text:span></text:p>
              <text:p text:style-name="P104"><text:span text:style-name="T612">Ɪ</text:span><text:span text:style-name="T613">3</text:span><text:span text:style-name="T1491">[</text:span><text:span text:style-name="T1490">MR</text:span><text:span text:style-name="T1476">]</text:span><text:span text:style-name="T920">⁕</text:span><text:span text:style-name="T1505">(</text:span><text:span text:style-name="T103">f</text:span><text:span text:style-name="T1491">(</text:span><text:span text:style-name="T104">r</text:span><text:span text:style-name="T1775">)</text:span><text:span text:style-name="T1491">|</text:span><text:span text:style-name="T1490">a1</text:span><text:span text:style-name="T1491">;</text:span><text:span text:style-name="T103">dR</text:span><text:span text:style-name="T102">1</text:span><text:span text:style-name="T1504">)</text:span><text:span text:style-name="T45"> </text:span></text:p>
              <text:p text:style-name="P104"><text:span text:style-name="T68"><text:tab/></text:span><text:span text:style-name="T1490">= </text:span><text:span text:style-name="T1491">det[</text:span><text:span text:style-name="T1617">G</text:span><text:span text:style-name="T1598">(</text:span><text:span text:style-name="T1617">p</text:span><text:span text:style-name="T1618">z</text:span><text:span text:style-name="T1598">)</text:span><text:span text:style-name="T1491">]/(det[</text:span><text:span text:style-name="T1617">G</text:span><text:span text:style-name="T1598">(</text:span><text:span text:style-name="T1617">pr</text:span><text:span text:style-name="T1598">)</text:span><text:span text:style-name="T1491">]</text:span><text:span text:style-name="T1057">⁕</text:span><text:span text:style-name="T1058">det[</text:span><text:span text:style-name="T1064">U</text:span><text:span text:style-name="T1065">Z</text:span><text:span text:style-name="T1064">1</text:span><text:span text:style-name="T1058">]</text:span><text:span text:style-name="T1057">⁕</text:span><text:span text:style-name="T1058">det[</text:span><text:span text:style-name="T1064">UR1</text:span><text:span text:style-name="T1058">])</text:span></text:p>
              <text:p text:style-name="P123"><text:span text:style-name="T1710"><text:tab/> <text:s text:c="5"/></text:span><text:span text:style-name="T1069">⁕</text:span><text:span text:style-name="T612">Ɪ</text:span><text:span text:style-name="T613">3</text:span><text:span text:style-name="T608">[MR</text:span><text:span text:style-name="T609">Z</text:span><text:span text:style-name="T608">]</text:span><text:span text:style-name="T1069">⁕</text:span><text:span text:style-name="T1070">(</text:span><text:span text:style-name="T1097">f</text:span><text:span text:style-name="T1070">(</text:span><text:span text:style-name="T1100">z</text:span><text:span text:style-name="T1071">)</text:span><text:span text:style-name="T1069">⁕</text:span><text:span text:style-name="T1070">det[</text:span><text:span text:style-name="T1098">D3</text:span><text:span text:style-name="T1070">[</text:span><text:span text:style-name="T1100">z</text:span><text:span text:style-name="T1070">]</text:span><text:span text:style-name="T1069">⁕</text:span><text:span text:style-name="T1070">(</text:span><text:span text:style-name="T1100">r</text:span><text:span text:style-name="T1070">|</text:span><text:span text:style-name="T1071">a1;</text:span><text:span text:style-name="T1098">d</text:span><text:span text:style-name="T1100">Z</text:span><text:span text:style-name="T1098">1</text:span><text:span text:style-name="T1070">)|</text:span><text:span text:style-name="T1071">a1;</text:span><text:span text:style-name="T1098">d</text:span><text:span text:style-name="T1100">Z</text:span><text:span text:style-name="T1098">1</text:span><text:span text:style-name="T1070">)]</text:span></text:p>
              <text:p text:style-name="P108"><text:span text:style-name="T1112"><text:tab/><text:tab/><text:tab/><text:tab/><text:tab/></text:span><text:span text:style-name="T1099">•</text:span><text:span text:style-name="T1115">U</text:span><text:span text:style-name="T1116">Z</text:span><text:span text:style-name="T1115">1</text:span><text:span text:style-name="T1254">−</text:span><text:span text:style-name="T1255">1</text:span><text:span text:style-name="T1099">•</text:span><text:span text:style-name="T1098">G</text:span><text:span text:style-name="T1070">(</text:span><text:span text:style-name="T1098">p</text:span><text:span text:style-name="T1100">r</text:span><text:span text:style-name="T1070">,</text:span><text:span text:style-name="T1098">p</text:span><text:span text:style-name="T1100">z</text:span><text:span text:style-name="T1070">)</text:span><text:span text:style-name="T1099">• </text:span><text:span text:style-name="T1098">UR1</text:span></text:p>
              <text:p text:style-name="P104"><text:span text:style-name="T1070"><text:s text:c="3"/></text:span><text:span text:style-name="T1072">for f scalar</text:span></text:p>
              <text:p text:style-name="P104"><text:span text:style-name="T612">Ɪ</text:span><text:span text:style-name="T613">3</text:span><text:span text:style-name="T1491">[</text:span><text:span text:style-name="T1490">MR</text:span><text:span text:style-name="T1491">Z</text:span><text:span text:style-name="T1476">]</text:span><text:span text:style-name="T920">⁕</text:span><text:span text:style-name="T1505">(</text:span><text:span text:style-name="T1491">f(</text:span><text:span text:style-name="T103">z</text:span><text:span text:style-name="T1775">)</text:span><text:span text:style-name="T1491">|</text:span><text:span text:style-name="T1490">a1</text:span><text:span text:style-name="T1491">;</text:span><text:span text:style-name="T103">dZ</text:span><text:span text:style-name="T102">1</text:span><text:span text:style-name="T1504">)</text:span><text:span text:style-name="T45"> </text:span></text:p>
              <text:p text:style-name="P104"><text:span text:style-name="T68"><text:tab/></text:span><text:span text:style-name="T1490">= </text:span><text:span text:style-name="T1491">det[</text:span><text:span text:style-name="T1617">G</text:span><text:span text:style-name="T1598">(</text:span><text:span text:style-name="T1617">pr</text:span><text:span text:style-name="T1598">)</text:span><text:span text:style-name="T1491">]/(det[</text:span><text:span text:style-name="T1617">G</text:span><text:span text:style-name="T1598">(</text:span><text:span text:style-name="T1617">p</text:span><text:span text:style-name="T1618">z</text:span><text:span text:style-name="T1598">)</text:span><text:span text:style-name="T1491">]</text:span><text:span text:style-name="T1057">⁕</text:span><text:span text:style-name="T1058">det[</text:span><text:span text:style-name="T1064">UZ1</text:span><text:span text:style-name="T1058">]</text:span><text:span text:style-name="T1057">⁕</text:span><text:span text:style-name="T1058">det[</text:span><text:span text:style-name="T1064">UR1</text:span><text:span text:style-name="T1058">])</text:span></text:p>
              <text:p text:style-name="P123"><text:span text:style-name="T1710"><text:tab/> <text:s text:c="5"/></text:span><text:span text:style-name="T1069">⁕</text:span><text:span text:style-name="T612">Ɪ</text:span><text:span text:style-name="T613">3</text:span><text:span text:style-name="T608">[MR]</text:span><text:span text:style-name="T1069">⁕</text:span><text:span text:style-name="T1070">(f(</text:span><text:span text:style-name="T1098">r</text:span><text:span text:style-name="T1071">)</text:span><text:span text:style-name="T1069">⁕</text:span><text:span text:style-name="T1070">det[</text:span><text:span text:style-name="T1098">D3</text:span><text:span text:style-name="T1070">[</text:span><text:span text:style-name="T1098">r</text:span><text:span text:style-name="T1070">]</text:span><text:span text:style-name="T1069">⁕</text:span><text:span text:style-name="T1070">(</text:span><text:span text:style-name="T1098">z</text:span><text:span text:style-name="T1070">|</text:span><text:span text:style-name="T1071">a1;</text:span><text:span text:style-name="T1098">dR1</text:span><text:span text:style-name="T1070">)|</text:span><text:span text:style-name="T1071">a1;</text:span><text:span text:style-name="T1098">dR1</text:span><text:span text:style-name="T1070">)]</text:span></text:p>
              <text:p text:style-name="P104"><text:span text:style-name="T1112"><text:tab/><text:tab/></text:span><text:span text:style-name="T1099">•</text:span><text:span text:style-name="T1115">UR1</text:span><text:span text:style-name="T1254">−</text:span><text:span text:style-name="T1255">1</text:span><text:span text:style-name="T1099">•</text:span><text:span text:style-name="T1098">G</text:span><text:span text:style-name="T1070">(</text:span><text:span text:style-name="T1098">pz</text:span><text:span text:style-name="T1070">,</text:span><text:span text:style-name="T1098">pr</text:span><text:span text:style-name="T1070">)</text:span><text:span text:style-name="T1099">• </text:span><text:span text:style-name="T1098">UZ1</text:span></text:p>
              <text:p text:style-name="P104"><text:span text:style-name="T612">Ɪ</text:span><text:span text:style-name="T613">3</text:span><text:span text:style-name="T1491">[</text:span><text:span text:style-name="T1490">MR</text:span><text:span text:style-name="T1476">]</text:span><text:span text:style-name="T920">⁕</text:span><text:span text:style-name="T1505">(</text:span><text:span text:style-name="T1491">f(</text:span><text:span text:style-name="T104">r</text:span><text:span text:style-name="T1775">)</text:span><text:span text:style-name="T1491">|</text:span><text:span text:style-name="T1490">a1</text:span><text:span text:style-name="T1491">;</text:span><text:span text:style-name="T103">dR</text:span><text:span text:style-name="T102">1</text:span><text:span text:style-name="T1504">)</text:span><text:span text:style-name="T45"> </text:span></text:p>
              <text:p text:style-name="P104"><text:span text:style-name="T68"><text:tab/></text:span><text:span text:style-name="T1490">= </text:span><text:span text:style-name="T1491">det[</text:span><text:span text:style-name="T1617">G</text:span><text:span text:style-name="T1598">(</text:span><text:span text:style-name="T1617">p</text:span><text:span text:style-name="T1618">z</text:span><text:span text:style-name="T1598">)</text:span><text:span text:style-name="T1491">]/(det[</text:span><text:span text:style-name="T1617">G</text:span><text:span text:style-name="T1598">(</text:span><text:span text:style-name="T1617">pr</text:span><text:span text:style-name="T1598">)</text:span><text:span text:style-name="T1491">]</text:span><text:span text:style-name="T1057">⁕</text:span><text:span text:style-name="T1058">det[</text:span><text:span text:style-name="T1064">U</text:span><text:span text:style-name="T1065">Z</text:span><text:span text:style-name="T1064">1</text:span><text:span text:style-name="T1058">]</text:span><text:span text:style-name="T1057">⁕</text:span><text:span text:style-name="T1058">det[</text:span><text:span text:style-name="T1064">UR1</text:span><text:span text:style-name="T1058">])</text:span></text:p>
              <text:p text:style-name="P123"><text:span text:style-name="T1710"><text:tab/> <text:s text:c="5"/></text:span><text:span text:style-name="T1069">⁕</text:span><text:span text:style-name="T612">Ɪ</text:span><text:span text:style-name="T613">3</text:span><text:span text:style-name="T608">[MR</text:span><text:span text:style-name="T609">Z</text:span><text:span text:style-name="T608">]</text:span><text:span text:style-name="T1069">⁕</text:span><text:span text:style-name="T1070">(f(</text:span><text:span text:style-name="T1100">z</text:span><text:span text:style-name="T1071">)</text:span><text:span text:style-name="T1069">⁕</text:span><text:span text:style-name="T1070">det[</text:span><text:span text:style-name="T1098">D3</text:span><text:span text:style-name="T1070">[</text:span><text:span text:style-name="T1100">z</text:span><text:span text:style-name="T1070">]</text:span><text:span text:style-name="T1069">⁕</text:span><text:span text:style-name="T1070">(</text:span><text:span text:style-name="T1100">r</text:span><text:span text:style-name="T1070">|</text:span><text:span text:style-name="T1071">a1;</text:span><text:span text:style-name="T1098">d</text:span><text:span text:style-name="T1100">Z</text:span><text:span text:style-name="T1098">1</text:span><text:span text:style-name="T1070">)|</text:span><text:span text:style-name="T1071">a1;</text:span><text:span text:style-name="T1098">d</text:span><text:span text:style-name="T1100">Z</text:span><text:span text:style-name="T1098">1</text:span><text:span text:style-name="T1070">)]</text:span></text:p>
              <text:p text:style-name="P108"><text:span text:style-name="T1112"><text:tab/><text:tab/><text:tab/><text:tab/><text:tab/></text:span><text:span text:style-name="T1099">•</text:span><text:span text:style-name="T1115">U</text:span><text:span text:style-name="T1116">Z</text:span><text:span text:style-name="T1115">1</text:span><text:span text:style-name="T1254">−</text:span><text:span text:style-name="T1255">1</text:span><text:span text:style-name="T1099">•</text:span><text:span text:style-name="T1098">G</text:span><text:span text:style-name="T1070">(</text:span><text:span text:style-name="T1098">p</text:span><text:span text:style-name="T1100">r</text:span><text:span text:style-name="T1070">,</text:span><text:span text:style-name="T1098">p</text:span><text:span text:style-name="T1100">z</text:span><text:span text:style-name="T1070">)</text:span><text:span text:style-name="T1099">• </text:span><text:span text:style-name="T1098">UR1</text:span></text:p>
              <text:p text:style-name="P105"><text:span text:style-name="T1151">D</text:span><text:span text:style-name="T1150">ually given</text:span></text:p>
              <text:p text:style-name="P308"><text:span text:style-name="T464"><text:tab/></text:span><text:span text:style-name="T428">pX1</text:span><text:span text:style-name="T464"> </text:span><text:span text:style-name="T233">= p1X1</text:span><text:span text:style-name="T743">⁕</text:span><text:span text:style-name="T428">u1X1 +</text:span><text:span text:style-name="T464"> </text:span><text:span text:style-name="T233">p2X1</text:span><text:span text:style-name="T743">⁕</text:span><text:span text:style-name="T428">u2X1 +</text:span><text:span text:style-name="T464"> </text:span><text:span text:style-name="T233">p3X1</text:span><text:span text:style-name="T743">⁕</text:span><text:span text:style-name="T428">u3X1</text:span></text:p>
              <text:p text:style-name="P308"><text:span text:style-name="T464"><text:tab/><text:tab/><text:tab/><text:tab/><text:tab/></text:span><text:span text:style-name="T233">a partition </text:span><text:alphabetical-index-mark-start text:id="IMark1902422748400"/><text:span text:style-name="T233">vector</text:span><text:alphabetical-index-mark-end text:id="IMark1902422748400"/><text:span text:style-name="T233">;</text:span></text:p>
              <text:p text:style-name="P308"><text:span text:style-name="T464"><text:tab/></text:span><text:span text:style-name="T428">p</text:span><text:span text:style-name="T429">x</text:span><text:span text:style-name="T464"> </text:span><text:span text:style-name="T233">= p1X1</text:span><text:span text:style-name="T743">⁕</text:span><text:span text:style-name="T428">u1 +</text:span><text:span text:style-name="T464"> </text:span><text:span text:style-name="T233">p2X1</text:span><text:span text:style-name="T743">⁕</text:span><text:span text:style-name="T428">u2 +</text:span><text:span text:style-name="T464"> </text:span><text:span text:style-name="T233">p3X1</text:span><text:span text:style-name="T743">⁕</text:span><text:span text:style-name="T428">u3</text:span><text:span text:style-name="T233">;</text:span></text:p>
              <text:p text:style-name="P308"><text:span text:style-name="T464"><text:tab/></text:span><text:span text:style-name="T233">P</text:span><text:span text:style-name="T234">X</text:span><text:span text:style-name="T233">n the nth partition of PX1;</text:span></text:p>
              <text:p text:style-name="P308"><text:span text:style-name="T464"><text:tab/></text:span><text:span text:style-name="T428">dX1</text:span><text:span text:style-name="T464"> </text:span><text:span text:style-name="T233">= </text:span><text:span text:style-name="T464"><text:tab/></text:span><text:span text:style-name="T428">pX1</text:span><text:span text:style-name="T233">/n</text:span><text:span text:style-name="T139">3 </text:span><text:span text:style-name="T1608">;</text:span></text:p>
              <text:p text:style-name="P308"><text:span text:style-name="T141"><text:tab/> <text:s text:c="13"/></text:span><text:span text:style-name="T1608">= d1X1</text:span><text:span text:style-name="T1052">⁕</text:span><text:span text:style-name="T1610">u1X1 +</text:span><text:span text:style-name="T1612"> </text:span><text:span text:style-name="T1608">d2X1</text:span><text:span text:style-name="T1052">⁕</text:span><text:span text:style-name="T1610">u2X1 +</text:span><text:span text:style-name="T1612"> </text:span><text:span text:style-name="T1608">d3X1</text:span><text:span text:style-name="T1052">⁕</text:span><text:span text:style-name="T1610">u3X1</text:span><text:span text:style-name="T1608">;</text:span></text:p>
              <text:p text:style-name="P308"><text:span text:style-name="T141"><text:tab/></text:span><text:span text:style-name="T1610">UX1 </text:span><text:span text:style-name="T1776">= </text:span><text:span text:style-name="T428">u1</text:span><text:span text:style-name="T743">⁕</text:span><text:span text:style-name="T428">u1X1 +</text:span><text:span text:style-name="T464"> </text:span><text:span text:style-name="T428">u2</text:span><text:span text:style-name="T743">⁕</text:span><text:span text:style-name="T428">u2X1 +</text:span><text:span text:style-name="T464"> </text:span><text:span text:style-name="T428">u3</text:span><text:span text:style-name="T743">⁕</text:span><text:span text:style-name="T428">u3X1</text:span><text:span text:style-name="T233">;</text:span></text:p>
              <text:p text:style-name="P308"><text:span text:style-name="T464"><text:tab/></text:span><text:span text:style-name="T233">M</text:span><text:span text:style-name="T234">X</text:span><text:span text:style-name="T233"> a measurable region of V3(</text:span><text:span text:style-name="T429">x</text:span><text:span text:style-name="T233">);</text:span></text:p>
              <text:p text:style-name="P103"><text:span text:style-name="T68"><text:tab/></text:span><text:span text:style-name="T45">z</text:span><text:span text:style-name="T1776">(</text:span><text:span text:style-name="T45">r</text:span><text:span text:style-name="T1776">,a1) a valid </text:span><text:alphabetical-index-mark-start text:id="IMark1902422746800"/><text:span text:style-name="T1776">vector</text:span><text:alphabetical-index-mark-end text:id="IMark1902422746800"/><text:span text:style-name="T1776"> </text:span><text:alphabetical-index-mark-start text:id="IMark1902422746560"/><text:span text:style-name="T1776">compound variable</text:span><text:alphabetical-index-mark-end text:id="IMark1902422746560"/><text:span text:style-name="T1776"> at a1;</text:span></text:p>
              <text:p text:style-name="P103"><text:span text:style-name="T68"><text:tab/></text:span><text:span text:style-name="T1491">M</text:span><text:span text:style-name="T1492">X</text:span><text:span text:style-name="T1491">Z = {</text:span><text:span text:style-name="T45">z</text:span><text:span text:style-name="T1491">(</text:span><text:span text:style-name="T45">r</text:span><text:span text:style-name="T1491">,a1)|</text:span><text:span text:style-name="T45">r</text:span><text:span text:style-name="T1491"> in M</text:span><text:span text:style-name="T1492">X</text:span><text:span text:style-name="T1491">};</text:span></text:p>
              <text:p text:style-name="P182"><text:s text:c="3"/>for</text:p>
              <text:p text:style-name="P103"><text:span text:style-name="T68"><text:tab/></text:span><text:span text:style-name="T1491">piZ1</text:span><text:span text:style-name="T907">⁕</text:span><text:span text:style-name="T45">uiZ1 </text:span><text:span text:style-name="T1491">= z(piX1</text:span><text:span text:style-name="T907">⁕</text:span><text:span text:style-name="T45">uiX1</text:span><text:span text:style-name="T1417"> </text:span><text:span text:style-name="T1421">−</text:span><text:span text:style-name="T1417"> </text:span><text:span text:style-name="T45">z</text:span><text:span text:style-name="T1504">(</text:span><text:span text:style-name="T45">0</text:span><text:span text:style-name="T1491">)), i = 1,2,3</text:span></text:p>
              <text:p text:style-name="P308"><text:span text:style-name="T464"><text:tab/></text:span><text:span text:style-name="T428">pZ1</text:span><text:span text:style-name="T464"> </text:span><text:span text:style-name="T233">= p1Z1</text:span><text:span text:style-name="T743">⁕</text:span><text:span text:style-name="T428">u1Z1 +</text:span><text:span text:style-name="T464"> </text:span><text:span text:style-name="T233">p2Z1</text:span><text:span text:style-name="T743">⁕</text:span><text:span text:style-name="T428">u2Z1 +</text:span><text:span text:style-name="T464"> </text:span><text:span text:style-name="T233">p3Z1</text:span><text:span text:style-name="T743">⁕</text:span><text:span text:style-name="T428">u3Z1</text:span><text:span text:style-name="T233">;</text:span></text:p>
              <text:p text:style-name="P308"><text:span text:style-name="T464"><text:tab/></text:span><text:span text:style-name="T428">pz</text:span><text:span text:style-name="T464"> </text:span><text:span text:style-name="T233">= p1Z1</text:span><text:span text:style-name="T743">⁕</text:span><text:span text:style-name="T428">u1 +</text:span><text:span text:style-name="T464"> </text:span><text:span text:style-name="T233">p2Z1</text:span><text:span text:style-name="T743">⁕</text:span><text:span text:style-name="T428">u2 +</text:span><text:span text:style-name="T464"> </text:span><text:span text:style-name="T233">p3Z1</text:span><text:span text:style-name="T743">⁕</text:span><text:span text:style-name="T428">u3</text:span><text:span text:style-name="T233">;</text:span></text:p>
              <text:p text:style-name="P308"><text:span text:style-name="T141"><text:tab/></text:span><text:span text:style-name="T1610">UZ1 </text:span><text:span text:style-name="T1776">= </text:span><text:span text:style-name="T428">u1</text:span><text:span text:style-name="T743">⁕</text:span><text:span text:style-name="T428">u1Z1 +</text:span><text:span text:style-name="T464"> </text:span><text:span text:style-name="T428">u2</text:span><text:span text:style-name="T743">⁕</text:span><text:span text:style-name="T428">u2Z1 +</text:span><text:span text:style-name="T464"> </text:span><text:span text:style-name="T428">u3</text:span><text:span text:style-name="T743">⁕</text:span><text:span text:style-name="T428">u3Z1</text:span><text:span text:style-name="T233">;</text:span></text:p>
              <text:p text:style-name="P308"><text:span text:style-name="T142"><text:tab/></text:span><text:span text:style-name="T1610">G</text:span><text:span text:style-name="T1608">(</text:span><text:span text:style-name="T1611">x</text:span><text:span text:style-name="T1608">), the diagonal matrix of </text:span><text:span text:style-name="T1610">r</text:span><text:span text:style-name="T1608">;</text:span></text:p>
              <text:p text:style-name="P308"><text:span text:style-name="T132"><text:tab/></text:span><text:span text:style-name="T1617">G</text:span><text:span text:style-name="T1621">(</text:span><text:span text:style-name="T1617">pz</text:span><text:span text:style-name="T1621">,</text:span><text:span text:style-name="T1618">px</text:span><text:span text:style-name="T1621">) = (p1Z1/p1X1)</text:span><text:span text:style-name="T1052">⁕</text:span><text:span text:style-name="T1610">u1</text:span><text:span text:style-name="T1052">⁕</text:span><text:span text:style-name="T1610">u1</text:span></text:p>
              <text:p text:style-name="P308"><text:span text:style-name="T142"><text:tab/></text:span><text:span text:style-name="T1610"> <text:s text:c="9"/>+</text:span><text:span text:style-name="T1608">(p2Z1/p2X1)</text:span><text:span text:style-name="T1052">⁕</text:span><text:span text:style-name="T1610">u2</text:span><text:span text:style-name="T1052">⁕</text:span><text:span text:style-name="T1610">u2 + </text:span><text:span text:style-name="T1608">(p3Z1/p3X1)</text:span><text:span text:style-name="T1052">⁕</text:span><text:span text:style-name="T1610">u3</text:span><text:span text:style-name="T1052">⁕</text:span><text:span text:style-name="T1610">u3 </text:span></text:p>
              <text:p text:style-name="P308"><text:span text:style-name="T132"><text:tab/></text:span><text:span text:style-name="T1617">G</text:span><text:span text:style-name="T1621">(</text:span><text:span text:style-name="T1617">p</text:span><text:span text:style-name="T1618">x</text:span><text:span text:style-name="T1621">,</text:span><text:span text:style-name="T1617">pz</text:span><text:span text:style-name="T1621">) = (p1X1/p1Z1)</text:span><text:span text:style-name="T1052">⁕</text:span><text:span text:style-name="T1610">u1</text:span><text:span text:style-name="T1052">⁕</text:span><text:span text:style-name="T1610">u1</text:span></text:p>
              <text:p text:style-name="P308"><text:soft-page-break/><text:span text:style-name="T142"><text:tab/></text:span><text:span text:style-name="T1610"> <text:s text:c="9"/>+</text:span><text:span text:style-name="T1608">(p2X1/p2Z1)</text:span><text:span text:style-name="T1052">⁕</text:span><text:span text:style-name="T1610">u2</text:span><text:span text:style-name="T1052">⁕</text:span><text:span text:style-name="T1610">u2 + </text:span><text:span text:style-name="T1608">(p3X1/p3Z1)</text:span><text:span text:style-name="T1052">⁕</text:span><text:span text:style-name="T1610">u3</text:span><text:span text:style-name="T1052">⁕</text:span><text:span text:style-name="T1610">u3 </text:span></text:p>
              <text:p text:style-name="P583"><text:span text:style-name="T428"/></text:p>
              <text:p text:style-name="P583"><text:span text:style-name="T428"/></text:p>
              <text:p text:style-name="P308"><text:span text:style-name="T142"><text:tab/></text:span><text:span text:style-name="T1610">f</text:span><text:span text:style-name="T1608">(</text:span><text:span text:style-name="T1610">r</text:span><text:span text:style-name="T1608">) continuous and defined over M</text:span><text:span text:style-name="T1609">X</text:span></text:p>
              <text:p text:style-name="P474"><text:s text:c="3"/>then</text:p>
              <text:p text:style-name="P104"><text:span text:style-name="T612">Ɪ</text:span><text:span text:style-name="T613">3</text:span><text:span text:style-name="T1491">[</text:span><text:span text:style-name="T1490">M</text:span><text:span text:style-name="T1492">X</text:span><text:span text:style-name="T1491">Z</text:span><text:span text:style-name="T1476">]</text:span><text:span text:style-name="T920">⁕</text:span><text:span text:style-name="T1505">(</text:span><text:span text:style-name="T103">f</text:span><text:span text:style-name="T1491">(</text:span><text:span text:style-name="T103">z</text:span><text:span text:style-name="T1775">)</text:span><text:span text:style-name="T1491">|</text:span><text:span text:style-name="T1490">a1</text:span><text:span text:style-name="T1491">;</text:span><text:span text:style-name="T103">dZ</text:span><text:span text:style-name="T102">1</text:span><text:span text:style-name="T1504">)</text:span><text:span text:style-name="T45"> </text:span></text:p>
              <text:p text:style-name="P104"><text:span text:style-name="T68"><text:tab/></text:span><text:span text:style-name="T1490">= </text:span><text:span text:style-name="T1491">det[</text:span><text:span text:style-name="T1617">G</text:span><text:span text:style-name="T1598">(</text:span><text:span text:style-name="T1617">p</text:span><text:span text:style-name="T1618">x</text:span><text:span text:style-name="T1598">)</text:span><text:span text:style-name="T1491">]/(det[</text:span><text:span text:style-name="T1617">G</text:span><text:span text:style-name="T1598">(</text:span><text:span text:style-name="T1617">p</text:span><text:span text:style-name="T1618">z</text:span><text:span text:style-name="T1598">)</text:span><text:span text:style-name="T1491">]</text:span><text:span text:style-name="T1057">⁕</text:span><text:span text:style-name="T1058">det[</text:span><text:span text:style-name="T1064">UZ1</text:span><text:span text:style-name="T1058">]</text:span><text:span text:style-name="T1057">⁕</text:span><text:span text:style-name="T1058">det[</text:span><text:span text:style-name="T1064">UX1</text:span><text:span text:style-name="T1058">])</text:span></text:p>
              <text:p text:style-name="P123"><text:span text:style-name="T1710"><text:tab/> <text:s text:c="5"/></text:span><text:span text:style-name="T1069">⁕</text:span><text:span text:style-name="T612">Ɪ</text:span><text:span text:style-name="T613">3</text:span><text:span text:style-name="T608">[M</text:span><text:span text:style-name="T609">X</text:span><text:span text:style-name="T608">]</text:span><text:span text:style-name="T1069">⁕</text:span><text:span text:style-name="T1070">(</text:span><text:span text:style-name="T1097">f</text:span><text:span text:style-name="T1072">(</text:span><text:span text:style-name="T1100">x</text:span><text:span text:style-name="T1071">)</text:span><text:span text:style-name="T1069">⁕</text:span><text:span text:style-name="T1070">det[</text:span><text:span text:style-name="T1098">D3</text:span><text:span text:style-name="T1070">[</text:span><text:span text:style-name="T1100">x</text:span><text:span text:style-name="T1070">]</text:span><text:span text:style-name="T1069">⁕</text:span><text:span text:style-name="T1070">(</text:span><text:span text:style-name="T1098">z</text:span><text:span text:style-name="T1070">|</text:span><text:span text:style-name="T1071">a1;</text:span><text:span text:style-name="T1098">dX1</text:span><text:span text:style-name="T1070">)|</text:span><text:span text:style-name="T1071">a1;</text:span><text:span text:style-name="T1098">dX1</text:span><text:span text:style-name="T1070">)]</text:span></text:p>
              <text:p text:style-name="P108"><text:span text:style-name="T1112"><text:tab/><text:tab/><text:tab/><text:tab/><text:tab/></text:span><text:span text:style-name="T1099">•</text:span><text:span text:style-name="T1115">UX1</text:span><text:span text:style-name="T1254">−</text:span><text:span text:style-name="T1255">1</text:span><text:span text:style-name="T1099">•</text:span><text:span text:style-name="T1098">G</text:span><text:span text:style-name="T1070">(</text:span><text:span text:style-name="T1098">pz</text:span><text:span text:style-name="T1070">,</text:span><text:span text:style-name="T1098">p</text:span><text:span text:style-name="T1100">x</text:span><text:span text:style-name="T1070">)</text:span><text:span text:style-name="T1099">• </text:span><text:span text:style-name="T1098">UZ1</text:span></text:p>
              <text:p text:style-name="P104"><text:span text:style-name="T612">Ɪ</text:span><text:span text:style-name="T613">3</text:span><text:span text:style-name="T1491">[</text:span><text:span text:style-name="T1492">MX</text:span><text:span text:style-name="T1476">]</text:span><text:span text:style-name="T920">⁕</text:span><text:span text:style-name="T1505">(</text:span><text:span text:style-name="T103">f</text:span><text:span text:style-name="T1491">(</text:span><text:span text:style-name="T104">x</text:span><text:span text:style-name="T1775">)</text:span><text:span text:style-name="T1491">|</text:span><text:span text:style-name="T1490">a1</text:span><text:span text:style-name="T1491">;</text:span><text:span text:style-name="T103">dX1</text:span><text:span text:style-name="T1504">)</text:span><text:span text:style-name="T45"> </text:span></text:p>
              <text:p text:style-name="P104"><text:span text:style-name="T68"><text:tab/></text:span><text:span text:style-name="T1490">= </text:span><text:span text:style-name="T1491">det[</text:span><text:span text:style-name="T1617">G</text:span><text:span text:style-name="T1598">(</text:span><text:span text:style-name="T1617">p</text:span><text:span text:style-name="T1618">z</text:span><text:span text:style-name="T1598">)</text:span><text:span text:style-name="T1491">]/(det[</text:span><text:span text:style-name="T1617">G</text:span><text:span text:style-name="T1598">(</text:span><text:span text:style-name="T1617">p</text:span><text:span text:style-name="T1618">x</text:span><text:span text:style-name="T1598">)</text:span><text:span text:style-name="T1491">]</text:span><text:span text:style-name="T1057">⁕</text:span><text:span text:style-name="T1058">det[</text:span><text:span text:style-name="T1064">U</text:span><text:span text:style-name="T1065">Z</text:span><text:span text:style-name="T1064">1</text:span><text:span text:style-name="T1058">]</text:span><text:span text:style-name="T1057">⁕</text:span><text:span text:style-name="T1058">det[</text:span><text:span text:style-name="T1064">UX1</text:span><text:span text:style-name="T1058">])</text:span></text:p>
              <text:p text:style-name="P123"><text:span text:style-name="T1710"><text:tab/> <text:s text:c="4"/></text:span><text:span text:style-name="T1069">⁕</text:span><text:span text:style-name="T612">Ɪ</text:span><text:span text:style-name="T613">3</text:span><text:span text:style-name="T608">[M</text:span><text:span text:style-name="T609">XZ</text:span><text:span text:style-name="T608">]</text:span><text:span text:style-name="T1069">⁕</text:span><text:span text:style-name="T1070">(</text:span><text:span text:style-name="T1097">f</text:span><text:span text:style-name="T1070">(</text:span><text:span text:style-name="T1100">z</text:span><text:span text:style-name="T1071">)</text:span><text:span text:style-name="T1069">⁕</text:span><text:span text:style-name="T1070">det[</text:span><text:span text:style-name="T1098">D3</text:span><text:span text:style-name="T1070">[</text:span><text:span text:style-name="T1100">z</text:span><text:span text:style-name="T1070">]</text:span><text:span text:style-name="T1069">⁕</text:span><text:span text:style-name="T1070">(</text:span><text:span text:style-name="T1100">x</text:span><text:span text:style-name="T1070">|</text:span><text:span text:style-name="T1071">a1;</text:span><text:span text:style-name="T1098">d</text:span><text:span text:style-name="T1100">Z</text:span><text:span text:style-name="T1098">1</text:span><text:span text:style-name="T1070">)|</text:span><text:span text:style-name="T1071">a1;</text:span><text:span text:style-name="T1098">d</text:span><text:span text:style-name="T1100">Z</text:span><text:span text:style-name="T1098">1</text:span><text:span text:style-name="T1070">)]</text:span></text:p>
              <text:p text:style-name="P108"><text:span text:style-name="T1112"><text:tab/><text:tab/><text:tab/><text:tab/><text:tab/></text:span><text:span text:style-name="T1099">•</text:span><text:span text:style-name="T1115">U</text:span><text:span text:style-name="T1116">Z</text:span><text:span text:style-name="T1115">1</text:span><text:span text:style-name="T1254">−</text:span><text:span text:style-name="T1255">1</text:span><text:span text:style-name="T1099">•</text:span><text:span text:style-name="T1098">G</text:span><text:span text:style-name="T1070">(</text:span><text:span text:style-name="T1098">p</text:span><text:span text:style-name="T1100">x</text:span><text:span text:style-name="T1070">,</text:span><text:span text:style-name="T1098">p</text:span><text:span text:style-name="T1100">z</text:span><text:span text:style-name="T1070">)</text:span><text:span text:style-name="T1099">• </text:span><text:span text:style-name="T1098">UX1</text:span></text:p>
              <text:p text:style-name="P104"><text:span text:style-name="T1070"><text:s text:c="3"/></text:span><text:span text:style-name="T1072">for f scalar</text:span></text:p>
              <text:p text:style-name="P104"><text:span text:style-name="T612">Ɪ</text:span><text:span text:style-name="T613">3</text:span><text:span text:style-name="T1491">[</text:span><text:span text:style-name="T1490">M</text:span><text:span text:style-name="T1492">X</text:span><text:span text:style-name="T1491">Z</text:span><text:span text:style-name="T1476">]</text:span><text:span text:style-name="T920">⁕</text:span><text:span text:style-name="T1505">(</text:span><text:span text:style-name="T1491">f(</text:span><text:span text:style-name="T103">z</text:span><text:span text:style-name="T1775">)</text:span><text:span text:style-name="T1491">|</text:span><text:span text:style-name="T1490">a1</text:span><text:span text:style-name="T1491">;</text:span><text:span text:style-name="T103">dZ</text:span><text:span text:style-name="T102">1</text:span><text:span text:style-name="T1504">)</text:span><text:span text:style-name="T45"> </text:span></text:p>
              <text:p text:style-name="P104"><text:span text:style-name="T68"><text:tab/></text:span><text:span text:style-name="T1490">= </text:span><text:span text:style-name="T1491">det[</text:span><text:span text:style-name="T1617">G</text:span><text:span text:style-name="T1598">(</text:span><text:span text:style-name="T1617">p</text:span><text:span text:style-name="T1618">x</text:span><text:span text:style-name="T1598">)</text:span><text:span text:style-name="T1491">]/(det[</text:span><text:span text:style-name="T1617">G</text:span><text:span text:style-name="T1598">(</text:span><text:span text:style-name="T1617">p</text:span><text:span text:style-name="T1618">z</text:span><text:span text:style-name="T1598">)</text:span><text:span text:style-name="T1491">]</text:span><text:span text:style-name="T1057">⁕</text:span><text:span text:style-name="T1058">det[</text:span><text:span text:style-name="T1064">UZ1</text:span><text:span text:style-name="T1058">]</text:span><text:span text:style-name="T1057">⁕</text:span><text:span text:style-name="T1058">det[</text:span><text:span text:style-name="T1064">UX1</text:span><text:span text:style-name="T1058">])</text:span></text:p>
              <text:p text:style-name="P123"><text:span text:style-name="T1710"><text:tab/> <text:s text:c="5"/></text:span><text:span text:style-name="T1069">⁕</text:span><text:span text:style-name="T612">Ɪ</text:span><text:span text:style-name="T613">3</text:span><text:span text:style-name="T608">[M</text:span><text:span text:style-name="T609">X</text:span><text:span text:style-name="T608">]</text:span><text:span text:style-name="T1069">⁕</text:span><text:span text:style-name="T1070">(f(</text:span><text:span text:style-name="T1100">x</text:span><text:span text:style-name="T1071">)</text:span><text:span text:style-name="T1069">⁕</text:span><text:span text:style-name="T1070">det[</text:span><text:span text:style-name="T1098">D3</text:span><text:span text:style-name="T1070">[</text:span><text:span text:style-name="T1100">x</text:span><text:span text:style-name="T1070">]</text:span><text:span text:style-name="T1069">⁕</text:span><text:span text:style-name="T1070">(</text:span><text:span text:style-name="T1098">z</text:span><text:span text:style-name="T1070">|</text:span><text:span text:style-name="T1071">a1;</text:span><text:span text:style-name="T1098">dX1</text:span><text:span text:style-name="T1070">)|</text:span><text:span text:style-name="T1071">a1;</text:span><text:span text:style-name="T1098">dX1</text:span><text:span text:style-name="T1070">)]</text:span></text:p>
              <text:p text:style-name="P108"><text:span text:style-name="T1112"><text:tab/><text:tab/><text:tab/><text:tab/><text:tab/></text:span><text:span text:style-name="T1099">•</text:span><text:span text:style-name="T1115">UX1</text:span><text:span text:style-name="T1254">−</text:span><text:span text:style-name="T1255">1</text:span><text:span text:style-name="T1099">•</text:span><text:span text:style-name="T1098">G</text:span><text:span text:style-name="T1070">(</text:span><text:span text:style-name="T1098">pz</text:span><text:span text:style-name="T1070">,</text:span><text:span text:style-name="T1100">px</text:span><text:span text:style-name="T1070">)</text:span><text:span text:style-name="T1099">• </text:span><text:span text:style-name="T1098">UZ1</text:span></text:p>
              <text:p text:style-name="P104"><text:span text:style-name="T612">Ɪ</text:span><text:span text:style-name="T613">3</text:span><text:span text:style-name="T1491">[</text:span><text:span text:style-name="T1490">M</text:span><text:span text:style-name="T1492">X</text:span><text:span text:style-name="T1476">]</text:span><text:span text:style-name="T920">⁕</text:span><text:span text:style-name="T1505">(</text:span><text:span text:style-name="T1491">f(</text:span><text:span text:style-name="T104">x</text:span><text:span text:style-name="T1775">)</text:span><text:span text:style-name="T1491">|</text:span><text:span text:style-name="T1490">a1</text:span><text:span text:style-name="T1491">;</text:span><text:span text:style-name="T103">dX1</text:span><text:span text:style-name="T1504">)</text:span><text:span text:style-name="T45"> </text:span></text:p>
              <text:p text:style-name="P104"><text:span text:style-name="T68"><text:tab/></text:span><text:span text:style-name="T1490">= </text:span><text:span text:style-name="T1491">det[</text:span><text:span text:style-name="T1617">G</text:span><text:span text:style-name="T1598">(</text:span><text:span text:style-name="T1617">p</text:span><text:span text:style-name="T1618">z</text:span><text:span text:style-name="T1598">)</text:span><text:span text:style-name="T1491">]/(det[</text:span><text:span text:style-name="T1617">G</text:span><text:span text:style-name="T1598">(</text:span><text:span text:style-name="T1617">p</text:span><text:span text:style-name="T1618">x</text:span><text:span text:style-name="T1598">)</text:span><text:span text:style-name="T1491">]</text:span><text:span text:style-name="T1057">⁕</text:span><text:span text:style-name="T1058">det[</text:span><text:span text:style-name="T1064">U</text:span><text:span text:style-name="T1065">Z</text:span><text:span text:style-name="T1064">1</text:span><text:span text:style-name="T1058">]</text:span><text:span text:style-name="T1057">⁕</text:span><text:span text:style-name="T1058">det[</text:span><text:span text:style-name="T1064">UX1</text:span><text:span text:style-name="T1058">])</text:span></text:p>
              <text:p text:style-name="P123"><text:span text:style-name="T1710"><text:tab/> <text:s text:c="5"/></text:span><text:span text:style-name="T1069">⁕</text:span><text:span text:style-name="T612">Ɪ</text:span><text:span text:style-name="T613">3</text:span><text:span text:style-name="T608">[M</text:span><text:span text:style-name="T609">XZ</text:span><text:span text:style-name="T608">]</text:span><text:span text:style-name="T1069">⁕</text:span><text:span text:style-name="T1070">(f(</text:span><text:span text:style-name="T1100">z</text:span><text:span text:style-name="T1071">)</text:span><text:span text:style-name="T1069">⁕</text:span><text:span text:style-name="T1070">det[</text:span><text:span text:style-name="T1098">D3</text:span><text:span text:style-name="T1070">[</text:span><text:span text:style-name="T1100">z</text:span><text:span text:style-name="T1070">]</text:span><text:span text:style-name="T1069">⁕</text:span><text:span text:style-name="T1070">(</text:span><text:span text:style-name="T1100">x</text:span><text:span text:style-name="T1070">|</text:span><text:span text:style-name="T1071">a1;</text:span><text:span text:style-name="T1098">d</text:span><text:span text:style-name="T1100">Z</text:span><text:span text:style-name="T1098">1</text:span><text:span text:style-name="T1070">)|</text:span><text:span text:style-name="T1071">a1;</text:span><text:span text:style-name="T1098">d</text:span><text:span text:style-name="T1100">Z</text:span><text:span text:style-name="T1098">1</text:span><text:span text:style-name="T1070">)]</text:span></text:p>
              <text:p text:style-name="P108"><text:span text:style-name="T1112"><text:tab/><text:tab/><text:tab/><text:tab/><text:tab/></text:span><text:span text:style-name="T1099">•</text:span><text:span text:style-name="T1115">U</text:span><text:span text:style-name="T1116">Z</text:span><text:span text:style-name="T1115">1</text:span><text:span text:style-name="T1254">−</text:span><text:span text:style-name="T1255">1</text:span><text:span text:style-name="T1099">•</text:span><text:span text:style-name="T1098">G</text:span><text:span text:style-name="T1070">(</text:span><text:span text:style-name="T1098">p</text:span><text:span text:style-name="T1100">x</text:span><text:span text:style-name="T1070">,</text:span><text:span text:style-name="T1098">p</text:span><text:span text:style-name="T1100">z</text:span><text:span text:style-name="T1070">)</text:span><text:span text:style-name="T1099">• </text:span><text:span text:style-name="T1098">UX1</text:span></text:p>
              <text:p text:style-name="P105"><text:span text:style-name="T1151">P</text:span><text:span text:style-name="T1150">roof:</text:span></text:p>
              <text:p text:style-name="P378">The measure of a cell in partition PRn</text:p>
              <text:p text:style-name="P105"><text:span text:style-name="T1146">m</text:span><text:span text:style-name="T1068">(</text:span><text:span text:style-name="T1150">PRn</text:span><text:span text:style-name="T1068">(</text:span><text:span text:style-name="T1150">i,j,k</text:span><text:span text:style-name="T1068">)</text:span><text:span text:style-name="T1150"> = </text:span><text:span text:style-name="T1146">pR1</text:span><text:span text:style-name="T1150">/n</text:span><text:span text:style-name="T1246">3</text:span><text:span text:style-name="T1150"> </text:span></text:p>
              <text:p text:style-name="P104"><text:span text:style-name="T1134"><text:tab/> <text:s text:c="8"/></text:span><text:span text:style-name="T1083">= (vol</text:span><text:span text:style-name="T1072">(</text:span><text:span text:style-name="T1152">PRn</text:span><text:span text:style-name="T1072">(</text:span><text:span text:style-name="T1152">i,j,k</text:span><text:span text:style-name="T1072">))</text:span><text:span text:style-name="T1152">/</text:span><text:span text:style-name="T1072">(</text:span><text:span text:style-name="T1152">PR1</text:span><text:span text:style-name="T1072">(</text:span><text:span text:style-name="T1152">i,j,k</text:span><text:span text:style-name="T1072">))</text:span><text:span text:style-name="T1069">⁕</text:span><text:span text:style-name="T1147">pR1</text:span></text:p>
              <text:p text:style-name="P378">and</text:p>
              <text:p text:style-name="P104"><text:span text:style-name="T1163">vol</text:span><text:span text:style-name="T1080">(</text:span><text:span text:style-name="T1159">PRn</text:span><text:span text:style-name="T1080">(</text:span><text:span text:style-name="T1159">i,j,k</text:span><text:span text:style-name="T1080">))</text:span><text:span text:style-name="T1159"> </text:span><text:span text:style-name="T1160">= </text:span><text:span text:style-name="T1070">det[</text:span><text:span text:style-name="T1098">G</text:span><text:span text:style-name="T1070">(</text:span><text:span text:style-name="T1098">pr</text:span><text:span text:style-name="T1070">)]</text:span><text:span text:style-name="T1069">⁕</text:span><text:span text:style-name="T1070">det[</text:span><text:span text:style-name="T1098">UR1</text:span><text:span text:style-name="T1070">]</text:span></text:p>
              <text:p text:style-name="P105"><text:span text:style-name="T1070">L</text:span><text:span text:style-name="T1068">ikewise</text:span></text:p>
              <text:p text:style-name="P378">The measure of a cell in partition PZn</text:p>
              <text:p text:style-name="P105"><text:span text:style-name="T1146">m</text:span><text:span text:style-name="T1068">(</text:span><text:span text:style-name="T1150">PZn</text:span><text:span text:style-name="T1068">(</text:span><text:span text:style-name="T1150">i,j,k</text:span><text:span text:style-name="T1068">)</text:span><text:span text:style-name="T1150"> = </text:span><text:span text:style-name="T1146">pZ1</text:span><text:span text:style-name="T1150">/n</text:span><text:span text:style-name="T1246">3</text:span><text:span text:style-name="T1150"> </text:span></text:p>
              <text:p text:style-name="P104"><text:span text:style-name="T1134"><text:tab/> <text:s text:c="8"/></text:span><text:span text:style-name="T1083">= (vol</text:span><text:span text:style-name="T1072">(</text:span><text:span text:style-name="T1152">PZn</text:span><text:span text:style-name="T1072">(</text:span><text:span text:style-name="T1152">i,j,k</text:span><text:span text:style-name="T1072">))</text:span><text:span text:style-name="T1152">/</text:span><text:span text:style-name="T1072">(</text:span><text:span text:style-name="T1152">PZ1</text:span><text:span text:style-name="T1072">(</text:span><text:span text:style-name="T1152">i,j,k</text:span><text:span text:style-name="T1072">))</text:span><text:span text:style-name="T1069">⁕</text:span><text:span text:style-name="T1147">pZ1</text:span></text:p>
              <text:p text:style-name="P378">and</text:p>
              <text:p text:style-name="P104"><text:span text:style-name="T1163">vol</text:span><text:span text:style-name="T1080">(</text:span><text:span text:style-name="T1159">PZn</text:span><text:span text:style-name="T1080">(</text:span><text:span text:style-name="T1159">i,j,k</text:span><text:span text:style-name="T1080">))</text:span><text:span text:style-name="T1159"> </text:span><text:span text:style-name="T1160">= </text:span><text:span text:style-name="T1070">det[</text:span><text:span text:style-name="T1098">G</text:span><text:span text:style-name="T1070">(</text:span><text:span text:style-name="T1098">p</text:span><text:span text:style-name="T1100">z</text:span><text:span text:style-name="T1070">)]</text:span><text:span text:style-name="T1069">⁕</text:span><text:span text:style-name="T1070">det[</text:span><text:span text:style-name="T1098">UZ1</text:span><text:span text:style-name="T1070">]</text:span></text:p>
              <text:p text:style-name="P584"><text:span text:style-name="T1018">I</text:span><text:span text:style-name="T1017">n these partitions</text:span></text:p>
              <text:p text:style-name="P584"><text:span text:style-name="T1026">mn</text:span><text:span text:style-name="T1017">(MR|</text:span><text:span text:style-name="T1026">pR1</text:span><text:span text:style-name="T1017">) = lim bn(PRn</text:span><text:span text:style-name="T1168">∩</text:span><text:span text:style-name="T1017">MR)</text:span><text:span text:style-name="T1019">⁕</text:span><text:span text:style-name="T1175">pR1</text:span><text:span text:style-name="T1172">/n</text:span><text:span text:style-name="T1244">3</text:span><text:span text:style-name="T1172"> </text:span></text:p>
              <text:p text:style-name="P584"><text:span text:style-name="T1026">mn</text:span><text:span text:style-name="T1017">(MRZ|</text:span><text:span text:style-name="T1026">pZ1</text:span><text:span text:style-name="T1017">) = lim bn(PZn</text:span><text:span text:style-name="T1168">∩</text:span><text:span text:style-name="T1017">MRZ)</text:span><text:span text:style-name="T1019">⁕</text:span><text:span text:style-name="T1175">pZ1</text:span><text:span text:style-name="T1172">/n</text:span><text:span text:style-name="T1244">3</text:span><text:span text:style-name="T1172"> </text:span></text:p>
              <text:p text:style-name="P378">where bn is the sum of the indicated cells.</text:p>
              <text:p text:style-name="P585"><text:span text:style-name="T1171">Now </text:span><text:span text:style-name="T1177">z</text:span><text:span text:style-name="T1171">(PRn(i,j,k)) may not equal Pzn(i,j,k) and may vary from cell to cell.</text:span></text:p>
              <text:p text:style-name="P585"><text:soft-page-break/><text:span text:style-name="T1171">For </text:span><text:span text:style-name="T1174">zr</text:span><text:span text:style-name="T1171"> the corner reference of a cell</text:span></text:p>
              <text:p text:style-name="P584"><text:span text:style-name="T1167">vol</text:span><text:span text:style-name="T1171">(</text:span><text:span text:style-name="T1175">z</text:span><text:span text:style-name="T1172">(</text:span><text:span text:style-name="T1171">PRn(i,j,k))</text:span><text:span text:style-name="T1172">) = (</text:span><text:span text:style-name="T1175">z</text:span><text:span text:style-name="T1172">(</text:span><text:span text:style-name="T1175">r</text:span><text:span text:style-name="T1172"> +</text:span><text:span text:style-name="T1018"> p1R1</text:span><text:span text:style-name="T1019">⁕</text:span><text:span text:style-name="T1027">u1R1</text:span><text:span text:style-name="T1018">/</text:span><text:span text:style-name="T1017">n)</text:span><text:span text:style-name="T1020"> </text:span><text:span text:style-name="T1003">−</text:span><text:span text:style-name="T1020"> </text:span><text:span text:style-name="T1175">zr</text:span><text:span text:style-name="T1172">)</text:span></text:p>
              <text:p text:style-name="P584"><text:span text:style-name="T1179"><text:tab/><text:tab/><text:tab/></text:span><text:span text:style-name="T1028">•</text:span><text:span text:style-name="T1172">((</text:span><text:span text:style-name="T1175">z</text:span><text:span text:style-name="T1172">(</text:span><text:span text:style-name="T1175">r</text:span><text:span text:style-name="T1172"> +</text:span><text:span text:style-name="T1018"> p</text:span><text:span text:style-name="T1017">2</text:span><text:span text:style-name="T1018">R1</text:span><text:span text:style-name="T1019">⁕</text:span><text:span text:style-name="T1027">u</text:span><text:span text:style-name="T1026">2</text:span><text:span text:style-name="T1027">R1</text:span><text:span text:style-name="T1018">/</text:span><text:span text:style-name="T1017">n)</text:span><text:span text:style-name="T1020"> </text:span><text:span text:style-name="T1003">−</text:span><text:span text:style-name="T1020"> </text:span><text:span text:style-name="T1175">zr</text:span><text:span text:style-name="T1172">)</text:span></text:p>
              <text:p text:style-name="P584"><text:span text:style-name="T1179"><text:tab/><text:tab/><text:tab/><text:tab/></text:span><text:span text:style-name="T1168">˄</text:span><text:span text:style-name="T1172">(</text:span><text:span text:style-name="T1175">z</text:span><text:span text:style-name="T1172">(</text:span><text:span text:style-name="T1175">r</text:span><text:span text:style-name="T1172"> +</text:span><text:span text:style-name="T1018"> p</text:span><text:span text:style-name="T1017">3</text:span><text:span text:style-name="T1018">R1</text:span><text:span text:style-name="T1019">⁕</text:span><text:span text:style-name="T1027">u</text:span><text:span text:style-name="T1026">3</text:span><text:span text:style-name="T1027">R1</text:span><text:span text:style-name="T1018">/</text:span><text:span text:style-name="T1017">n)</text:span><text:span text:style-name="T1020"> </text:span><text:span text:style-name="T1003">−</text:span><text:span text:style-name="T1020"> </text:span><text:span text:style-name="T1175">zr</text:span><text:span text:style-name="T1172">))</text:span></text:p>
              <text:p text:style-name="P378">Consider next</text:p>
              <text:p text:style-name="P106"><text:span text:style-name="T1070">det[</text:span><text:span text:style-name="T1098">D3</text:span><text:span text:style-name="T1070">[</text:span><text:span text:style-name="T1098">r</text:span><text:span text:style-name="T1070">]</text:span><text:span text:style-name="T1069">⁕</text:span><text:span text:style-name="T1070">(</text:span><text:span text:style-name="T1098">z</text:span><text:span text:style-name="T1070">|</text:span><text:span text:style-name="T1071">a1;</text:span><text:span text:style-name="T1098">dR1</text:span><text:span text:style-name="T1070">)]|</text:span><text:span text:style-name="T1071">a1;</text:span><text:span text:style-name="T1098">dR1</text:span><text:span text:style-name="T1070">)</text:span><text:span text:style-name="T1148">•</text:span><text:span text:style-name="T1136">UR1</text:span><text:span text:style-name="T1248">−</text:span><text:span text:style-name="T1250">1</text:span></text:p>
              <text:p text:style-name="P586"><text:span text:style-name="T1144"><text:tab/></text:span><text:span text:style-name="T1154">= det[</text:span><text:span text:style-name="T1013">((</text:span><text:span text:style-name="T1137">z</text:span><text:span text:style-name="T1013">(</text:span><text:span text:style-name="T1137">r</text:span><text:span text:style-name="T1154">+d1R1</text:span><text:span text:style-name="T1019">⁕</text:span><text:span text:style-name="T1027">u1R1</text:span><text:span text:style-name="T1021">) </text:span><text:span text:style-name="T1170">−</text:span><text:span text:style-name="T1021"> </text:span><text:span text:style-name="T1178">z</text:span><text:span text:style-name="T1169">(</text:span><text:span text:style-name="T1178">r</text:span><text:span text:style-name="T1169">))</text:span><text:span text:style-name="T1019">⁕</text:span><text:span text:style-name="T1027">u1</text:span><text:span text:style-name="T1018">/</text:span><text:span text:style-name="T1021">d1R1</text:span></text:p>
              <text:p text:style-name="P586"><text:span text:style-name="T1179"><text:tab/><text:tab/></text:span><text:span text:style-name="T1180">+ </text:span><text:span text:style-name="T1169">((</text:span><text:span text:style-name="T1178">z</text:span><text:span text:style-name="T1169">(</text:span><text:span text:style-name="T1178">r</text:span><text:span text:style-name="T1169">+d2R1</text:span><text:span text:style-name="T1019">⁕</text:span><text:span text:style-name="T1027">u</text:span><text:span text:style-name="T1029">2</text:span><text:span text:style-name="T1027">R1</text:span><text:span text:style-name="T1021">) </text:span><text:span text:style-name="T1170">−</text:span><text:span text:style-name="T1021"> </text:span><text:span text:style-name="T1178">z</text:span><text:span text:style-name="T1169">(</text:span><text:span text:style-name="T1178">r</text:span><text:span text:style-name="T1169">))</text:span><text:span text:style-name="T1019">⁕</text:span><text:span text:style-name="T1027">u</text:span><text:span text:style-name="T1029">2</text:span><text:span text:style-name="T1018">/</text:span><text:span text:style-name="T1021">d2R1</text:span></text:p>
              <text:p text:style-name="P586"><text:span text:style-name="T1179"><text:tab/><text:tab/></text:span><text:span text:style-name="T1180">+ </text:span><text:span text:style-name="T1169">((</text:span><text:span text:style-name="T1178">z</text:span><text:span text:style-name="T1169">(</text:span><text:span text:style-name="T1178">r</text:span><text:span text:style-name="T1169">+d3R1</text:span><text:span text:style-name="T1019">⁕</text:span><text:span text:style-name="T1027">u</text:span><text:span text:style-name="T1029">3</text:span><text:span text:style-name="T1027">R1</text:span><text:span text:style-name="T1021">) </text:span><text:span text:style-name="T1170">−</text:span><text:span text:style-name="T1021"> </text:span><text:span text:style-name="T1178">z</text:span><text:span text:style-name="T1169">(</text:span><text:span text:style-name="T1178">r</text:span><text:span text:style-name="T1169">))</text:span><text:span text:style-name="T1019">⁕</text:span><text:span text:style-name="T1027">u</text:span><text:span text:style-name="T1029">3</text:span><text:span text:style-name="T1018">/</text:span><text:span text:style-name="T1021">d3R1</text:span></text:p>
              <text:p text:style-name="P586"><text:span text:style-name="T1144"><text:tab/></text:span><text:span text:style-name="T1154">= </text:span><text:span text:style-name="T1013">((</text:span><text:span text:style-name="T1137">z</text:span><text:span text:style-name="T1013">(</text:span><text:span text:style-name="T1137">r</text:span><text:span text:style-name="T1154">+d1R1</text:span><text:span text:style-name="T1019">⁕</text:span><text:span text:style-name="T1027">u1R1</text:span><text:span text:style-name="T1021">) </text:span><text:span text:style-name="T1170">−</text:span><text:span text:style-name="T1021"> </text:span><text:span text:style-name="T1178">z</text:span><text:span text:style-name="T1169">(</text:span><text:span text:style-name="T1178">r</text:span><text:span text:style-name="T1169">))</text:span></text:p>
              <text:p text:style-name="P586"><text:span text:style-name="T1179"><text:tab/><text:tab/></text:span><text:span text:style-name="T1028">•</text:span><text:span text:style-name="T1021">(</text:span><text:span text:style-name="T1169">((</text:span><text:span text:style-name="T1178">z</text:span><text:span text:style-name="T1169">(</text:span><text:span text:style-name="T1178">r</text:span><text:span text:style-name="T1169">+d2R1</text:span><text:span text:style-name="T1019">⁕</text:span><text:span text:style-name="T1027">u</text:span><text:span text:style-name="T1029">2</text:span><text:span text:style-name="T1027">R1</text:span><text:span text:style-name="T1021">) </text:span><text:span text:style-name="T1170">−</text:span><text:span text:style-name="T1021"> </text:span><text:span text:style-name="T1178">z</text:span><text:span text:style-name="T1169">(</text:span><text:span text:style-name="T1178">r</text:span><text:span text:style-name="T1169">))</text:span></text:p>
              <text:p text:style-name="P586"><text:span text:style-name="T1179"><text:tab/><text:tab/></text:span><text:span text:style-name="T1180"> <text:s text:c="3"/></text:span><text:span text:style-name="T1168">˄</text:span><text:span text:style-name="T1169">((</text:span><text:span text:style-name="T1178">z</text:span><text:span text:style-name="T1169">(</text:span><text:span text:style-name="T1178">r</text:span><text:span text:style-name="T1169">+d3R1</text:span><text:span text:style-name="T1019">⁕</text:span><text:span text:style-name="T1027">u</text:span><text:span text:style-name="T1029">3</text:span><text:span text:style-name="T1027">R1</text:span><text:span text:style-name="T1021">) </text:span><text:span text:style-name="T1170">−</text:span><text:span text:style-name="T1021"> </text:span><text:span text:style-name="T1178">z</text:span><text:span text:style-name="T1169">(</text:span><text:span text:style-name="T1178">r</text:span><text:span text:style-name="T1169">))</text:span><text:span text:style-name="T1021">)</text:span></text:p>
              <text:p text:style-name="P586"><text:span text:style-name="T1179"><text:tab/><text:tab/><text:tab/><text:tab/><text:tab/></text:span><text:span text:style-name="T1018">/</text:span><text:span text:style-name="T1021">d1R1</text:span><text:span text:style-name="T1019">⁕</text:span><text:span text:style-name="T1021">d2R1</text:span><text:span text:style-name="T1019">⁕</text:span><text:span text:style-name="T1021">d3R1</text:span></text:p>
              <text:p text:style-name="P387">Then putting diR1 = piR1/n</text:p>
              <text:p text:style-name="P106"><text:span text:style-name="T1070">det[</text:span><text:span text:style-name="T1098">D3</text:span><text:span text:style-name="T1070">[</text:span><text:span text:style-name="T1098">r</text:span><text:span text:style-name="T1070">]</text:span><text:span text:style-name="T1069">⁕</text:span><text:span text:style-name="T1070">(</text:span><text:span text:style-name="T1098">z</text:span><text:span text:style-name="T1070">|</text:span><text:span text:style-name="T1071">a1;</text:span><text:span text:style-name="T1098">dR1</text:span><text:span text:style-name="T1070">)]|</text:span><text:span text:style-name="T1071">a1;</text:span><text:span text:style-name="T1098">dR1</text:span><text:span text:style-name="T1070">)</text:span><text:span text:style-name="T1148">•</text:span><text:span text:style-name="T1136">UR1</text:span><text:span text:style-name="T1248">−</text:span><text:span text:style-name="T1250">1</text:span></text:p>
              <text:p text:style-name="P586"><text:span text:style-name="T1181"><text:tab/></text:span><text:span text:style-name="T1169">= lim n</text:span><text:span text:style-name="T1245">3</text:span><text:span text:style-name="T1019">⁕</text:span><text:span text:style-name="T1169">((</text:span><text:span text:style-name="T1178">z</text:span><text:span text:style-name="T1169">(</text:span><text:span text:style-name="T1178">r</text:span><text:span text:style-name="T1169">+d1R1</text:span><text:span text:style-name="T1019">⁕</text:span><text:span text:style-name="T1027">u1R1</text:span><text:span text:style-name="T1021">) </text:span><text:span text:style-name="T1170">−</text:span><text:span text:style-name="T1021"> </text:span><text:span text:style-name="T1178">z</text:span><text:span text:style-name="T1169">(</text:span><text:span text:style-name="T1178">r</text:span><text:span text:style-name="T1169">))</text:span></text:p>
              <text:p text:style-name="P586"><text:span text:style-name="T1179"><text:tab/><text:tab/></text:span><text:span text:style-name="T1028">•</text:span><text:span text:style-name="T1021">(</text:span><text:span text:style-name="T1169">((</text:span><text:span text:style-name="T1178">z</text:span><text:span text:style-name="T1169">(</text:span><text:span text:style-name="T1178">r</text:span><text:span text:style-name="T1169">+d2R1</text:span><text:span text:style-name="T1019">⁕</text:span><text:span text:style-name="T1027">u</text:span><text:span text:style-name="T1029">2</text:span><text:span text:style-name="T1027">R1</text:span><text:span text:style-name="T1021">) </text:span><text:span text:style-name="T1170">−</text:span><text:span text:style-name="T1021"> </text:span><text:span text:style-name="T1178">z</text:span><text:span text:style-name="T1169">(</text:span><text:span text:style-name="T1178">r</text:span><text:span text:style-name="T1169">))</text:span></text:p>
              <text:p text:style-name="P586"><text:span text:style-name="T1179"><text:tab/><text:tab/></text:span><text:span text:style-name="T1180"> <text:s text:c="3"/></text:span><text:span text:style-name="T1168">˄</text:span><text:span text:style-name="T1169">((</text:span><text:span text:style-name="T1178">z</text:span><text:span text:style-name="T1169">(</text:span><text:span text:style-name="T1178">r</text:span><text:span text:style-name="T1169">+d3R1</text:span><text:span text:style-name="T1019">⁕</text:span><text:span text:style-name="T1027">u</text:span><text:span text:style-name="T1029">3</text:span><text:span text:style-name="T1027">R1</text:span><text:span text:style-name="T1021">) </text:span><text:span text:style-name="T1170">−</text:span><text:span text:style-name="T1021"> </text:span><text:span text:style-name="T1178">z</text:span><text:span text:style-name="T1169">(</text:span><text:span text:style-name="T1178">r</text:span><text:span text:style-name="T1169">))</text:span><text:span text:style-name="T1021">)</text:span></text:p>
              <text:p text:style-name="P586"><text:span text:style-name="T1179"><text:tab/><text:tab/><text:tab/><text:tab/><text:tab/></text:span><text:span text:style-name="T1018">/</text:span><text:span text:style-name="T1021">p1R1</text:span><text:span text:style-name="T1019">⁕</text:span><text:span text:style-name="T1021">p2R1</text:span><text:span text:style-name="T1019">⁕</text:span><text:span text:style-name="T1021">p3R1</text:span></text:p>
              <text:p text:style-name="P586"><text:span text:style-name="T1179"><text:tab/></text:span><text:span text:style-name="T1169">= n</text:span><text:span text:style-name="T1245">3</text:span><text:span text:style-name="T1019">⁕</text:span><text:span text:style-name="T1021">vol(</text:span><text:span text:style-name="T1029">z</text:span><text:span text:style-name="T1021">(PRn(i,j,k)))/p1R1</text:span><text:span text:style-name="T1019">⁕</text:span><text:span text:style-name="T1021">p2R1</text:span><text:span text:style-name="T1019">⁕</text:span><text:span text:style-name="T1021">p3R1.</text:span></text:p>
              <text:p text:style-name="P387">Thus</text:p>
              <text:p text:style-name="P586"><text:span text:style-name="T1016">vol(</text:span><text:span text:style-name="T1025">z</text:span><text:span text:style-name="T1016">(PRn(i,j,k))) </text:span></text:p>
              <text:p text:style-name="P586"><text:span text:style-name="T1179"><text:tab/></text:span><text:span text:style-name="T1021">= <text:s/>p1R1</text:span><text:span text:style-name="T1019">⁕</text:span><text:span text:style-name="T1021">p2R1</text:span><text:span text:style-name="T1019">⁕</text:span><text:span text:style-name="T1021">p3R1</text:span></text:p>
              <text:p text:style-name="P106"><text:span text:style-name="T1134"><text:tab/><text:tab/></text:span><text:span text:style-name="T1069">⁕</text:span><text:span text:style-name="T1070">det[</text:span><text:span text:style-name="T1098">D3</text:span><text:span text:style-name="T1070">[</text:span><text:span text:style-name="T1098">r</text:span><text:span text:style-name="T1070">]</text:span><text:span text:style-name="T1069">⁕</text:span><text:span text:style-name="T1070">(</text:span><text:span text:style-name="T1098">z</text:span><text:span text:style-name="T1070">|</text:span><text:span text:style-name="T1071">a1;</text:span><text:span text:style-name="T1098">dR1</text:span><text:span text:style-name="T1070">)]|</text:span><text:span text:style-name="T1071">a1;</text:span><text:span text:style-name="T1098">dR1</text:span><text:span text:style-name="T1070">)</text:span><text:span text:style-name="T1148">•</text:span><text:span text:style-name="T1136">UR1</text:span><text:span text:style-name="T1248">−</text:span><text:span text:style-name="T1250">1</text:span><text:span text:style-name="T1155">/</text:span><text:span text:style-name="T1154">n</text:span><text:span text:style-name="T1249">3</text:span></text:p>
              <text:p text:style-name="P477"><text:span text:style-name="T1194"><text:tab/></text:span><text:span text:style-name="T1190">= det[</text:span><text:span text:style-name="T1196">G</text:span><text:span text:style-name="T948">(</text:span><text:span text:style-name="T1196">pr</text:span><text:span text:style-name="T948">)</text:span><text:span text:style-name="T1190">]</text:span><text:span text:style-name="T941">⁕</text:span><text:span text:style-name="T942">det[</text:span><text:span text:style-name="T954">D3</text:span><text:span text:style-name="T942">[</text:span><text:span text:style-name="T954">r</text:span><text:span text:style-name="T942">]</text:span><text:span text:style-name="T941">⁕</text:span><text:span text:style-name="T942">(</text:span><text:span text:style-name="T954">z</text:span><text:span text:style-name="T942">|</text:span><text:span text:style-name="T943">a1;</text:span><text:span text:style-name="T954">dR1</text:span><text:span text:style-name="T942">)]|</text:span><text:span text:style-name="T943">a1;</text:span><text:span text:style-name="T954">dR1</text:span><text:span text:style-name="T942">)</text:span><text:span text:style-name="T1194"><text:tab/><text:tab/><text:tab/><text:tab/><text:tab/><text:tab/><text:tab/></text:span><text:span text:style-name="T944">/det[</text:span><text:span text:style-name="T1197">UR1</text:span><text:span text:style-name="T941">⁕</text:span><text:span text:style-name="T1190">n</text:span><text:span text:style-name="T1249">3</text:span><text:span text:style-name="T944">]</text:span></text:p>
              <text:p text:style-name="P385">Consequently <text:span text:style-name="T1778">every PRn(i,j,k) cell is mapped into</text:span></text:p>
              <text:p text:style-name="P388">vol(<text:span text:style-name="T3">z</text:span>(PRn(i,j,k)))//vol(PZn(i,j,k))) cells of Pzn.</text:p>
              <text:p text:style-name="P389">Also</text:p>
              <text:p text:style-name="P478"><text:span text:style-name="T952">pZ1</text:span><text:span text:style-name="T940"> = </text:span><text:span text:style-name="T952">pR1</text:span><text:span text:style-name="T1204">•</text:span><text:span text:style-name="T1197">UR1</text:span><text:span text:style-name="T1248">−</text:span><text:span text:style-name="T1250">1</text:span><text:span text:style-name="T1204">•</text:span><text:span text:style-name="T1196">G</text:span><text:span text:style-name="T948">(</text:span><text:span text:style-name="T1196">p</text:span><text:span text:style-name="T1195">z</text:span><text:span text:style-name="T1190">,</text:span><text:span text:style-name="T1195">pr</text:span><text:span text:style-name="T948">)</text:span><text:span text:style-name="T1204">•</text:span><text:span text:style-name="T1197">U</text:span><text:span text:style-name="T1195">Z</text:span><text:span text:style-name="T1197">1</text:span></text:p>
              <text:p text:style-name="P475"><text:span text:style-name="T1208">T</text:span><text:span text:style-name="T1207">hus,</text:span></text:p>
              <text:p text:style-name="P108"><text:span text:style-name="T1198">Ɪ</text:span><text:span text:style-name="T1199">3</text:span><text:span text:style-name="T1208">[</text:span><text:span text:style-name="T1209">MR</text:span><text:span text:style-name="T1208">Z</text:span><text:span text:style-name="T1210">]</text:span><text:span text:style-name="T1212">⁕</text:span><text:span text:style-name="T1201">(f</text:span><text:span text:style-name="T950">(</text:span><text:span text:style-name="T1201">z</text:span><text:span text:style-name="T951">)</text:span><text:span text:style-name="T1208">|</text:span><text:span text:style-name="T1209">a1</text:span><text:span text:style-name="T1208">;</text:span><text:span text:style-name="T1201">dZ</text:span><text:span text:style-name="T1202">1</text:span><text:span text:style-name="T1197">)</text:span></text:p>
              <text:p text:style-name="P479"><text:span text:style-name="T1194"><text:tab/></text:span><text:span text:style-name="T1192">= lim S[</text:span><text:span text:style-name="T945"> bn(P</text:span><text:span text:style-name="T946">Z</text:span><text:span text:style-name="T945">n</text:span><text:span text:style-name="T1189">∩</text:span><text:span text:style-name="T945">MR</text:span><text:span text:style-name="T946">Z</text:span><text:span text:style-name="T945">)</text:span><text:span text:style-name="T946">](</text:span><text:span text:style-name="T955">f</text:span><text:span text:style-name="T946">(</text:span><text:span text:style-name="T955">z</text:span><text:span text:style-name="T946">(PZn(i,j,k)))</text:span><text:span text:style-name="T941">⁕</text:span><text:span text:style-name="T1205">p</text:span><text:span text:style-name="T1206">Z</text:span><text:span text:style-name="T1205">1</text:span><text:span text:style-name="T1193">/n</text:span><text:span text:style-name="T1247">3</text:span></text:p>
              <text:p text:style-name="P479"><text:span text:style-name="T1194"><text:tab/></text:span><text:span text:style-name="T1192">= lim S[</text:span><text:span text:style-name="T945">bn(P</text:span><text:span text:style-name="T946">R</text:span><text:span text:style-name="T945">n</text:span><text:span text:style-name="T1189">∩</text:span><text:span text:style-name="T945">MR)</text:span><text:span text:style-name="T946">](</text:span><text:span text:style-name="T955">f</text:span><text:span text:style-name="T946">(</text:span><text:span text:style-name="T955">z</text:span><text:span text:style-name="T946">(PRn(i,j,k)))</text:span></text:p>
              <text:p text:style-name="P479"><text:span text:style-name="T1194"><text:tab/><text:tab/></text:span><text:span text:style-name="T941">⁕</text:span><text:span text:style-name="T946">vol(</text:span><text:span text:style-name="T955">z</text:span><text:span text:style-name="T946">(PRn(i,j,k)))/vol(PZn(i,j,k)))</text:span><text:span text:style-name="T941">⁕</text:span><text:span text:style-name="T1205">p</text:span><text:span text:style-name="T1206">Z</text:span><text:span text:style-name="T1205">1</text:span><text:span text:style-name="T1193">/n</text:span><text:span text:style-name="T1247">3</text:span></text:p>
              <text:p text:style-name="P479"><text:span text:style-name="T1191">s</text:span><text:span text:style-name="T1192">ince </text:span><text:span text:style-name="T1200">f</text:span><text:span text:style-name="T1192"> is continuous and </text:span></text:p>
              <text:p text:style-name="P476"><text:span text:style-name="T957">(</text:span><text:span text:style-name="T952">f</text:span><text:span text:style-name="T957">(</text:span><text:span text:style-name="T952">z</text:span><text:span text:style-name="T957">(PZn(i,j,k)))</text:span><text:span text:style-name="T1240">→</text:span><text:span text:style-name="T957">(</text:span><text:span text:style-name="T952">f</text:span><text:span text:style-name="T957">(</text:span><text:span text:style-name="T952">r</text:span><text:span text:style-name="T957">(PRn(i’,j’,k’))) with increasing n</text:span></text:p>
              <text:p text:style-name="P479"><text:span text:style-name="T1194"><text:tab/></text:span><text:span text:style-name="T1192">= lim S[</text:span><text:span text:style-name="T945"> bn(P</text:span><text:span text:style-name="T946">R</text:span><text:span text:style-name="T945">n</text:span><text:span text:style-name="T1189">∩</text:span><text:span text:style-name="T945">MR)</text:span><text:span text:style-name="T946">](</text:span><text:span text:style-name="T955">f</text:span><text:span text:style-name="T946">(</text:span><text:span text:style-name="T955">z</text:span><text:span text:style-name="T946">(PRn(i,j,k)))</text:span></text:p>
              <text:p text:style-name="P479"><text:soft-page-break/><text:span text:style-name="T1194"><text:tab/><text:tab/></text:span><text:span text:style-name="T941">⁕</text:span><text:span text:style-name="T946">(</text:span><text:span text:style-name="T1190">det[</text:span><text:span text:style-name="T1196">G</text:span><text:span text:style-name="T948">(</text:span><text:span text:style-name="T1196">pr</text:span><text:span text:style-name="T948">)</text:span><text:span text:style-name="T1190">]</text:span><text:span text:style-name="T941">⁕</text:span><text:span text:style-name="T942">det[</text:span><text:span text:style-name="T954">D3</text:span><text:span text:style-name="T942">[</text:span><text:span text:style-name="T954">r</text:span><text:span text:style-name="T942">]</text:span><text:span text:style-name="T941">⁕</text:span><text:span text:style-name="T942">(</text:span><text:span text:style-name="T954">z</text:span><text:span text:style-name="T942">|</text:span><text:span text:style-name="T943">a1;</text:span><text:span text:style-name="T954">dR1</text:span><text:span text:style-name="T942">)]</text:span></text:p>
              <text:p text:style-name="P479"><text:span text:style-name="T1194"><text:tab/><text:tab/><text:tab/></text:span><text:span text:style-name="T942">/</text:span><text:span text:style-name="T946">(</text:span><text:span text:style-name="T942">det[</text:span><text:span text:style-name="T954">G</text:span><text:span text:style-name="T942">(</text:span><text:span text:style-name="T954">p</text:span><text:span text:style-name="T956">z</text:span><text:span text:style-name="T942">)]</text:span><text:span text:style-name="T941">⁕</text:span><text:span text:style-name="T942">det[</text:span><text:span text:style-name="T954">UZ1</text:span><text:span text:style-name="T942">]</text:span><text:span text:style-name="T941">⁕</text:span><text:span text:style-name="T942">det[</text:span><text:span text:style-name="T954">U</text:span><text:span text:style-name="T955">R</text:span><text:span text:style-name="T954">1</text:span><text:span text:style-name="T942">]</text:span><text:span text:style-name="T946">)</text:span></text:p>
              <text:p text:style-name="P479"><text:span text:style-name="T1194"><text:tab/><text:tab/><text:tab/><text:tab/><text:tab/><text:tab/></text:span><text:span text:style-name="T941">⁕</text:span><text:span text:style-name="T1205">p</text:span><text:span text:style-name="T1206">Z</text:span><text:span text:style-name="T1205">1</text:span><text:span text:style-name="T1193">/n</text:span><text:span text:style-name="T1247">3</text:span></text:p>
              <text:p text:style-name="P479"><text:span text:style-name="T1194"><text:tab/></text:span><text:span text:style-name="T1192">= </text:span><text:span text:style-name="T949">(</text:span><text:span text:style-name="T1190">det[</text:span><text:span text:style-name="T1196">G</text:span><text:span text:style-name="T948">(</text:span><text:span text:style-name="T1196">pr</text:span><text:span text:style-name="T948">)</text:span><text:span text:style-name="T1190">]</text:span><text:span text:style-name="T942">/</text:span><text:span text:style-name="T946">(</text:span><text:span text:style-name="T942">det[</text:span><text:span text:style-name="T954">G</text:span><text:span text:style-name="T942">(</text:span><text:span text:style-name="T954">p</text:span><text:span text:style-name="T956">z</text:span><text:span text:style-name="T942">)]</text:span><text:span text:style-name="T941">⁕</text:span><text:span text:style-name="T942">det[</text:span><text:span text:style-name="T954">UZ1</text:span><text:span text:style-name="T942">]</text:span><text:span text:style-name="T941">⁕</text:span><text:span text:style-name="T942">det[</text:span><text:span text:style-name="T954">U</text:span><text:span text:style-name="T955">R</text:span><text:span text:style-name="T954">1</text:span><text:span text:style-name="T942">]</text:span><text:span text:style-name="T946">))</text:span></text:p>
              <text:p text:style-name="P479"><text:span text:style-name="T1194"><text:tab/><text:tab/></text:span><text:span text:style-name="T941">⁕</text:span><text:span text:style-name="T1192">lim S[</text:span><text:span text:style-name="T945"> bn(P</text:span><text:span text:style-name="T946">R</text:span><text:span text:style-name="T945">n</text:span><text:span text:style-name="T1189">∩</text:span><text:span text:style-name="T945">MR)</text:span><text:span text:style-name="T946">](</text:span><text:span text:style-name="T955">f</text:span><text:span text:style-name="T946">(</text:span><text:span text:style-name="T955">z</text:span><text:span text:style-name="T946">(PRn(i,j,k)))</text:span></text:p>
              <text:p text:style-name="P479"><text:span text:style-name="T1194"><text:tab/><text:tab/><text:tab/></text:span><text:span text:style-name="T941">⁕</text:span><text:span text:style-name="T946">(</text:span><text:span text:style-name="T942">det[</text:span><text:span text:style-name="T954">D3</text:span><text:span text:style-name="T942">[</text:span><text:span text:style-name="T954">r</text:span><text:span text:style-name="T942">]</text:span><text:span text:style-name="T941">⁕</text:span><text:span text:style-name="T942">(</text:span><text:span text:style-name="T954">z</text:span><text:span text:style-name="T942">|</text:span><text:span text:style-name="T943">a1;</text:span><text:span text:style-name="T954">dR1</text:span><text:span text:style-name="T942">)]|</text:span><text:span text:style-name="T943">a1;</text:span><text:span text:style-name="T954">dR1</text:span><text:span text:style-name="T942">)</text:span></text:p>
              <text:p text:style-name="P479"><text:span text:style-name="T1194"><text:tab/><text:tab/><text:tab/><text:tab/></text:span><text:span text:style-name="T941">⁕</text:span><text:span text:style-name="T955">pR1</text:span><text:span text:style-name="T1204">•</text:span><text:span text:style-name="T1197">UR1</text:span><text:span text:style-name="T1248">−</text:span><text:span text:style-name="T1250">1</text:span><text:span text:style-name="T1204">•</text:span><text:span text:style-name="T1196">G</text:span><text:span text:style-name="T948">(</text:span><text:span text:style-name="T1196">p</text:span><text:span text:style-name="T1200">z</text:span><text:span text:style-name="T1190">,</text:span><text:span text:style-name="T1200">pr</text:span><text:span text:style-name="T948">)</text:span><text:span text:style-name="T1204">•</text:span><text:span text:style-name="T1197">U</text:span><text:span text:style-name="T1200">Z</text:span><text:span text:style-name="T1197">1</text:span><text:span text:style-name="T1193">/n</text:span><text:span text:style-name="T1247">3</text:span></text:p>
              <text:p text:style-name="P108"><text:span text:style-name="T68"><text:tab/></text:span><text:span text:style-name="T1490">= </text:span><text:span text:style-name="T1491">det[</text:span><text:span text:style-name="T1617">G</text:span><text:span text:style-name="T1598">(</text:span><text:span text:style-name="T1617">pr</text:span><text:span text:style-name="T1598">)</text:span><text:span text:style-name="T1491">]/(det[</text:span><text:span text:style-name="T1617">G</text:span><text:span text:style-name="T1598">(</text:span><text:span text:style-name="T1617">p</text:span><text:span text:style-name="T1618">z</text:span><text:span text:style-name="T1598">)</text:span><text:span text:style-name="T1491">]</text:span><text:span text:style-name="T1057">⁕</text:span><text:span text:style-name="T1058">det[</text:span><text:span text:style-name="T1064">UZ1</text:span><text:span text:style-name="T1058">]</text:span><text:span text:style-name="T1057">⁕</text:span><text:span text:style-name="T1058">det[</text:span><text:span text:style-name="T1064">UR1</text:span><text:span text:style-name="T1058">])</text:span></text:p>
              <text:p text:style-name="P123"><text:span text:style-name="T1710"><text:tab/><text:tab/></text:span><text:span text:style-name="T1069">⁕</text:span><text:span text:style-name="T612">Ɪ</text:span><text:span text:style-name="T613">3</text:span><text:span text:style-name="T608">[MR]</text:span><text:span text:style-name="T1069">⁕</text:span><text:span text:style-name="T1070">(</text:span><text:span text:style-name="T1097">f</text:span><text:span text:style-name="T1070">(</text:span><text:span text:style-name="T1098">r</text:span><text:span text:style-name="T1071">)</text:span><text:span text:style-name="T1069">⁕</text:span><text:span text:style-name="T1070">det[</text:span><text:span text:style-name="T1098">D3</text:span><text:span text:style-name="T1070">[</text:span><text:span text:style-name="T1098">r</text:span><text:span text:style-name="T1070">]</text:span><text:span text:style-name="T1069">⁕</text:span><text:span text:style-name="T1070">(</text:span><text:span text:style-name="T1098">z</text:span><text:span text:style-name="T1070">|</text:span><text:span text:style-name="T1071">a1;</text:span><text:span text:style-name="T1098">d</text:span><text:span text:style-name="T1100">Z</text:span><text:span text:style-name="T1098">1</text:span><text:span text:style-name="T1070">)|</text:span><text:span text:style-name="T1071">a1;</text:span><text:span text:style-name="T1098">d</text:span><text:span text:style-name="T1100">Z</text:span><text:span text:style-name="T1098">1</text:span><text:span text:style-name="T1070">)]</text:span></text:p>
              <text:p text:style-name="P108"><text:span text:style-name="T1112"><text:tab/><text:tab/><text:tab/><text:tab/><text:tab/></text:span><text:span text:style-name="T1099">•</text:span><text:span text:style-name="T1115">UR1</text:span><text:span text:style-name="T1254">−</text:span><text:span text:style-name="T1255">1</text:span><text:span text:style-name="T1099">•</text:span><text:span text:style-name="T1098">G</text:span><text:span text:style-name="T1070">(</text:span><text:span text:style-name="T1098">pz</text:span><text:span text:style-name="T1070">,</text:span><text:span text:style-name="T1098">pr</text:span><text:span text:style-name="T1070">)</text:span><text:span text:style-name="T1099">• </text:span><text:span text:style-name="T1098">UZ1</text:span></text:p>
              <text:p text:style-name="P183"><text:span text:style-name="T1211">T</text:span><text:span text:style-name="T1207">his proves the first proposition.</text:span></text:p>
              <text:p text:style-name="P183"><text:span text:style-name="T1207"/></text:p>
              <text:p text:style-name="P371">For the reverse</text:p>
              <text:p text:style-name="P588"><text:span text:style-name="T1172">For </text:span><text:span text:style-name="T1176">r</text:span><text:span text:style-name="T1172">(</text:span><text:span text:style-name="T1176">z</text:span><text:span text:style-name="T1172"> the corner reference of a cell</text:span></text:p>
              <text:p text:style-name="P588"><text:span text:style-name="T1167">vol</text:span><text:span text:style-name="T1171">(</text:span><text:span text:style-name="T1176">r</text:span><text:span text:style-name="T1172">(</text:span><text:span text:style-name="T1171">P</text:span><text:span text:style-name="T1173">Z</text:span><text:span text:style-name="T1171">n(i,j,k))</text:span><text:span text:style-name="T1172">) = (</text:span><text:span text:style-name="T1176">r</text:span><text:span text:style-name="T1172">(</text:span><text:span text:style-name="T1176">z</text:span><text:span text:style-name="T1172"> +</text:span><text:span text:style-name="T1018"> p1Z1</text:span><text:span text:style-name="T1019">⁕</text:span><text:span text:style-name="T1027">u1</text:span><text:span text:style-name="T1030">Z</text:span><text:span text:style-name="T1027">1</text:span><text:span text:style-name="T1018">/</text:span><text:span text:style-name="T1017">n)</text:span><text:span text:style-name="T1020"> </text:span><text:span text:style-name="T1003">−</text:span><text:span text:style-name="T1020"> </text:span><text:span text:style-name="T1175">r</text:span><text:span text:style-name="T1173">(</text:span><text:span text:style-name="T1176">z</text:span><text:span text:style-name="T1173">)</text:span><text:span text:style-name="T1172">)</text:span></text:p>
              <text:p text:style-name="P588"><text:span text:style-name="T1179"><text:tab/><text:tab/><text:tab/></text:span><text:span text:style-name="T1028">•</text:span><text:span text:style-name="T1172">((</text:span><text:span text:style-name="T1176">r</text:span><text:span text:style-name="T1172">(</text:span><text:span text:style-name="T1176">z</text:span><text:span text:style-name="T1172"> +</text:span><text:span text:style-name="T1018"> p</text:span><text:span text:style-name="T1017">2</text:span><text:span text:style-name="T1018">Z1</text:span><text:span text:style-name="T1019">⁕</text:span><text:span text:style-name="T1027">u</text:span><text:span text:style-name="T1026">2</text:span><text:span text:style-name="T1027">Z1</text:span><text:span text:style-name="T1018">/</text:span><text:span text:style-name="T1017">n)</text:span><text:span text:style-name="T1020"> </text:span><text:span text:style-name="T1003">−</text:span><text:span text:style-name="T1020"> </text:span><text:span text:style-name="T1175">r</text:span><text:span text:style-name="T1173">(</text:span><text:span text:style-name="T1176">z</text:span><text:span text:style-name="T1173">)</text:span><text:span text:style-name="T1172">)</text:span></text:p>
              <text:p text:style-name="P588"><text:span text:style-name="T1179"><text:tab/><text:tab/><text:tab/><text:tab/></text:span><text:span text:style-name="T1168">˄</text:span><text:span text:style-name="T1172">(</text:span><text:span text:style-name="T1176">r</text:span><text:span text:style-name="T1172">(</text:span><text:span text:style-name="T1176">z</text:span><text:span text:style-name="T1172"> +</text:span><text:span text:style-name="T1018"> p</text:span><text:span text:style-name="T1017">3</text:span><text:span text:style-name="T1018">Z1</text:span><text:span text:style-name="T1019">⁕</text:span><text:span text:style-name="T1027">u</text:span><text:span text:style-name="T1026">3</text:span><text:span text:style-name="T1027">Z1</text:span><text:span text:style-name="T1018">/</text:span><text:span text:style-name="T1017">n)</text:span><text:span text:style-name="T1020"> </text:span><text:span text:style-name="T1003">−</text:span><text:span text:style-name="T1020"> </text:span><text:span text:style-name="T1175">r</text:span><text:span text:style-name="T1173">(</text:span><text:span text:style-name="T1176">z</text:span><text:span text:style-name="T1173">)</text:span><text:span text:style-name="T1172">))</text:span></text:p>
              <text:p text:style-name="P379">Consider next</text:p>
              <text:p text:style-name="P587"><text:span text:style-name="T1027">D3</text:span><text:span text:style-name="T1018">[</text:span><text:span text:style-name="T1030">z</text:span><text:span text:style-name="T1018">]</text:span><text:span text:style-name="T1019">⁕</text:span><text:span text:style-name="T1018">(</text:span><text:span text:style-name="T1030">r</text:span><text:span text:style-name="T1022">(</text:span><text:span text:style-name="T1030">z</text:span><text:span text:style-name="T1022">)</text:span><text:span text:style-name="T1018">|</text:span><text:span text:style-name="T1023">a1;</text:span><text:span text:style-name="T1027">dZ1</text:span><text:span text:style-name="T1018">)]|</text:span><text:span text:style-name="T1023">a1;</text:span><text:span text:style-name="T1027">dZ1</text:span><text:span text:style-name="T1018">)</text:span></text:p>
              <text:p text:style-name="P587"><text:span text:style-name="T1144"><text:tab/></text:span><text:span text:style-name="T1154">= </text:span><text:span text:style-name="T1156">lim </text:span><text:span text:style-name="T1013">(</text:span><text:span text:style-name="T1014">(</text:span><text:span text:style-name="T1137">r</text:span><text:span text:style-name="T1013">(</text:span><text:span text:style-name="T1137">z</text:span><text:span text:style-name="T1154">+d1Z1</text:span><text:span text:style-name="T1019">⁕</text:span><text:span text:style-name="T1027">u1Z1</text:span><text:span text:style-name="T1021">) </text:span><text:span text:style-name="T1170">−</text:span><text:span text:style-name="T1021"> </text:span><text:span text:style-name="T1178">r</text:span><text:span text:style-name="T1169">(</text:span><text:span text:style-name="T1178">z</text:span><text:span text:style-name="T1169">))</text:span><text:span text:style-name="T1019">⁕</text:span><text:span text:style-name="T1027">u1</text:span><text:span text:style-name="T1030">Z1</text:span><text:span text:style-name="T1018">/</text:span><text:span text:style-name="T1021">d1Z1</text:span></text:p>
              <text:p text:style-name="P588"><text:span text:style-name="T1179"><text:tab/><text:tab/></text:span><text:span text:style-name="T1180">+ </text:span><text:span text:style-name="T1169">((</text:span><text:span text:style-name="T1178">r</text:span><text:span text:style-name="T1169">(</text:span><text:span text:style-name="T1178">z</text:span><text:span text:style-name="T1169">+d2Z1</text:span><text:span text:style-name="T1019">⁕</text:span><text:span text:style-name="T1027">u</text:span><text:span text:style-name="T1029">2</text:span><text:span text:style-name="T1027">Z1</text:span><text:span text:style-name="T1021">) </text:span><text:span text:style-name="T1170">−</text:span><text:span text:style-name="T1021"> </text:span><text:span text:style-name="T1178">r</text:span><text:span text:style-name="T1169">(</text:span><text:span text:style-name="T1178">z</text:span><text:span text:style-name="T1169">))</text:span><text:span text:style-name="T1019">⁕</text:span><text:span text:style-name="T1027">u</text:span><text:span text:style-name="T1029">2</text:span><text:span text:style-name="T1030">Z1</text:span><text:span text:style-name="T1018">/</text:span><text:span text:style-name="T1021">d2Z1</text:span></text:p>
              <text:p text:style-name="P588"><text:span text:style-name="T1179"><text:tab/><text:tab/></text:span><text:span text:style-name="T1180">+ </text:span><text:span text:style-name="T1169">((</text:span><text:span text:style-name="T1178">r</text:span><text:span text:style-name="T1169">(</text:span><text:span text:style-name="T1178">z</text:span><text:span text:style-name="T1169">+d3Z1</text:span><text:span text:style-name="T1019">⁕</text:span><text:span text:style-name="T1027">u</text:span><text:span text:style-name="T1029">3</text:span><text:span text:style-name="T1027">Z1</text:span><text:span text:style-name="T1021">) </text:span><text:span text:style-name="T1170">−</text:span><text:span text:style-name="T1021"> </text:span><text:span text:style-name="T1178">r</text:span><text:span text:style-name="T1169">(</text:span><text:span text:style-name="T1178">z</text:span><text:span text:style-name="T1169">))</text:span><text:span text:style-name="T1019">⁕</text:span><text:span text:style-name="T1027">u</text:span><text:span text:style-name="T1029">3</text:span><text:span text:style-name="T1030">Z1</text:span><text:span text:style-name="T1018">/</text:span><text:span text:style-name="T1021">d3Z1</text:span><text:span text:style-name="T1022">)</text:span></text:p>
              <text:p text:style-name="P412"><text:tab/></text:p>
              <text:p text:style-name="P380">then</text:p>
              <text:p text:style-name="P107"><text:span text:style-name="T1070">det[</text:span><text:span text:style-name="T1098">D3</text:span><text:span text:style-name="T1070">[</text:span><text:span text:style-name="T1101">z</text:span><text:span text:style-name="T1070">]</text:span><text:span text:style-name="T1069">⁕</text:span><text:span text:style-name="T1070">(</text:span><text:span text:style-name="T1101">r</text:span><text:span text:style-name="T1073">(</text:span><text:span text:style-name="T1101">z</text:span><text:span text:style-name="T1073">)</text:span><text:span text:style-name="T1070">|</text:span><text:span text:style-name="T1071">a1;</text:span><text:span text:style-name="T1098">dZ1</text:span><text:span text:style-name="T1070">)]|</text:span><text:span text:style-name="T1071">a1;</text:span><text:span text:style-name="T1098">dZ1</text:span><text:span text:style-name="T1070">)</text:span><text:span text:style-name="T1148">•</text:span><text:span text:style-name="T1136">U</text:span><text:span text:style-name="T1138">Z</text:span><text:span text:style-name="T1136">1</text:span><text:span text:style-name="T1248">−</text:span><text:span text:style-name="T1250">1</text:span><text:span text:style-name="T1138">]</text:span></text:p>
              <text:p text:style-name="P588"><text:span text:style-name="T1144"><text:tab/></text:span><text:span text:style-name="T1154">= det[</text:span><text:span text:style-name="T1013">(</text:span><text:span text:style-name="T1137">r</text:span><text:span text:style-name="T1013">(</text:span><text:span text:style-name="T1137">z</text:span><text:span text:style-name="T1154">+d1</text:span><text:span text:style-name="T1169">Z</text:span><text:span text:style-name="T1154">1</text:span><text:span text:style-name="T1019">⁕</text:span><text:span text:style-name="T1027">u1Z1</text:span><text:span text:style-name="T1021">) </text:span><text:span text:style-name="T1170">−</text:span><text:span text:style-name="T1021"> </text:span><text:span text:style-name="T1178">r</text:span><text:span text:style-name="T1169">(</text:span><text:span text:style-name="T1178">z</text:span><text:span text:style-name="T1169">))</text:span><text:span text:style-name="T1019">⁕</text:span><text:span text:style-name="T1027">u1</text:span><text:span text:style-name="T1018">/</text:span><text:span text:style-name="T1021">d1Z1</text:span></text:p>
              <text:p text:style-name="P588"><text:span text:style-name="T1179"><text:tab/><text:tab/></text:span><text:span text:style-name="T1180">+ </text:span><text:span text:style-name="T1169">((</text:span><text:span text:style-name="T1178">r</text:span><text:span text:style-name="T1169">(</text:span><text:span text:style-name="T1178">z</text:span><text:span text:style-name="T1169">+d2Z1</text:span><text:span text:style-name="T1019">⁕</text:span><text:span text:style-name="T1027">u</text:span><text:span text:style-name="T1029">2</text:span><text:span text:style-name="T1027">Z1</text:span><text:span text:style-name="T1021">) </text:span><text:span text:style-name="T1170">−</text:span><text:span text:style-name="T1021"> </text:span><text:span text:style-name="T1178">r</text:span><text:span text:style-name="T1169">(</text:span><text:span text:style-name="T1178">z</text:span><text:span text:style-name="T1169">))</text:span><text:span text:style-name="T1019">⁕</text:span><text:span text:style-name="T1027">u</text:span><text:span text:style-name="T1029">2</text:span><text:span text:style-name="T1018">/</text:span><text:span text:style-name="T1021">d2Z1</text:span></text:p>
              <text:p text:style-name="P588"><text:span text:style-name="T1179"><text:tab/><text:tab/></text:span><text:span text:style-name="T1180">+ </text:span><text:span text:style-name="T1169">((</text:span><text:span text:style-name="T1178">r</text:span><text:span text:style-name="T1169">(</text:span><text:span text:style-name="T1178">z</text:span><text:span text:style-name="T1169">+d3Z1</text:span><text:span text:style-name="T1019">⁕</text:span><text:span text:style-name="T1027">u</text:span><text:span text:style-name="T1029">3</text:span><text:span text:style-name="T1027">Z1</text:span><text:span text:style-name="T1021">) </text:span><text:span text:style-name="T1170">−</text:span><text:span text:style-name="T1021"> </text:span><text:span text:style-name="T1178">r</text:span><text:span text:style-name="T1169">(</text:span><text:span text:style-name="T1178">z</text:span><text:span text:style-name="T1169">))</text:span><text:span text:style-name="T1019">⁕</text:span><text:span text:style-name="T1027">u</text:span><text:span text:style-name="T1029">3</text:span><text:span text:style-name="T1018">/</text:span><text:span text:style-name="T1021">d3Z1</text:span><text:span text:style-name="T1022">)]</text:span></text:p>
              <text:p text:style-name="P588"><text:span text:style-name="T1144"><text:tab/></text:span><text:span text:style-name="T1154">= </text:span><text:span text:style-name="T1013">((</text:span><text:span text:style-name="T1137">r</text:span><text:span text:style-name="T1013">(</text:span><text:span text:style-name="T1137">z</text:span><text:span text:style-name="T1154">+d1</text:span><text:span text:style-name="T1169">Z</text:span><text:span text:style-name="T1154">1</text:span><text:span text:style-name="T1019">⁕</text:span><text:span text:style-name="T1027">u1Z1</text:span><text:span text:style-name="T1021">) </text:span><text:span text:style-name="T1170">−</text:span><text:span text:style-name="T1021"> </text:span><text:span text:style-name="T1178">r</text:span><text:span text:style-name="T1169">(</text:span><text:span text:style-name="T1178">z</text:span><text:span text:style-name="T1169">))</text:span></text:p>
              <text:p text:style-name="P588"><text:span text:style-name="T1179"><text:tab/><text:tab/></text:span><text:span text:style-name="T1028">•</text:span><text:span text:style-name="T1021">(</text:span><text:span text:style-name="T1169">((</text:span><text:span text:style-name="T1178">r</text:span><text:span text:style-name="T1169">(</text:span><text:span text:style-name="T1178">z</text:span><text:span text:style-name="T1169">+d2Z1</text:span><text:span text:style-name="T1019">⁕</text:span><text:span text:style-name="T1027">u</text:span><text:span text:style-name="T1029">2</text:span><text:span text:style-name="T1027">Z1</text:span><text:span text:style-name="T1021">) </text:span><text:span text:style-name="T1170">−</text:span><text:span text:style-name="T1021"> </text:span><text:span text:style-name="T1178">r</text:span><text:span text:style-name="T1169">(</text:span><text:span text:style-name="T1178">z</text:span><text:span text:style-name="T1169">))</text:span></text:p>
              <text:p text:style-name="P588"><text:span text:style-name="T1179"><text:tab/><text:tab/></text:span><text:span text:style-name="T1180"> <text:s text:c="3"/></text:span><text:span text:style-name="T1168">˄</text:span><text:span text:style-name="T1169">((</text:span><text:span text:style-name="T1178">r</text:span><text:span text:style-name="T1169">(</text:span><text:span text:style-name="T1178">z</text:span><text:span text:style-name="T1169">+d3Z1</text:span><text:span text:style-name="T1019">⁕</text:span><text:span text:style-name="T1027">u</text:span><text:span text:style-name="T1029">3</text:span><text:span text:style-name="T1027">Z1</text:span><text:span text:style-name="T1021">) </text:span><text:span text:style-name="T1170">−</text:span><text:span text:style-name="T1021"> </text:span><text:span text:style-name="T1178">r</text:span><text:span text:style-name="T1169">(</text:span><text:span text:style-name="T1178">z</text:span><text:span text:style-name="T1169">))</text:span><text:span text:style-name="T1021">)</text:span></text:p>
              <text:p text:style-name="P588"><text:span text:style-name="T1179"><text:tab/><text:tab/><text:tab/><text:tab/><text:tab/></text:span><text:span text:style-name="T1018">/</text:span><text:span text:style-name="T1021">d1Z1</text:span><text:span text:style-name="T1019">⁕</text:span><text:span text:style-name="T1021">d2Z1</text:span><text:span text:style-name="T1019">⁕</text:span><text:span text:style-name="T1021">d3Z1</text:span></text:p>
              <text:p text:style-name="P386">Then putting diZ1 = piZ1/n</text:p>
              <text:p text:style-name="P107"><text:span text:style-name="T1070">det[</text:span><text:span text:style-name="T1098">D3</text:span><text:span text:style-name="T1070">[</text:span><text:span text:style-name="T1101">z</text:span><text:span text:style-name="T1070">]</text:span><text:span text:style-name="T1069">⁕</text:span><text:span text:style-name="T1070">(</text:span><text:span text:style-name="T1101">r</text:span><text:span text:style-name="T1073">(</text:span><text:span text:style-name="T1101">z</text:span><text:span text:style-name="T1073">)</text:span><text:span text:style-name="T1070">|</text:span><text:span text:style-name="T1071">a1;</text:span><text:span text:style-name="T1098">dZ1</text:span><text:span text:style-name="T1070">)]|</text:span><text:span text:style-name="T1071">a1;</text:span><text:span text:style-name="T1098">dZ1</text:span><text:span text:style-name="T1070">)</text:span><text:span text:style-name="T1148">•</text:span><text:span text:style-name="T1136">U</text:span><text:span text:style-name="T1138">Z</text:span><text:span text:style-name="T1136">1</text:span><text:span text:style-name="T1248">−</text:span><text:span text:style-name="T1250">1</text:span><text:span text:style-name="T1138">]</text:span></text:p>
              <text:p text:style-name="P588"><text:span text:style-name="T1181"><text:tab/></text:span><text:span text:style-name="T1169">= lim n</text:span><text:span text:style-name="T1245">3</text:span><text:span text:style-name="T1019">⁕</text:span><text:span text:style-name="T1169">((</text:span><text:span text:style-name="T1178">r</text:span><text:span text:style-name="T1169">(</text:span><text:span text:style-name="T1178">z</text:span><text:span text:style-name="T1169">+d1Z1</text:span><text:span text:style-name="T1019">⁕</text:span><text:span text:style-name="T1027">u1Z1</text:span><text:span text:style-name="T1021">) </text:span><text:span text:style-name="T1170">−</text:span><text:span text:style-name="T1021"> </text:span><text:span text:style-name="T1178">r</text:span><text:span text:style-name="T1169">(</text:span><text:span text:style-name="T1178">z</text:span><text:span text:style-name="T1169">))</text:span></text:p>
              <text:p text:style-name="P588"><text:span text:style-name="T1179"><text:tab/><text:tab/></text:span><text:span text:style-name="T1028">•</text:span><text:span text:style-name="T1021">(</text:span><text:span text:style-name="T1169">((</text:span><text:span text:style-name="T1178">r</text:span><text:span text:style-name="T1169">(</text:span><text:span text:style-name="T1178">z</text:span><text:span text:style-name="T1169">+d2Z1</text:span><text:span text:style-name="T1019">⁕</text:span><text:span text:style-name="T1027">u</text:span><text:span text:style-name="T1029">2</text:span><text:span text:style-name="T1027">Z1</text:span><text:span text:style-name="T1021">) </text:span><text:span text:style-name="T1170">−</text:span><text:span text:style-name="T1021"> </text:span><text:span text:style-name="T1178">r</text:span><text:span text:style-name="T1169">(</text:span><text:span text:style-name="T1178">z</text:span><text:span text:style-name="T1169">))</text:span></text:p>
              <text:p text:style-name="P588"><text:span text:style-name="T1179"><text:tab/><text:tab/></text:span><text:span text:style-name="T1180"> <text:s text:c="3"/></text:span><text:span text:style-name="T1168">˄</text:span><text:span text:style-name="T1169">((</text:span><text:span text:style-name="T1178">r</text:span><text:span text:style-name="T1169">(</text:span><text:span text:style-name="T1178">z</text:span><text:span text:style-name="T1169">+d3Z1</text:span><text:span text:style-name="T1019">⁕</text:span><text:span text:style-name="T1027">u</text:span><text:span text:style-name="T1029">3</text:span><text:span text:style-name="T1027">Z1</text:span><text:span text:style-name="T1021">) </text:span><text:span text:style-name="T1170">−</text:span><text:span text:style-name="T1021"> </text:span><text:span text:style-name="T1178">r</text:span><text:span text:style-name="T1169">(</text:span><text:span text:style-name="T1178">z</text:span><text:span text:style-name="T1169">))</text:span><text:span text:style-name="T1021">)</text:span></text:p>
              <text:p text:style-name="P588"><text:span text:style-name="T1179"><text:tab/><text:tab/><text:tab/><text:tab/></text:span><text:span text:style-name="T1018">/</text:span><text:span text:style-name="T1021">p1Z1</text:span><text:span text:style-name="T1019">⁕</text:span><text:span text:style-name="T1021">p2Z1</text:span><text:span text:style-name="T1019">⁕</text:span><text:span text:style-name="T1021">p3Z1</text:span></text:p>
              <text:p text:style-name="P588"><text:soft-page-break/><text:span text:style-name="T1179"><text:tab/></text:span><text:span text:style-name="T1169">= n</text:span><text:span text:style-name="T1245">3</text:span><text:span text:style-name="T1019">⁕</text:span><text:span text:style-name="T1021">vol(</text:span><text:span text:style-name="T1030">r</text:span><text:span text:style-name="T1021">(PZn(i,j,k)))/p1Z1</text:span><text:span text:style-name="T1019">⁕</text:span><text:span text:style-name="T1021">p2Z1</text:span><text:span text:style-name="T1019">⁕</text:span><text:span text:style-name="T1021">p3Z1.</text:span></text:p>
              <text:p text:style-name="P386">Thus</text:p>
              <text:p text:style-name="P588"><text:span text:style-name="T1016">vol(</text:span><text:span text:style-name="T1030">r</text:span><text:span text:style-name="T1016">(PZn(i,j,k))) </text:span></text:p>
              <text:p text:style-name="P588"><text:span text:style-name="T1179"><text:tab/></text:span><text:span text:style-name="T1021">= <text:s/>p1Z1</text:span><text:span text:style-name="T1019">⁕</text:span><text:span text:style-name="T1021">p2Z1</text:span><text:span text:style-name="T1019">⁕</text:span><text:span text:style-name="T1021">p3Z1</text:span></text:p>
              <text:p text:style-name="P107"><text:span text:style-name="T1134"><text:tab/><text:tab/></text:span><text:span text:style-name="T1069">⁕</text:span><text:span text:style-name="T1070">det[</text:span><text:span text:style-name="T1098">D3</text:span><text:span text:style-name="T1070">[</text:span><text:span text:style-name="T1101">z</text:span><text:span text:style-name="T1070">]</text:span><text:span text:style-name="T1069">⁕</text:span><text:span text:style-name="T1070">(</text:span><text:span text:style-name="T1101">r</text:span><text:span text:style-name="T1073">(</text:span><text:span text:style-name="T1098">z</text:span><text:span text:style-name="T1073">)</text:span><text:span text:style-name="T1070">|</text:span><text:span text:style-name="T1071">a1;</text:span><text:span text:style-name="T1098">dZ1</text:span><text:span text:style-name="T1070">)]|</text:span><text:span text:style-name="T1071">a1;</text:span><text:span text:style-name="T1098">dZ1</text:span><text:span text:style-name="T1070">)</text:span><text:span text:style-name="T1148">•</text:span><text:span text:style-name="T1136">UZ1</text:span><text:span text:style-name="T1248">−</text:span><text:span text:style-name="T1250">1</text:span><text:span text:style-name="T1155">/</text:span><text:span text:style-name="T1154">n</text:span><text:span text:style-name="T1249">3</text:span></text:p>
              <text:p text:style-name="P479"><text:span text:style-name="T1194"><text:tab/></text:span><text:span text:style-name="T1190">= det[</text:span><text:span text:style-name="T1196">G</text:span><text:span text:style-name="T948">(</text:span><text:span text:style-name="T1196">p</text:span><text:span text:style-name="T1200">z</text:span><text:span text:style-name="T948">)</text:span><text:span text:style-name="T1190">]</text:span><text:span text:style-name="T941">⁕</text:span><text:span text:style-name="T942">det[</text:span><text:span text:style-name="T954">D3</text:span><text:span text:style-name="T942">[</text:span><text:span text:style-name="T955">z</text:span><text:span text:style-name="T942">]</text:span><text:span text:style-name="T941">⁕</text:span><text:span text:style-name="T942">(</text:span><text:span text:style-name="T955">r</text:span><text:span text:style-name="T946">(</text:span><text:span text:style-name="T954">z</text:span><text:span text:style-name="T946">)</text:span><text:span text:style-name="T942">|</text:span><text:span text:style-name="T943">a1;</text:span><text:span text:style-name="T954">dZ1</text:span><text:span text:style-name="T942">)]</text:span><text:span text:style-name="T1194"><text:tab/><text:tab/><text:tab/><text:tab/><text:tab/><text:tab/><text:tab/></text:span><text:span text:style-name="T944">/det[</text:span><text:span text:style-name="T1197">UZ1</text:span><text:span text:style-name="T941">⁕</text:span><text:span text:style-name="T1190">n</text:span><text:span text:style-name="T1249">3</text:span><text:span text:style-name="T944">]</text:span></text:p>
              <text:p text:style-name="P385">Consequently <text:span text:style-name="T1778">every PZn(i,j,k) cell is mapped into</text:span></text:p>
              <text:p text:style-name="P388">vol(<text:span text:style-name="T3">r</text:span>(PZn(i,j,k)))//vol(PRn(i,j,k))) cells of PRn.</text:p>
              <text:p text:style-name="P389">Also</text:p>
              <text:p text:style-name="P478"><text:span text:style-name="T952">pR1</text:span><text:span text:style-name="T940"> = </text:span><text:span text:style-name="T952">pR1</text:span><text:span text:style-name="T1204">•</text:span><text:span text:style-name="T1197">U</text:span><text:span text:style-name="T1195">Z</text:span><text:span text:style-name="T1197">1</text:span><text:span text:style-name="T1248">−</text:span><text:span text:style-name="T1250">1</text:span><text:span text:style-name="T1204">•</text:span><text:span text:style-name="T1196">G</text:span><text:span text:style-name="T948">(</text:span><text:span text:style-name="T1196">p</text:span><text:span text:style-name="T1195">r</text:span><text:span text:style-name="T1190">,</text:span><text:span text:style-name="T1195">pz</text:span><text:span text:style-name="T948">)</text:span><text:span text:style-name="T1204">•</text:span><text:span text:style-name="T1197">U</text:span><text:span text:style-name="T1195">R</text:span><text:span text:style-name="T1197">1</text:span></text:p>
              <text:p text:style-name="P475"><text:span text:style-name="T1208">T</text:span><text:span text:style-name="T1207">hus,</text:span></text:p>
              <text:p text:style-name="P108"><text:span text:style-name="T1198">Ɪ</text:span><text:span text:style-name="T1199">3</text:span><text:span text:style-name="T1208">[</text:span><text:span text:style-name="T1209">MR</text:span><text:span text:style-name="T1210">]</text:span><text:span text:style-name="T1212">⁕</text:span><text:span text:style-name="T1201">(f</text:span><text:span text:style-name="T950">(</text:span><text:span text:style-name="T1203">r</text:span><text:span text:style-name="T951">)</text:span><text:span text:style-name="T1208">|</text:span><text:span text:style-name="T1209">a1</text:span><text:span text:style-name="T1208">;</text:span><text:span text:style-name="T1201">d</text:span><text:span text:style-name="T1203">R</text:span><text:span text:style-name="T1202">1</text:span><text:span text:style-name="T1197">)</text:span></text:p>
              <text:p text:style-name="P479"><text:span text:style-name="T1194"><text:tab/></text:span><text:span text:style-name="T1192">= lim S[</text:span><text:span text:style-name="T945"> bn(P</text:span><text:span text:style-name="T946">R</text:span><text:span text:style-name="T945">n</text:span><text:span text:style-name="T1189">∩</text:span><text:span text:style-name="T945">MR)</text:span><text:span text:style-name="T946">](</text:span><text:span text:style-name="T955">f</text:span><text:span text:style-name="T946">(</text:span><text:span text:style-name="T955">r</text:span><text:span text:style-name="T946">(PRn(i,j,k)))</text:span><text:span text:style-name="T941">⁕</text:span><text:span text:style-name="T1205">p</text:span><text:span text:style-name="T1206">R</text:span><text:span text:style-name="T1205">1</text:span><text:span text:style-name="T1193">/n</text:span><text:span text:style-name="T1247">3</text:span></text:p>
              <text:p text:style-name="P479"><text:span text:style-name="T1194"><text:tab/></text:span><text:span text:style-name="T1192">= lim S[</text:span><text:span text:style-name="T945">bn(P</text:span><text:span text:style-name="T946">Z</text:span><text:span text:style-name="T945">n</text:span><text:span text:style-name="T1189">∩</text:span><text:span text:style-name="T945">MR</text:span><text:span text:style-name="T946">Z</text:span><text:span text:style-name="T945">)</text:span><text:span text:style-name="T946">](</text:span><text:span text:style-name="T955">f</text:span><text:span text:style-name="T946">(</text:span><text:span text:style-name="T955">z</text:span><text:span text:style-name="T946">(PZn(i,j,k)))</text:span></text:p>
              <text:p text:style-name="P479"><text:span text:style-name="T1194"><text:tab/><text:tab/></text:span><text:span text:style-name="T941">⁕</text:span><text:span text:style-name="T946">vol(</text:span><text:span text:style-name="T955">r</text:span><text:span text:style-name="T946">(PZn(i,j,k)))/vol(PRn(i,j,k)))</text:span><text:span text:style-name="T941">⁕</text:span><text:span text:style-name="T1205">p</text:span><text:span text:style-name="T1206">R</text:span><text:span text:style-name="T1205">1</text:span><text:span text:style-name="T1193">/n</text:span><text:span text:style-name="T1247">3</text:span></text:p>
              <text:p text:style-name="P479"><text:span text:style-name="T1191">s</text:span><text:span text:style-name="T1192">ince </text:span><text:span text:style-name="T1200">f</text:span><text:span text:style-name="T1192"> is continuous </text:span></text:p>
              <text:p text:style-name="P476"><text:span text:style-name="T957">(</text:span><text:span text:style-name="T952">f</text:span><text:span text:style-name="T957">(</text:span><text:span text:style-name="T952">r</text:span><text:span text:style-name="T957">(PRn(i,j,k)))</text:span><text:span text:style-name="T1240">→</text:span><text:span text:style-name="T957">(</text:span><text:span text:style-name="T952">f</text:span><text:span text:style-name="T957">(</text:span><text:span text:style-name="T952">z</text:span><text:span text:style-name="T957">(PZn(i’,j’,k’))) with increasing n</text:span></text:p>
              <text:p text:style-name="P479"><text:span text:style-name="T1194"><text:tab/></text:span><text:span text:style-name="T1192">= </text:span><text:span text:style-name="T949">(</text:span><text:span text:style-name="T1190">det[</text:span><text:span text:style-name="T1196">G</text:span><text:span text:style-name="T948">(</text:span><text:span text:style-name="T1196">p</text:span><text:span text:style-name="T1200">z</text:span><text:span text:style-name="T948">)</text:span><text:span text:style-name="T1190">]</text:span><text:span text:style-name="T942">/</text:span><text:span text:style-name="T946">(</text:span><text:span text:style-name="T942">det[</text:span><text:span text:style-name="T954">G</text:span><text:span text:style-name="T942">(</text:span><text:span text:style-name="T954">p</text:span><text:span text:style-name="T955">r</text:span><text:span text:style-name="T942">)]</text:span><text:span text:style-name="T941">⁕</text:span><text:span text:style-name="T942">det[</text:span><text:span text:style-name="T954">U</text:span><text:span text:style-name="T955">R</text:span><text:span text:style-name="T954">1</text:span><text:span text:style-name="T942">]</text:span><text:span text:style-name="T941">⁕</text:span><text:span text:style-name="T942">det[</text:span><text:span text:style-name="T954">U</text:span><text:span text:style-name="T955">Z</text:span><text:span text:style-name="T954">1</text:span><text:span text:style-name="T942">]</text:span><text:span text:style-name="T946">))</text:span></text:p>
              <text:p text:style-name="P479"><text:span text:style-name="T1194"><text:tab/><text:tab/></text:span><text:span text:style-name="T941">⁕</text:span><text:span text:style-name="T1192">lim S[</text:span><text:span text:style-name="T945">bn(P</text:span><text:span text:style-name="T946">R</text:span><text:span text:style-name="T945">n</text:span><text:span text:style-name="T1189">∩</text:span><text:span text:style-name="T945">MR)</text:span><text:span text:style-name="T946">](</text:span><text:span text:style-name="T955">f</text:span><text:span text:style-name="T946">(</text:span><text:span text:style-name="T955">r</text:span><text:span text:style-name="T946">(PRn(i,j,k)))</text:span></text:p>
              <text:p text:style-name="P479"><text:span text:style-name="T1194"><text:tab/><text:tab/><text:tab/></text:span><text:span text:style-name="T941">⁕</text:span><text:span text:style-name="T946">(</text:span><text:span text:style-name="T942">det[</text:span><text:span text:style-name="T954">D3</text:span><text:span text:style-name="T942">[</text:span><text:span text:style-name="T955">z</text:span><text:span text:style-name="T942">]</text:span><text:span text:style-name="T941">⁕</text:span><text:span text:style-name="T942">(</text:span><text:span text:style-name="T955">r</text:span><text:span text:style-name="T946">(</text:span><text:span text:style-name="T954">z</text:span><text:span text:style-name="T947">)</text:span><text:span text:style-name="T942">|</text:span><text:span text:style-name="T943">a1;</text:span><text:span text:style-name="T954">d</text:span><text:span text:style-name="T955">Z</text:span><text:span text:style-name="T954">1</text:span><text:span text:style-name="T942">)]</text:span></text:p>
              <text:p text:style-name="P479"><text:span text:style-name="T1194"><text:tab/><text:tab/><text:tab/><text:tab/></text:span><text:span text:style-name="T941">⁕</text:span><text:span text:style-name="T955">pZ1</text:span><text:span text:style-name="T1204">•</text:span><text:span text:style-name="T1197">U</text:span><text:span text:style-name="T1200">Z</text:span><text:span text:style-name="T1197">1</text:span><text:span text:style-name="T1248">−</text:span><text:span text:style-name="T1250">1</text:span><text:span text:style-name="T1204">•</text:span><text:span text:style-name="T1196">G</text:span><text:span text:style-name="T948">(</text:span><text:span text:style-name="T1196">p</text:span><text:span text:style-name="T1200">r</text:span><text:span text:style-name="T1190">,</text:span><text:span text:style-name="T1200">pz</text:span><text:span text:style-name="T948">)</text:span><text:span text:style-name="T1204">•</text:span><text:span text:style-name="T1197">U</text:span><text:span text:style-name="T1200">Z</text:span><text:span text:style-name="T1197">1</text:span><text:span text:style-name="T1193">/n</text:span><text:span text:style-name="T1247">3</text:span></text:p>
              <text:p text:style-name="P108"><text:span text:style-name="T68"><text:tab/></text:span><text:span text:style-name="T1490">= </text:span><text:span text:style-name="T1093">(</text:span><text:span text:style-name="T1154">det[</text:span><text:span text:style-name="T1137">G</text:span><text:span text:style-name="T1094">(</text:span><text:span text:style-name="T1137">p</text:span><text:span text:style-name="T1138">z</text:span><text:span text:style-name="T1094">)</text:span><text:span text:style-name="T1154">]</text:span><text:span text:style-name="T1070">/</text:span><text:span text:style-name="T1073">(</text:span><text:span text:style-name="T1070">det[</text:span><text:span text:style-name="T1098">G</text:span><text:span text:style-name="T1070">(</text:span><text:span text:style-name="T1098">p</text:span><text:span text:style-name="T1101">r</text:span><text:span text:style-name="T1070">)]</text:span><text:span text:style-name="T1069">⁕</text:span><text:span text:style-name="T1070">det[</text:span><text:span text:style-name="T1098">U</text:span><text:span text:style-name="T1101">R</text:span><text:span text:style-name="T1098">1</text:span><text:span text:style-name="T1070">]</text:span><text:span text:style-name="T1069">⁕</text:span><text:span text:style-name="T1070">det[</text:span><text:span text:style-name="T1098">U</text:span><text:span text:style-name="T1101">Z</text:span><text:span text:style-name="T1098">1</text:span><text:span text:style-name="T1070">]</text:span><text:span text:style-name="T1073">))</text:span></text:p>
              <text:p text:style-name="P123"><text:span text:style-name="T1710"><text:tab/> <text:s text:c="3"/></text:span><text:span text:style-name="T1069">⁕</text:span><text:span text:style-name="T612">Ɪ</text:span><text:span text:style-name="T613">3</text:span><text:span text:style-name="T608">[MR</text:span><text:span text:style-name="T610">Z</text:span><text:span text:style-name="T608">]</text:span><text:span text:style-name="T1069">⁕</text:span><text:span text:style-name="T1070">(</text:span><text:span text:style-name="T1097">f</text:span><text:span text:style-name="T1070">(</text:span><text:span text:style-name="T1101">z</text:span><text:span text:style-name="T1071">)</text:span><text:span text:style-name="T1069">⁕</text:span><text:span text:style-name="T1070">det[</text:span><text:span text:style-name="T1098">D3</text:span><text:span text:style-name="T1070">[</text:span><text:span text:style-name="T1101">z</text:span><text:span text:style-name="T1070">]</text:span><text:span text:style-name="T1069">⁕</text:span><text:span text:style-name="T1070">(</text:span><text:span text:style-name="T1101">r</text:span><text:span text:style-name="T1073">(</text:span><text:span text:style-name="T1098">z</text:span><text:span text:style-name="T1073">)</text:span><text:span text:style-name="T1070">|</text:span><text:span text:style-name="T1071">a1;</text:span><text:span text:style-name="T1098">dR1</text:span><text:span text:style-name="T1070">)|</text:span><text:span text:style-name="T1071">a1;</text:span><text:span text:style-name="T1098">dR1</text:span><text:span text:style-name="T1070">)]</text:span></text:p>
              <text:p text:style-name="P108"><text:span text:style-name="T1112"><text:tab/><text:tab/><text:tab/><text:tab/></text:span><text:span text:style-name="T1099">•</text:span><text:span text:style-name="T1115">UR</text:span><text:span text:style-name="T1117">Z</text:span><text:span text:style-name="T1254">−</text:span><text:span text:style-name="T1255">1</text:span><text:span text:style-name="T1099">•</text:span><text:span text:style-name="T1098">G</text:span><text:span text:style-name="T1070">(</text:span><text:span text:style-name="T1098">p</text:span><text:span text:style-name="T1101">r</text:span><text:span text:style-name="T1070">,</text:span><text:span text:style-name="T1098">p</text:span><text:span text:style-name="T1101">z</text:span><text:span text:style-name="T1070">)</text:span><text:span text:style-name="T1099">• </text:span><text:span text:style-name="T1098">U</text:span><text:span text:style-name="T1101">R</text:span><text:span text:style-name="T1098">1</text:span></text:p>
              <text:p text:style-name="P183"><text:span text:style-name="T1211">T</text:span><text:span text:style-name="T1207">his proves the second proposition.</text:span></text:p>
              <text:p text:style-name="P371">The duals and scalars are proven similarly.</text:p>
              <text:p text:style-name="P479"><text:span text:style-name="T1194"><text:tab/><text:tab/><text:tab/><text:tab/><text:tab/><text:tab/><text:tab/></text:span><text:span text:style-name="T1192">qed</text:span></text:p>
            </table:table-cell>
          </table:table-row>
        </table:table>
        <text:p text:style-name="P533"/>
        <text:p text:style-name="P427"/>
        <table:table table:name="Table9" table:style-name="Table9">
          <table:table-column table:style-name="Table9.A"/>
          <table:table-row>
            <table:table-cell table:style-name="Table9.A1" office:value-type="string">
              <text:p text:style-name="P589">Corollary<text:span text:style-name="T1442"> <text:s/>(</text:span><text:alphabetical-index-mark-start text:id="IMark1902422744400"/><text:span text:style-name="T1442">Sectional</text:span><text:alphabetical-index-mark-end text:id="IMark1902422744400"/><text:span text:style-name="T1442"> </text:span><text:alphabetical-index-mark-start text:id="IMark1902422748080"/><text:span text:style-name="T1442">invergence</text:span><text:alphabetical-index-mark-end text:id="IMark1902422748080"/><text:span text:style-name="T1442">s of continuous </text:span><text:alphabetical-index-mark-start text:id="IMark1902422748640" text:main-entry="true"/><text:span text:style-name="T1442">function</text:span><text:alphabetical-index-mark-end text:id="IMark1902422748640"/><text:span text:style-name="T1442">s of a </text:span><text:alphabetical-index-mark-start text:id="IMark1902422745680"/><text:span text:style-name="T1442">compound variable</text:span><text:alphabetical-index-mark-end text:id="IMark1902422745680"/><text:span text:style-name="T1442">)</text:span></text:p>
              <text:p text:style-name="P110"><text:span text:style-name="T606">Ɪ</text:span><text:span text:style-name="T607">3</text:span><text:span text:style-name="T1491">[</text:span><text:span text:style-name="T1490">MR</text:span><text:span text:style-name="T1491">Z</text:span><text:span text:style-name="T1476">]</text:span><text:span text:style-name="T1099">•</text:span><text:span text:style-name="T1505">(</text:span><text:span text:style-name="T103">f</text:span><text:span text:style-name="T1491">(</text:span><text:span text:style-name="T103">z</text:span><text:span text:style-name="T1775">)</text:span><text:span text:style-name="T1491">|</text:span><text:span text:style-name="T1490">a1</text:span><text:span text:style-name="T1491">;</text:span><text:span text:style-name="T103">dZ</text:span><text:span text:style-name="T102">1</text:span><text:span text:style-name="T1504">)</text:span><text:span text:style-name="T45"> </text:span></text:p>
              <text:p text:style-name="P110"><text:span text:style-name="T68"><text:tab/></text:span><text:span text:style-name="T1490">= </text:span><text:span text:style-name="T1491">det[</text:span><text:span text:style-name="T1617">G</text:span><text:span text:style-name="T1598">(</text:span><text:span text:style-name="T1617">pr</text:span><text:span text:style-name="T1598">)</text:span><text:span text:style-name="T1491">]/(det[</text:span><text:span text:style-name="T1617">G</text:span><text:span text:style-name="T1598">(</text:span><text:span text:style-name="T1617">p</text:span><text:span text:style-name="T1618">z</text:span><text:span text:style-name="T1598">)</text:span><text:span text:style-name="T1491">]</text:span><text:span text:style-name="T1057">⁕</text:span><text:span text:style-name="T1058">det[</text:span><text:span text:style-name="T1064">UZ1</text:span><text:span text:style-name="T1058">]</text:span><text:span text:style-name="T1057">⁕</text:span><text:span text:style-name="T1058">det[</text:span><text:span text:style-name="T1064">UR1</text:span><text:span text:style-name="T1058">])</text:span></text:p>
              <text:p text:style-name="P110"><text:span text:style-name="T1710"><text:tab/> <text:s text:c="5"/></text:span><text:span text:style-name="T1069">⁕</text:span><text:span text:style-name="T612">Ɪ</text:span><text:span text:style-name="T613">3</text:span><text:span text:style-name="T608">[MR]</text:span><text:span text:style-name="T1099">•</text:span><text:span text:style-name="T1070">(</text:span><text:span text:style-name="T1097">f</text:span><text:span text:style-name="T1070">(</text:span><text:span text:style-name="T1098">r</text:span><text:span text:style-name="T1071">)</text:span><text:span text:style-name="T1069">⁕</text:span><text:span text:style-name="T1070">det[</text:span><text:span text:style-name="T1098">D3</text:span><text:span text:style-name="T1070">[</text:span><text:span text:style-name="T1098">r</text:span><text:span text:style-name="T1070">]</text:span><text:span text:style-name="T1069">⁕</text:span><text:span text:style-name="T1070">(</text:span><text:span text:style-name="T1098">z</text:span><text:span text:style-name="T1070">|</text:span><text:span text:style-name="T1071">a1;</text:span><text:span text:style-name="T1098">dR1</text:span><text:span text:style-name="T1070">)]</text:span></text:p>
              <text:p text:style-name="P110"><text:span text:style-name="T1112"><text:tab/><text:tab/><text:tab/><text:tab/><text:tab/></text:span><text:span text:style-name="T1099">•</text:span><text:span text:style-name="T1115">UR1</text:span><text:span text:style-name="T1254">−</text:span><text:span text:style-name="T1255">1</text:span><text:span text:style-name="T1099">•</text:span><text:span text:style-name="T1098">G</text:span><text:span text:style-name="T1070">(</text:span><text:span text:style-name="T1098">pz</text:span><text:span text:style-name="T1070">,</text:span><text:span text:style-name="T1098">pr</text:span><text:span text:style-name="T1070">)</text:span><text:span text:style-name="T1099">• </text:span><text:span text:style-name="T1098">UZ1</text:span></text:p>
              <text:p text:style-name="P110"><text:span text:style-name="T606"/></text:p>
              <text:p text:style-name="P110"><text:span text:style-name="T606"/></text:p>
              <text:p text:style-name="P110"><text:soft-page-break/><text:span text:style-name="T606">Ɪ</text:span><text:span text:style-name="T607">3</text:span><text:span text:style-name="T1491">[</text:span><text:span text:style-name="T1490">MR</text:span><text:span text:style-name="T1476">]</text:span><text:span text:style-name="T1099">•</text:span><text:span text:style-name="T1491">(</text:span><text:span text:style-name="T103">f</text:span><text:span text:style-name="T1491">(</text:span><text:span text:style-name="T104">r</text:span><text:span text:style-name="T1775">)</text:span><text:span text:style-name="T1491">|</text:span><text:span text:style-name="T1490">a1</text:span><text:span text:style-name="T1491">;</text:span><text:span text:style-name="T103">dR</text:span><text:span text:style-name="T102">1</text:span><text:span text:style-name="T1504">)</text:span><text:span text:style-name="T45"> </text:span></text:p>
              <text:p text:style-name="P110"><text:span text:style-name="T68"><text:tab/></text:span><text:span text:style-name="T1490">= </text:span><text:span text:style-name="T1491">det[</text:span><text:span text:style-name="T1617">G</text:span><text:span text:style-name="T1598">(</text:span><text:span text:style-name="T1617">p</text:span><text:span text:style-name="T1618">z</text:span><text:span text:style-name="T1598">)</text:span><text:span text:style-name="T1491">]/(det[</text:span><text:span text:style-name="T1617">G</text:span><text:span text:style-name="T1598">(</text:span><text:span text:style-name="T1617">pr</text:span><text:span text:style-name="T1598">)</text:span><text:span text:style-name="T1491">]</text:span><text:span text:style-name="T1057">⁕</text:span><text:span text:style-name="T1058">det[</text:span><text:span text:style-name="T1064">U</text:span><text:span text:style-name="T1065">Z</text:span><text:span text:style-name="T1064">1</text:span><text:span text:style-name="T1058">]</text:span><text:span text:style-name="T1057">⁕</text:span><text:span text:style-name="T1058">det[</text:span><text:span text:style-name="T1064">UR1</text:span><text:span text:style-name="T1058">])</text:span></text:p>
              <text:p text:style-name="P110"><text:span text:style-name="T1710"><text:tab/> <text:s text:c="5"/></text:span><text:span text:style-name="T1069">⁕</text:span><text:span text:style-name="T612">Ɪ</text:span><text:span text:style-name="T613">3</text:span><text:span text:style-name="T608">[MR</text:span><text:span text:style-name="T609">Z</text:span><text:span text:style-name="T608">]</text:span><text:span text:style-name="T1099">•</text:span><text:span text:style-name="T1070">(</text:span><text:span text:style-name="T1097">f</text:span><text:span text:style-name="T1070">(</text:span><text:span text:style-name="T1100">z</text:span><text:span text:style-name="T1071">)</text:span><text:span text:style-name="T1069">⁕</text:span><text:span text:style-name="T1070">det[</text:span><text:span text:style-name="T1098">D3</text:span><text:span text:style-name="T1070">[</text:span><text:span text:style-name="T1100">z</text:span><text:span text:style-name="T1070">]</text:span><text:span text:style-name="T1069">⁕</text:span><text:span text:style-name="T1070">(</text:span><text:span text:style-name="T1100">r</text:span><text:span text:style-name="T1070">|</text:span><text:span text:style-name="T1071">a1;</text:span><text:span text:style-name="T1098">d</text:span><text:span text:style-name="T1100">Z</text:span><text:span text:style-name="T1098">1</text:span><text:span text:style-name="T1070">)]</text:span></text:p>
              <text:p text:style-name="P110"><text:span text:style-name="T1112"><text:tab/><text:tab/><text:tab/><text:tab/><text:tab/></text:span><text:span text:style-name="T1099">•</text:span><text:span text:style-name="T1115">U</text:span><text:span text:style-name="T1116">Z</text:span><text:span text:style-name="T1115">1</text:span><text:span text:style-name="T1254">−</text:span><text:span text:style-name="T1255">1</text:span><text:span text:style-name="T1099">•</text:span><text:span text:style-name="T1098">G</text:span><text:span text:style-name="T1070">(</text:span><text:span text:style-name="T1098">p</text:span><text:span text:style-name="T1100">r</text:span><text:span text:style-name="T1070">,</text:span><text:span text:style-name="T1098">p</text:span><text:span text:style-name="T1100">z</text:span><text:span text:style-name="T1070">)</text:span><text:span text:style-name="T1099">• </text:span><text:span text:style-name="T1098">UR1</text:span></text:p>
              <text:p text:style-name="P110"><text:span text:style-name="T606">Ɪ</text:span><text:span text:style-name="T607">3</text:span><text:span text:style-name="T1491">[</text:span><text:span text:style-name="T1490">M</text:span><text:span text:style-name="T1492">X</text:span><text:span text:style-name="T1491">Z</text:span><text:span text:style-name="T1476">]</text:span><text:span text:style-name="T1099">•</text:span><text:span text:style-name="T1491">(</text:span><text:span text:style-name="T103">f</text:span><text:span text:style-name="T1491">(</text:span><text:span text:style-name="T103">z</text:span><text:span text:style-name="T1775">)</text:span><text:span text:style-name="T1491">|</text:span><text:span text:style-name="T1490">a1</text:span><text:span text:style-name="T1491">;</text:span><text:span text:style-name="T103">dZ</text:span><text:span text:style-name="T102">1</text:span><text:span text:style-name="T1504">)</text:span><text:span text:style-name="T45"> </text:span></text:p>
              <text:p text:style-name="P110"><text:span text:style-name="T68"><text:tab/></text:span><text:span text:style-name="T1490">= </text:span><text:span text:style-name="T1491">det[</text:span><text:span text:style-name="T1617">G</text:span><text:span text:style-name="T1598">(</text:span><text:span text:style-name="T1617">p</text:span><text:span text:style-name="T1618">x</text:span><text:span text:style-name="T1598">)</text:span><text:span text:style-name="T1491">]/(det[</text:span><text:span text:style-name="T1617">G</text:span><text:span text:style-name="T1598">(</text:span><text:span text:style-name="T1617">p</text:span><text:span text:style-name="T1618">z</text:span><text:span text:style-name="T1598">)</text:span><text:span text:style-name="T1491">]</text:span><text:span text:style-name="T1057">⁕</text:span><text:span text:style-name="T1058">det[</text:span><text:span text:style-name="T1064">UZ1</text:span><text:span text:style-name="T1058">]</text:span><text:span text:style-name="T1057">⁕</text:span><text:span text:style-name="T1058">det[</text:span><text:span text:style-name="T1064">UX1</text:span><text:span text:style-name="T1058">])</text:span></text:p>
              <text:p text:style-name="P110"><text:span text:style-name="T1710"><text:tab/> <text:s text:c="5"/></text:span><text:span text:style-name="T1069">⁕</text:span><text:span text:style-name="T612">Ɪ</text:span><text:span text:style-name="T613">3</text:span><text:span text:style-name="T608">[M</text:span><text:span text:style-name="T609">X</text:span><text:span text:style-name="T608">]</text:span><text:span text:style-name="T1099">•</text:span><text:span text:style-name="T1070">(</text:span><text:span text:style-name="T1097">f</text:span><text:span text:style-name="T1072">(</text:span><text:span text:style-name="T1100">x</text:span><text:span text:style-name="T1071">)</text:span><text:span text:style-name="T1069">⁕</text:span><text:span text:style-name="T1070">det[</text:span><text:span text:style-name="T1098">D3</text:span><text:span text:style-name="T1070">[</text:span><text:span text:style-name="T1100">x</text:span><text:span text:style-name="T1070">]</text:span><text:span text:style-name="T1069">⁕</text:span><text:span text:style-name="T1070">(</text:span><text:span text:style-name="T1098">z</text:span><text:span text:style-name="T1070">|</text:span><text:span text:style-name="T1071">a1;</text:span><text:span text:style-name="T1098">dX1</text:span><text:span text:style-name="T1070">)]</text:span></text:p>
              <text:p text:style-name="P110"><text:span text:style-name="T1112"><text:tab/><text:tab/><text:tab/><text:tab/><text:tab/></text:span><text:span text:style-name="T1099">•</text:span><text:span text:style-name="T1115">UX1</text:span><text:span text:style-name="T1254">−</text:span><text:span text:style-name="T1255">1</text:span><text:span text:style-name="T1099">•</text:span><text:span text:style-name="T1098">G</text:span><text:span text:style-name="T1070">(</text:span><text:span text:style-name="T1098">pz</text:span><text:span text:style-name="T1070">,</text:span><text:span text:style-name="T1098">p</text:span><text:span text:style-name="T1100">x</text:span><text:span text:style-name="T1070">)</text:span><text:span text:style-name="T1099">• </text:span><text:span text:style-name="T1098">UZ1</text:span></text:p>
              <text:p text:style-name="P110"><text:span text:style-name="T606">Ɪ</text:span><text:span text:style-name="T607">3</text:span><text:span text:style-name="T1491">[</text:span><text:span text:style-name="T1492">MX</text:span><text:span text:style-name="T1476">]</text:span><text:span text:style-name="T1099">•</text:span><text:span text:style-name="T1491">(</text:span><text:span text:style-name="T103">f</text:span><text:span text:style-name="T1491">(</text:span><text:span text:style-name="T104">x</text:span><text:span text:style-name="T1775">)</text:span><text:span text:style-name="T1491">|</text:span><text:span text:style-name="T1490">a1</text:span><text:span text:style-name="T1491">;</text:span><text:span text:style-name="T103">dX1</text:span><text:span text:style-name="T1504">)</text:span><text:span text:style-name="T45"> </text:span></text:p>
              <text:p text:style-name="P110"><text:span text:style-name="T68"><text:tab/></text:span><text:span text:style-name="T1490">= </text:span><text:span text:style-name="T1491">det[</text:span><text:span text:style-name="T1617">G</text:span><text:span text:style-name="T1598">(</text:span><text:span text:style-name="T1617">p</text:span><text:span text:style-name="T1618">z</text:span><text:span text:style-name="T1598">)</text:span><text:span text:style-name="T1491">]/(det[</text:span><text:span text:style-name="T1617">G</text:span><text:span text:style-name="T1598">(</text:span><text:span text:style-name="T1617">p</text:span><text:span text:style-name="T1618">x</text:span><text:span text:style-name="T1598">)</text:span><text:span text:style-name="T1491">]</text:span><text:span text:style-name="T1057">⁕</text:span><text:span text:style-name="T1058">det[</text:span><text:span text:style-name="T1064">U</text:span><text:span text:style-name="T1065">Z</text:span><text:span text:style-name="T1064">1</text:span><text:span text:style-name="T1058">]</text:span><text:span text:style-name="T1057">⁕</text:span><text:span text:style-name="T1058">det[</text:span><text:span text:style-name="T1064">UX1</text:span><text:span text:style-name="T1058">])</text:span></text:p>
              <text:p text:style-name="P110"><text:span text:style-name="T1710"><text:tab/> <text:s text:c="4"/></text:span><text:span text:style-name="T1069">⁕</text:span><text:span text:style-name="T612">Ɪ</text:span><text:span text:style-name="T613">3</text:span><text:span text:style-name="T608">[M</text:span><text:span text:style-name="T609">XZ</text:span><text:span text:style-name="T608">]</text:span><text:span text:style-name="T1099">•</text:span><text:span text:style-name="T1070">(</text:span><text:span text:style-name="T1097">f</text:span><text:span text:style-name="T1070">(</text:span><text:span text:style-name="T1100">z</text:span><text:span text:style-name="T1071">)</text:span><text:span text:style-name="T1069">⁕</text:span><text:span text:style-name="T1070">det[</text:span><text:span text:style-name="T1098">D3</text:span><text:span text:style-name="T1070">[</text:span><text:span text:style-name="T1100">z</text:span><text:span text:style-name="T1070">]</text:span><text:span text:style-name="T1069">⁕</text:span><text:span text:style-name="T1070">(</text:span><text:span text:style-name="T1100">x</text:span><text:span text:style-name="T1070">|</text:span><text:span text:style-name="T1071">a1;</text:span><text:span text:style-name="T1098">d</text:span><text:span text:style-name="T1100">Z</text:span><text:span text:style-name="T1098">1</text:span><text:span text:style-name="T1070">)]</text:span></text:p>
              <text:p text:style-name="P110"><text:span text:style-name="T1112"><text:tab/><text:tab/><text:tab/><text:tab/><text:tab/></text:span><text:span text:style-name="T1099">•</text:span><text:span text:style-name="T1115">U</text:span><text:span text:style-name="T1116">Z</text:span><text:span text:style-name="T1115">1</text:span><text:span text:style-name="T1254">−</text:span><text:span text:style-name="T1255">1</text:span><text:span text:style-name="T1099">•</text:span><text:span text:style-name="T1098">G</text:span><text:span text:style-name="T1070">(</text:span><text:span text:style-name="T1098">p</text:span><text:span text:style-name="T1100">x</text:span><text:span text:style-name="T1070">,</text:span><text:span text:style-name="T1098">p</text:span><text:span text:style-name="T1100">z</text:span><text:span text:style-name="T1070">)</text:span><text:span text:style-name="T1099">• </text:span><text:span text:style-name="T1098">UX1</text:span></text:p>
              <text:p text:style-name="P591"><text:span text:style-name="T1442"/></text:p>
            </table:table-cell>
          </table:table-row>
        </table:table>
        <text:p text:style-name="P427"/>
        <text:p text:style-name="P427"/>
        <table:table table:name="Table17" table:style-name="Table17">
          <table:table-column table:style-name="Table17.A"/>
          <table:table-row>
            <table:table-cell table:style-name="Table17.A1" office:value-type="string">
              <text:p text:style-name="P589">Corollary<text:span text:style-name="T1442"> <text:s/>(</text:span><text:alphabetical-index-mark-start text:id="IMark1902422744240"/><text:span text:style-name="T1442">Sectional</text:span><text:alphabetical-index-mark-end text:id="IMark1902422744240"/><text:span text:style-name="T1442"> incurls of continuous </text:span><text:alphabetical-index-mark-start text:id="IMark1902422744880" text:main-entry="true"/><text:span text:style-name="T1442">function</text:span><text:alphabetical-index-mark-end text:id="IMark1902422744880"/><text:span text:style-name="T1442">s of a </text:span><text:alphabetical-index-mark-start text:id="IMark1902422748000"/><text:span text:style-name="T1442">compound variable</text:span><text:alphabetical-index-mark-end text:id="IMark1902422748000"/><text:span text:style-name="T1442">)</text:span></text:p>
              <text:p text:style-name="P110"><text:span text:style-name="T612">Ɪ</text:span><text:span text:style-name="T613">3</text:span><text:span text:style-name="T1491">[</text:span><text:span text:style-name="T1490">MR</text:span><text:span text:style-name="T1491">Z</text:span><text:span text:style-name="T1476">]</text:span><text:span text:style-name="T1157">˄</text:span><text:span text:style-name="T1505">(</text:span><text:span text:style-name="T103">f</text:span><text:span text:style-name="T1491">(</text:span><text:span text:style-name="T103">z</text:span><text:span text:style-name="T1775">)</text:span><text:span text:style-name="T1491">|</text:span><text:span text:style-name="T1490">a1</text:span><text:span text:style-name="T1491">;</text:span><text:span text:style-name="T103">dZ</text:span><text:span text:style-name="T102">1</text:span><text:span text:style-name="T1504">)</text:span><text:span text:style-name="T45"> </text:span></text:p>
              <text:p text:style-name="P110"><text:span text:style-name="T68"><text:tab/></text:span><text:span text:style-name="T1490">= </text:span><text:span text:style-name="T1491">det[</text:span><text:span text:style-name="T1617">G</text:span><text:span text:style-name="T1598">(</text:span><text:span text:style-name="T1617">pr</text:span><text:span text:style-name="T1598">)</text:span><text:span text:style-name="T1491">]/(det[</text:span><text:span text:style-name="T1617">G</text:span><text:span text:style-name="T1598">(</text:span><text:span text:style-name="T1617">p</text:span><text:span text:style-name="T1618">z</text:span><text:span text:style-name="T1598">)</text:span><text:span text:style-name="T1491">]</text:span><text:span text:style-name="T1057">⁕</text:span><text:span text:style-name="T1058">det[</text:span><text:span text:style-name="T1064">UZ1</text:span><text:span text:style-name="T1058">]</text:span><text:span text:style-name="T1057">⁕</text:span><text:span text:style-name="T1058">det[</text:span><text:span text:style-name="T1064">UR1</text:span><text:span text:style-name="T1058">])</text:span></text:p>
              <text:p text:style-name="P110"><text:span text:style-name="T1710"><text:tab/> <text:s text:c="5"/></text:span><text:span text:style-name="T1069">⁕</text:span><text:span text:style-name="T612">Ɪ</text:span><text:span text:style-name="T613">3</text:span><text:span text:style-name="T608">[MR]</text:span><text:span text:style-name="T1157">˄</text:span><text:span text:style-name="T1070">(</text:span><text:span text:style-name="T1097">f</text:span><text:span text:style-name="T1070">(</text:span><text:span text:style-name="T1098">r</text:span><text:span text:style-name="T1071">)</text:span><text:span text:style-name="T1069">⁕</text:span><text:span text:style-name="T1070">det[</text:span><text:span text:style-name="T1098">D3</text:span><text:span text:style-name="T1070">[</text:span><text:span text:style-name="T1098">r</text:span><text:span text:style-name="T1070">]</text:span><text:span text:style-name="T1069">⁕</text:span><text:span text:style-name="T1070">(</text:span><text:span text:style-name="T1098">z</text:span><text:span text:style-name="T1070">|</text:span><text:span text:style-name="T1071">a1;</text:span><text:span text:style-name="T1098">dR1</text:span><text:span text:style-name="T1070">)]</text:span></text:p>
              <text:p text:style-name="P110"><text:span text:style-name="T1112"><text:tab/><text:tab/><text:tab/><text:tab/><text:tab/></text:span><text:span text:style-name="T1099">•</text:span><text:span text:style-name="T1115">UR1</text:span><text:span text:style-name="T1254">−</text:span><text:span text:style-name="T1255">1</text:span><text:span text:style-name="T1099">•</text:span><text:span text:style-name="T1098">G</text:span><text:span text:style-name="T1070">(</text:span><text:span text:style-name="T1098">pz</text:span><text:span text:style-name="T1070">,</text:span><text:span text:style-name="T1098">pr</text:span><text:span text:style-name="T1070">)</text:span><text:span text:style-name="T1099">• </text:span><text:span text:style-name="T1098">UZ1</text:span></text:p>
              <text:p text:style-name="P110"><text:span text:style-name="T612">Ɪ</text:span><text:span text:style-name="T613">3</text:span><text:span text:style-name="T1491">[</text:span><text:span text:style-name="T1490">MR</text:span><text:span text:style-name="T1476">]</text:span><text:span text:style-name="T1157">˄</text:span><text:span text:style-name="T1491">(</text:span><text:span text:style-name="T103">f</text:span><text:span text:style-name="T1491">(</text:span><text:span text:style-name="T104">r</text:span><text:span text:style-name="T1775">)</text:span><text:span text:style-name="T1491">|</text:span><text:span text:style-name="T1490">a1</text:span><text:span text:style-name="T1491">;</text:span><text:span text:style-name="T103">dR</text:span><text:span text:style-name="T102">1</text:span><text:span text:style-name="T1504">)</text:span><text:span text:style-name="T45"> </text:span></text:p>
              <text:p text:style-name="P110"><text:span text:style-name="T68"><text:tab/></text:span><text:span text:style-name="T1490">= </text:span><text:span text:style-name="T1491">det[</text:span><text:span text:style-name="T1617">G</text:span><text:span text:style-name="T1598">(</text:span><text:span text:style-name="T1617">p</text:span><text:span text:style-name="T1618">z</text:span><text:span text:style-name="T1598">)</text:span><text:span text:style-name="T1491">]/(det[</text:span><text:span text:style-name="T1617">G</text:span><text:span text:style-name="T1598">(</text:span><text:span text:style-name="T1617">pr</text:span><text:span text:style-name="T1598">)</text:span><text:span text:style-name="T1491">]</text:span><text:span text:style-name="T1057">⁕</text:span><text:span text:style-name="T1058">det[</text:span><text:span text:style-name="T1064">U</text:span><text:span text:style-name="T1065">Z</text:span><text:span text:style-name="T1064">1</text:span><text:span text:style-name="T1058">]</text:span><text:span text:style-name="T1057">⁕</text:span><text:span text:style-name="T1058">det[</text:span><text:span text:style-name="T1064">UR1</text:span><text:span text:style-name="T1058">])</text:span></text:p>
              <text:p text:style-name="P110"><text:span text:style-name="T1710"><text:tab/> <text:s text:c="5"/></text:span><text:span text:style-name="T1069">⁕</text:span><text:span text:style-name="T612">Ɪ</text:span><text:span text:style-name="T613">3</text:span><text:span text:style-name="T608">[MR</text:span><text:span text:style-name="T609">Z</text:span><text:span text:style-name="T608">]</text:span><text:span text:style-name="T1157">˄</text:span><text:span text:style-name="T1070">(</text:span><text:span text:style-name="T1097">f</text:span><text:span text:style-name="T1070">(</text:span><text:span text:style-name="T1100">z</text:span><text:span text:style-name="T1071">)</text:span><text:span text:style-name="T1069">⁕</text:span><text:span text:style-name="T1070">det[</text:span><text:span text:style-name="T1098">D3</text:span><text:span text:style-name="T1070">[</text:span><text:span text:style-name="T1100">z</text:span><text:span text:style-name="T1070">]</text:span><text:span text:style-name="T1069">⁕</text:span><text:span text:style-name="T1070">(</text:span><text:span text:style-name="T1100">r</text:span><text:span text:style-name="T1070">|</text:span><text:span text:style-name="T1071">a1;</text:span><text:span text:style-name="T1098">d</text:span><text:span text:style-name="T1100">Z</text:span><text:span text:style-name="T1098">1</text:span><text:span text:style-name="T1070">)]</text:span></text:p>
              <text:p text:style-name="P110"><text:span text:style-name="T1112"><text:tab/><text:tab/><text:tab/><text:tab/><text:tab/></text:span><text:span text:style-name="T1099">•</text:span><text:span text:style-name="T1115">U</text:span><text:span text:style-name="T1116">Z</text:span><text:span text:style-name="T1115">1</text:span><text:span text:style-name="T1254">−</text:span><text:span text:style-name="T1255">1</text:span><text:span text:style-name="T1099">•</text:span><text:span text:style-name="T1098">G</text:span><text:span text:style-name="T1070">(</text:span><text:span text:style-name="T1098">p</text:span><text:span text:style-name="T1100">r</text:span><text:span text:style-name="T1070">,</text:span><text:span text:style-name="T1098">p</text:span><text:span text:style-name="T1100">z</text:span><text:span text:style-name="T1070">)</text:span><text:span text:style-name="T1099">• </text:span><text:span text:style-name="T1098">UR1</text:span></text:p>
              <text:p text:style-name="P110"><text:span text:style-name="T612">Ɪ</text:span><text:span text:style-name="T613">3</text:span><text:span text:style-name="T1491">[</text:span><text:span text:style-name="T1490">M</text:span><text:span text:style-name="T1492">X</text:span><text:span text:style-name="T1491">Z</text:span><text:span text:style-name="T1476">]</text:span><text:span text:style-name="T1157">˄</text:span><text:span text:style-name="T1491">(</text:span><text:span text:style-name="T103">f</text:span><text:span text:style-name="T1491">(</text:span><text:span text:style-name="T103">z</text:span><text:span text:style-name="T1775">)</text:span><text:span text:style-name="T1491">|</text:span><text:span text:style-name="T1490">a1</text:span><text:span text:style-name="T1491">;</text:span><text:span text:style-name="T103">dZ</text:span><text:span text:style-name="T102">1</text:span><text:span text:style-name="T1504">)</text:span><text:span text:style-name="T45"> </text:span></text:p>
              <text:p text:style-name="P110"><text:span text:style-name="T68"><text:tab/></text:span><text:span text:style-name="T1490">= </text:span><text:span text:style-name="T1491">det[</text:span><text:span text:style-name="T1617">G</text:span><text:span text:style-name="T1598">(</text:span><text:span text:style-name="T1617">p</text:span><text:span text:style-name="T1618">x</text:span><text:span text:style-name="T1598">)</text:span><text:span text:style-name="T1491">]/(det[</text:span><text:span text:style-name="T1617">G</text:span><text:span text:style-name="T1598">(</text:span><text:span text:style-name="T1617">p</text:span><text:span text:style-name="T1618">z</text:span><text:span text:style-name="T1598">)</text:span><text:span text:style-name="T1491">]</text:span><text:span text:style-name="T1057">⁕</text:span><text:span text:style-name="T1058">det[</text:span><text:span text:style-name="T1064">UZ1</text:span><text:span text:style-name="T1058">]</text:span><text:span text:style-name="T1057">⁕</text:span><text:span text:style-name="T1058">det[</text:span><text:span text:style-name="T1064">UX1</text:span><text:span text:style-name="T1058">])</text:span></text:p>
              <text:p text:style-name="P110"><text:span text:style-name="T1710"><text:tab/> <text:s text:c="5"/></text:span><text:span text:style-name="T1069">⁕</text:span><text:span text:style-name="T612">Ɪ</text:span><text:span text:style-name="T613">3</text:span><text:span text:style-name="T608">[M</text:span><text:span text:style-name="T609">X</text:span><text:span text:style-name="T608">]</text:span><text:span text:style-name="T1157">˄</text:span><text:span text:style-name="T1070">(</text:span><text:span text:style-name="T1097">f</text:span><text:span text:style-name="T1072">(</text:span><text:span text:style-name="T1100">x</text:span><text:span text:style-name="T1071">)</text:span><text:span text:style-name="T1069">⁕</text:span><text:span text:style-name="T1070">det[</text:span><text:span text:style-name="T1098">D3</text:span><text:span text:style-name="T1070">[</text:span><text:span text:style-name="T1100">x</text:span><text:span text:style-name="T1070">]</text:span><text:span text:style-name="T1069">⁕</text:span><text:span text:style-name="T1070">(</text:span><text:span text:style-name="T1098">z</text:span><text:span text:style-name="T1070">|</text:span><text:span text:style-name="T1071">a1;</text:span><text:span text:style-name="T1098">dX1</text:span><text:span text:style-name="T1070">)]</text:span></text:p>
              <text:p text:style-name="P110"><text:span text:style-name="T1112"><text:tab/><text:tab/><text:tab/><text:tab/><text:tab/></text:span><text:span text:style-name="T1099">•</text:span><text:span text:style-name="T1115">UX1</text:span><text:span text:style-name="T1254">−</text:span><text:span text:style-name="T1255">1</text:span><text:span text:style-name="T1099">•</text:span><text:span text:style-name="T1098">G</text:span><text:span text:style-name="T1070">(</text:span><text:span text:style-name="T1098">pz</text:span><text:span text:style-name="T1070">,</text:span><text:span text:style-name="T1098">p</text:span><text:span text:style-name="T1100">x</text:span><text:span text:style-name="T1070">)</text:span><text:span text:style-name="T1099">• </text:span><text:span text:style-name="T1098">UZ1</text:span></text:p>
              <text:p text:style-name="P110"><text:span text:style-name="T612">Ɪ</text:span><text:span text:style-name="T613">3</text:span><text:span text:style-name="T1491">[</text:span><text:span text:style-name="T1492">MX</text:span><text:span text:style-name="T1476">]</text:span><text:span text:style-name="T1099">•</text:span><text:span text:style-name="T1491">(</text:span><text:span text:style-name="T103">f</text:span><text:span text:style-name="T1491">(</text:span><text:span text:style-name="T104">x</text:span><text:span text:style-name="T1775">)</text:span><text:span text:style-name="T1491">|</text:span><text:span text:style-name="T1490">a1</text:span><text:span text:style-name="T1491">;</text:span><text:span text:style-name="T103">dX1</text:span><text:span text:style-name="T1504">)</text:span><text:span text:style-name="T45"> </text:span></text:p>
              <text:p text:style-name="P110"><text:span text:style-name="T68"><text:tab/></text:span><text:span text:style-name="T1490">= </text:span><text:span text:style-name="T1491">det[</text:span><text:span text:style-name="T1617">G</text:span><text:span text:style-name="T1598">(</text:span><text:span text:style-name="T1617">p</text:span><text:span text:style-name="T1618">z</text:span><text:span text:style-name="T1598">)</text:span><text:span text:style-name="T1491">]/(det[</text:span><text:span text:style-name="T1617">G</text:span><text:span text:style-name="T1598">(</text:span><text:span text:style-name="T1617">p</text:span><text:span text:style-name="T1618">x</text:span><text:span text:style-name="T1598">)</text:span><text:span text:style-name="T1491">]</text:span><text:span text:style-name="T1057">⁕</text:span><text:span text:style-name="T1058">det[</text:span><text:span text:style-name="T1064">U</text:span><text:span text:style-name="T1065">Z</text:span><text:span text:style-name="T1064">1</text:span><text:span text:style-name="T1058">]</text:span><text:span text:style-name="T1057">⁕</text:span><text:span text:style-name="T1058">det[</text:span><text:span text:style-name="T1064">UX1</text:span><text:span text:style-name="T1058">])</text:span></text:p>
              <text:p text:style-name="P110"><text:span text:style-name="T1710"><text:tab/> <text:s text:c="4"/></text:span><text:span text:style-name="T1069">⁕</text:span><text:span text:style-name="T612">Ɪ</text:span><text:span text:style-name="T613">3</text:span><text:span text:style-name="T608">[M</text:span><text:span text:style-name="T609">XZ</text:span><text:span text:style-name="T608">]</text:span><text:span text:style-name="T1157">˄</text:span><text:span text:style-name="T1070">(</text:span><text:span text:style-name="T1097">f</text:span><text:span text:style-name="T1070">(</text:span><text:span text:style-name="T1100">z</text:span><text:span text:style-name="T1071">)</text:span><text:span text:style-name="T1069">⁕</text:span><text:span text:style-name="T1070">det[</text:span><text:span text:style-name="T1098">D3</text:span><text:span text:style-name="T1070">[</text:span><text:span text:style-name="T1100">z</text:span><text:span text:style-name="T1070">]</text:span><text:span text:style-name="T1069">⁕</text:span><text:span text:style-name="T1070">(</text:span><text:span text:style-name="T1100">x</text:span><text:span text:style-name="T1070">|</text:span><text:span text:style-name="T1071">a1;</text:span><text:span text:style-name="T1098">d</text:span><text:span text:style-name="T1100">Z</text:span><text:span text:style-name="T1098">1</text:span><text:span text:style-name="T1070">)]</text:span></text:p>
              <text:p text:style-name="P110"><text:span text:style-name="T1112"><text:tab/><text:tab/><text:tab/><text:tab/><text:tab/></text:span><text:span text:style-name="T1099">•</text:span><text:span text:style-name="T1115">U</text:span><text:span text:style-name="T1116">Z</text:span><text:span text:style-name="T1115">1</text:span><text:span text:style-name="T1254">−</text:span><text:span text:style-name="T1255">1</text:span><text:span text:style-name="T1099">•</text:span><text:span text:style-name="T1098">G</text:span><text:span text:style-name="T1070">(</text:span><text:span text:style-name="T1098">p</text:span><text:span text:style-name="T1100">x</text:span><text:span text:style-name="T1070">,</text:span><text:span text:style-name="T1098">p</text:span><text:span text:style-name="T1100">z</text:span><text:span text:style-name="T1070">)</text:span><text:span text:style-name="T1099">• </text:span><text:span text:style-name="T1098">UX1</text:span></text:p>
              <text:p text:style-name="P591"><text:span text:style-name="T1442"/></text:p>
            </table:table-cell>
          </table:table-row>
        </table:table>
        <text:p text:style-name="P427"/>
        <text:p text:style-name="P111">A further question arises when dealing with sections: results may be obtained not only for their regions but also for their <text:alphabetical-index-mark-start text:id="IMark1902422745440"/><text:alphabetical-index-mark-start text:id="IMark1902422748400"/>surface<text:alphabetical-index-mark-end text:id="IMark1902422748400"/><text:alphabetical-index-mark-end text:id="IMark1902422745440"/>s.</text:p>
        <text:p text:style-name="P595"><text:soft-page-break/><text:span text:style-name="T235"/></text:p>
        <text:p text:style-name="P591"><text:span text:style-name="T191">In particular, from </text:span><text:alphabetical-index-mark text:string-value="Theoretical Physics"/><text:span text:style-name="T480">Theoretical </text:span><text:alphabetical-index-mark text:string-value="Physics"/><text:span text:style-name="T480">Physics: The First Problem </text:span><text:span text:style-name="T331">given a measurable set MR and its </text:span><text:alphabetical-index-mark-start text:id="IMark1902422748640"/><text:span text:style-name="T331">surface</text:span><text:alphabetical-index-mark-end text:id="IMark1902422748640"/><text:span text:style-name="T331"> SMR</text:span></text:p>
        <text:p text:style-name="P591"><text:span text:style-name="T331"/></text:p>
        <text:p text:style-name="P110"><text:span text:style-name="T612">Ɪ</text:span><text:span text:style-name="T613">3</text:span><text:span text:style-name="T1491">[</text:span><text:span text:style-name="T1493">V3(</text:span><text:span text:style-name="T46">r</text:span><text:span text:style-name="T1493">)</text:span><text:span text:style-name="T1476">]</text:span><text:span text:style-name="T1099">•</text:span><text:span text:style-name="T1491">(</text:span><text:span text:style-name="T103">f</text:span><text:span text:style-name="T1491">(</text:span><text:span text:style-name="T105">r</text:span><text:span text:style-name="T1775">)</text:span><text:span text:style-name="T1057">⁕</text:span><text:span text:style-name="T1059">((</text:span><text:span text:style-name="T1066">D</text:span><text:span text:style-name="T1059">[</text:span><text:span text:style-name="T1066">r</text:span><text:span text:style-name="T1059">](ur|MR);</text:span><text:span text:style-name="T103">d</text:span><text:span text:style-name="T105">R</text:span><text:span text:style-name="T103">1</text:span><text:span text:style-name="T1491">)</text:span><text:span text:style-name="T45"> </text:span><text:span text:style-name="T1410">+ </text:span><text:span text:style-name="T1066">D</text:span><text:span text:style-name="T1059">[</text:span><text:span text:style-name="T1066">r</text:span><text:span text:style-name="T1059">](vr|MR);</text:span><text:span text:style-name="T1398">d</text:span><text:span text:style-name="T1399">R</text:span><text:span text:style-name="T1398">1</text:span><text:span text:style-name="T1410">)</text:span><text:span text:style-name="T1411">)</text:span></text:p>
        <text:p text:style-name="P110"><text:span text:style-name="T1112"><text:tab/><text:tab/><text:tab/><text:tab/><text:tab/></text:span><text:span text:style-name="T1099">•</text:span><text:span text:style-name="T1115">UR1</text:span><text:span text:style-name="T1254">−</text:span><text:span text:style-name="T1255">1</text:span><text:span text:style-name="T1099">•</text:span><text:span text:style-name="T1102">T</text:span><text:span text:style-name="T1074">[</text:span><text:span text:style-name="T1098">U</text:span><text:span text:style-name="T1102">R</text:span><text:span text:style-name="T1098">1</text:span><text:span text:style-name="T1074">];</text:span><text:span text:style-name="T1109">d</text:span><text:span text:style-name="T1110">R</text:span><text:span text:style-name="T1109">1</text:span><text:span text:style-name="T1081">)</text:span></text:p>
        <text:p text:style-name="P110"><text:span text:style-name="T1112"><text:tab/></text:span><text:span text:style-name="T1084">= </text:span><text:span text:style-name="T1139">Ɪ</text:span><text:span text:style-name="T1140">3</text:span><text:span text:style-name="T1085">[</text:span><text:span text:style-name="T1084">SMR</text:span><text:span text:style-name="T1086">]</text:span><text:span text:style-name="T1085">(</text:span><text:span text:style-name="T1112">f</text:span><text:span text:style-name="T1085">(</text:span><text:span text:style-name="T1118">s</text:span><text:span text:style-name="T1113">r</text:span><text:span text:style-name="T1087">)</text:span></text:p>
        <text:p text:style-name="P427"><text:span text:style-name="T1041"><text:tab/><text:tab/></text:span><text:span text:style-name="T997">⁕</text:span><text:span text:style-name="T998">ur(</text:span><text:span text:style-name="T1033">s</text:span><text:span text:style-name="T1040">r</text:span> <text:span text:style-name="T1779">+ d1R1</text:span><text:span text:style-name="T997">⁕</text:span><text:span text:style-name="T1054">u1R1</text:span><text:span text:style-name="T998">|MR </text:span></text:p>
        <text:p text:style-name="P427"><text:span text:style-name="T1041"><text:tab/><text:tab/><text:tab/><text:tab/></text:span><text:span text:style-name="T998">+ vr(</text:span><text:span text:style-name="T1033">s</text:span><text:span text:style-name="T1040">r</text:span><text:span text:style-name="T998"> + d1R1</text:span><text:span text:style-name="T997">⁕</text:span><text:span text:style-name="T1054">u1R1</text:span><text:span text:style-name="T998">|MR </text:span><text:span text:style-name="T1003">−</text:span><text:span text:style-name="T1004">1</text:span></text:p>
        <text:p text:style-name="P427"><text:span text:style-name="T1041"><text:tab/><text:tab/></text:span><text:span text:style-name="T997">⁕</text:span><text:span text:style-name="T998">ur(</text:span><text:span text:style-name="T1033">s</text:span><text:span text:style-name="T1040">r</text:span> <text:span text:style-name="T1779">+ d2R1</text:span><text:span text:style-name="T997">⁕</text:span><text:span text:style-name="T1054">u2R1</text:span><text:span text:style-name="T998">|MR </text:span></text:p>
        <text:p text:style-name="P427"><text:span text:style-name="T1041"><text:tab/><text:tab/><text:tab/><text:tab/></text:span><text:span text:style-name="T998">+ vr(</text:span><text:span text:style-name="T1033">s</text:span><text:span text:style-name="T1040">r</text:span><text:span text:style-name="T998"> + d2R1</text:span><text:span text:style-name="T997">⁕</text:span><text:span text:style-name="T1054">u2R1</text:span><text:span text:style-name="T998">|MR </text:span><text:span text:style-name="T1003">−</text:span><text:span text:style-name="T1004">1</text:span></text:p>
        <text:p text:style-name="P427"><text:span text:style-name="T1041"><text:tab/><text:tab/></text:span><text:span text:style-name="T997">⁕</text:span><text:span text:style-name="T998">ur(</text:span><text:span text:style-name="T1033">s</text:span><text:span text:style-name="T1040">r</text:span> <text:span text:style-name="T1779">+ d3R1</text:span><text:span text:style-name="T997">⁕</text:span><text:span text:style-name="T1054">u3R1</text:span><text:span text:style-name="T998">|MR </text:span></text:p>
        <text:p text:style-name="P427"><text:span text:style-name="T1041"><text:tab/><text:tab/><text:tab/><text:tab/></text:span><text:span text:style-name="T998">+ vr(</text:span><text:span text:style-name="T1033">s</text:span><text:span text:style-name="T1040">r</text:span><text:span text:style-name="T998"> + d3R1</text:span><text:span text:style-name="T997">⁕</text:span><text:span text:style-name="T1054">u3R1</text:span><text:span text:style-name="T998">|MR </text:span><text:span text:style-name="T1003">−</text:span><text:span text:style-name="T1004">1</text:span><text:span text:style-name="T1005">)</text:span></text:p>
        <text:p text:style-name="P393">where ur and vr are volume <text:alphabetical-index-mark-start text:id="IMark1902422746800"/>step <text:alphabetical-index-mark-start text:id="IMark1902422748160" text:main-entry="true"/>function<text:alphabetical-index-mark-end text:id="IMark1902422748160"/><text:alphabetical-index-mark-end text:id="IMark1902422746800"/>s</text:p>
        <text:p text:style-name="P590"><text:span text:style-name="T994"/></text:p>
        <text:p text:style-name="P427"/>
        <table:table table:name="Table18" table:style-name="Table18">
          <table:table-column table:style-name="Table18.A"/>
          <table:table-row>
            <table:table-cell table:style-name="Table18.A1" office:value-type="string">
              <text:p text:style-name="P399">Lemma</text:p>
              <text:p text:style-name="P305"><text:s text:c="3"/>Given at observat<text:span text:style-name="T1777">i</text:span>on a1</text:p>
              <text:p text:style-name="P309"><text:span text:style-name="T464"><text:tab/></text:span><text:span text:style-name="T428">pR1</text:span><text:span text:style-name="T464"> </text:span><text:span text:style-name="T233">= p1R1</text:span><text:span text:style-name="T743">⁕</text:span><text:span text:style-name="T428">u1R1 +</text:span><text:span text:style-name="T464"> </text:span><text:span text:style-name="T233">p2R1</text:span><text:span text:style-name="T743">⁕</text:span><text:span text:style-name="T428">u2R1 +</text:span><text:span text:style-name="T464"> </text:span><text:span text:style-name="T233">p3R1</text:span><text:span text:style-name="T743">⁕</text:span><text:span text:style-name="T428">u3R1</text:span></text:p>
              <text:p text:style-name="P309"><text:span text:style-name="T464"><text:tab/><text:tab/><text:tab/><text:tab/><text:tab/></text:span><text:span text:style-name="T233">a partition </text:span><text:alphabetical-index-mark-start text:id="IMark1902422748000"/><text:span text:style-name="T233">vector</text:span><text:alphabetical-index-mark-end text:id="IMark1902422748000"/><text:span text:style-name="T233">;</text:span></text:p>
              <text:p text:style-name="P309"><text:span text:style-name="T464"><text:tab/></text:span><text:span text:style-name="T233">P</text:span><text:span text:style-name="T234">R</text:span><text:span text:style-name="T233">n the nth partition of PR1;</text:span></text:p>
              <text:p text:style-name="P309"><text:span text:style-name="T464"><text:tab/></text:span><text:span text:style-name="T233">MR a measurable region of V3(</text:span><text:span text:style-name="T428">r</text:span><text:span text:style-name="T233">);</text:span></text:p>
              <text:p text:style-name="P309"><text:span text:style-name="T464"><text:tab/></text:span><text:span text:style-name="T235">S</text:span><text:span text:style-name="T233">MR </text:span><text:span text:style-name="T235">the </text:span><text:alphabetical-index-mark-start text:id="IMark1902422746400"/><text:span text:style-name="T235">surface</text:span><text:alphabetical-index-mark-end text:id="IMark1902422746400"/><text:span text:style-name="T235"> os MR</text:span><text:span text:style-name="T233">;</text:span></text:p>
              <text:p text:style-name="P594"><text:span text:style-name="T449"><text:tab/></text:span><text:span text:style-name="T428">z</text:span><text:span text:style-name="T233">(</text:span><text:span text:style-name="T428">r</text:span><text:span text:style-name="T430">(x</text:span><text:span text:style-name="T233">,a1)</text:span><text:span text:style-name="T235">)</text:span><text:span text:style-name="T233"> a valid </text:span><text:alphabetical-index-mark-start text:id="IMark1902422748640"/><text:span text:style-name="T233">vector</text:span><text:alphabetical-index-mark-end text:id="IMark1902422748640"/><text:span text:style-name="T233"> </text:span><text:alphabetical-index-mark-start text:id="IMark1902422746800"/><text:span text:style-name="T233">compound variable</text:span><text:alphabetical-index-mark-end text:id="IMark1902422746800"/><text:span text:style-name="T233"> at a1;</text:span></text:p>
              <text:p text:style-name="P109"><text:span text:style-name="T68"><text:tab/></text:span><text:span text:style-name="T1491">MRZ = {</text:span><text:span text:style-name="T45">z</text:span><text:span text:style-name="T1491">(</text:span><text:span text:style-name="T45">r</text:span><text:span text:style-name="T1491">,a1)|</text:span><text:span text:style-name="T45">r</text:span><text:span text:style-name="T1491"> in MR};</text:span></text:p>
              <text:p text:style-name="P427"><text:span text:style-name="T1004"><text:tab/></text:span><text:span text:style-name="T1005">S</text:span><text:span text:style-name="T1004">MRZ </text:span><text:span text:style-name="T1005">the </text:span><text:alphabetical-index-mark-start text:id="IMark1902422744320"/><text:span text:style-name="T1005">surface</text:span><text:alphabetical-index-mark-end text:id="IMark1902422744320"/><text:span text:style-name="T1005"> of MRZ</text:span></text:p>
              <text:p text:style-name="P597"><text:span text:style-name="T1005"><text:s text:c="3"/></text:span><text:span text:style-name="T1001">for </text:span></text:p>
              <text:p text:style-name="P596"><text:span text:style-name="T1004"><text:tab/></text:span><text:span text:style-name="T1032">sr</text:span><text:span text:style-name="T1001"> be in SMR and in cell PRn(i,j,k)</text:span></text:p>
              <text:p text:style-name="P596"><text:span text:style-name="T1004"><text:tab/></text:span><text:span text:style-name="T1001">IPRn that part of Prn(i,j,k) that lies in MR</text:span></text:p>
              <text:p text:style-name="P596"><text:span text:style-name="T1004"><text:tab/></text:span><text:span text:style-name="T1001">OPRn be that part of Prn(i,j,k) that falls outside MR</text:span></text:p>
              <text:p text:style-name="P596"><text:span text:style-name="T1001"/></text:p>
              <text:p text:style-name="P390"><text:s text:c="3"/>then</text:p>
              <text:p text:style-name="P592"><text:span text:style-name="T1032">z</text:span><text:span text:style-name="T1001">(S</text:span><text:span text:style-name="T1004">MR</text:span><text:span text:style-name="T1001">) = S</text:span><text:span text:style-name="T1004">MRZ</text:span></text:p>
              <text:p text:style-name="P592"><text:span text:style-name="T1004"/></text:p>
              <text:p text:style-name="P593"><text:span text:style-name="T1004">P</text:span><text:span text:style-name="T1001">roof:</text:span></text:p>
              <text:p text:style-name="P596"><text:span text:style-name="T1001">Since </text:span><text:span text:style-name="T1032">z</text:span><text:span text:style-name="T1001"> is continuous, </text:span><text:span text:style-name="T1032">z</text:span><text:span text:style-name="T1001">(MR) = MRZ is also measurable and thus has a </text:span><text:alphabetical-index-mark-start text:id="IMark1902422744640"/><text:span text:style-name="T1001">surface</text:span><text:alphabetical-index-mark-end text:id="IMark1902422744640"/><text:span text:style-name="T1001"> SMRZ.</text:span></text:p>
              <text:p text:style-name="P596"><text:span text:style-name="T1001">Consider </text:span><text:span text:style-name="T1032">z</text:span><text:span text:style-name="T1001">(PRn(i,j,k)),</text:span></text:p>
              <text:p text:style-name="P596"><text:soft-page-break/><text:span text:style-name="T1032">z</text:span><text:span text:style-name="T1001">(IPRn(i,j,k)) falls inside MRZ;</text:span></text:p>
              <text:p text:style-name="P596"><text:span text:style-name="T1032">z</text:span><text:span text:style-name="T1001">(OPRn(i,j,k)) falls outside MRZ;</text:span></text:p>
              <text:p text:style-name="P391">Consequently</text:p>
              <text:p text:style-name="P596"><text:span text:style-name="T1032">z</text:span><text:span text:style-name="T1001">(</text:span><text:span text:style-name="T1032">sr</text:span><text:span text:style-name="T1001">) = </text:span><text:span text:style-name="T1032">srz</text:span><text:span text:style-name="T1001"> an element of SMRZ.)</text:span></text:p>
              <text:p text:style-name="P596"><text:span text:style-name="T1001">Finally </text:span><text:span text:style-name="T1032">z</text:span><text:span text:style-name="T1001">(</text:span><text:span text:style-name="T1032">r</text:span><text:span text:style-name="T1001">) is a bijection so that elements of SMR are mapped 1-1 into SMZ.</text:span></text:p>
              <text:p text:style-name="P596"><text:span text:style-name="T1004"><text:tab/><text:tab/><text:tab/><text:tab/><text:tab/><text:tab/><text:tab/></text:span><text:span text:style-name="T1001">qed</text:span></text:p>
            </table:table-cell>
          </table:table-row>
        </table:table>
        <text:p text:style-name="P427"/>
        <text:p text:style-name="P396">Now let urz a<text:span text:style-name="T1780">n</text:span>d vrz be volume unit <text:alphabetical-index-mark-start text:id="IMark1902422748000"/>step <text:alphabetical-index-mark-start text:id="IMark1902422745040" text:main-entry="true"/>function<text:alphabetical-index-mark-end text:id="IMark1902422745040"/><text:alphabetical-index-mark-end text:id="IMark1902422748000"/>s with respect to MRZ. <text:s/>Then</text:p>
        <text:p text:style-name="P16"><text:span text:style-name="T999">ur(</text:span><text:span text:style-name="T1055">sr</text:span><text:span text:style-name="T999"> + diR1</text:span><text:span text:style-name="T997">⁕</text:span><text:span text:style-name="T1055">uiR1</text:span><text:span text:style-name="T999">)|MR = urz(srz + diZ1</text:span><text:span text:style-name="T997">⁕</text:span><text:span text:style-name="T1055">uiZ1</text:span><text:span text:style-name="T999">)|MRZ</text:span></text:p>
        <text:p text:style-name="P16"><text:span text:style-name="T999">vr(</text:span><text:span text:style-name="T1055">sr</text:span><text:span text:style-name="T999"> + diR1</text:span><text:span text:style-name="T997">⁕</text:span><text:span text:style-name="T1055">uiR1</text:span><text:span text:style-name="T999">)|MR = vrz(srz + diZ1</text:span><text:span text:style-name="T997">⁕</text:span><text:span text:style-name="T1055">uiZ1</text:span><text:span text:style-name="T999">)|MRZ</text:span></text:p>
        <text:p text:style-name="P395">since z maps regions inside/outside MR into regions inside/outside MRZ.</text:p>
        <text:p text:style-name="P597"><text:span text:style-name="T994"/></text:p>
        <text:p text:style-name="P397">Consequently</text:p>
        <text:p text:style-name="P117"><text:span text:style-name="T612">Ɪ</text:span><text:span text:style-name="T613">3</text:span><text:span text:style-name="T1491">[</text:span><text:span text:style-name="T1493">V3(</text:span><text:span text:style-name="T46">z</text:span><text:span text:style-name="T1493">)</text:span><text:span text:style-name="T1476">]</text:span><text:span text:style-name="T1099">•</text:span><text:span text:style-name="T1491">(</text:span><text:span text:style-name="T103">f</text:span><text:span text:style-name="T1491">(</text:span><text:span text:style-name="T105">z</text:span><text:span text:style-name="T1775">)</text:span><text:span text:style-name="T1057">⁕</text:span><text:span text:style-name="T1059">((</text:span><text:span text:style-name="T1066">D</text:span><text:span text:style-name="T1059">[</text:span><text:span text:style-name="T1066">z</text:span><text:span text:style-name="T1059">](u</text:span><text:span text:style-name="T1060">r</text:span><text:span text:style-name="T1059">z|M</text:span><text:span text:style-name="T1060">RZ</text:span><text:span text:style-name="T1059">);</text:span><text:span text:style-name="T103">d</text:span><text:span text:style-name="T106">Z</text:span><text:span text:style-name="T103">1</text:span><text:span text:style-name="T1491">)</text:span><text:span text:style-name="T45"> </text:span></text:p>
        <text:p text:style-name="P117"><text:span text:style-name="T1112"><text:tab/><text:tab/></text:span><text:span text:style-name="T1410">+ </text:span><text:span text:style-name="T1066">D</text:span><text:span text:style-name="T1059">[</text:span><text:span text:style-name="T1066">z</text:span><text:span text:style-name="T1059">](v</text:span><text:span text:style-name="T1060">r</text:span><text:span text:style-name="T1059">z|M</text:span><text:span text:style-name="T1060">RZ</text:span><text:span text:style-name="T1059">);</text:span><text:span text:style-name="T1398">d</text:span><text:span text:style-name="T1400">Z</text:span><text:span text:style-name="T1398">1</text:span><text:span text:style-name="T1410">)</text:span><text:span text:style-name="T1411">)</text:span><text:span text:style-name="T1099">•</text:span><text:span text:style-name="T1115">U</text:span><text:span text:style-name="T1119">Z</text:span><text:span text:style-name="T1115">1</text:span><text:span text:style-name="T1254">−</text:span><text:span text:style-name="T1255">1</text:span><text:span text:style-name="T1099">•</text:span><text:span text:style-name="T1102">T</text:span><text:span text:style-name="T1074">[</text:span><text:span text:style-name="T1098">U</text:span><text:span text:style-name="T1103">Z</text:span><text:span text:style-name="T1098">1</text:span><text:span text:style-name="T1074">];</text:span><text:span text:style-name="T1109">d</text:span><text:span text:style-name="T1111">Z</text:span><text:span text:style-name="T1109">1</text:span><text:span text:style-name="T1081">)</text:span></text:p>
        <text:p text:style-name="P117"><text:span text:style-name="T1112"><text:tab/></text:span><text:span text:style-name="T1084">= </text:span><text:span text:style-name="T1139">Ɪ</text:span><text:span text:style-name="T1140">3</text:span><text:span text:style-name="T1085">[</text:span><text:span text:style-name="T1084">SM</text:span><text:span text:style-name="T1088">RZ</text:span><text:span text:style-name="T1086">]</text:span><text:span text:style-name="T1085">(</text:span><text:span text:style-name="T1112">f</text:span><text:span text:style-name="T1085">(</text:span><text:span text:style-name="T1118">s</text:span><text:span text:style-name="T1119">r</text:span><text:span text:style-name="T1113">z</text:span><text:span text:style-name="T1087">)</text:span></text:p>
        <text:p text:style-name="P428"><text:span text:style-name="T1041"><text:tab/><text:tab/></text:span><text:span text:style-name="T997">⁕</text:span><text:span text:style-name="T998">u</text:span><text:span text:style-name="T1000">r</text:span><text:span text:style-name="T998">z(</text:span><text:span text:style-name="T1033">s</text:span><text:span text:style-name="T1034">r</text:span><text:span text:style-name="T1040">z</text:span> <text:span text:style-name="T1779">+ d1</text:span><text:span text:style-name="T1780">Z</text:span><text:span text:style-name="T1779">1</text:span><text:span text:style-name="T997">⁕</text:span><text:span text:style-name="T1054">u1</text:span><text:span text:style-name="T1056">Z</text:span><text:span text:style-name="T1054">1</text:span><text:span text:style-name="T998">|M</text:span><text:span text:style-name="T1000">RZ</text:span><text:span text:style-name="T998"> </text:span></text:p>
        <text:p text:style-name="P428"><text:span text:style-name="T1041"><text:tab/><text:tab/><text:tab/></text:span><text:span text:style-name="T998">+ v</text:span><text:span text:style-name="T1000">r</text:span><text:span text:style-name="T998">z(</text:span><text:span text:style-name="T1033">s</text:span><text:span text:style-name="T1034">r</text:span><text:span text:style-name="T1040">z</text:span><text:span text:style-name="T998"> + d1</text:span><text:span text:style-name="T1000">Z</text:span><text:span text:style-name="T998">1</text:span><text:span text:style-name="T997">⁕</text:span><text:span text:style-name="T1054">u1</text:span><text:span text:style-name="T1056">Z</text:span><text:span text:style-name="T1054">1</text:span><text:span text:style-name="T998">|M</text:span><text:span text:style-name="T1000">RZ</text:span><text:span text:style-name="T998"> </text:span><text:span text:style-name="T1003">−</text:span><text:span text:style-name="T1004">1</text:span></text:p>
        <text:p text:style-name="P428"><text:span text:style-name="T1041"><text:tab/><text:tab/></text:span><text:span text:style-name="T997">⁕</text:span><text:span text:style-name="T998">u</text:span><text:span text:style-name="T1000">r</text:span><text:span text:style-name="T998">z(</text:span><text:span text:style-name="T1033">s</text:span><text:span text:style-name="T1034">r</text:span><text:span text:style-name="T1040">z</text:span> <text:span text:style-name="T1779">+ d2</text:span><text:span text:style-name="T1780">Z</text:span><text:span text:style-name="T1779">1</text:span><text:span text:style-name="T997">⁕</text:span><text:span text:style-name="T1054">u2</text:span><text:span text:style-name="T1056">Z</text:span><text:span text:style-name="T1054">1</text:span><text:span text:style-name="T998">|M</text:span><text:span text:style-name="T1000">RZ</text:span><text:span text:style-name="T998"> </text:span></text:p>
        <text:p text:style-name="P428"><text:span text:style-name="T1041"><text:tab/><text:tab/><text:tab/></text:span><text:span text:style-name="T998">+ v</text:span><text:span text:style-name="T1000">r</text:span><text:span text:style-name="T998">z(</text:span><text:span text:style-name="T1033">s</text:span><text:span text:style-name="T1034">r</text:span><text:span text:style-name="T1040">z</text:span><text:span text:style-name="T998"> + d2</text:span><text:span text:style-name="T1000">Z</text:span><text:span text:style-name="T998">1</text:span><text:span text:style-name="T997">⁕</text:span><text:span text:style-name="T1054">u2</text:span><text:span text:style-name="T1056">Z</text:span><text:span text:style-name="T1054">1</text:span><text:span text:style-name="T998">|M</text:span><text:span text:style-name="T1000">RZ</text:span><text:span text:style-name="T998"> </text:span><text:span text:style-name="T1003">−</text:span><text:span text:style-name="T1004">1</text:span></text:p>
        <text:p text:style-name="P428"><text:span text:style-name="T1041"><text:tab/><text:tab/></text:span><text:span text:style-name="T997">⁕</text:span><text:span text:style-name="T998">u</text:span><text:span text:style-name="T1000">r</text:span><text:span text:style-name="T998">z(</text:span><text:span text:style-name="T1033">s</text:span><text:span text:style-name="T1034">r</text:span><text:span text:style-name="T1040">z</text:span> <text:span text:style-name="T1779">+ d3</text:span><text:span text:style-name="T1780">Z</text:span><text:span text:style-name="T1779">1</text:span><text:span text:style-name="T997">⁕</text:span><text:span text:style-name="T1054">u3</text:span><text:span text:style-name="T1056">Z</text:span><text:span text:style-name="T1054">1</text:span><text:span text:style-name="T998">|M</text:span><text:span text:style-name="T1000">RZ</text:span><text:span text:style-name="T998"> </text:span></text:p>
        <text:p text:style-name="P428"><text:span text:style-name="T1041"><text:tab/><text:tab/><text:tab/></text:span><text:span text:style-name="T998">+ v</text:span><text:span text:style-name="T1000">r</text:span><text:span text:style-name="T998">z(</text:span><text:span text:style-name="T1033">s</text:span><text:span text:style-name="T1034">r</text:span><text:span text:style-name="T1040">z</text:span><text:span text:style-name="T998"> + d3</text:span><text:span text:style-name="T1000">Z</text:span><text:span text:style-name="T998">1</text:span><text:span text:style-name="T997">⁕</text:span><text:span text:style-name="T1054">u3</text:span><text:span text:style-name="T1056">Z</text:span><text:span text:style-name="T1054">1</text:span><text:span text:style-name="T998">|M</text:span><text:span text:style-name="T1000">RZ</text:span><text:span text:style-name="T998"> </text:span><text:span text:style-name="T1003">−</text:span><text:span text:style-name="T1004">1</text:span><text:span text:style-name="T1005">)</text:span></text:p>
        <text:p text:style-name="P394"><text:span text:style-name="T994"/></text:p>
        <text:p text:style-name="P398">So how do the <text:alphabetical-index-mark-start text:id="IMark1902422745680"/>surface<text:alphabetical-index-mark-end text:id="IMark1902422745680"/> <text:alphabetical-index-mark-start text:id="IMark1902422748000"/>integral<text:alphabetical-index-mark-end text:id="IMark1902422748000"/>s of the parent company compare with the <text:alphabetical-index-mark-start text:id="IMark1902422745040"/>surface<text:alphabetical-index-mark-end text:id="IMark1902422745040"/> <text:alphabetical-index-mark-start text:id="IMark1902422748080"/>integral<text:alphabetical-index-mark-end text:id="IMark1902422748080"/>s of the <text:alphabetical-index-mark-start text:id="IMark1902422748800"/>compound variable<text:alphabetical-index-mark-end text:id="IMark1902422748800"/>?</text:p>
        <text:p text:style-name="P601"><text:span text:style-name="T994"/></text:p>
        <table:table table:name="Table31" table:style-name="Table31">
          <table:table-column table:style-name="Table31.A"/>
          <table:table-row>
            <table:table-cell table:style-name="Table31.A1" office:value-type="string">
              <text:p text:style-name="P600"><text:user-index-mark-start text:id="IMark1902422748160" text:index-name="Theorems" text:outline-level="1"/>Theorem <text:variable-set text:name="theorem" office:value-type="string">2.9</text:variable-set><text:s/><text:toc-mark-start text:id="IMark1902422744880" text:outline-level="2"/><text:alphabetical-index-mark-start text:id="IMark1902422746560"/><text:span text:style-name="T1442">Surface</text:span><text:alphabetical-index-mark-end text:id="IMark1902422746560"/><text:span text:style-name="T1442"> integration of </text:span><text:alphabetical-index-mark-start text:id="IMark1902422748560" text:main-entry="true"/><text:span text:style-name="T1442">function</text:span><text:alphabetical-index-mark-end text:id="IMark1902422748560"/><text:span text:style-name="T1442"> of a valid, </text:span><text:alphabetical-index-mark-start text:id="IMark1902422748320"/><text:span text:style-name="T1442">vector</text:span><text:alphabetical-index-mark-end text:id="IMark1902422748320"/><text:span text:style-name="T1442"> compound </text:span><text:alphabetical-index-mark-start text:id="IMark1902422744960" text:main-entry="true"/><text:span text:style-name="T1442">function</text:span><text:alphabetical-index-mark-end text:id="IMark1902422744960"/><text:span text:style-name="T1442">.</text:span><text:toc-mark-end text:id="IMark1902422744880"/><text:user-index-mark-end text:id="IMark1902422748160"/></text:p>
              <text:p text:style-name="P306"><text:s text:c="3"/>Given at observat<text:span text:style-name="T1777">i</text:span>on a1</text:p>
              <text:p text:style-name="P311"><text:span text:style-name="T464"><text:tab/></text:span><text:span text:style-name="T428">pR1</text:span><text:span text:style-name="T464"> </text:span><text:span text:style-name="T233">= p1R1</text:span><text:span text:style-name="T743">⁕</text:span><text:span text:style-name="T428">u1R1 +</text:span><text:span text:style-name="T464"> </text:span><text:span text:style-name="T233">p2R1</text:span><text:span text:style-name="T743">⁕</text:span><text:span text:style-name="T428">u2R1 +</text:span><text:span text:style-name="T464"> </text:span><text:span text:style-name="T233">p3R1</text:span><text:span text:style-name="T743">⁕</text:span><text:span text:style-name="T428">u3R1</text:span></text:p>
              <text:p text:style-name="P311"><text:span text:style-name="T464"><text:tab/><text:tab/><text:tab/><text:tab/><text:tab/></text:span><text:span text:style-name="T233">a partition </text:span><text:alphabetical-index-mark-start text:id="IMark1902422746080"/><text:span text:style-name="T233">vector</text:span><text:alphabetical-index-mark-end text:id="IMark1902422746080"/><text:span text:style-name="T233">;</text:span></text:p>
              <text:p text:style-name="P311"><text:span text:style-name="T464"><text:tab/></text:span><text:span text:style-name="T233">P</text:span><text:span text:style-name="T234">R</text:span><text:span text:style-name="T233">n the nth partition of PR1;</text:span></text:p>
              <text:p text:style-name="P311"><text:span text:style-name="T464"><text:tab/></text:span><text:span text:style-name="T465">dR</text:span><text:span text:style-name="T428">1</text:span><text:span text:style-name="T236">(n)</text:span><text:span text:style-name="T464"> </text:span><text:span text:style-name="T233">= <text:s/></text:span><text:span text:style-name="T428">pR1</text:span><text:span text:style-name="T233">/</text:span><text:span text:style-name="T236">n</text:span><text:span text:style-name="T140">3</text:span><text:span text:style-name="T236"> </text:span></text:p>
              <text:p text:style-name="P311"><text:span text:style-name="T464"><text:tab/><text:tab/></text:span><text:span text:style-name="T236"> = </text:span><text:span text:style-name="T233">d1R1</text:span><text:span text:style-name="T743">⁕</text:span><text:span text:style-name="T428">u1R1 +</text:span><text:span text:style-name="T464"> </text:span><text:span text:style-name="T233">d2R1</text:span><text:span text:style-name="T743">⁕</text:span><text:span text:style-name="T428">u2R1 +</text:span><text:span text:style-name="T464"> </text:span><text:span text:style-name="T233">d3R1</text:span><text:span text:style-name="T743">⁕</text:span><text:span text:style-name="T428">u3R1</text:span></text:p>
              <text:p text:style-name="P311"><text:soft-page-break/><text:span text:style-name="T464"><text:tab/></text:span><text:span text:style-name="T431">U</text:span><text:span text:style-name="T428">R1</text:span><text:span text:style-name="T464"> </text:span><text:span text:style-name="T233">= </text:span><text:span text:style-name="T428">u1</text:span><text:span text:style-name="T743">⁕</text:span><text:span text:style-name="T428">u1R1 +</text:span><text:span text:style-name="T464"> </text:span><text:span text:style-name="T428">u</text:span><text:span text:style-name="T431">2</text:span><text:span text:style-name="T743">⁕</text:span><text:span text:style-name="T428">u2R1 +</text:span><text:span text:style-name="T464"> </text:span><text:span text:style-name="T428">u</text:span><text:span text:style-name="T431">3</text:span><text:span text:style-name="T743">⁕</text:span><text:span text:style-name="T428">u3R1</text:span></text:p>
              <text:p text:style-name="P311"><text:span text:style-name="T464"><text:tab/></text:span><text:span text:style-name="T233">MR a measurable region of V3(</text:span><text:span text:style-name="T428">r</text:span><text:span text:style-name="T233">);</text:span></text:p>
              <text:p text:style-name="P311"><text:span text:style-name="T464"><text:tab/></text:span><text:span text:style-name="T235">S</text:span><text:span text:style-name="T233">MR </text:span><text:span text:style-name="T235">the </text:span><text:alphabetical-index-mark-start text:id="IMark1902422748320"/><text:span text:style-name="T235">surface</text:span><text:alphabetical-index-mark-end text:id="IMark1902422748320"/><text:span text:style-name="T235"> os MR</text:span><text:span text:style-name="T233">;</text:span></text:p>
              <text:p text:style-name="P603"><text:span text:style-name="T449"><text:tab/></text:span><text:span text:style-name="T428">z</text:span><text:span text:style-name="T233">(</text:span><text:span text:style-name="T428">r</text:span><text:span text:style-name="T373">(</text:span><text:span text:style-name="T430">x</text:span><text:span text:style-name="T233">,a1)</text:span><text:span text:style-name="T235">)</text:span><text:span text:style-name="T233"> a valid </text:span><text:alphabetical-index-mark-start text:id="IMark1902422744400"/><text:span text:style-name="T233">vector</text:span><text:alphabetical-index-mark-end text:id="IMark1902422744400"/><text:span text:style-name="T233"> </text:span><text:alphabetical-index-mark-start text:id="IMark1902422748560"/><text:span text:style-name="T233">compound variable</text:span><text:alphabetical-index-mark-end text:id="IMark1902422748560"/><text:span text:style-name="T233"> at a1;</text:span></text:p>
              <text:p text:style-name="P114"><text:span text:style-name="T68"><text:tab/></text:span><text:span text:style-name="T1491">MRZ = {</text:span><text:span text:style-name="T45">z</text:span><text:span text:style-name="T1491">(</text:span><text:span text:style-name="T45">r</text:span><text:span text:style-name="T1491">,a1)|</text:span><text:span text:style-name="T45">r</text:span><text:span text:style-name="T1491"> in MR};</text:span></text:p>
              <text:p text:style-name="P430"><text:span text:style-name="T1004"><text:tab/></text:span><text:span text:style-name="T1005">S</text:span><text:span text:style-name="T1004">MRZ </text:span><text:span text:style-name="T1005">the </text:span><text:alphabetical-index-mark-start text:id="IMark1902422748160"/><text:span text:style-name="T1005">surface</text:span><text:alphabetical-index-mark-end text:id="IMark1902422748160"/><text:span text:style-name="T1005"> of MRZ</text:span></text:p>
              <text:p text:style-name="P598"><text:span text:style-name="T1005"><text:s text:c="3"/></text:span><text:span text:style-name="T1001">for </text:span></text:p>
              <text:p text:style-name="P603"><text:span text:style-name="T1004"><text:tab/></text:span><text:span text:style-name="T1035">z</text:span><text:span text:style-name="T1004">(</text:span><text:span text:style-name="T1035">r</text:span><text:span text:style-name="T1036">1 + </text:span><text:span text:style-name="T1006">piR1</text:span><text:span text:style-name="T1019">⁕</text:span><text:span text:style-name="T1035">u1R1</text:span><text:span text:style-name="T1005">) </text:span><text:span text:style-name="T1006">= </text:span><text:span text:style-name="T1035">z</text:span><text:span text:style-name="T1004">(</text:span><text:span text:style-name="T1035">r</text:span><text:span text:style-name="T1036">1</text:span><text:span text:style-name="T1004">,a1)</text:span><text:span text:style-name="T1005">)</text:span><text:span text:style-name="T1036">+ </text:span><text:span text:style-name="T1006">piZ1</text:span><text:span text:style-name="T1019">⁕</text:span><text:span text:style-name="T1035">u1</text:span><text:span text:style-name="T1036">Z</text:span><text:span text:style-name="T1035">1</text:span><text:span text:style-name="T1005">),</text:span></text:p>
              <text:p text:style-name="P603"><text:span text:style-name="T1004"><text:tab/><text:tab/><text:tab/><text:tab/><text:tab/><text:tab/><text:tab/></text:span><text:span text:style-name="T1005"> </text:span><text:span text:style-name="T1006">i = 1,2,3</text:span></text:p>
              <text:p text:style-name="P310"><text:span text:style-name="T1044"><text:tab/></text:span><text:span text:style-name="T428">pZ1</text:span><text:span text:style-name="T464"> </text:span><text:span text:style-name="T233">= p1Z1</text:span><text:span text:style-name="T743">⁕</text:span><text:span text:style-name="T428">u1Z1 +</text:span><text:span text:style-name="T464"> </text:span><text:span text:style-name="T233">p2Z1</text:span><text:span text:style-name="T743">⁕</text:span><text:span text:style-name="T428">u2Z1 +</text:span><text:span text:style-name="T464"> </text:span><text:span text:style-name="T233">p3Z1</text:span><text:span text:style-name="T743">⁕</text:span><text:span text:style-name="T428">u3Z1</text:span></text:p>
              <text:p text:style-name="P311"><text:span text:style-name="T464"><text:tab/></text:span><text:span text:style-name="T431">U</text:span><text:span text:style-name="T428">Z1</text:span><text:span text:style-name="T464"> </text:span><text:span text:style-name="T233">= </text:span><text:span text:style-name="T428">u1</text:span><text:span text:style-name="T743">⁕</text:span><text:span text:style-name="T428">u1Z1 +</text:span><text:span text:style-name="T464"> </text:span><text:span text:style-name="T428">u</text:span><text:span text:style-name="T431">2</text:span><text:span text:style-name="T743">⁕</text:span><text:span text:style-name="T428">u2Z1 +</text:span><text:span text:style-name="T464"> </text:span><text:span text:style-name="T428">u</text:span><text:span text:style-name="T431">3</text:span><text:span text:style-name="T743">⁕</text:span><text:span text:style-name="T428">u3Z1</text:span></text:p>
              <text:p text:style-name="P311"><text:span text:style-name="T464"><text:tab/></text:span><text:span text:style-name="T466">f</text:span><text:span text:style-name="T237">(</text:span><text:span text:style-name="T431">r</text:span><text:span text:style-name="T237">) defined over MR</text:span></text:p>
              <text:p text:style-name="P185">then</text:p>
              <text:p text:style-name="P315"><text:span text:style-name="T191"/></text:p>
              <text:p text:style-name="P115"><text:span text:style-name="T612">Ɪ</text:span><text:span text:style-name="T613">3</text:span><text:span text:style-name="T1491">[</text:span><text:span text:style-name="T1493">V3(</text:span><text:span text:style-name="T46">z</text:span><text:span text:style-name="T1493">)</text:span><text:span text:style-name="T1476">]</text:span><text:span text:style-name="T1099">•</text:span><text:span text:style-name="T1491">(</text:span><text:span text:style-name="T103">f</text:span><text:span text:style-name="T1491">(</text:span><text:span text:style-name="T105">z</text:span><text:span text:style-name="T1775">)</text:span><text:span text:style-name="T1057">⁕</text:span><text:span text:style-name="T1059">((</text:span><text:span text:style-name="T1066">D</text:span><text:span text:style-name="T1059">[</text:span><text:span text:style-name="T1066">z</text:span><text:span text:style-name="T1059">](u</text:span><text:span text:style-name="T1060">r</text:span><text:span text:style-name="T1059">z|M</text:span><text:span text:style-name="T1060">RZ</text:span><text:span text:style-name="T1059">);</text:span><text:span text:style-name="T103">d</text:span><text:span text:style-name="T106">Z</text:span><text:span text:style-name="T103">1</text:span><text:span text:style-name="T1491">)</text:span><text:span text:style-name="T45"> </text:span></text:p>
              <text:p text:style-name="P115"><text:span text:style-name="T1112"><text:tab/><text:tab/></text:span><text:span text:style-name="T1410">+ </text:span><text:span text:style-name="T1066">D</text:span><text:span text:style-name="T1059">[</text:span><text:span text:style-name="T1066">z</text:span><text:span text:style-name="T1059">](v</text:span><text:span text:style-name="T1060">r</text:span><text:span text:style-name="T1059">z|M</text:span><text:span text:style-name="T1060">RZ</text:span><text:span text:style-name="T1059">);</text:span><text:span text:style-name="T1398">d</text:span><text:span text:style-name="T1400">Z</text:span><text:span text:style-name="T1398">1</text:span><text:span text:style-name="T1410">)</text:span><text:span text:style-name="T1411">)</text:span><text:span text:style-name="T1099">•</text:span><text:span text:style-name="T1115">U</text:span><text:span text:style-name="T1119">Z</text:span><text:span text:style-name="T1115">1</text:span><text:span text:style-name="T1254">−</text:span><text:span text:style-name="T1255">1</text:span><text:span text:style-name="T1099">•</text:span><text:span text:style-name="T1102">T</text:span><text:span text:style-name="T1074">[</text:span><text:span text:style-name="T1098">U</text:span><text:span text:style-name="T1103">Z</text:span><text:span text:style-name="T1098">1</text:span><text:span text:style-name="T1074">];</text:span><text:span text:style-name="T1109">d</text:span><text:span text:style-name="T1111">Z</text:span><text:span text:style-name="T1109">1</text:span><text:span text:style-name="T1081">)</text:span></text:p>
              <text:p text:style-name="P115"><text:span text:style-name="T1085"><text:tab/> </text:span><text:span text:style-name="T1089">= </text:span><text:span text:style-name="T612">Ɪ</text:span><text:span text:style-name="T613">3</text:span><text:span text:style-name="T1491">[</text:span><text:span text:style-name="T1493">V3(</text:span><text:span text:style-name="T46">r</text:span><text:span text:style-name="T1493">)</text:span><text:span text:style-name="T1476">]</text:span><text:span text:style-name="T1099">•</text:span><text:span text:style-name="T1491">(</text:span><text:span text:style-name="T103">f</text:span><text:span text:style-name="T1491">(</text:span><text:span text:style-name="T105">r</text:span><text:span text:style-name="T1775">)</text:span><text:span text:style-name="T1057">⁕</text:span><text:span text:style-name="T1059">((</text:span><text:span text:style-name="T1066">D</text:span><text:span text:style-name="T1059">[</text:span><text:span text:style-name="T1066">r</text:span><text:span text:style-name="T1059">](ur|MR);</text:span><text:span text:style-name="T103">d</text:span><text:span text:style-name="T105">R</text:span><text:span text:style-name="T103">1</text:span><text:span text:style-name="T1491">)</text:span></text:p>
              <text:p text:style-name="P115"><text:span text:style-name="T1085"><text:tab/><text:tab/></text:span><text:span text:style-name="T45"> </text:span><text:span text:style-name="T1410">+ </text:span><text:span text:style-name="T1066">D</text:span><text:span text:style-name="T1059">[</text:span><text:span text:style-name="T1066">r</text:span><text:span text:style-name="T1059">](vr|MR);</text:span><text:span text:style-name="T1398">d</text:span><text:span text:style-name="T1399">R</text:span><text:span text:style-name="T1398">1</text:span><text:span text:style-name="T1410">)</text:span><text:span text:style-name="T1411">)</text:span><text:span text:style-name="T1112"><text:tab/></text:span><text:span text:style-name="T1099">•</text:span><text:span text:style-name="T1115">UR1</text:span><text:span text:style-name="T1254">−</text:span><text:span text:style-name="T1255">1</text:span><text:span text:style-name="T1099">•</text:span><text:span text:style-name="T1102">T</text:span><text:span text:style-name="T1074">[</text:span><text:span text:style-name="T1098">U</text:span><text:span text:style-name="T1102">R</text:span><text:span text:style-name="T1098">1</text:span><text:span text:style-name="T1074">];</text:span><text:span text:style-name="T1109">d</text:span><text:span text:style-name="T1110">R</text:span><text:span text:style-name="T1109">1</text:span><text:span text:style-name="T1081">)</text:span></text:p>
              <text:p text:style-name="P312"><text:span text:style-name="T1044">D</text:span><text:span text:style-name="T1045">ually given</text:span></text:p>
              <text:p text:style-name="P311"><text:span text:style-name="T464"><text:tab/></text:span><text:span text:style-name="T428">pX1</text:span><text:span text:style-name="T464"> </text:span><text:span text:style-name="T233">= p1X1</text:span><text:span text:style-name="T743">⁕</text:span><text:span text:style-name="T428">u1X1 +</text:span><text:span text:style-name="T464"> </text:span><text:span text:style-name="T233">p2X1</text:span><text:span text:style-name="T743">⁕</text:span><text:span text:style-name="T428">u2X1 +</text:span><text:span text:style-name="T464"> </text:span><text:span text:style-name="T233">p3X1</text:span><text:span text:style-name="T743">⁕</text:span><text:span text:style-name="T428">u3X1</text:span></text:p>
              <text:p text:style-name="P311"><text:span text:style-name="T464"><text:tab/><text:tab/><text:tab/><text:tab/><text:tab/></text:span><text:span text:style-name="T233">a partition </text:span><text:alphabetical-index-mark-start text:id="IMark1902422744240"/><text:span text:style-name="T233">vector</text:span><text:alphabetical-index-mark-end text:id="IMark1902422744240"/><text:span text:style-name="T233">;</text:span></text:p>
              <text:p text:style-name="P311"><text:span text:style-name="T464"><text:tab/></text:span><text:span text:style-name="T233">P</text:span><text:span text:style-name="T234">X</text:span><text:span text:style-name="T233">n the nth partition of PX1;</text:span></text:p>
              <text:p text:style-name="P311"><text:span text:style-name="T464"><text:tab/></text:span><text:span text:style-name="T465">dX</text:span><text:span text:style-name="T428">1</text:span><text:span text:style-name="T236">(n)</text:span><text:span text:style-name="T464"> </text:span><text:span text:style-name="T233">= <text:s/></text:span><text:span text:style-name="T428">pX1</text:span><text:span text:style-name="T233">/</text:span><text:span text:style-name="T236">n</text:span><text:span text:style-name="T140">3</text:span><text:span text:style-name="T236"> </text:span></text:p>
              <text:p text:style-name="P311"><text:span text:style-name="T464"><text:tab/><text:tab/></text:span><text:span text:style-name="T236"> = </text:span><text:span text:style-name="T233">d1X1</text:span><text:span text:style-name="T743">⁕</text:span><text:span text:style-name="T428">u1X1 +</text:span><text:span text:style-name="T464"> </text:span><text:span text:style-name="T233">d2X1</text:span><text:span text:style-name="T743">⁕</text:span><text:span text:style-name="T428">u2X1 +</text:span><text:span text:style-name="T464"> </text:span><text:span text:style-name="T233">d3X1</text:span><text:span text:style-name="T743">⁕</text:span><text:span text:style-name="T428">u3X1</text:span></text:p>
              <text:p text:style-name="P311"><text:span text:style-name="T464"><text:tab/></text:span><text:span text:style-name="T431">U</text:span><text:span text:style-name="T428">X1</text:span><text:span text:style-name="T464"> </text:span><text:span text:style-name="T233">= </text:span><text:span text:style-name="T428">u1</text:span><text:span text:style-name="T743">⁕</text:span><text:span text:style-name="T428">u1X1 +</text:span><text:span text:style-name="T464"> </text:span><text:span text:style-name="T428">u</text:span><text:span text:style-name="T431">2</text:span><text:span text:style-name="T743">⁕</text:span><text:span text:style-name="T428">u2X1 +</text:span><text:span text:style-name="T464"> </text:span><text:span text:style-name="T428">u</text:span><text:span text:style-name="T431">3</text:span><text:span text:style-name="T743">⁕</text:span><text:span text:style-name="T428">u3X1</text:span></text:p>
              <text:p text:style-name="P311"><text:span text:style-name="T464"><text:tab/></text:span><text:span text:style-name="T233">MX a measurable region of V3(</text:span><text:span text:style-name="T428">r</text:span><text:span text:style-name="T233">);</text:span></text:p>
              <text:p text:style-name="P311"><text:span text:style-name="T464"><text:tab/></text:span><text:span text:style-name="T235">S</text:span><text:span text:style-name="T233">MX </text:span><text:span text:style-name="T235">the </text:span><text:alphabetical-index-mark-start text:id="IMark1902422746800"/><text:span text:style-name="T235">surface</text:span><text:alphabetical-index-mark-end text:id="IMark1902422746800"/><text:span text:style-name="T235"> os MX</text:span><text:span text:style-name="T233">;</text:span></text:p>
              <text:p text:style-name="P603"><text:span text:style-name="T449"><text:tab/></text:span><text:span text:style-name="T428">z</text:span><text:span text:style-name="T233">(</text:span><text:span text:style-name="T432">x</text:span><text:span text:style-name="T373">(</text:span><text:span text:style-name="T432">r</text:span><text:span text:style-name="T233">,a1)</text:span><text:span text:style-name="T235">)</text:span><text:span text:style-name="T233"> a valid </text:span><text:alphabetical-index-mark-start text:id="IMark1902422745680"/><text:span text:style-name="T233">vector</text:span><text:alphabetical-index-mark-end text:id="IMark1902422745680"/><text:span text:style-name="T233"> </text:span><text:alphabetical-index-mark-start text:id="IMark1902422744160"/><text:span text:style-name="T233">compound variable</text:span><text:alphabetical-index-mark-end text:id="IMark1902422744160"/><text:span text:style-name="T233"> at a1;</text:span></text:p>
              <text:p text:style-name="P114"><text:span text:style-name="T68"><text:tab/></text:span><text:span text:style-name="T1491">MXZ = {</text:span><text:span text:style-name="T45">z</text:span><text:span text:style-name="T1491">(</text:span><text:span text:style-name="T45">r</text:span><text:span text:style-name="T1491">,a1)|</text:span><text:span text:style-name="T45">r</text:span><text:span text:style-name="T1491"> in MX};</text:span></text:p>
              <text:p text:style-name="P430"><text:span text:style-name="T1004"><text:tab/></text:span><text:span text:style-name="T1005">S</text:span><text:span text:style-name="T1004">MXZ </text:span><text:span text:style-name="T1005">the </text:span><text:alphabetical-index-mark-start text:id="IMark1902422744480"/><text:span text:style-name="T1005">surface</text:span><text:alphabetical-index-mark-end text:id="IMark1902422744480"/><text:span text:style-name="T1005"> of MXZ</text:span></text:p>
              <text:p text:style-name="P598"><text:span text:style-name="T1005"><text:s text:c="3"/></text:span><text:span text:style-name="T1001">for </text:span></text:p>
              <text:p text:style-name="P603"><text:span text:style-name="T1004"><text:tab/></text:span><text:span text:style-name="T1035">z</text:span><text:span text:style-name="T1004">(</text:span><text:span text:style-name="T1037">x</text:span><text:span text:style-name="T1036">1 + </text:span><text:span text:style-name="T1006">piX1</text:span><text:span text:style-name="T1019">⁕</text:span><text:span text:style-name="T1035">u1X1</text:span><text:span text:style-name="T1005">) </text:span><text:span text:style-name="T1006">= </text:span><text:span text:style-name="T1035">z</text:span><text:span text:style-name="T1004">(</text:span><text:span text:style-name="T1037">x</text:span><text:span text:style-name="T1036">1</text:span><text:span text:style-name="T1004">,a1)</text:span><text:span text:style-name="T1005">)</text:span><text:span text:style-name="T1036">+ </text:span><text:span text:style-name="T1006">piZ1</text:span><text:span text:style-name="T1019">⁕</text:span><text:span text:style-name="T1035">u1</text:span><text:span text:style-name="T1036">Z</text:span><text:span text:style-name="T1035">1</text:span><text:span text:style-name="T1005">),</text:span></text:p>
              <text:p text:style-name="P603"><text:span text:style-name="T1004"><text:tab/><text:tab/><text:tab/><text:tab/><text:tab/><text:tab/><text:tab/></text:span><text:span text:style-name="T1005"> </text:span><text:span text:style-name="T1006">i = 1,2,3</text:span></text:p>
              <text:p text:style-name="P310"><text:span text:style-name="T1044"><text:tab/></text:span><text:span text:style-name="T428">pZ1</text:span><text:span text:style-name="T464"> </text:span><text:span text:style-name="T233">= p1Z1</text:span><text:span text:style-name="T743">⁕</text:span><text:span text:style-name="T428">u1Z1 +</text:span><text:span text:style-name="T464"> </text:span><text:span text:style-name="T233">p2Z1</text:span><text:span text:style-name="T743">⁕</text:span><text:span text:style-name="T428">u2Z1 +</text:span><text:span text:style-name="T464"> </text:span><text:span text:style-name="T233">p3Z1</text:span><text:span text:style-name="T743">⁕</text:span><text:span text:style-name="T428">u3Z1</text:span></text:p>
              <text:p text:style-name="P311"><text:span text:style-name="T464"><text:tab/></text:span><text:span text:style-name="T431">U</text:span><text:span text:style-name="T428">Z1</text:span><text:span text:style-name="T464"> </text:span><text:span text:style-name="T233">= </text:span><text:span text:style-name="T428">u1</text:span><text:span text:style-name="T743">⁕</text:span><text:span text:style-name="T428">u1Z1 +</text:span><text:span text:style-name="T464"> </text:span><text:span text:style-name="T428">u</text:span><text:span text:style-name="T431">2</text:span><text:span text:style-name="T743">⁕</text:span><text:span text:style-name="T428">u2Z1 +</text:span><text:span text:style-name="T464"> </text:span><text:span text:style-name="T428">u</text:span><text:span text:style-name="T431">3</text:span><text:span text:style-name="T743">⁕</text:span><text:span text:style-name="T428">u3Z1</text:span></text:p>
              <text:p text:style-name="P311"><text:span text:style-name="T464"><text:tab/></text:span><text:span text:style-name="T466">f</text:span><text:span text:style-name="T237">(</text:span><text:span text:style-name="T432">x</text:span><text:span text:style-name="T237">) defined over MX</text:span></text:p>
              <text:p text:style-name="P185"/>
              <text:p text:style-name="P185"/>
              <text:p text:style-name="P185"><text:soft-page-break/>then</text:p>
              <text:p text:style-name="P315"><text:span text:style-name="T191"/></text:p>
              <text:p text:style-name="P115"><text:span text:style-name="T612">Ɪ</text:span><text:span text:style-name="T613">3</text:span><text:span text:style-name="T1491">[</text:span><text:span text:style-name="T1493">V3(</text:span><text:span text:style-name="T46">z</text:span><text:span text:style-name="T1493">)</text:span><text:span text:style-name="T1476">]</text:span><text:span text:style-name="T1099">•</text:span><text:span text:style-name="T1491">(</text:span><text:span text:style-name="T103">f</text:span><text:span text:style-name="T1491">(</text:span><text:span text:style-name="T105">z</text:span><text:span text:style-name="T1775">)</text:span><text:span text:style-name="T1057">⁕</text:span><text:span text:style-name="T1059">((</text:span><text:span text:style-name="T1066">D</text:span><text:span text:style-name="T1059">[</text:span><text:span text:style-name="T1066">z</text:span><text:span text:style-name="T1059">](u</text:span><text:span text:style-name="T1060">xz</text:span><text:span text:style-name="T1059">|M</text:span><text:span text:style-name="T1060">XZ</text:span><text:span text:style-name="T1059">);</text:span><text:span text:style-name="T103">d</text:span><text:span text:style-name="T106">Z</text:span><text:span text:style-name="T103">1</text:span><text:span text:style-name="T1491">)</text:span><text:span text:style-name="T45"> </text:span></text:p>
              <text:p text:style-name="P115"><text:span text:style-name="T1112"><text:tab/><text:tab/></text:span><text:span text:style-name="T1410">+ </text:span><text:span text:style-name="T1066">D</text:span><text:span text:style-name="T1059">[</text:span><text:span text:style-name="T1066">z</text:span><text:span text:style-name="T1059">](v</text:span><text:span text:style-name="T1060">xz</text:span><text:span text:style-name="T1059">|M</text:span><text:span text:style-name="T1060">XZ</text:span><text:span text:style-name="T1059">);</text:span><text:span text:style-name="T1398">d</text:span><text:span text:style-name="T1400">Z</text:span><text:span text:style-name="T1398">1</text:span><text:span text:style-name="T1410">)</text:span><text:span text:style-name="T1411">)</text:span><text:span text:style-name="T1099">•</text:span><text:span text:style-name="T1115">U</text:span><text:span text:style-name="T1119">Z</text:span><text:span text:style-name="T1115">1</text:span><text:span text:style-name="T1254">−</text:span><text:span text:style-name="T1255">1</text:span><text:span text:style-name="T1099">•</text:span><text:span text:style-name="T1102">T</text:span><text:span text:style-name="T1074">[</text:span><text:span text:style-name="T1098">U</text:span><text:span text:style-name="T1103">Z</text:span><text:span text:style-name="T1098">1</text:span><text:span text:style-name="T1074">];</text:span><text:span text:style-name="T1109">d</text:span><text:span text:style-name="T1111">Z</text:span><text:span text:style-name="T1109">1</text:span><text:span text:style-name="T1081">)</text:span></text:p>
              <text:p text:style-name="P115"><text:span text:style-name="T1085"><text:tab/> </text:span><text:span text:style-name="T1089">= </text:span><text:span text:style-name="T612">Ɪ</text:span><text:span text:style-name="T613">3</text:span><text:span text:style-name="T1491">[</text:span><text:span text:style-name="T1493">V3(</text:span><text:span text:style-name="T47">x</text:span><text:span text:style-name="T1493">)</text:span><text:span text:style-name="T1476">]</text:span><text:span text:style-name="T1099">•</text:span><text:span text:style-name="T1491">(</text:span><text:span text:style-name="T103">f</text:span><text:span text:style-name="T1491">(</text:span><text:span text:style-name="T107">x</text:span><text:span text:style-name="T1775">)</text:span><text:span text:style-name="T1057">⁕</text:span><text:span text:style-name="T1059">((</text:span><text:span text:style-name="T1066">D</text:span><text:span text:style-name="T1059">[</text:span><text:span text:style-name="T1067">x</text:span><text:span text:style-name="T1059">](u</text:span><text:span text:style-name="T1061">x</text:span><text:span text:style-name="T1059">|MX);</text:span><text:span text:style-name="T103">d</text:span><text:span text:style-name="T105">X</text:span><text:span text:style-name="T103">1</text:span><text:span text:style-name="T1491">)</text:span></text:p>
              <text:p text:style-name="P115"><text:span text:style-name="T1085"><text:tab/><text:tab/></text:span><text:span text:style-name="T45"> </text:span><text:span text:style-name="T1410">+ </text:span><text:span text:style-name="T1066">D</text:span><text:span text:style-name="T1059">[</text:span><text:span text:style-name="T1066">r</text:span><text:span text:style-name="T1059">](v</text:span><text:span text:style-name="T1061">x</text:span><text:span text:style-name="T1059">|MX);</text:span><text:span text:style-name="T1398">d</text:span><text:span text:style-name="T1399">X</text:span><text:span text:style-name="T1398">1</text:span><text:span text:style-name="T1410">)</text:span><text:span text:style-name="T1411">)</text:span><text:span text:style-name="T1112"><text:tab/></text:span><text:span text:style-name="T1099">•</text:span><text:span text:style-name="T1115">UX1</text:span><text:span text:style-name="T1254">−</text:span><text:span text:style-name="T1255">1</text:span><text:span text:style-name="T1099">•</text:span><text:span text:style-name="T1102">T</text:span><text:span text:style-name="T1074">[</text:span><text:span text:style-name="T1098">U</text:span><text:span text:style-name="T1102">X</text:span><text:span text:style-name="T1098">1</text:span><text:span text:style-name="T1074">];</text:span><text:span text:style-name="T1109">d</text:span><text:span text:style-name="T1110">X</text:span><text:span text:style-name="T1109">1</text:span><text:span text:style-name="T1081">)</text:span></text:p>
              <text:p text:style-name="P184"><text:span text:style-name="T1126">P</text:span><text:span text:style-name="T1125">roof:</text:span></text:p>
              <text:p text:style-name="P112"><text:span text:style-name="T612">Ɪ</text:span><text:span text:style-name="T613">3</text:span><text:span text:style-name="T1491">[</text:span><text:span text:style-name="T1493">V3(</text:span><text:span text:style-name="T46">r</text:span><text:span text:style-name="T1493">)</text:span><text:span text:style-name="T1476">]</text:span><text:span text:style-name="T1099">•</text:span><text:span text:style-name="T1491">(</text:span><text:span text:style-name="T103">f</text:span><text:span text:style-name="T1491">(</text:span><text:span text:style-name="T105">r</text:span><text:span text:style-name="T1775">)</text:span><text:span text:style-name="T1057">⁕</text:span><text:span text:style-name="T1059">((</text:span><text:span text:style-name="T1066">D</text:span><text:span text:style-name="T1059">[</text:span><text:span text:style-name="T1066">r</text:span><text:span text:style-name="T1059">](ur|MR);</text:span><text:span text:style-name="T103">d</text:span><text:span text:style-name="T105">R</text:span><text:span text:style-name="T103">1</text:span><text:span text:style-name="T1491">)</text:span></text:p>
              <text:p text:style-name="P113"><text:span text:style-name="T1085"><text:tab/><text:tab/></text:span><text:span text:style-name="T45"> </text:span><text:span text:style-name="T1410">+ </text:span><text:span text:style-name="T1066">D</text:span><text:span text:style-name="T1059">[</text:span><text:span text:style-name="T1066">r</text:span><text:span text:style-name="T1059">](vr|MR);</text:span><text:span text:style-name="T1398">d</text:span><text:span text:style-name="T1399">R</text:span><text:span text:style-name="T1398">1</text:span><text:span text:style-name="T1410">)</text:span><text:span text:style-name="T1411">)</text:span><text:span text:style-name="T1112"><text:tab/></text:span><text:span text:style-name="T1099">•</text:span><text:span text:style-name="T1115">UR1</text:span><text:span text:style-name="T1254">−</text:span><text:span text:style-name="T1255">1</text:span><text:span text:style-name="T1099">•</text:span><text:span text:style-name="T1102">T</text:span><text:span text:style-name="T1074">[</text:span><text:span text:style-name="T1098">U</text:span><text:span text:style-name="T1102">R</text:span><text:span text:style-name="T1098">1</text:span><text:span text:style-name="T1074">];</text:span><text:span text:style-name="T1109">d</text:span><text:span text:style-name="T1110">R</text:span><text:span text:style-name="T1109">1</text:span><text:span text:style-name="T1081">)</text:span></text:p>
              <text:p text:style-name="P113"><text:span text:style-name="T1112"><text:tab/></text:span><text:span text:style-name="T1084">= </text:span><text:span text:style-name="T1139">Ɪ</text:span><text:span text:style-name="T1140">3</text:span><text:span text:style-name="T1085">[</text:span><text:span text:style-name="T1084">SMR</text:span><text:span text:style-name="T1086">]</text:span><text:span text:style-name="T1085">(</text:span><text:span text:style-name="T1112">f</text:span><text:span text:style-name="T1085">(</text:span><text:span text:style-name="T1118">s</text:span><text:span text:style-name="T1113">r</text:span><text:span text:style-name="T1087">)</text:span></text:p>
              <text:p text:style-name="P431"><text:span text:style-name="T1041"><text:tab/><text:tab/></text:span><text:span text:style-name="T997">⁕</text:span><text:span text:style-name="T998">ur(</text:span><text:span text:style-name="T1033">s</text:span><text:span text:style-name="T1040">r</text:span> <text:span text:style-name="T1779">+ d1R1</text:span><text:span text:style-name="T997">⁕</text:span><text:span text:style-name="T1054">u1R1</text:span><text:span text:style-name="T998">|MR </text:span></text:p>
              <text:p text:style-name="P431"><text:span text:style-name="T1041"><text:tab/><text:tab/><text:tab/><text:tab/></text:span><text:span text:style-name="T998">+ vr(</text:span><text:span text:style-name="T1033">s</text:span><text:span text:style-name="T1040">r</text:span><text:span text:style-name="T998"> + d1R1</text:span><text:span text:style-name="T997">⁕</text:span><text:span text:style-name="T1054">u1R1</text:span><text:span text:style-name="T998">|MR </text:span><text:span text:style-name="T1003">−</text:span><text:span text:style-name="T1004">1</text:span></text:p>
              <text:p text:style-name="P431"><text:span text:style-name="T1041"><text:tab/><text:tab/></text:span><text:span text:style-name="T997">⁕</text:span><text:span text:style-name="T998">ur(</text:span><text:span text:style-name="T1033">s</text:span><text:span text:style-name="T1040">r</text:span> <text:span text:style-name="T1779">+ d2R1</text:span><text:span text:style-name="T997">⁕</text:span><text:span text:style-name="T1054">u2R1</text:span><text:span text:style-name="T998">|MR </text:span></text:p>
              <text:p text:style-name="P431"><text:span text:style-name="T1041"><text:tab/><text:tab/><text:tab/><text:tab/></text:span><text:span text:style-name="T998">+ vr(</text:span><text:span text:style-name="T1033">s</text:span><text:span text:style-name="T1040">r</text:span><text:span text:style-name="T998"> + d2R1</text:span><text:span text:style-name="T997">⁕</text:span><text:span text:style-name="T1054">u2R1</text:span><text:span text:style-name="T998">|MR </text:span><text:span text:style-name="T1003">−</text:span><text:span text:style-name="T1004">1</text:span></text:p>
              <text:p text:style-name="P431"><text:span text:style-name="T1041"><text:tab/><text:tab/></text:span><text:span text:style-name="T997">⁕</text:span><text:span text:style-name="T998">ur(</text:span><text:span text:style-name="T1033">s</text:span><text:span text:style-name="T1040">r</text:span> <text:span text:style-name="T1779">+ d3R1</text:span><text:span text:style-name="T997">⁕</text:span><text:span text:style-name="T1054">u3R1</text:span><text:span text:style-name="T998">|MR </text:span></text:p>
              <text:p text:style-name="P431"><text:span text:style-name="T1041"><text:tab/><text:tab/><text:tab/><text:tab/></text:span><text:span text:style-name="T998">+ vr(</text:span><text:span text:style-name="T1033">s</text:span><text:span text:style-name="T1040">r</text:span><text:span text:style-name="T998"> + d3R1</text:span><text:span text:style-name="T997">⁕</text:span><text:span text:style-name="T1054">u3R1</text:span><text:span text:style-name="T998">|MR </text:span><text:span text:style-name="T1003">−</text:span><text:span text:style-name="T1004">1</text:span><text:span text:style-name="T1005">)</text:span></text:p>
              <text:p text:style-name="P113"><text:span text:style-name="T1112"><text:tab/></text:span><text:span text:style-name="T1084">= </text:span><text:span text:style-name="T1139">Ɪ</text:span><text:span text:style-name="T1140">3</text:span><text:span text:style-name="T1085">[</text:span><text:span text:style-name="T1084">SM</text:span><text:span text:style-name="T1088">RZ</text:span><text:span text:style-name="T1086">]</text:span><text:span text:style-name="T1085">(</text:span><text:span text:style-name="T1112">f</text:span><text:span text:style-name="T1085">(</text:span><text:span text:style-name="T1118">s</text:span><text:span text:style-name="T1119">r</text:span><text:span text:style-name="T1113">z</text:span><text:span text:style-name="T1087">)</text:span></text:p>
              <text:p text:style-name="P431"><text:span text:style-name="T1041"><text:tab/><text:tab/></text:span><text:span text:style-name="T997">⁕</text:span><text:span text:style-name="T998">u</text:span><text:span text:style-name="T1000">r</text:span><text:span text:style-name="T998">z(</text:span><text:span text:style-name="T1033">s</text:span><text:span text:style-name="T1034">r</text:span><text:span text:style-name="T1040">z</text:span> <text:span text:style-name="T1779">+ d1</text:span><text:span text:style-name="T1780">Z</text:span><text:span text:style-name="T1779">1</text:span><text:span text:style-name="T997">⁕</text:span><text:span text:style-name="T1054">u1</text:span><text:span text:style-name="T1056">Z</text:span><text:span text:style-name="T1054">1</text:span><text:span text:style-name="T998">|M</text:span><text:span text:style-name="T1000">RZ</text:span><text:span text:style-name="T998"> </text:span></text:p>
              <text:p text:style-name="P431"><text:span text:style-name="T1041"><text:tab/><text:tab/><text:tab/></text:span><text:span text:style-name="T998">+ v</text:span><text:span text:style-name="T1000">r</text:span><text:span text:style-name="T998">z(</text:span><text:span text:style-name="T1033">s</text:span><text:span text:style-name="T1034">r</text:span><text:span text:style-name="T1040">z</text:span><text:span text:style-name="T998"> + d1</text:span><text:span text:style-name="T1000">Z</text:span><text:span text:style-name="T998">1</text:span><text:span text:style-name="T997">⁕</text:span><text:span text:style-name="T1054">u1</text:span><text:span text:style-name="T1056">Z</text:span><text:span text:style-name="T1054">1</text:span><text:span text:style-name="T998">|M</text:span><text:span text:style-name="T1000">RZ</text:span><text:span text:style-name="T998"> </text:span><text:span text:style-name="T1003">−</text:span><text:span text:style-name="T1004">1</text:span></text:p>
              <text:p text:style-name="P431"><text:span text:style-name="T1041"><text:tab/><text:tab/></text:span><text:span text:style-name="T997">⁕</text:span><text:span text:style-name="T998">u</text:span><text:span text:style-name="T1000">r</text:span><text:span text:style-name="T998">z(</text:span><text:span text:style-name="T1033">s</text:span><text:span text:style-name="T1034">r</text:span><text:span text:style-name="T1040">z</text:span> <text:span text:style-name="T1779">+ d2</text:span><text:span text:style-name="T1780">Z</text:span><text:span text:style-name="T1779">1</text:span><text:span text:style-name="T997">⁕</text:span><text:span text:style-name="T1054">u2</text:span><text:span text:style-name="T1056">Z</text:span><text:span text:style-name="T1054">1</text:span><text:span text:style-name="T998">|M</text:span><text:span text:style-name="T1000">RZ</text:span><text:span text:style-name="T998"> </text:span></text:p>
              <text:p text:style-name="P431"><text:span text:style-name="T1041"><text:tab/><text:tab/><text:tab/></text:span><text:span text:style-name="T998">+ v</text:span><text:span text:style-name="T1000">r</text:span><text:span text:style-name="T998">z(</text:span><text:span text:style-name="T1033">s</text:span><text:span text:style-name="T1034">r</text:span><text:span text:style-name="T1040">z</text:span><text:span text:style-name="T998"> + d2</text:span><text:span text:style-name="T1000">Z</text:span><text:span text:style-name="T998">1</text:span><text:span text:style-name="T997">⁕</text:span><text:span text:style-name="T1054">u2</text:span><text:span text:style-name="T1056">Z</text:span><text:span text:style-name="T1054">1</text:span><text:span text:style-name="T998">|M</text:span><text:span text:style-name="T1000">RZ</text:span><text:span text:style-name="T998"> </text:span><text:span text:style-name="T1003">−</text:span><text:span text:style-name="T1004">1</text:span></text:p>
              <text:p text:style-name="P431"><text:span text:style-name="T1041"><text:tab/><text:tab/></text:span><text:span text:style-name="T997">⁕</text:span><text:span text:style-name="T998">u</text:span><text:span text:style-name="T1000">r</text:span><text:span text:style-name="T998">z(</text:span><text:span text:style-name="T1033">s</text:span><text:span text:style-name="T1034">r</text:span><text:span text:style-name="T1040">z</text:span> <text:span text:style-name="T1779">+ d3</text:span><text:span text:style-name="T1780">Z</text:span><text:span text:style-name="T1779">1</text:span><text:span text:style-name="T997">⁕</text:span><text:span text:style-name="T1054">u3</text:span><text:span text:style-name="T1056">Z</text:span><text:span text:style-name="T1054">1</text:span><text:span text:style-name="T998">|M</text:span><text:span text:style-name="T1000">RZ</text:span><text:span text:style-name="T998"> </text:span></text:p>
              <text:p text:style-name="P431"><text:span text:style-name="T1041"><text:tab/><text:tab/><text:tab/></text:span><text:span text:style-name="T998">+ v</text:span><text:span text:style-name="T1000">r</text:span><text:span text:style-name="T998">z(</text:span><text:span text:style-name="T1033">s</text:span><text:span text:style-name="T1034">r</text:span><text:span text:style-name="T1040">z</text:span><text:span text:style-name="T998"> + d3</text:span><text:span text:style-name="T1000">Z</text:span><text:span text:style-name="T998">1</text:span><text:span text:style-name="T997">⁕</text:span><text:span text:style-name="T1054">u3</text:span><text:span text:style-name="T1056">Z</text:span><text:span text:style-name="T1054">1</text:span><text:span text:style-name="T998">|M</text:span><text:span text:style-name="T1000">RZ</text:span><text:span text:style-name="T998"> </text:span><text:span text:style-name="T1003">−</text:span><text:span text:style-name="T1004">1</text:span><text:span text:style-name="T1005">)</text:span></text:p>
              <text:p text:style-name="P113"><text:span text:style-name="T1085"><text:tab/></text:span><text:span text:style-name="T612">Ɪ</text:span><text:span text:style-name="T613">3</text:span><text:span text:style-name="T1491">[</text:span><text:span text:style-name="T1493">V3(</text:span><text:span text:style-name="T46">z</text:span><text:span text:style-name="T1493">)</text:span><text:span text:style-name="T1476">]</text:span><text:span text:style-name="T1099">•</text:span><text:span text:style-name="T1491">(</text:span><text:span text:style-name="T103">f</text:span><text:span text:style-name="T1491">(</text:span><text:span text:style-name="T105">z</text:span><text:span text:style-name="T1775">)</text:span><text:span text:style-name="T1057">⁕</text:span><text:span text:style-name="T1059">((</text:span><text:span text:style-name="T1066">D</text:span><text:span text:style-name="T1059">[</text:span><text:span text:style-name="T1066">z</text:span><text:span text:style-name="T1059">](u</text:span><text:span text:style-name="T1060">r</text:span><text:span text:style-name="T1059">z|M</text:span><text:span text:style-name="T1060">RZ</text:span><text:span text:style-name="T1059">);</text:span><text:span text:style-name="T103">d</text:span><text:span text:style-name="T106">Z</text:span><text:span text:style-name="T103">1</text:span><text:span text:style-name="T1491">)</text:span><text:span text:style-name="T45"> </text:span></text:p>
              <text:p text:style-name="P113"><text:span text:style-name="T1112"><text:tab/><text:tab/></text:span><text:span text:style-name="T1410">+ </text:span><text:span text:style-name="T1066">D</text:span><text:span text:style-name="T1059">[</text:span><text:span text:style-name="T1066">z</text:span><text:span text:style-name="T1059">](v</text:span><text:span text:style-name="T1060">r</text:span><text:span text:style-name="T1059">z|M</text:span><text:span text:style-name="T1060">RZ</text:span><text:span text:style-name="T1059">);</text:span><text:span text:style-name="T1398">d</text:span><text:span text:style-name="T1400">Z</text:span><text:span text:style-name="T1398">1</text:span><text:span text:style-name="T1410">)</text:span><text:span text:style-name="T1411">)</text:span><text:span text:style-name="T1099">•</text:span><text:span text:style-name="T1115">U</text:span><text:span text:style-name="T1119">Z</text:span><text:span text:style-name="T1115">1</text:span><text:span text:style-name="T1254">−</text:span><text:span text:style-name="T1255">1</text:span><text:span text:style-name="T1099">•</text:span><text:span text:style-name="T1102">T</text:span><text:span text:style-name="T1074">[</text:span><text:span text:style-name="T1098">U</text:span><text:span text:style-name="T1103">Z</text:span><text:span text:style-name="T1098">1</text:span><text:span text:style-name="T1074">];</text:span><text:span text:style-name="T1109">d</text:span><text:span text:style-name="T1111">Z</text:span><text:span text:style-name="T1109">1</text:span><text:span text:style-name="T1081">)</text:span></text:p>
              <text:p text:style-name="P604"><text:span text:style-name="T1085">A </text:span><text:span text:style-name="T1082">similar argument holds for the duals.</text:span></text:p>
              <text:p text:style-name="P431"><text:span text:style-name="T1085"><text:tab/></text:span><text:span text:style-name="T1004"><text:tab/><text:tab/><text:tab/><text:tab/><text:tab/><text:tab/></text:span><text:span text:style-name="T1007">qed</text:span></text:p>
            </table:table-cell>
          </table:table-row>
        </table:table>
        <text:p text:style-name="P429"><text:span text:style-name="T994"/></text:p>
        <text:p text:style-name="P597"><text:span text:style-name="T994"/></text:p>
        <text:p text:style-name="P599"><text:span text:style-name="T994"/></text:p>
        <table:table table:name="Table34" table:style-name="Table34">
          <table:table-column table:style-name="Table34.A"/>
          <table:table-row>
            <table:table-cell table:style-name="Table34.A1" office:value-type="string">
              <text:p text:style-name="P602"><text:user-index-mark-start text:id="IMark1902422748720" text:index-name="Theorems" text:outline-level="1"/>Theorem <text:variable-set text:name="theorem" office:value-type="string">2.10</text:variable-set><text:s/><text:toc-mark-start text:id="IMark1902422748000" text:outline-level="2"/><text:alphabetical-index-mark-start text:id="IMark1902422748640"/><text:span text:style-name="T1442">Sectional</text:span><text:alphabetical-index-mark-end text:id="IMark1902422748640"/><text:span text:style-name="T1442"> </text:span><text:alphabetical-index-mark-start text:id="IMark1902422745680"/><text:span text:style-name="T1442">integral</text:span><text:alphabetical-index-mark-end text:id="IMark1902422745680"/><text:span text:style-name="T1442">s of </text:span><text:alphabetical-index-mark-start text:id="IMark1902422744560" text:main-entry="true"/><text:span text:style-name="T1442">function</text:span><text:alphabetical-index-mark-end text:id="IMark1902422744560"/><text:span text:style-name="T1442">s of a linear </text:span><text:alphabetical-index-mark-start text:id="IMark1902422748800"/><text:span text:style-name="T1442">ve</text:span><text:span text:style-name="T1496">ct</text:span><text:span text:style-name="T1442">or</text:span><text:alphabetical-index-mark-end text:id="IMark1902422748800"/><text:span text:style-name="T1442"> </text:span><text:alphabetical-index-mark-start text:id="IMark1902422748080"/><text:span text:style-name="T1442">compound variable</text:span><text:alphabetical-index-mark-end text:id="IMark1902422748080"/><text:span text:style-name="T1442">.</text:span><text:toc-mark-end text:id="IMark1902422748000"/><text:user-index-mark-end text:id="IMark1902422748720"/></text:p>
              <text:p text:style-name="P307"><text:s text:c="3"/>Given at observat<text:span text:style-name="T1777">i</text:span>on a1</text:p>
              <text:p text:style-name="P314"><text:span text:style-name="T464"><text:tab/></text:span><text:span text:style-name="T428">pR1</text:span><text:span text:style-name="T464"> </text:span><text:span text:style-name="T233">= p1R1</text:span><text:span text:style-name="T743">⁕</text:span><text:span text:style-name="T428">u1R1 +</text:span><text:span text:style-name="T464"> </text:span><text:span text:style-name="T233">p2R1</text:span><text:span text:style-name="T743">⁕</text:span><text:span text:style-name="T428">u2R1 +</text:span><text:span text:style-name="T464"> </text:span><text:span text:style-name="T233">p3R1</text:span><text:span text:style-name="T743">⁕</text:span><text:span text:style-name="T428">u3R1</text:span></text:p>
              <text:p text:style-name="P314"><text:span text:style-name="T464"><text:tab/><text:tab/><text:tab/><text:tab/><text:tab/></text:span><text:span text:style-name="T233">a partition </text:span><text:alphabetical-index-mark-start text:id="IMark1902422748960"/><text:span text:style-name="T233">vector</text:span><text:alphabetical-index-mark-end text:id="IMark1902422748960"/><text:span text:style-name="T233">;</text:span></text:p>
              <text:p text:style-name="P314"><text:span text:style-name="T464"><text:tab/></text:span><text:span text:style-name="T233">P</text:span><text:span text:style-name="T234">R</text:span><text:span text:style-name="T233">n the nth partition of PR1;</text:span></text:p>
              <text:p text:style-name="P314"><text:span text:style-name="T464"><text:tab/></text:span><text:span text:style-name="T428">p</text:span><text:span text:style-name="T433">r</text:span><text:span text:style-name="T464"> </text:span><text:span text:style-name="T233">= p1R1</text:span><text:span text:style-name="T743">⁕</text:span><text:span text:style-name="T428">u1 +</text:span><text:span text:style-name="T464"> </text:span><text:span text:style-name="T233">p2R1</text:span><text:span text:style-name="T743">⁕</text:span><text:span text:style-name="T428">u2 +</text:span><text:span text:style-name="T464"> </text:span><text:span text:style-name="T233">p3R1</text:span><text:span text:style-name="T743">⁕</text:span><text:span text:style-name="T428">u3</text:span></text:p>
              <text:p text:style-name="P314"><text:span text:style-name="T464"><text:tab/></text:span><text:span text:style-name="T465">dR</text:span><text:span text:style-name="T428">1</text:span><text:span text:style-name="T236">(n)</text:span><text:span text:style-name="T464"> </text:span><text:span text:style-name="T233">= <text:s/></text:span><text:span text:style-name="T428">pR1</text:span><text:span text:style-name="T233">/</text:span><text:span text:style-name="T236">n</text:span><text:span text:style-name="T140">3</text:span><text:span text:style-name="T236"> </text:span></text:p>
              <text:p text:style-name="P314"><text:soft-page-break/><text:span text:style-name="T464"><text:tab/><text:tab/></text:span><text:span text:style-name="T236"> = </text:span><text:span text:style-name="T233">d1R1</text:span><text:span text:style-name="T743">⁕</text:span><text:span text:style-name="T428">u1R1 +</text:span><text:span text:style-name="T464"> </text:span><text:span text:style-name="T233">d2R1</text:span><text:span text:style-name="T743">⁕</text:span><text:span text:style-name="T428">u2R1 +</text:span><text:span text:style-name="T464"> </text:span><text:span text:style-name="T233">d3R1</text:span><text:span text:style-name="T743">⁕</text:span><text:span text:style-name="T428">u3R1</text:span></text:p>
              <text:p text:style-name="P314"><text:span text:style-name="T464"><text:tab/></text:span><text:span text:style-name="T431">U</text:span><text:span text:style-name="T428">R1</text:span><text:span text:style-name="T464"> </text:span><text:span text:style-name="T233">= </text:span><text:span text:style-name="T428">u1</text:span><text:span text:style-name="T743">⁕</text:span><text:span text:style-name="T428">u1R1 +</text:span><text:span text:style-name="T464"> </text:span><text:span text:style-name="T428">u</text:span><text:span text:style-name="T431">2</text:span><text:span text:style-name="T743">⁕</text:span><text:span text:style-name="T428">u2R1 +</text:span><text:span text:style-name="T464"> </text:span><text:span text:style-name="T428">u</text:span><text:span text:style-name="T431">3</text:span><text:span text:style-name="T743">⁕</text:span><text:span text:style-name="T428">u3R1</text:span></text:p>
              <text:p text:style-name="P314"><text:span text:style-name="T464"><text:tab/></text:span><text:span text:style-name="T233">MR a measurable region of V3(</text:span><text:span text:style-name="T428">r</text:span><text:span text:style-name="T233">);</text:span></text:p>
              <text:p text:style-name="P605"><text:span text:style-name="T449"><text:tab/></text:span><text:span text:style-name="T428">z</text:span><text:span text:style-name="T233">(</text:span><text:span text:style-name="T428">r</text:span><text:span text:style-name="T373">(</text:span><text:span text:style-name="T430">x</text:span><text:span text:style-name="T233">,a1)</text:span><text:span text:style-name="T235">)</text:span><text:span text:style-name="T233"> a valid </text:span><text:alphabetical-index-mark-start text:id="IMark1902422748640"/><text:span text:style-name="T233">vector</text:span><text:alphabetical-index-mark-end text:id="IMark1902422748640"/><text:span text:style-name="T233"> </text:span><text:alphabetical-index-mark-start text:id="IMark1902422748560"/><text:span text:style-name="T233">compound variable</text:span><text:alphabetical-index-mark-end text:id="IMark1902422748560"/><text:span text:style-name="T233"> at a1;</text:span></text:p>
              <text:p text:style-name="P606"><text:span text:style-name="T1491"><text:tab/></text:span><text:span text:style-name="T372"><text:tab/></text:span><text:span text:style-name="T374">= </text:span><text:span text:style-name="T433">z0 +</text:span><text:span text:style-name="T374"> </text:span><text:span text:style-name="T428">r</text:span><text:span text:style-name="T373">(</text:span><text:span text:style-name="T430">x</text:span><text:span text:style-name="T372">,a1)</text:span><text:span text:style-name="T1028">•</text:span><text:span text:style-name="T1781">M,</text:span></text:p>
              <text:p text:style-name="P605"><text:span text:style-name="T1491"><text:tab/><text:tab/><text:tab/></text:span><text:span text:style-name="T433">z0 </text:span><text:span text:style-name="T374">a constant </text:span><text:alphabetical-index-mark-start text:id="IMark1902422746560"/><text:span text:style-name="T374">vector</text:span><text:alphabetical-index-mark-end text:id="IMark1902422746560"/></text:p>
              <text:p text:style-name="P605"><text:span text:style-name="T372"><text:tab/><text:tab/><text:tab/></text:span><text:span text:style-name="T374">M a constant </text:span><text:alphabetical-index-mark-start text:id="IMark1902422748080"/><text:span text:style-name="T374">vector</text:span><text:alphabetical-index-mark-end text:id="IMark1902422748080"/><text:span text:style-name="T374"> of </text:span><text:alphabetical-index-mark text:string-value="rank"/><text:span text:style-name="T374">rank 3;</text:span></text:p>
              <text:p text:style-name="P116"><text:span text:style-name="T68"><text:tab/></text:span><text:span text:style-name="T1491">MRZ = {</text:span><text:span text:style-name="T45">z</text:span><text:span text:style-name="T1491">(</text:span><text:span text:style-name="T45">r</text:span><text:span text:style-name="T1491">,a1)|</text:span><text:span text:style-name="T45">r</text:span><text:span text:style-name="T1491"> in MR};</text:span></text:p>
              <text:p text:style-name="P314"><text:span text:style-name="T464"><text:tab/></text:span><text:span text:style-name="T466">f</text:span><text:span text:style-name="T237">(</text:span><text:span text:style-name="T431">r</text:span><text:span text:style-name="T237">) defined over MR</text:span></text:p>
              <text:p text:style-name="P316"><text:span text:style-name="T372"/></text:p>
              <text:p text:style-name="P432"><text:span text:style-name="T1005"><text:s text:c="3"/></text:span><text:span text:style-name="T1008">for </text:span></text:p>
              <text:p text:style-name="P606"><text:span text:style-name="T1004"><text:tab/></text:span><text:span text:style-name="T1006">pi</text:span><text:span text:style-name="T1009">Z</text:span><text:span text:style-name="T1006">1</text:span><text:span text:style-name="T1019">⁕</text:span><text:span text:style-name="T1035">u</text:span><text:span text:style-name="T1039">i</text:span><text:span text:style-name="T1038">Z</text:span><text:span text:style-name="T1035">1</text:span><text:span text:style-name="T1005"> </text:span><text:span text:style-name="T1006">= </text:span><text:span text:style-name="T1035">z</text:span><text:span text:style-name="T1004">(</text:span><text:span text:style-name="T1009">piR1</text:span><text:span text:style-name="T1019">⁕</text:span><text:span text:style-name="T1038">u</text:span><text:span text:style-name="T1039">i</text:span><text:span text:style-name="T1038">R</text:span><text:span text:style-name="T1036">1</text:span><text:span text:style-name="T1004">)</text:span><text:span text:style-name="T1005">) </text:span><text:span text:style-name="T1003">−</text:span><text:span text:style-name="T1005"> </text:span><text:span text:style-name="T1038">z0</text:span><text:span text:style-name="T1005">), </text:span><text:span text:style-name="T1006">i = 1,2,3</text:span></text:p>
              <text:p text:style-name="P313"><text:span text:style-name="T1044"><text:tab/></text:span><text:span text:style-name="T428">pZ1</text:span><text:span text:style-name="T464"> </text:span><text:span text:style-name="T233">= p1Z1</text:span><text:span text:style-name="T743">⁕</text:span><text:span text:style-name="T428">u1Z1 +</text:span><text:span text:style-name="T464"> </text:span><text:span text:style-name="T233">p2Z1</text:span><text:span text:style-name="T743">⁕</text:span><text:span text:style-name="T428">u2Z1 +</text:span><text:span text:style-name="T464"> </text:span><text:span text:style-name="T233">p3Z1</text:span><text:span text:style-name="T743">⁕</text:span><text:span text:style-name="T428">u3Z1</text:span></text:p>
              <text:p text:style-name="P314"><text:span text:style-name="T464"><text:tab/></text:span><text:span text:style-name="T431">U</text:span><text:span text:style-name="T428">Z1</text:span><text:span text:style-name="T464"> </text:span><text:span text:style-name="T233">= </text:span><text:span text:style-name="T428">u1</text:span><text:span text:style-name="T743">⁕</text:span><text:span text:style-name="T428">u1Z1 +</text:span><text:span text:style-name="T464"> </text:span><text:span text:style-name="T428">u</text:span><text:span text:style-name="T431">2</text:span><text:span text:style-name="T743">⁕</text:span><text:span text:style-name="T428">u2Z1 +</text:span><text:span text:style-name="T464"> </text:span><text:span text:style-name="T428">u</text:span><text:span text:style-name="T431">3</text:span><text:span text:style-name="T743">⁕</text:span><text:span text:style-name="T428">u3Z1</text:span></text:p>
              <text:p text:style-name="P317"><text:span text:style-name="T464"><text:tab/></text:span><text:span text:style-name="T428">p</text:span><text:span text:style-name="T434">z</text:span><text:span text:style-name="T464"> </text:span><text:span text:style-name="T233">= p1Z1</text:span><text:span text:style-name="T743">⁕</text:span><text:span text:style-name="T428">u1 +</text:span><text:span text:style-name="T464"> </text:span><text:span text:style-name="T233">p2Z1</text:span><text:span text:style-name="T743">⁕</text:span><text:span text:style-name="T428">u2 +</text:span><text:span text:style-name="T464"> </text:span><text:span text:style-name="T233">p3Z1</text:span><text:span text:style-name="T743">⁕</text:span><text:span text:style-name="T428">u3</text:span></text:p>
              <text:p text:style-name="P606"><text:span text:style-name="T1044"><text:tab/></text:span><text:span text:style-name="T1046">pi</text:span><text:span text:style-name="T1047">Z</text:span><text:span text:style-name="T1046">1</text:span><text:span text:style-name="T1050">⁕</text:span><text:span text:style-name="T1035">u1</text:span><text:span text:style-name="T1038">Z</text:span><text:span text:style-name="T1035">1</text:span><text:span text:style-name="T1048">) </text:span><text:span text:style-name="T1046">= </text:span><text:span text:style-name="T1009">piR1</text:span><text:span text:style-name="T1019">⁕</text:span><text:span text:style-name="T1024">bi</text:span><text:span text:style-name="T1019">⁕⁕</text:span><text:span text:style-name="T1031">ubi, </text:span><text:span text:style-name="T1005"><text:s/></text:span><text:span text:style-name="T1006">i = 1,2,3;</text:span></text:p>
              <text:p text:style-name="P606"><text:span text:style-name="T1004"><text:tab/></text:span><text:span text:style-name="T1038">b</text:span><text:span text:style-name="T1009"> = b1</text:span><text:span text:style-name="T1019">⁕</text:span><text:span text:style-name="T1035">u1 + </text:span><text:span text:style-name="T1009">b2</text:span><text:span text:style-name="T1019">⁕</text:span><text:span text:style-name="T1035">u</text:span><text:span text:style-name="T1038">2</text:span><text:span text:style-name="T1035"> +</text:span><text:span text:style-name="T1009">b3</text:span><text:span text:style-name="T1019">⁕</text:span><text:span text:style-name="T1035">u</text:span><text:span text:style-name="T1038">3</text:span><text:span text:style-name="T1004">;</text:span></text:p>
              <text:p text:style-name="P606"><text:span text:style-name="T1004"><text:tab/></text:span><text:span text:style-name="T1038">G</text:span><text:span text:style-name="T1009">(</text:span><text:span text:style-name="T1038">r</text:span><text:span text:style-name="T1009">). the diagonal matrix of </text:span><text:span text:style-name="T1038">r</text:span><text:span text:style-name="T1009">;</text:span></text:p>
              <text:p text:style-name="P606"><text:span text:style-name="T1004"><text:tab/></text:span><text:span text:style-name="T1038">G</text:span><text:span text:style-name="T1009">(</text:span><text:span text:style-name="T1038">pz</text:span><text:span text:style-name="T1009">,</text:span><text:span text:style-name="T1038">pr</text:span><text:span text:style-name="T1009">) = (p1Z1/p1R1)</text:span><text:span text:style-name="T1019">⁕</text:span><text:span text:style-name="T1035">u1</text:span><text:span text:style-name="T1019">⁕</text:span><text:span text:style-name="T1035">u1</text:span><text:span text:style-name="T1009"> </text:span></text:p>
              <text:p text:style-name="P607"><text:span text:style-name="T1009">+ (p2Z1/p2R1)</text:span><text:span text:style-name="T1019">⁕</text:span><text:span text:style-name="T1035">u</text:span><text:span text:style-name="T1038">2</text:span><text:span text:style-name="T1019">⁕</text:span><text:span text:style-name="T1035">u</text:span><text:span text:style-name="T1038">2</text:span></text:p>
              <text:p text:style-name="P607"><text:span text:style-name="T1009">+ (p3Z1/p3R1)</text:span><text:span text:style-name="T1019">⁕</text:span><text:span text:style-name="T1035">u</text:span><text:span text:style-name="T1038">3</text:span><text:span text:style-name="T1019">⁕</text:span><text:span text:style-name="T1035">u</text:span><text:span text:style-name="T1038">3</text:span></text:p>
              <text:p text:style-name="P606"><text:span text:style-name="T1004"><text:tab/></text:span><text:span text:style-name="T1038">G</text:span><text:span text:style-name="T1009">(</text:span><text:span text:style-name="T1038">pr</text:span><text:span text:style-name="T1009">,</text:span><text:span text:style-name="T1038">pz</text:span><text:span text:style-name="T1009">) = (p1R1/p1Z1)</text:span><text:span text:style-name="T1019">⁕</text:span><text:span text:style-name="T1035">u1</text:span><text:span text:style-name="T1019">⁕</text:span><text:span text:style-name="T1035">u1</text:span><text:span text:style-name="T1009"> </text:span></text:p>
              <text:p text:style-name="P607"><text:span text:style-name="T1009">+ (p2R1/p2Z1)</text:span><text:span text:style-name="T1019">⁕</text:span><text:span text:style-name="T1035">u</text:span><text:span text:style-name="T1038">2</text:span><text:span text:style-name="T1019">⁕</text:span><text:span text:style-name="T1035">u</text:span><text:span text:style-name="T1038">2</text:span></text:p>
              <text:p text:style-name="P607"><text:span text:style-name="T1009">+ (p3R1/p3Z1)</text:span><text:span text:style-name="T1019">⁕</text:span><text:span text:style-name="T1035">u</text:span><text:span text:style-name="T1038">3</text:span><text:span text:style-name="T1019">⁕</text:span><text:span text:style-name="T1035">u</text:span><text:span text:style-name="T1038">3</text:span></text:p>
              <text:p text:style-name="P186">then</text:p>
              <text:p text:style-name="P316"><text:span text:style-name="T191"/></text:p>
              <text:p text:style-name="P118"><text:span text:style-name="T612">Ɪ</text:span><text:span text:style-name="T613">3</text:span><text:span text:style-name="T1491">[</text:span><text:span text:style-name="T1490">MR</text:span><text:span text:style-name="T1491">Z</text:span><text:span text:style-name="T1476">]</text:span><text:span text:style-name="T1069">⁕</text:span><text:span text:style-name="T1505">(</text:span><text:span text:style-name="T103">f</text:span><text:span text:style-name="T1491">(</text:span><text:span text:style-name="T103">z</text:span><text:span text:style-name="T1775">)</text:span><text:span text:style-name="T1491">|</text:span><text:span text:style-name="T1490">a1</text:span><text:span text:style-name="T1491">;</text:span><text:span text:style-name="T103">dZ</text:span><text:span text:style-name="T102">1</text:span><text:span text:style-name="T1504">)</text:span><text:span text:style-name="T45"> </text:span></text:p>
              <text:p text:style-name="P118"><text:span text:style-name="T68"><text:tab/></text:span><text:span text:style-name="T1490">= </text:span><text:span text:style-name="T1491">det[</text:span><text:span text:style-name="T48">UR1</text:span><text:span text:style-name="T1491">]</text:span><text:span text:style-name="T1057">⁕</text:span><text:span text:style-name="T1058">det[</text:span><text:span text:style-name="T1062">M</text:span><text:span text:style-name="T1058">]</text:span><text:span text:style-name="T1491">/(</text:span><text:span text:style-name="T48">ub1</text:span><text:span text:style-name="T1099">•</text:span><text:span text:style-name="T1494">(</text:span><text:span text:style-name="T48">ub2 </text:span><text:span text:style-name="T1157">˄ </text:span><text:span text:style-name="T48">ub3</text:span><text:span text:style-name="T1494">)</text:span><text:span text:style-name="T1058">)</text:span><text:span text:style-name="T1069">⁕</text:span><text:span text:style-name="T1070">det[</text:span><text:span text:style-name="T1120">G</text:span><text:span text:style-name="T1090">(</text:span><text:span text:style-name="T1120">b</text:span><text:span text:style-name="T1090">)</text:span><text:span text:style-name="T1070">]</text:span></text:p>
              <text:p text:style-name="P118"><text:span text:style-name="T1710"><text:tab/> <text:s text:c="5"/></text:span><text:span text:style-name="T1069">⁕</text:span><text:span text:style-name="T612">Ɪ</text:span><text:span text:style-name="T613">3</text:span><text:span text:style-name="T608">[MR]</text:span><text:span text:style-name="T1099">•</text:span><text:span text:style-name="T1070">(</text:span><text:span text:style-name="T1097">f</text:span><text:span text:style-name="T1070">(</text:span><text:span text:style-name="T1098">r</text:span><text:span text:style-name="T1071">)</text:span><text:span text:style-name="T1070">|</text:span><text:span text:style-name="T1071">a1;</text:span><text:span text:style-name="T1098">dR1</text:span><text:span text:style-name="T1070">)]</text:span><text:span text:style-name="T1099">•</text:span><text:span text:style-name="T1115">UR1</text:span><text:span text:style-name="T1254">−</text:span><text:span text:style-name="T1255">1</text:span><text:span text:style-name="T1099">•</text:span><text:span text:style-name="T1098">G</text:span><text:span text:style-name="T1070">(</text:span><text:span text:style-name="T1104">b</text:span><text:span text:style-name="T1070">)</text:span><text:span text:style-name="T1099">•</text:span><text:span text:style-name="T1098">UZ1</text:span></text:p>
              <text:p text:style-name="P118"><text:span text:style-name="T612">Ɪ</text:span><text:span text:style-name="T613">3</text:span><text:span text:style-name="T1491">[</text:span><text:span text:style-name="T1490">MR</text:span><text:span text:style-name="T1476">]</text:span><text:span text:style-name="T1069">⁕</text:span><text:span text:style-name="T1505">(</text:span><text:span text:style-name="T103">f</text:span><text:span text:style-name="T1491">(</text:span><text:span text:style-name="T108">r</text:span><text:span text:style-name="T1775">)</text:span><text:span text:style-name="T1491">|</text:span><text:span text:style-name="T1490">a1</text:span><text:span text:style-name="T1491">;</text:span><text:span text:style-name="T103">d</text:span><text:span text:style-name="T108">R</text:span><text:span text:style-name="T102">1</text:span><text:span text:style-name="T1504">)</text:span><text:span text:style-name="T45"> </text:span></text:p>
              <text:p text:style-name="P119"><text:span text:style-name="T68"><text:tab/></text:span><text:span text:style-name="T1490">= </text:span><text:span text:style-name="T1491">(</text:span><text:span text:style-name="T48">ub1</text:span><text:span text:style-name="T1099">•</text:span><text:span text:style-name="T1494">(</text:span><text:span text:style-name="T48">ub2 </text:span><text:span text:style-name="T1157">˄ </text:span><text:span text:style-name="T48">ub3</text:span><text:span text:style-name="T1494">)</text:span><text:span text:style-name="T1058">)</text:span><text:span text:style-name="T1069">⁕</text:span><text:span text:style-name="T1070">det[</text:span><text:span text:style-name="T1120">G</text:span><text:span text:style-name="T1090">(</text:span><text:span text:style-name="T1120">b</text:span><text:span text:style-name="T1090">)</text:span><text:span text:style-name="T1070">]/</text:span><text:span text:style-name="T1076">(</text:span><text:span text:style-name="T1070">det[</text:span><text:span text:style-name="T1104">U</text:span><text:span text:style-name="T1105">Z</text:span><text:span text:style-name="T1104">1</text:span><text:span text:style-name="T1070">]</text:span><text:span text:style-name="T1069">⁕</text:span><text:span text:style-name="T1070">det[</text:span><text:span text:style-name="T1075">M</text:span><text:span text:style-name="T1070">]</text:span><text:span text:style-name="T1076">)</text:span></text:p>
              <text:p text:style-name="P119"><text:span text:style-name="T1710"><text:tab/> <text:s text:c="5"/></text:span><text:span text:style-name="T1069">⁕</text:span><text:span text:style-name="T612">Ɪ</text:span><text:span text:style-name="T613">3</text:span><text:span text:style-name="T608">[MR</text:span><text:span text:style-name="T611">Z</text:span><text:span text:style-name="T608">]</text:span><text:span text:style-name="T1099">•</text:span><text:span text:style-name="T1070">(</text:span><text:span text:style-name="T1097">f</text:span><text:span text:style-name="T1070">(</text:span><text:span text:style-name="T1105">z</text:span><text:span text:style-name="T1071">)</text:span><text:span text:style-name="T1070">|</text:span><text:span text:style-name="T1071">a1;</text:span><text:span text:style-name="T1098">d</text:span><text:span text:style-name="T1105">Z</text:span><text:span text:style-name="T1098">1</text:span><text:span text:style-name="T1070">)]</text:span><text:span text:style-name="T1099">•</text:span><text:span text:style-name="T1115">U</text:span><text:span text:style-name="T1121">Z</text:span><text:span text:style-name="T1115">1</text:span><text:span text:style-name="T1254">−</text:span><text:span text:style-name="T1255">1</text:span><text:span text:style-name="T1099">•</text:span><text:span text:style-name="T1098">G</text:span><text:span text:style-name="T1254">−</text:span><text:span text:style-name="T1255">1</text:span><text:span text:style-name="T1070">(</text:span><text:span text:style-name="T1104">b</text:span><text:span text:style-name="T1070">)</text:span><text:span text:style-name="T1099">• </text:span><text:span text:style-name="T1098">U</text:span><text:span text:style-name="T1105">R</text:span><text:span text:style-name="T1098">1</text:span></text:p>
              <text:p text:style-name="P118"><text:span text:style-name="T1112"/></text:p>
              <text:p text:style-name="P319"><text:span text:style-name="T1044">P</text:span><text:span text:style-name="T1043">roof:</text:span></text:p>
              <text:p text:style-name="P318">For the linear case</text:p>
              <text:p text:style-name="P320"><text:span text:style-name="T2">D3</text:span>[<text:span text:style-name="T2">r1</text:span>]<text:span text:style-name="T920">⁕</text:span>(<text:span text:style-name="T2">z</text:span>(<text:span text:style-name="T2">r</text:span>)|a<text:span text:style-name="T1782">1</text:span>;<text:span text:style-name="T2">dR1</text:span>)</text:p>
              <text:p text:style-name="P187"><text:span text:style-name="T1700"><text:tab/></text:span><text:span text:style-name="T1701">= (</text:span><text:span text:style-name="T1711">D3</text:span><text:span text:style-name="T1701">[</text:span><text:span text:style-name="T1711">r1</text:span><text:span text:style-name="T1701">]</text:span><text:span text:style-name="T958">⁕</text:span><text:span text:style-name="T959">(</text:span><text:span text:style-name="T1711">r</text:span><text:span text:style-name="T1703">(</text:span><text:span text:style-name="T1711">x</text:span><text:span text:style-name="T1701">,a)|a1;</text:span><text:span text:style-name="T1711">dR1</text:span><text:span text:style-name="T1701">))</text:span><text:span text:style-name="T1099">•</text:span><text:span text:style-name="T1702">M</text:span></text:p>
              <text:p text:style-name="P187"><text:span text:style-name="T1700"><text:tab/></text:span><text:span text:style-name="T1701">= </text:span><text:span text:style-name="T1707">T</text:span><text:span text:style-name="T1700">[</text:span><text:span text:style-name="T1706">UR1</text:span><text:span text:style-name="T1700">]</text:span><text:span text:style-name="T1099">•</text:span><text:span text:style-name="T1106">U</text:span><text:span text:style-name="T1711">R1</text:span><text:span text:style-name="T1099">•</text:span><text:span text:style-name="T1702">M, </text:span><text:span text:style-name="T1701">constant</text:span></text:p>
              <text:p text:style-name="P188"><text:soft-page-break/><text:span text:style-name="T1702">T</text:span><text:span text:style-name="T1698">hus</text:span></text:p>
              <text:p text:style-name="P188"><text:span text:style-name="T1698">det[</text:span><text:span text:style-name="T1704">D3</text:span><text:span text:style-name="T1698">[</text:span><text:span text:style-name="T1704">r1</text:span><text:span text:style-name="T1698">]</text:span><text:span text:style-name="T958">⁕</text:span><text:span text:style-name="T1698">(</text:span><text:span text:style-name="T1704">z</text:span><text:span text:style-name="T1698">(</text:span><text:span text:style-name="T1704">r</text:span><text:span text:style-name="T1698">)|a1;</text:span><text:span text:style-name="T1704">dR1</text:span><text:span text:style-name="T1698">)] = det[</text:span><text:span text:style-name="T1706">UR1</text:span><text:span text:style-name="T1700">]</text:span><text:span text:style-name="T958">⁕</text:span><text:span text:style-name="T1698">det[</text:span><text:span text:style-name="T1706">UR1</text:span><text:span text:style-name="T1700">]</text:span><text:span text:style-name="T958">⁕</text:span><text:span text:style-name="T1698">det[M</text:span><text:span text:style-name="T1700">]</text:span></text:p>
              <text:p text:style-name="P202">Moreover, since</text:p>
              <text:p text:style-name="P610"><text:span text:style-name="T1127">pi</text:span><text:span text:style-name="T1128">Z</text:span><text:span text:style-name="T1127">1</text:span><text:span text:style-name="T1132">⁕</text:span><text:span text:style-name="T1115">u</text:span><text:span text:style-name="T1122">i</text:span><text:span text:style-name="T1120">Z</text:span><text:span text:style-name="T1115">1</text:span><text:span text:style-name="T1129"> </text:span><text:span text:style-name="T1127">= </text:span><text:span text:style-name="T1006">pi</text:span><text:span text:style-name="T1010">R</text:span><text:span text:style-name="T1006">1</text:span><text:span text:style-name="T1019">⁕</text:span><text:span text:style-name="T1035">u</text:span><text:span text:style-name="T1039">iR</text:span><text:span text:style-name="T1035">1</text:span><text:span text:style-name="T1005"> </text:span><text:span text:style-name="T1006">= <text:s/>pi</text:span><text:span text:style-name="T1010">R</text:span><text:span text:style-name="T1006">1</text:span><text:span text:style-name="T1019">⁕</text:span><text:span text:style-name="T1010">bi</text:span><text:span text:style-name="T1019">⁕</text:span><text:span text:style-name="T1035">u</text:span><text:span text:style-name="T1039">bi</text:span></text:p>
              <text:p text:style-name="P610"><text:span text:style-name="T1127">pi</text:span><text:span text:style-name="T1128">Z</text:span><text:span text:style-name="T1127">1</text:span><text:span text:style-name="T1129"> </text:span><text:span text:style-name="T1127">= <text:s/></text:span><text:span text:style-name="T1006">pi</text:span><text:span text:style-name="T1010">R</text:span><text:span text:style-name="T1006">1</text:span><text:span text:style-name="T1019">⁕</text:span><text:span text:style-name="T1010">bi</text:span></text:p>
              <text:p text:style-name="P610"><text:span text:style-name="T1115">u</text:span><text:span text:style-name="T1114">i</text:span><text:span text:style-name="T1120">Z</text:span><text:span text:style-name="T1115">1</text:span><text:span text:style-name="T1129"> </text:span><text:span text:style-name="T1127">= <text:s/></text:span><text:span text:style-name="T1035">u</text:span><text:span text:style-name="T1039">iR</text:span><text:span text:style-name="T1035">1</text:span><text:span text:style-name="T1028">•</text:span><text:span text:style-name="T1011">M</text:span><text:span text:style-name="T1004">/</text:span><text:span text:style-name="T1010">bi</text:span></text:p>
              <text:p text:style-name="P392">Thus</text:p>
              <text:p text:style-name="P608"><text:span text:style-name="T1032">G</text:span><text:span text:style-name="T1001">(</text:span><text:span text:style-name="T1032">pz</text:span><text:span text:style-name="T1001">) = </text:span><text:span text:style-name="T1032">G</text:span><text:span text:style-name="T1001">(</text:span><text:span text:style-name="T1032">pr</text:span><text:span text:style-name="T1001">)</text:span><text:span text:style-name="T1028">•</text:span><text:span text:style-name="T1032">G</text:span><text:span text:style-name="T1001">(</text:span><text:span text:style-name="T1032">b</text:span><text:span text:style-name="T1001">)</text:span></text:p>
              <text:p text:style-name="P608"><text:span text:style-name="T1001">det[</text:span><text:span text:style-name="T1032">G</text:span><text:span text:style-name="T1001">(</text:span><text:span text:style-name="T1032">pz</text:span><text:span text:style-name="T1001">)] = det[</text:span><text:span text:style-name="T1032">G</text:span><text:span text:style-name="T1001">(</text:span><text:span text:style-name="T1032">pr</text:span><text:span text:style-name="T1001">)]</text:span><text:span text:style-name="T1019">⁕</text:span><text:span text:style-name="T1001">det[</text:span><text:span text:style-name="T1032">G</text:span><text:span text:style-name="T1001">(</text:span><text:span text:style-name="T1032">b</text:span><text:span text:style-name="T1001">)]</text:span></text:p>
              <text:p text:style-name="P608"><text:span text:style-name="T1114">G</text:span><text:span text:style-name="T1125">(</text:span><text:span text:style-name="T1114">pz</text:span><text:span text:style-name="T1082">,</text:span><text:span text:style-name="T1114">pr</text:span><text:span text:style-name="T1125">) = </text:span><text:span text:style-name="T1114">G</text:span><text:span text:style-name="T1125">(</text:span><text:span text:style-name="T1114">b</text:span><text:span text:style-name="T1125">)</text:span></text:p>
              <text:p text:style-name="P322"><text:span text:style-name="T1036">U</text:span><text:span text:style-name="T1035">Z1</text:span><text:span text:style-name="T1042"> </text:span><text:span text:style-name="T1044">= </text:span><text:span text:style-name="T1035">u1</text:span><text:span text:style-name="T1050">⁕</text:span><text:span text:style-name="T1035">u</text:span><text:span text:style-name="T1039">b</text:span><text:span text:style-name="T1035">1 +</text:span><text:span text:style-name="T1042"> </text:span><text:span text:style-name="T1035">u</text:span><text:span text:style-name="T1036">2</text:span><text:span text:style-name="T1050">⁕</text:span><text:span text:style-name="T1035">u</text:span><text:span text:style-name="T1039">b</text:span><text:span text:style-name="T1035">2 +</text:span><text:span text:style-name="T1042"> </text:span><text:span text:style-name="T1035">u</text:span><text:span text:style-name="T1036">3</text:span><text:span text:style-name="T1050">⁕</text:span><text:span text:style-name="T1035">u</text:span><text:span text:style-name="T1039">b</text:span><text:span text:style-name="T1035">3</text:span></text:p>
              <text:p text:style-name="P322"><text:span text:style-name="T1049">det[</text:span><text:span text:style-name="T1036">U</text:span><text:span text:style-name="T1035">Z1</text:span><text:span text:style-name="T1049">]</text:span><text:span text:style-name="T1044"> = </text:span><text:span text:style-name="T1039">ub1 </text:span><text:span text:style-name="T1028">• </text:span><text:span text:style-name="T1051">(</text:span><text:span text:style-name="T1035">u</text:span><text:span text:style-name="T1039">b</text:span><text:span text:style-name="T1035">2</text:span><text:span text:style-name="T1182">˄</text:span><text:span text:style-name="T1035">u</text:span><text:span text:style-name="T1039">b</text:span><text:span text:style-name="T1035">3</text:span><text:span text:style-name="T1049">)</text:span></text:p>
              <text:p text:style-name="P392">Consequently for <text:s/>the linear case</text:p>
              <text:p text:style-name="P120"><text:span text:style-name="T1139">Ɪ</text:span><text:span text:style-name="T1140">3</text:span><text:span text:style-name="T1126">[</text:span><text:span text:style-name="T1130">MR</text:span><text:span text:style-name="T1126">Z</text:span><text:span text:style-name="T1131">]</text:span><text:span text:style-name="T1132">⁕</text:span><text:span text:style-name="T1095">(</text:span><text:span text:style-name="T1123">f</text:span><text:span text:style-name="T1126">(</text:span><text:span text:style-name="T1123">z</text:span><text:span text:style-name="T1130">)</text:span><text:span text:style-name="T1126">|</text:span><text:span text:style-name="T1130">a1</text:span><text:span text:style-name="T1126">;</text:span><text:span text:style-name="T1123">dZ</text:span><text:span text:style-name="T1124">1</text:span><text:span text:style-name="T1096">)</text:span></text:p>
              <text:p text:style-name="P120"><text:span text:style-name="T68"><text:tab/></text:span><text:span text:style-name="T1490">= </text:span><text:span text:style-name="T1491">det[</text:span><text:span text:style-name="T1617">G</text:span><text:span text:style-name="T1598">(</text:span><text:span text:style-name="T1617">pr</text:span><text:span text:style-name="T1598">)</text:span><text:span text:style-name="T1491">]/(det[</text:span><text:span text:style-name="T1617">G</text:span><text:span text:style-name="T1598">(</text:span><text:span text:style-name="T1617">p</text:span><text:span text:style-name="T1618">z</text:span><text:span text:style-name="T1598">)</text:span><text:span text:style-name="T1491">]</text:span><text:span text:style-name="T1057">⁕</text:span><text:span text:style-name="T1058">det[</text:span><text:span text:style-name="T1064">UZ1</text:span><text:span text:style-name="T1058">]</text:span><text:span text:style-name="T1057">⁕</text:span><text:span text:style-name="T1058">det[</text:span><text:span text:style-name="T1064">UR1</text:span><text:span text:style-name="T1058">])</text:span></text:p>
              <text:p text:style-name="P120"><text:span text:style-name="T1710"><text:tab/> <text:s text:c="5"/></text:span><text:span text:style-name="T1069">⁕</text:span><text:span text:style-name="T612">Ɪ</text:span><text:span text:style-name="T613">3</text:span><text:span text:style-name="T608">[MR]</text:span><text:span text:style-name="T1069">⁕</text:span><text:span text:style-name="T1070">(</text:span><text:span text:style-name="T1097">f</text:span><text:span text:style-name="T1070">(</text:span><text:span text:style-name="T1098">r</text:span><text:span text:style-name="T1071">)</text:span><text:span text:style-name="T1069">⁕</text:span><text:span text:style-name="T1070">det[</text:span><text:span text:style-name="T1098">D3</text:span><text:span text:style-name="T1070">[</text:span><text:span text:style-name="T1098">r</text:span><text:span text:style-name="T1070">]</text:span><text:span text:style-name="T1069">⁕</text:span><text:span text:style-name="T1070">(</text:span><text:span text:style-name="T1098">z</text:span><text:span text:style-name="T1070">|</text:span><text:span text:style-name="T1071">a1;</text:span><text:span text:style-name="T1098">dR1</text:span><text:span text:style-name="T1070">)]</text:span></text:p>
              <text:p text:style-name="P120"><text:span text:style-name="T1112"><text:tab/><text:tab/><text:tab/><text:tab/><text:tab/></text:span><text:span text:style-name="T1099">•</text:span><text:span text:style-name="T1115">UR1</text:span><text:span text:style-name="T1254">−</text:span><text:span text:style-name="T1255">1</text:span><text:span text:style-name="T1099">•</text:span><text:span text:style-name="T1098">G</text:span><text:span text:style-name="T1070">(</text:span><text:span text:style-name="T1098">pz</text:span><text:span text:style-name="T1070">,</text:span><text:span text:style-name="T1098">pr</text:span><text:span text:style-name="T1070">)</text:span><text:span text:style-name="T1099">• </text:span><text:span text:style-name="T1098">UZ1</text:span></text:p>
              <text:p text:style-name="P121"><text:span text:style-name="T68"><text:tab/></text:span><text:span text:style-name="T1490">= </text:span><text:span text:style-name="T1491">det[</text:span><text:span text:style-name="T1617">G</text:span><text:span text:style-name="T1598">(</text:span><text:span text:style-name="T1617">pr</text:span><text:span text:style-name="T1598">)</text:span><text:span text:style-name="T1491">]</text:span><text:span text:style-name="T941">⁕</text:span><text:span text:style-name="T1713">det[</text:span><text:span text:style-name="T1706">UR1</text:span><text:span text:style-name="T1714">]</text:span><text:span text:style-name="T941">⁕</text:span><text:span text:style-name="T1713">det[</text:span><text:span text:style-name="T1706">UR1</text:span><text:span text:style-name="T1714">]</text:span><text:span text:style-name="T941">⁕</text:span><text:span text:style-name="T1713">det[M</text:span><text:span text:style-name="T1714">]</text:span></text:p>
              <text:p text:style-name="P121"><text:span text:style-name="T1710"><text:tab/><text:tab/></text:span><text:span text:style-name="T1491">/(</text:span><text:span text:style-name="T1091">det[</text:span><text:span text:style-name="T1122">G</text:span><text:span text:style-name="T1091">(</text:span><text:span text:style-name="T1122">pr</text:span><text:span text:style-name="T1091">)]</text:span><text:span text:style-name="T1069">⁕</text:span><text:span text:style-name="T1091">det[</text:span><text:span text:style-name="T1122">G</text:span><text:span text:style-name="T1091">(</text:span><text:span text:style-name="T1122">b</text:span><text:span text:style-name="T1091">)]</text:span><text:span text:style-name="T1057">⁕</text:span><text:span text:style-name="T1058">det[</text:span><text:span text:style-name="T1064">UZ1</text:span><text:span text:style-name="T1058">]</text:span><text:span text:style-name="T1057">⁕</text:span><text:span text:style-name="T1058">det[</text:span><text:span text:style-name="T1064">UR1</text:span><text:span text:style-name="T1058">])</text:span></text:p>
              <text:p text:style-name="P121"><text:span text:style-name="T1710"><text:tab/> <text:s text:c="5"/></text:span><text:span text:style-name="T1069">⁕</text:span><text:span text:style-name="T612">Ɪ</text:span><text:span text:style-name="T613">3</text:span><text:span text:style-name="T608">[MR]</text:span><text:span text:style-name="T1069">⁕</text:span><text:span text:style-name="T1070">(</text:span><text:span text:style-name="T1097">f</text:span><text:span text:style-name="T1070">(</text:span><text:span text:style-name="T1098">r</text:span><text:span text:style-name="T1071">)</text:span><text:span text:style-name="T1070">|</text:span><text:span text:style-name="T1071">a1;</text:span><text:span text:style-name="T1098">dR1</text:span><text:span text:style-name="T1070">)]</text:span><text:span text:style-name="T1099">•</text:span><text:span text:style-name="T1115">UR1</text:span><text:span text:style-name="T1254">−</text:span><text:span text:style-name="T1255">1</text:span><text:span text:style-name="T1099">•</text:span><text:span text:style-name="T1098">G</text:span><text:span text:style-name="T1070">(</text:span><text:span text:style-name="T1107">b</text:span><text:span text:style-name="T1070">)</text:span><text:span text:style-name="T1099">• </text:span><text:span text:style-name="T1098">UZ1</text:span></text:p>
              <text:p text:style-name="P120"><text:span text:style-name="T1085"><text:tab/></text:span><text:span text:style-name="T1091">= </text:span><text:span text:style-name="T1085">det[</text:span><text:span text:style-name="T1120">UR1</text:span><text:span text:style-name="T1085">]</text:span><text:span text:style-name="T1069">⁕</text:span><text:span text:style-name="T1070">det[</text:span><text:span text:style-name="T1075">M</text:span><text:span text:style-name="T1070">]</text:span><text:span text:style-name="T1085">/(</text:span><text:span text:style-name="T1120">ub1</text:span><text:span text:style-name="T1099">•</text:span><text:span text:style-name="T1090">(</text:span><text:span text:style-name="T1120">ub2 </text:span><text:span text:style-name="T1157">˄ </text:span><text:span text:style-name="T1120">ub3</text:span><text:span text:style-name="T1090">)</text:span><text:span text:style-name="T1070">)</text:span><text:span text:style-name="T1069">⁕</text:span><text:span text:style-name="T1070">det[</text:span><text:span text:style-name="T1120">G</text:span><text:span text:style-name="T1090">(</text:span><text:span text:style-name="T1120">b</text:span><text:span text:style-name="T1090">)</text:span><text:span text:style-name="T1070">]</text:span></text:p>
              <text:p text:style-name="P120"><text:span text:style-name="T1710"><text:tab/> <text:s text:c="5"/></text:span><text:span text:style-name="T1069">⁕</text:span><text:span text:style-name="T612">Ɪ</text:span><text:span text:style-name="T613">3</text:span><text:span text:style-name="T608">[MR]</text:span><text:span text:style-name="T1099">•</text:span><text:span text:style-name="T1070">(</text:span><text:span text:style-name="T1097">f</text:span><text:span text:style-name="T1070">(</text:span><text:span text:style-name="T1098">r</text:span><text:span text:style-name="T1071">)</text:span><text:span text:style-name="T1070">|</text:span><text:span text:style-name="T1071">a1;</text:span><text:span text:style-name="T1098">dR1</text:span><text:span text:style-name="T1070">)]</text:span><text:span text:style-name="T1099">•</text:span><text:span text:style-name="T1115">UR1</text:span><text:span text:style-name="T1254">−</text:span><text:span text:style-name="T1255">1</text:span><text:span text:style-name="T1099">•</text:span><text:span text:style-name="T1098">G</text:span><text:span text:style-name="T1070">(</text:span><text:span text:style-name="T1104">b</text:span><text:span text:style-name="T1070">)</text:span><text:span text:style-name="T1099">•</text:span><text:span text:style-name="T1098">UZ1</text:span></text:p>
              <text:p text:style-name="P190"><text:span text:style-name="T1165">T</text:span><text:span text:style-name="T1163">his proves the first proposition.</text:span></text:p>
              <text:p text:style-name="P382">For the reverse</text:p>
              <text:p text:style-name="P321"><text:span text:style-name="T2">D3</text:span>[<text:span text:style-name="T109">z</text:span>]<text:span text:style-name="T920">⁕</text:span>(<text:span text:style-name="T109">r</text:span>(<text:span text:style-name="T109">z</text:span>)|a<text:span text:style-name="T1782">1</text:span>;<text:span text:style-name="T2">d</text:span><text:span text:style-name="T109">Z</text:span><text:span text:style-name="T2">1</text:span>)</text:p>
              <text:p text:style-name="P191"><text:span text:style-name="T1700"><text:tab/></text:span><text:span text:style-name="T1701">= (</text:span><text:span text:style-name="T1711">D3</text:span><text:span text:style-name="T1701">[</text:span><text:span text:style-name="T1712">z</text:span><text:span text:style-name="T1701">]</text:span><text:span text:style-name="T958">⁕</text:span><text:span text:style-name="T959">(</text:span><text:span text:style-name="T1712">z</text:span><text:span text:style-name="T1701">(</text:span><text:span text:style-name="T1712">r</text:span><text:span text:style-name="T1701">,a)|a1;</text:span><text:span text:style-name="T1711">d</text:span><text:span text:style-name="T1712">Z</text:span><text:span text:style-name="T1711">1</text:span><text:span text:style-name="T1701">))</text:span><text:span text:style-name="T1099">•</text:span><text:span text:style-name="T1702">M</text:span><text:span text:style-name="T1256">−</text:span><text:span text:style-name="T1255">1</text:span></text:p>
              <text:p text:style-name="P191"><text:span text:style-name="T1700"><text:tab/></text:span><text:span text:style-name="T1701">= </text:span><text:span text:style-name="T1707">T</text:span><text:span text:style-name="T1700">[</text:span><text:span text:style-name="T1706">U</text:span><text:span text:style-name="T1708">Z</text:span><text:span text:style-name="T1706">1</text:span><text:span text:style-name="T1700">]</text:span><text:span text:style-name="T1099">•</text:span><text:span text:style-name="T1106">U</text:span><text:span text:style-name="T1108">z</text:span><text:span text:style-name="T1711">1</text:span><text:span text:style-name="T1099">•</text:span><text:span text:style-name="T1702">M</text:span><text:span text:style-name="T1256">−</text:span><text:span text:style-name="T1255">1</text:span><text:span text:style-name="T1702">, </text:span><text:span text:style-name="T1701">constant</text:span></text:p>
              <text:p text:style-name="P192"><text:span text:style-name="T1166">T</text:span><text:span text:style-name="T1163">hus</text:span></text:p>
              <text:p text:style-name="P189"><text:span text:style-name="T1163">det[</text:span><text:span text:style-name="T1133">D3</text:span><text:span text:style-name="T1163">[</text:span><text:span text:style-name="T1145">z</text:span><text:span text:style-name="T1163">]</text:span><text:span text:style-name="T1161">⁕</text:span><text:span text:style-name="T1125">(</text:span><text:span text:style-name="T1145">r</text:span><text:span text:style-name="T1125">(</text:span><text:span text:style-name="T1145">z</text:span><text:span text:style-name="T1125">)</text:span><text:span text:style-name="T1163">|a1;</text:span><text:span text:style-name="T1133">d</text:span><text:span text:style-name="T1145">Z</text:span><text:span text:style-name="T1133">1</text:span><text:span text:style-name="T1125">)</text:span><text:span text:style-name="T1163">] = det[</text:span><text:span text:style-name="T1142">U</text:span><text:span text:style-name="T1143">Z</text:span><text:span text:style-name="T1142">1</text:span><text:span text:style-name="T1164">]</text:span><text:span text:style-name="T1161">⁕</text:span><text:span text:style-name="T1163">det[</text:span><text:span text:style-name="T1142">U</text:span><text:span text:style-name="T1143">Z</text:span><text:span text:style-name="T1142">1</text:span><text:span text:style-name="T1164">]/</text:span><text:span text:style-name="T1163">det[M</text:span><text:span text:style-name="T1164">]</text:span></text:p>
              <text:p text:style-name="P383">Also</text:p>
              <text:p text:style-name="P609"><text:span text:style-name="T1135">G</text:span><text:span text:style-name="T1015">(</text:span><text:span text:style-name="T1135">p</text:span><text:span text:style-name="T1143">r</text:span><text:span text:style-name="T1163">,</text:span><text:span text:style-name="T1135">p</text:span><text:span text:style-name="T1143">z</text:span><text:span text:style-name="T1015">)</text:span><text:span text:style-name="T1163"> = </text:span><text:span text:style-name="T1135">G</text:span><text:span text:style-name="T1251">−</text:span><text:span text:style-name="T1253">1</text:span><text:span text:style-name="T1015">(</text:span><text:span text:style-name="T1135">b</text:span><text:span text:style-name="T1015">)</text:span></text:p>
              <text:p text:style-name="P384">Then</text:p>
              <text:p text:style-name="P122"><text:span text:style-name="T612">Ɪ</text:span><text:span text:style-name="T613">3</text:span><text:span text:style-name="T1491">[</text:span><text:span text:style-name="T1490">MR</text:span><text:span text:style-name="T1476">]</text:span><text:span text:style-name="T920">⁕</text:span><text:span text:style-name="T1505">(</text:span><text:span text:style-name="T103">f</text:span><text:span text:style-name="T1491">(</text:span><text:span text:style-name="T104">r</text:span><text:span text:style-name="T1775">)</text:span><text:span text:style-name="T1491">|</text:span><text:span text:style-name="T1490">a1</text:span><text:span text:style-name="T1491">;</text:span><text:span text:style-name="T103">dR</text:span><text:span text:style-name="T102">1</text:span><text:span text:style-name="T1504">)</text:span><text:span text:style-name="T45"> </text:span></text:p>
              <text:p text:style-name="P122"><text:span text:style-name="T68"><text:tab/></text:span><text:span text:style-name="T1490">= </text:span><text:span text:style-name="T1491">det[</text:span><text:span text:style-name="T1617">G</text:span><text:span text:style-name="T1598">(</text:span><text:span text:style-name="T1617">p</text:span><text:span text:style-name="T1618">z</text:span><text:span text:style-name="T1598">)</text:span><text:span text:style-name="T1491">]/(det[</text:span><text:span text:style-name="T1617">G</text:span><text:span text:style-name="T1598">(</text:span><text:span text:style-name="T1617">pr</text:span><text:span text:style-name="T1598">)</text:span><text:span text:style-name="T1491">]</text:span><text:span text:style-name="T1057">⁕</text:span><text:span text:style-name="T1058">det[</text:span><text:span text:style-name="T1064">U</text:span><text:span text:style-name="T1065">Z</text:span><text:span text:style-name="T1064">1</text:span><text:span text:style-name="T1058">]</text:span><text:span text:style-name="T1057">⁕</text:span><text:span text:style-name="T1058">det[</text:span><text:span text:style-name="T1064">UR1</text:span><text:span text:style-name="T1058">])</text:span></text:p>
              <text:p text:style-name="P122"><text:span text:style-name="T1710"><text:tab/> <text:s text:c="5"/></text:span><text:span text:style-name="T1069">⁕</text:span><text:span text:style-name="T612">Ɪ</text:span><text:span text:style-name="T613">3</text:span><text:span text:style-name="T608">[MR</text:span><text:span text:style-name="T609">Z</text:span><text:span text:style-name="T608">]</text:span><text:span text:style-name="T1069">⁕</text:span><text:span text:style-name="T1070">(</text:span><text:span text:style-name="T1097">f</text:span><text:span text:style-name="T1070">(</text:span><text:span text:style-name="T1100">z</text:span><text:span text:style-name="T1071">)</text:span><text:span text:style-name="T1069">⁕</text:span><text:span text:style-name="T1070">det[</text:span><text:span text:style-name="T1098">D3</text:span><text:span text:style-name="T1070">[</text:span><text:span text:style-name="T1100">z</text:span><text:span text:style-name="T1070">]</text:span><text:span text:style-name="T1069">⁕</text:span><text:span text:style-name="T1070">(</text:span><text:span text:style-name="T1100">r</text:span><text:span text:style-name="T1070">|</text:span><text:span text:style-name="T1071">a1;</text:span><text:span text:style-name="T1098">d</text:span><text:span text:style-name="T1100">Z</text:span><text:span text:style-name="T1098">1</text:span><text:span text:style-name="T1070">)|</text:span><text:span text:style-name="T1071">a1;</text:span><text:span text:style-name="T1098">d</text:span><text:span text:style-name="T1100">Z</text:span><text:span text:style-name="T1098">1</text:span><text:span text:style-name="T1070">)]</text:span></text:p>
              <text:p text:style-name="P122"><text:span text:style-name="T1112"><text:tab/><text:tab/><text:tab/><text:tab/><text:tab/></text:span><text:span text:style-name="T1099">•</text:span><text:span text:style-name="T1115">U</text:span><text:span text:style-name="T1116">Z</text:span><text:span text:style-name="T1115">1</text:span><text:span text:style-name="T1254">−</text:span><text:span text:style-name="T1255">1</text:span><text:span text:style-name="T1099">•</text:span><text:span text:style-name="T1098">G</text:span><text:span text:style-name="T1070">(</text:span><text:span text:style-name="T1098">p</text:span><text:span text:style-name="T1100">r</text:span><text:span text:style-name="T1070">,</text:span><text:span text:style-name="T1098">p</text:span><text:span text:style-name="T1100">z</text:span><text:span text:style-name="T1070">)</text:span><text:span text:style-name="T1099">• </text:span><text:span text:style-name="T1098">UR1</text:span></text:p>
              <text:p text:style-name="P122"><text:span text:style-name="T68"><text:tab/></text:span><text:span text:style-name="T1490">= </text:span><text:span text:style-name="T1491">det[</text:span><text:span text:style-name="T1617">G</text:span><text:span text:style-name="T1598">(</text:span><text:span text:style-name="T1617">p</text:span><text:span text:style-name="T1619">r</text:span><text:span text:style-name="T1598">)</text:span><text:span text:style-name="T1491">]</text:span><text:span text:style-name="T1069">⁕</text:span><text:span text:style-name="T1158">det[</text:span><text:span text:style-name="T1142">U</text:span><text:span text:style-name="T1143">Z</text:span><text:span text:style-name="T1142">1</text:span><text:span text:style-name="T1155">]</text:span><text:span text:style-name="T1153">⁕</text:span><text:span text:style-name="T1158">det[</text:span><text:span text:style-name="T1141">G</text:span><text:span text:style-name="T1091">(</text:span><text:span text:style-name="T1141">b</text:span><text:span text:style-name="T1091">)</text:span><text:span text:style-name="T1153">⁕</text:span><text:span text:style-name="T1158">det[</text:span><text:span text:style-name="T1142">U</text:span><text:span text:style-name="T1143">Z</text:span><text:span text:style-name="T1142">1</text:span><text:span text:style-name="T1155">]</text:span></text:p>
              <text:p text:style-name="P122"><text:span text:style-name="T68"><text:tab/><text:tab/></text:span><text:span text:style-name="T1491">/(det[</text:span><text:span text:style-name="T1617">G</text:span><text:span text:style-name="T1598">(</text:span><text:span text:style-name="T1617">pr</text:span><text:span text:style-name="T1598">)</text:span><text:span text:style-name="T1491">]</text:span><text:span text:style-name="T1057">⁕</text:span><text:span text:style-name="T1058">det[</text:span><text:span text:style-name="T1064">U</text:span><text:span text:style-name="T1065">Z</text:span><text:span text:style-name="T1064">1</text:span><text:span text:style-name="T1058">]</text:span><text:span text:style-name="T1069">⁕</text:span><text:span text:style-name="T1058">det[</text:span><text:span text:style-name="T1064">UR1</text:span><text:span text:style-name="T1058">])</text:span><text:span text:style-name="T1069">⁕</text:span><text:span text:style-name="T1058">det[</text:span><text:span text:style-name="T1063">M</text:span><text:span text:style-name="T1058">])</text:span></text:p>
              <text:p text:style-name="P122"><text:soft-page-break/><text:span text:style-name="T1710"><text:tab/> <text:s text:c="5"/></text:span><text:span text:style-name="T1069">⁕</text:span><text:span text:style-name="T612">Ɪ</text:span><text:span text:style-name="T613">3</text:span><text:span text:style-name="T608">[MR</text:span><text:span text:style-name="T609">Z</text:span><text:span text:style-name="T608">]</text:span><text:span text:style-name="T1069">⁕</text:span><text:span text:style-name="T1070">(</text:span><text:span text:style-name="T1097">f</text:span><text:span text:style-name="T1070">(</text:span><text:span text:style-name="T1100">z</text:span><text:span text:style-name="T1071">)</text:span><text:span text:style-name="T1070">|</text:span><text:span text:style-name="T1071">a1;</text:span><text:span text:style-name="T1098">d</text:span><text:span text:style-name="T1100">Z</text:span><text:span text:style-name="T1098">1</text:span><text:span text:style-name="T1070">)]</text:span><text:span text:style-name="T1099">•</text:span><text:span text:style-name="T1115">U</text:span><text:span text:style-name="T1116">Z</text:span><text:span text:style-name="T1115">1</text:span><text:span text:style-name="T1254">−</text:span><text:span text:style-name="T1255">1</text:span><text:span text:style-name="T1099">•</text:span><text:span text:style-name="T1141">G</text:span><text:span text:style-name="T1254">−</text:span><text:span text:style-name="T1255">1</text:span><text:span text:style-name="T1091">(</text:span><text:span text:style-name="T1141">b</text:span><text:span text:style-name="T1091">)</text:span><text:span text:style-name="T1099">• </text:span><text:span text:style-name="T1098">UR1</text:span></text:p>
              <text:p text:style-name="P122"><text:span text:style-name="T68"><text:tab/></text:span><text:span text:style-name="T1490">= </text:span><text:span text:style-name="T1153">⁕</text:span><text:span text:style-name="T1158">det[</text:span><text:span text:style-name="T1141">G</text:span><text:span text:style-name="T1091">(</text:span><text:span text:style-name="T1141">b</text:span><text:span text:style-name="T1091">)</text:span><text:span text:style-name="T1153">⁕</text:span><text:span text:style-name="T1079">(</text:span><text:span text:style-name="T1122">ub1 </text:span><text:span text:style-name="T1099">• </text:span><text:span text:style-name="T1077">(</text:span><text:span text:style-name="T1115">u</text:span><text:span text:style-name="T1122">b</text:span><text:span text:style-name="T1115">2</text:span><text:span text:style-name="T1157">˄</text:span><text:span text:style-name="T1115">u</text:span><text:span text:style-name="T1122">b</text:span><text:span text:style-name="T1115">3</text:span><text:span text:style-name="T1091">)</text:span><text:span text:style-name="T1092">)</text:span><text:span text:style-name="T1155">]</text:span></text:p>
              <text:p text:style-name="P122"><text:span text:style-name="T68"><text:tab/><text:tab/></text:span><text:span text:style-name="T1491">/</text:span><text:span text:style-name="T1058">det[</text:span><text:span text:style-name="T1064">UR1</text:span><text:span text:style-name="T1058">])</text:span><text:span text:style-name="T1069">⁕</text:span><text:span text:style-name="T1058">det[</text:span><text:span text:style-name="T1063">M</text:span><text:span text:style-name="T1058">])</text:span></text:p>
              <text:p text:style-name="P122"><text:span text:style-name="T1710"><text:tab/> <text:s text:c="5"/></text:span><text:span text:style-name="T1069">⁕</text:span><text:span text:style-name="T612">Ɪ</text:span><text:span text:style-name="T613">3</text:span><text:span text:style-name="T608">[MR</text:span><text:span text:style-name="T609">Z</text:span><text:span text:style-name="T608">]</text:span><text:span text:style-name="T1069">⁕</text:span><text:span text:style-name="T1070">(</text:span><text:span text:style-name="T1097">f</text:span><text:span text:style-name="T1070">(</text:span><text:span text:style-name="T1100">z</text:span><text:span text:style-name="T1071">)</text:span><text:span text:style-name="T1070">|</text:span><text:span text:style-name="T1071">a1;</text:span><text:span text:style-name="T1098">d</text:span><text:span text:style-name="T1100">Z</text:span><text:span text:style-name="T1098">1</text:span><text:span text:style-name="T1070">)]</text:span><text:span text:style-name="T1099">•</text:span><text:span text:style-name="T1115">U</text:span><text:span text:style-name="T1116">Z</text:span><text:span text:style-name="T1115">1</text:span><text:span text:style-name="T1254">−</text:span><text:span text:style-name="T1255">1</text:span><text:span text:style-name="T1099">•</text:span><text:span text:style-name="T1141">G</text:span><text:span text:style-name="T1254">−</text:span><text:span text:style-name="T1255">1</text:span><text:span text:style-name="T1091">(</text:span><text:span text:style-name="T1141">b</text:span><text:span text:style-name="T1091">)</text:span><text:span text:style-name="T1099">• </text:span><text:span text:style-name="T1098">UR1</text:span></text:p>
              <text:p text:style-name="P193"><text:span text:style-name="T1162">T</text:span><text:span text:style-name="T1159">his proves the second proposition.</text:span></text:p>
              <text:p text:style-name="P381">The duals, <text:alphabetical-index-mark-start text:id="IMark1902422748000"/>invergence<text:alphabetical-index-mark-end text:id="IMark1902422748000"/>s, and incurls are proven similarly</text:p>
              <text:p text:style-name="P123"><text:span text:style-name="T1149"><text:tab/></text:span><text:span text:style-name="T1097"><text:tab/><text:tab/><text:tab/><text:tab/><text:tab/><text:tab/></text:span><text:span text:style-name="T1078">qed</text:span></text:p>
            </table:table-cell>
          </table:table-row>
        </table:table>
        <text:p text:style-name="P615"><text:span text:style-name="T994"/></text:p>
        <text:p text:style-name="P615"><text:span text:style-name="T994">When the gradient is simply continuous the above formulas may be simplified since </text:span><text:span text:style-name="T1053">UR1</text:span><text:span text:style-name="T994"> may be taken as the identity </text:span><text:span text:style-name="T1053">I</text:span><text:span text:style-name="T994">. Then </text:span><text:span text:style-name="T1053">UR1</text:span><text:span text:style-name="T994"> = </text:span><text:span text:style-name="T1053">UR1</text:span><text:span text:style-name="T1251">−</text:span><text:span text:style-name="T1253">1</text:span><text:span text:style-name="T994"> = </text:span><text:span text:style-name="T1053">T</text:span><text:span text:style-name="T994">[</text:span><text:span text:style-name="T1053">UR1</text:span><text:span text:style-name="T994">] =</text:span><text:span text:style-name="T1053">T</text:span><text:span text:style-name="T994">[</text:span><text:span text:style-name="T1053">UR1</text:span><text:span text:style-name="T1251">−</text:span><text:span text:style-name="T1253">1</text:span><text:span text:style-name="T994">] = </text:span><text:span text:style-name="T1053">I</text:span><text:span text:style-name="T994">. <text:s/>Moreover when f enjoys interior cancellation, several of the integrals become zero.</text:span></text:p>
        <text:p text:style-name="P433"/>
        <text:p text:style-name="P637"><text:toc-mark-start text:id="IMark1902422747360" text:outline-level="1"/>S<text:span text:style-name="T1783">ummary</text:span><text:toc-mark-end text:id="IMark1902422747360"/></text:p>
      </text:section>
      <text:p text:style-name="P39"/>
      <text:p text:style-name="P125">This book is intimately related to <text:span text:style-name="T153">Theoretical Physics: The First Problem ISBN 978-0-9844288-1-2</text:span> which explains how to transform Mathematics into <text:alphabetical-index-mark text:string-value="Theoretical Physics"/>Theoretical Physics. <text:s/>It will be read only with difficulty by someone not familiar with the main volume,</text:p>
      <text:p text:style-name="P53"/>
      <text:p text:style-name="P125">This book discusses an elemental manipulation on functions which because it is fundamental has wide applicability.</text:p>
      <text:p text:style-name="P125"/>
      <text:p text:style-name="P125">A function of a variable is given: the question is then asked: “How is the function changed when it becomes the function of a different variable?” <text:s/>In particular how are the derivatives and integrals of the function with respect to one variable related to those of the other variable?</text:p>
      <text:p text:style-name="P125"/>
      <text:p text:style-name="P125">Clearly the relationship between the variables becomes critical.</text:p>
      <text:p text:style-name="P53"/>
      <text:p text:style-name="P125">In the mathematics the answer is given by arbitrarily assigning one of the variables as independent. <text:s/>For differentiation the arbitrary assignment are called “chain rules.” <text:s/>Mathematics provides no inherently correct answer, but only one dependent on an arbitrary external naming of the variables.</text:p>
      <text:p text:style-name="P125"/>
      <text:p text:style-name="P125">In <text:alphabetical-index-mark text:string-value="Theoretical Physics"/>Theoretical Physics however, <text:s/>the ambiguities of mathematics are intolerable. <text:s/>The notion of independent/dependent variables is discarded and replaced by a more restrictive relationship between the variables, restrictions which can be brought back to physical observations.</text:p>
      <text:p text:style-name="P125"/>
      <text:p text:style-name="P125">In this book results are given for real derivatives and their integrals, directional derivatives and their integrals, and sectional derivative and their integrals.</text:p>
      <text:p text:style-name="P125"><text:soft-page-break/></text:p>
      <text:p text:style-name="P125">Mathematicians and physicists familiar with this volume will be helped in avoiding many common errors while simultaneously enabling themselves to use compound functions in an enlarged scope of applications.</text:p>
      <text:p text:style-name="P631"/>
      <table:table table:name="Table13" table:style-name="Table13">
        <table:table-column table:style-name="Table13.A"/>
        <table:table-column table:style-name="Table13.B"/>
        <table:table-header-rows>
          <table:table-row>
            <table:table-cell table:style-name="Table13.A1" office:value-type="string">
              <text:p text:style-name="P630">Z-derivative</text:p>
            </table:table-cell>
            <table:table-cell table:style-name="Table13.B1" office:value-type="string">
              <text:p text:style-name="P630">Relationship to parent derivative.</text:p>
            </table:table-cell>
          </table:table-row>
        </table:table-header-rows>
        <table:table-row>
          <table:table-cell table:style-name="Table13.A2" office:value-type="string">
            <text:p text:style-name="P256">D[z(t)](f(z)|u;dz)</text:p>
          </table:table-cell>
          <table:table-cell table:style-name="Table13.B2" office:value-type="string">
            <text:p text:style-name="P251">D[t(z)](f(t)|u;dt)<text:span text:style-name="T1414">⁕</text:span>D[z(t)](t(z)|u;dz)</text:p>
          </table:table-cell>
        </table:table-row>
        <table:table-row>
          <table:table-cell table:style-name="Table13.A2" office:value-type="string">
            <text:p text:style-name="P264">D[z(a)](<text:span text:style-name="T1554">u(</text:span><text:span text:style-name="T1565">z(</text:span><text:span text:style-name="T1554">a</text:span><text:span text:style-name="T1565">)</text:span><text:span text:style-name="T1560">‒</text:span><text:span text:style-name="T1559">z(</text:span><text:span text:style-name="T1554">a1)</text:span><text:span text:style-name="T1565">);</text:span>d<text:span text:style-name="T160">f</text:span>z<text:span text:style-name="T1573">)</text:span> </text:p>
            <text:p text:style-name="P264"/>
          </table:table-cell>
          <table:table-cell table:style-name="Table13.B2" office:value-type="string">
            <text:p text:style-name="P264"><text:s/>D[a)(<text:span text:style-name="T1554">u(a</text:span><text:span text:style-name="T1560">‒</text:span><text:span text:style-name="T1554">a1)</text:span><text:span text:style-name="T1565">;</text:span>d<text:span text:style-name="T160">f</text:span>t)<text:span text:style-name="T1426">⁕</text:span>D[z(a)](a<text:span text:style-name="T1565">(</text:span>z<text:span text:style-name="T1565">);</text:span>d<text:span text:style-name="T160">f</text:span>z</text:p>
          </table:table-cell>
        </table:table-row>
        <table:table-row>
          <table:table-cell table:style-name="Table13.A2" office:value-type="string">
            <text:p text:style-name="P257">D[z(a)](f(z);d<text:span text:style-name="T160">f</text:span>z)</text:p>
          </table:table-cell>
          <table:table-cell table:style-name="Table13.B2" office:value-type="string">
            <text:p text:style-name="P257">D[a](f(t);d<text:span text:style-name="T160">f</text:span>t)<text:span text:style-name="T1414">⁕</text:span>D[z(a)](a(z);d<text:span text:style-name="T160">f</text:span>z)</text:p>
          </table:table-cell>
        </table:table-row>
        <table:table-row>
          <table:table-cell table:style-name="Table13.A2" office:value-type="string">
            <text:p text:style-name="P258">D[t(a)](f(t)|u;dt)</text:p>
          </table:table-cell>
          <table:table-cell table:style-name="Table13.B2" office:value-type="string">
            <text:p text:style-name="P260">b1<text:span text:style-name="T1414">⁕</text:span>D[z(a)](f(z)|u;dz) <text:s text:c="3"/><text:span text:style-name="T1790">(linear)</text:span></text:p>
          </table:table-cell>
        </table:table-row>
        <table:table-row>
          <table:table-cell table:style-name="Table13.A2" office:value-type="string">
            <text:p text:style-name="P252">D[t(a)](<text:span text:style-name="T2">f</text:span>(t)|<text:span text:style-name="T2">x1</text:span>;d<text:span text:style-name="T184">n</text:span>t)</text:p>
          </table:table-cell>
          <table:table-cell table:style-name="Table13.B2" office:value-type="string">
            <text:p text:style-name="P261">D[z(a)](<text:span text:style-name="T2">f</text:span>(z)|<text:span text:style-name="T2">x1</text:span>;d<text:span text:style-name="T184">n</text:span>z)<text:span text:style-name="T1414">⁕</text:span>D[t(a)](z|<text:span text:style-name="T2">x1</text:span>;d<text:span text:style-name="T184">n</text:span>t)</text:p>
          </table:table-cell>
        </table:table-row>
        <table:table-row>
          <table:table-cell table:style-name="Table13.A2" office:value-type="string">
            <text:p text:style-name="P259"><text:span text:style-name="T2">D1</text:span>[<text:span text:style-name="T2">r</text:span>(<text:span text:style-name="T2">x1</text:span>,a)]<text:span text:style-name="T1414">⁕</text:span>(f|<text:span text:style-name="T2">x1</text:span>;<text:span text:style-name="T2">d</text:span><text:span text:style-name="T161">n</text:span><text:span text:style-name="T2">r</text:span>)</text:p>
          </table:table-cell>
          <table:table-cell table:style-name="Table13.B2" office:value-type="string">
            <text:p text:style-name="P261"><text:span text:style-name="T2">D1</text:span>[<text:span text:style-name="T2">r</text:span>(<text:span text:style-name="T2">x1</text:span>,z(a))]<text:span text:style-name="T1414">⁕</text:span>(f|<text:span text:style-name="T2">x1</text:span>;<text:span text:style-name="T2">d</text:span><text:span text:style-name="T161">n</text:span><text:span text:style-name="T2">r</text:span>)</text:p>
          </table:table-cell>
        </table:table-row>
        <table:table-row>
          <table:table-cell table:style-name="Table13.A2" office:value-type="string">
            <text:p text:style-name="P258">D[a](<text:span text:style-name="T2">f</text:span>|<text:span text:style-name="T2">x1</text:span>;d<text:span text:style-name="T185">n</text:span>a)</text:p>
          </table:table-cell>
          <table:table-cell table:style-name="Table13.B2" office:value-type="string">
            <text:p text:style-name="P250">D[a](<text:span text:style-name="T2">z</text:span>|<text:span text:style-name="T2">x1</text:span>;d<text:span text:style-name="T185">n</text:span>a)<text:span text:style-name="T112"><text:tab/>•T</text:span><text:span text:style-name="T1580">[</text:span><text:span text:style-name="T112">D1</text:span><text:span text:style-name="T1580">[</text:span><text:span text:style-name="T112">z</text:span><text:span text:style-name="T1580">(</text:span><text:span text:style-name="T112">x1</text:span><text:span text:style-name="T1580">,a)]</text:span><text:span text:style-name="T1414">⁕</text:span><text:span text:style-name="T1580">(</text:span><text:span text:style-name="T112">f</text:span><text:span text:style-name="T1580">|</text:span><text:span text:style-name="T112">x1</text:span><text:span text:style-name="T1580">;</text:span><text:span text:style-name="T112">d</text:span><text:span text:style-name="T163">n</text:span><text:span text:style-name="T112">z</text:span><text:span text:style-name="T1580">)]</text:span></text:p>
          </table:table-cell>
        </table:table-row>
        <table:table-row>
          <table:table-cell table:style-name="Table13.A2" office:value-type="string">
            <text:p text:style-name="P254"><text:span text:style-name="T3">D1</text:span><text:span text:style-name="T1442">[</text:span><text:span text:style-name="T3">z</text:span><text:span text:style-name="T1442">(</text:span><text:span text:style-name="T3">x1</text:span><text:span text:style-name="T1442">,a)</text:span><text:span text:style-name="T1455">](</text:span><text:span text:style-name="T1453">ua(</text:span><text:span text:style-name="T54">z</text:span><text:span text:style-name="T1453">(</text:span><text:span text:style-name="T55">x1</text:span><text:span text:style-name="T1453">,a)</text:span><text:span text:style-name="T1421">−</text:span><text:span text:style-name="T54">z</text:span><text:span text:style-name="T1453">(</text:span><text:span text:style-name="T55">x1</text:span><text:span text:style-name="T1453">,a1))</text:span><text:span text:style-name="T1455">|</text:span><text:span text:style-name="T17">x1</text:span><text:span text:style-name="T1455">;</text:span><text:span text:style-name="T17">d</text:span><text:span text:style-name="T186">f</text:span><text:span text:style-name="T17">z</text:span><text:span text:style-name="T1455">)</text:span><text:span text:style-name="T1442"> </text:span></text:p>
            <text:p text:style-name="P265"/>
          </table:table-cell>
          <table:table-cell table:style-name="Table13.B2" office:value-type="string">
            <text:p text:style-name="P253"><text:span text:style-name="T1442"><text:s/></text:span><text:span text:style-name="T3">D1</text:span><text:span text:style-name="T1442">[</text:span><text:span text:style-name="T17">r</text:span><text:span text:style-name="T1442">(</text:span><text:span text:style-name="T3">x1</text:span><text:span text:style-name="T1442">,a)</text:span><text:span text:style-name="T1455">](</text:span><text:span text:style-name="T1453">ua(</text:span><text:span text:style-name="T57">r</text:span><text:span text:style-name="T1453">(</text:span><text:span text:style-name="T55">x1</text:span><text:span text:style-name="T1453">,a)</text:span><text:span text:style-name="T1421">−</text:span><text:span text:style-name="T57">r</text:span><text:span text:style-name="T1453">(</text:span><text:span text:style-name="T55">x1</text:span><text:span text:style-name="T1453">,a1))</text:span><text:span text:style-name="T1455">|</text:span><text:span text:style-name="T17">x1</text:span><text:span text:style-name="T1455">;</text:span><text:span text:style-name="T17">d</text:span><text:span text:style-name="T186">f</text:span><text:span text:style-name="T17">r</text:span><text:span text:style-name="T1455">)</text:span></text:p>
            <text:p text:style-name="P254"><text:span text:style-name="T1453"><text:tab/><text:tab/><text:tab/><text:tab/><text:tab/></text:span><text:span text:style-name="T54">•</text:span><text:span text:style-name="T3">D1</text:span><text:span text:style-name="T1442">[</text:span><text:span text:style-name="T3">z</text:span><text:span text:style-name="T1442">(</text:span><text:span text:style-name="T3">x1</text:span><text:span text:style-name="T1442">,a)</text:span><text:span text:style-name="T1456">](</text:span><text:span text:style-name="T18">r</text:span><text:span text:style-name="T1456">|</text:span><text:span text:style-name="T3">x1</text:span><text:span text:style-name="T1442">;</text:span><text:span text:style-name="T17">d</text:span><text:span text:style-name="T186">f</text:span><text:span text:style-name="T17">z</text:span><text:span text:style-name="T1442">)</text:span></text:p>
          </table:table-cell>
        </table:table-row>
        <table:table-row>
          <table:table-cell table:style-name="Table13.A2" office:value-type="string">
            <text:p text:style-name="P255"><text:span text:style-name="T2">D1</text:span>[<text:span text:style-name="T2">z</text:span>(<text:span text:style-name="T2">x1</text:span>,a)]<text:span text:style-name="T1414">⁕</text:span>(<text:span text:style-name="T2">f</text:span>|<text:span text:style-name="T2">x1</text:span>;<text:span text:style-name="T2">d</text:span><text:span text:style-name="T164">n</text:span><text:span text:style-name="T2">z</text:span>)</text:p>
          </table:table-cell>
          <table:table-cell table:style-name="Table13.B2" office:value-type="string">
            <text:p text:style-name="P252"><text:span text:style-name="T2">D1</text:span>[<text:span text:style-name="T2">r</text:span>(<text:span text:style-name="T2">x1</text:span>,a)]<text:span text:style-name="T1414">⁕</text:span>(<text:span text:style-name="T2">f</text:span>|<text:span text:style-name="T2">x1</text:span>;<text:span text:style-name="T2">d</text:span><text:span text:style-name="T164">n</text:span><text:span text:style-name="T2">r</text:span>)<text:span text:style-name="T2">•D1</text:span>[<text:span text:style-name="T2">z</text:span>(<text:span text:style-name="T2">x1</text:span>,a)]<text:span text:style-name="T1414">⁕</text:span>(<text:span text:style-name="T2">r</text:span>|<text:span text:style-name="T2">x1</text:span>;<text:span text:style-name="T2">d</text:span><text:span text:style-name="T164">n</text:span><text:span text:style-name="T2">z</text:span>)</text:p>
            <text:p text:style-name="P266"/>
          </table:table-cell>
        </table:table-row>
        <table:table-row>
          <table:table-cell table:style-name="Table13.A2" office:value-type="string">
            <text:p text:style-name="P254"><text:span text:style-name="T2">D1</text:span>[<text:span text:style-name="T2">z</text:span>(<text:span text:style-name="T2">x1</text:span>,a)]<text:span text:style-name="T1414">⁕</text:span>(<text:span text:style-name="T3">f</text:span>|<text:span text:style-name="T2">x1</text:span>;<text:span text:style-name="T2">d</text:span><text:span text:style-name="T167">n</text:span><text:span text:style-name="T2">z</text:span>)</text:p>
          </table:table-cell>
          <table:table-cell table:style-name="Table13.B2" office:value-type="string">
            <text:p text:style-name="P263"><text:span text:style-name="T1403">D1</text:span><text:span text:style-name="T1413">[</text:span><text:span text:style-name="T1404">r</text:span><text:span text:style-name="T1413">(</text:span><text:span text:style-name="T1403">x1</text:span><text:span text:style-name="T1413">,a)]</text:span><text:span text:style-name="T1414">⁕</text:span><text:span text:style-name="T1413">(</text:span><text:span text:style-name="T1401">f</text:span><text:span text:style-name="T1413">|</text:span><text:span text:style-name="T1403">x1</text:span><text:span text:style-name="T1413">;</text:span><text:span text:style-name="T1403">d</text:span><text:span text:style-name="T170">n</text:span><text:span text:style-name="T1404">r</text:span><text:span text:style-name="T1413">)</text:span><text:span text:style-name="T1405">•</text:span><text:span text:style-name="T1418">(</text:span><text:span text:style-name="T1402">u</text:span><text:span text:style-name="T1406">z</text:span><text:span text:style-name="T1419">(</text:span><text:span text:style-name="T1407">x1</text:span><text:span text:style-name="T1419">,a)</text:span><text:span text:style-name="T1418">)</text:span><text:span text:style-name="T1405">•</text:span><text:span text:style-name="T1407">M</text:span><text:span text:style-name="T145">−</text:span><text:span text:style-name="T146">1</text:span><text:span text:style-name="T1414">⁕</text:span><text:span text:style-name="T1402">u</text:span><text:span text:style-name="T1406">z</text:span><text:span text:style-name="T1419">(</text:span><text:span text:style-name="T1407">x1</text:span><text:span text:style-name="T1419">,a</text:span><text:span text:style-name="T1420">)</text:span></text:p>
          </table:table-cell>
        </table:table-row>
        <table:table-row>
          <table:table-cell table:style-name="Table13.A2" office:value-type="string">
            <text:p text:style-name="P262"><text:span text:style-name="T3">D3</text:span>[<text:span text:style-name="T3">r1</text:span>]<text:span text:style-name="T1414">⁕</text:span><text:span text:style-name="T1413">(</text:span><text:span text:style-name="T1401">f</text:span><text:span text:style-name="T1413">(</text:span><text:span text:style-name="T1401">r</text:span><text:span text:style-name="T1413">,a)|a1;</text:span><text:span text:style-name="T1401">dR1</text:span></text:p>
          </table:table-cell>
          <table:table-cell table:style-name="Table13.B2" office:value-type="string">
            <text:p text:style-name="P262"><text:span text:style-name="T1401">D3</text:span><text:span text:style-name="T1413">[</text:span><text:span text:style-name="T1401">r1</text:span><text:span text:style-name="T1413">]</text:span><text:span text:style-name="T1414">⁕</text:span><text:span text:style-name="T1413">(</text:span><text:span text:style-name="T1401">f</text:span><text:span text:style-name="T1413">(</text:span><text:span text:style-name="T1401">r</text:span><text:span text:style-name="T1413">,z)|z(a1);</text:span><text:span text:style-name="T1401">dR1</text:span></text:p>
          </table:table-cell>
        </table:table-row>
      </table:table>
      <text:p text:style-name="P148"/>
      <text:p text:style-name="P638"><text:reference-mark text:name="epilog"/><text:toc-mark-start text:id="IMark1902422747360" text:outline-level="1"/><text:span text:style-name="T189">Ep</text:span><text:span text:style-name="T574">i</text:span><text:span text:style-name="T189">log</text:span><text:toc-mark-end text:id="IMark1902422747360"/></text:p>
      <text:p text:style-name="P24"/>
      <text:p text:style-name="P24">Having found no few errors himself, the author is not so deceived as to imagine that no others still lurk in the text. <text:s/>He would be greatly pleased to have them pointed out to him. <text:s/>Generous readers may do so by writing the publisher (address in front‒piece) or they may post their findings electronically at</text:p>
      <text:p text:style-name="tp"><text:span text:style-name="T191"><text:tab/></text:span><text:a xlink:type="simple" xlink:href="http://theoretical.physics.book1@gmail.com/" office:name="eroors in tp1" text:style-name="Internet_20_link" text:visited-style-name="Visited_20_Internet_20_Link"><text:span text:style-name="T191">http:</text:span><text:span text:style-name="T382">//</text:span><text:span text:style-name="T383">T</text:span><text:span text:style-name="T191">heoretical.</text:span><text:alphabetical-index-mark text:string-value="Physics"/><text:span text:style-name="T191">Physics.books@gmail.com </text:span></text:a></text:p>
      <text:p text:style-name="P24"/>
      <text:p text:style-name="P645"><text:toc-mark text:string-value="Indices" text:outline-level="1"/></text:p>
      <text:user-index text:style-name="Sect1" text:protected="true" text:name="Definitions1">
        <text:user-index-source text:use-index-marks="true" text:index-name="Definitions">
          <text:index-title-template text:style-name="User_20_Index_20_Heading">Index of Definition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1" text:name="Definitions1_Head">
            <text:p text:style-name="User_20_Index_20_Heading">Index of Definitions</text:p>
          </text:index-title>
          <text:p text:style-name="P616">Definition 1 (valid indexed <text:alphabetical-index-mark-start text:id="IMark1902422748000"/>compound variable<text:alphabetical-index-mark-end text:id="IMark1902422748000"/>)<text:tab/>13</text:p>
          <text:p text:style-name="P616">Definition 2 (unit observational <text:alphabetical-index-mark-start text:id="IMark1902422746160"/>step <text:alphabetical-index-mark-start text:id="IMark1902422746400" text:main-entry="true"/>function<text:alphabetical-index-mark-end text:id="IMark1902422746400"/><text:alphabetical-index-mark-end text:id="IMark1902422746160"/>s)<text:tab/>16</text:p>
          <text:p text:style-name="P616">Definition 3 (directional <text:alphabetical-index-mark-start text:id="IMark1902422748160"/>vector<text:alphabetical-index-mark-end text:id="IMark1902422748160"/> <text:alphabetical-index-mark-start text:id="IMark1902422746080"/>compound variable<text:alphabetical-index-mark-end text:id="IMark1902422746080"/>)<text:tab/>30</text:p>
          <text:p text:style-name="P616">Definition 4 (valid <text:alphabetical-index-mark-start text:id="IMark1902422748000"/>vector<text:alphabetical-index-mark-end text:id="IMark1902422748000"/> <text:alphabetical-index-mark-start text:id="IMark1902422748080"/>compound variable<text:alphabetical-index-mark-end text:id="IMark1902422748080"/> in sections)<text:tab/>46</text:p>
        </text:index-body>
      </text:user-index>
      <text:p text:style-name="P124"/>
      <text:p text:style-name="P124"/>
      <text:p text:style-name="P645"/>
      <text:user-index text:style-name="Sect1" text:protected="true" text:name="Theorems1">
        <text:user-index-source text:use-index-marks="true" text:index-name="Theorems">
          <text:index-title-template text:style-name="User_20_Index_20_Heading">Index of theorem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1" text:name="Theorems1_Head">
            <text:p text:style-name="User_20_Index_20_Heading">Index of theorems</text:p>
          </text:index-title>
          <text:p text:style-name="P612">Theorem 1.1: Differentiation of continuous compound real <text:alphabetical-index-mark-start text:id="IMark1902422746400" text:main-entry="true"/>function<text:alphabetical-index-mark-end text:id="IMark1902422746400"/>s of continuous compound real variables<text:tab/>15</text:p>
          <text:p text:style-name="P612">Theorem 1.2 Differentiation of compound real <text:alphabetical-index-mark-start text:id="IMark1902422748800" text:main-entry="true"/>function<text:alphabetical-index-mark-end text:id="IMark1902422748800"/>s with a step discontinuity<text:tab/>20</text:p>
          <text:p text:style-name="P612">Theorem 1.3: Directional gradients of valid scalar compound <text:alphabetical-index-mark-start text:id="IMark1902422745440" text:main-entry="true"/>function<text:alphabetical-index-mark-end text:id="IMark1902422745440"/>s r(x1,z(a))<text:tab/>28</text:p>
          <text:p text:style-name="P612">Theorem 1.4: Indexed derivatives of <text:alphabetical-index-mark-start text:id="IMark1902422749120" text:main-entry="true"/>function<text:alphabetical-index-mark-end text:id="IMark1902422749120"/>s of a valid directional <text:alphabetical-index-mark-start text:id="IMark1902422745440"/>vector<text:alphabetical-index-mark-end text:id="IMark1902422745440"/> <text:alphabetical-index-mark-start text:id="IMark1902422749040"/>compound variable<text:alphabetical-index-mark-end text:id="IMark1902422749040"/> over a spatial <text:alphabetical-index-mark-start text:id="IMark1902422748560"/>trace<text:alphabetical-index-mark-end text:id="IMark1902422748560"/> or material <text:alphabetical-index-mark-start text:id="IMark1902422744560"/>track<text:alphabetical-index-mark-end text:id="IMark1902422744560"/><text:tab/>30</text:p>
          <text:p text:style-name="P612">Theorem 1.5: Directional gradients of <text:alphabetical-index-mark-start text:id="IMark1902422745040" text:main-entry="true"/>function<text:alphabetical-index-mark-end text:id="IMark1902422745040"/>s of a valid <text:alphabetical-index-mark-start text:id="IMark1902422745440"/>vector<text:alphabetical-index-mark-end text:id="IMark1902422745440"/> <text:alphabetical-index-mark-start text:id="IMark1902422745840"/>compound variable<text:alphabetical-index-mark-end text:id="IMark1902422745840"/> with a step discontinuity over a local <text:alphabetical-index-mark-start text:id="IMark1902422746800"/>trace<text:alphabetical-index-mark-end text:id="IMark1902422746800"/> or over a material <text:alphabetical-index-mark-start text:id="IMark1902422748000"/>track<text:alphabetical-index-mark-end text:id="IMark1902422748000"/><text:tab/>35</text:p>
          <text:p text:style-name="P612">Theorem 1.6: Directional divergences of <text:alphabetical-index-mark-start text:id="IMark1902422744400" text:main-entry="true"/>function<text:alphabetical-index-mark-end text:id="IMark1902422744400"/>s of a valid <text:alphabetical-index-mark-start text:id="IMark1902422745680"/>vector<text:alphabetical-index-mark-end text:id="IMark1902422745680"/> directional <text:alphabetical-index-mark-start text:id="IMark1902422744480"/>compound variable<text:alphabetical-index-mark-end text:id="IMark1902422744480"/> over a local <text:alphabetical-index-mark-start text:id="IMark1902422745840"/>trace<text:alphabetical-index-mark-end text:id="IMark1902422745840"/> or material <text:alphabetical-index-mark-start text:id="IMark1902422748560"/>track<text:alphabetical-index-mark-end text:id="IMark1902422748560"/><text:tab/>38</text:p>
          <text:p text:style-name="P612">Theorem 1.7: Directional curls of <text:alphabetical-index-mark-start text:id="IMark1902422745840" text:main-entry="true"/>function<text:alphabetical-index-mark-end text:id="IMark1902422745840"/>s of a valid directional <text:alphabetical-index-mark-start text:id="IMark1902422745040"/>compound variable<text:alphabetical-index-mark-end text:id="IMark1902422745040"/> over a local <text:alphabetical-index-mark-start text:id="IMark1902422748240"/>trace<text:alphabetical-index-mark-end text:id="IMark1902422748240"/> or material <text:alphabetical-index-mark-start text:id="IMark1902422745440"/>track<text:alphabetical-index-mark-end text:id="IMark1902422745440"/><text:tab/>39</text:p>
          <text:p text:style-name="P612">Theorem 1.8: Directional gradients of scalar <text:alphabetical-index-mark-start text:id="IMark1902422746560" text:main-entry="true"/>function<text:alphabetical-index-mark-end text:id="IMark1902422746560"/>s of a valid directional <text:alphabetical-index-mark-start text:id="IMark1902422748720"/>compound variable<text:alphabetical-index-mark-end text:id="IMark1902422748720"/> over a local <text:alphabetical-index-mark-start text:id="IMark1902422745040"/>trace<text:alphabetical-index-mark-end text:id="IMark1902422745040"/> or material <text:alphabetical-index-mark-start text:id="IMark1902422745440"/>track<text:alphabetical-index-mark-end text:id="IMark1902422745440"/><text:tab/>41</text:p>
          <text:p text:style-name="P612">Theorem 1.9: <text:alphabetical-index-mark-start text:id="IMark1902422748000"/>Sectional<text:alphabetical-index-mark-end text:id="IMark1902422748000"/> gradients of <text:alphabetical-index-mark-start text:id="IMark1902422748080" text:main-entry="true"/>function<text:alphabetical-index-mark-end text:id="IMark1902422748080"/>s of a valid compound <text:alphabetical-index-mark-start text:id="IMark1902422745440"/>vector<text:alphabetical-index-mark-end text:id="IMark1902422745440"/> variable<text:tab/>53</text:p>
          <text:p text:style-name="P612">Theorem 1.10 <text:alphabetical-index-mark-start text:id="IMark1902422748800"/>Sectional<text:alphabetical-index-mark-end text:id="IMark1902422748800"/> divergences of <text:alphabetical-index-mark-start text:id="IMark1902422744880" text:main-entry="true"/>function<text:alphabetical-index-mark-end text:id="IMark1902422744880"/>s of a valid <text:alphabetical-index-mark-start text:id="IMark1902422746800"/>compound variable<text:alphabetical-index-mark-end text:id="IMark1902422746800"/><text:tab/>56</text:p>
          <text:p text:style-name="P612">Theorem: 1.11 <text:alphabetical-index-mark-start text:id="IMark1902422744240"/>Sectional<text:alphabetical-index-mark-end text:id="IMark1902422744240"/> curls of <text:alphabetical-index-mark-start text:id="IMark1902422746240" text:main-entry="true"/>function<text:alphabetical-index-mark-end text:id="IMark1902422746240"/>s of a valid compound <text:alphabetical-index-mark-start text:id="IMark1902422748080"/>vector<text:alphabetical-index-mark-end text:id="IMark1902422748080"/> variable<text:tab/>57</text:p>
          <text:p text:style-name="P612">Theorem 1.12: <text:alphabetical-index-mark-start text:id="IMark1902422748080"/>Sectional<text:alphabetical-index-mark-end text:id="IMark1902422748080"/> gradients of <text:alphabetical-index-mark-start text:id="IMark1902422744320" text:main-entry="true"/>function<text:alphabetical-index-mark-end text:id="IMark1902422744320"/>s with a step discontinuity of a valid <text:alphabetical-index-mark-start text:id="IMark1902422748160"/>vector<text:alphabetical-index-mark-end text:id="IMark1902422748160"/> <text:alphabetical-index-mark-start text:id="IMark1902422746800"/>compound variable<text:alphabetical-index-mark-end text:id="IMark1902422746800"/>.<text:tab/>59</text:p>
          <text:p text:style-name="P612">Theorem 1.13: <text:alphabetical-index-mark-start text:id="IMark1902422744320"/>Sectional<text:alphabetical-index-mark-end text:id="IMark1902422744320"/> derivatives of <text:alphabetical-index-mark-start text:id="IMark1902422746080"/>vector<text:alphabetical-index-mark-end text:id="IMark1902422746080"/> <text:alphabetical-index-mark-start text:id="IMark1902422744560" text:main-entry="true"/>function<text:alphabetical-index-mark-end text:id="IMark1902422744560"/>s of a valid linear <text:alphabetical-index-mark-start text:id="IMark1902422746160"/>compound variable<text:alphabetical-index-mark-end text:id="IMark1902422746160"/>.<text:tab/>62</text:p>
          <text:p text:style-name="P612">Theorem 2.1: The integration of continuous compound real <text:alphabetical-index-mark-start text:id="IMark1902422748000" text:main-entry="true"/>function<text:alphabetical-index-mark-end text:id="IMark1902422748000"/>s of a valid continuous <text:alphabetical-index-mark-start text:id="IMark1902422745440"/>compound variable<text:alphabetical-index-mark-end text:id="IMark1902422745440"/><text:tab/>68</text:p>
          <text:p text:style-name="P612">Theorem 2.2 Integration of valid compound <text:alphabetical-index-mark-start text:id="IMark1902422745440" text:main-entry="true"/>function<text:alphabetical-index-mark-end text:id="IMark1902422745440"/>s with a step discontinuity.<text:tab/>72</text:p>
          <text:p text:style-name="P612"><text:soft-page-break/>Theorem 2.3: Directional <text:alphabetical-index-mark-start text:id="IMark1902422744240"/>ingradient<text:alphabetical-index-mark-end text:id="IMark1902422744240"/>s of generalized <text:alphabetical-index-mark-start text:id="IMark1902422748080" text:main-entry="true"/>function<text:alphabetical-index-mark-end text:id="IMark1902422748080"/>s of a scalar compound <text:alphabetical-index-mark-start text:id="IMark1902422744320" text:main-entry="true"/>function<text:alphabetical-index-mark-end text:id="IMark1902422744320"/> over a local <text:alphabetical-index-mark-start text:id="IMark1902422745440"/>trace<text:alphabetical-index-mark-end text:id="IMark1902422745440"/> or material <text:alphabetical-index-mark-start text:id="IMark1902422744720"/>track<text:alphabetical-index-mark-end text:id="IMark1902422744720"/><text:tab/>78</text:p>
          <text:p text:style-name="P612">Theorem 2.4: Directional <text:alphabetical-index-mark-start text:id="IMark1902422748000"/>ingradient<text:alphabetical-index-mark-end text:id="IMark1902422748000"/>s, <text:alphabetical-index-mark-start text:id="IMark1902422748080"/>invergence<text:alphabetical-index-mark-end text:id="IMark1902422748080"/>s, incurls of continuous <text:alphabetical-index-mark-start text:id="IMark1902422745040" text:main-entry="true"/>function<text:alphabetical-index-mark-end text:id="IMark1902422745040"/>s and <text:alphabetical-index-mark-start text:id="IMark1902422745440"/>ingradient<text:alphabetical-index-mark-end text:id="IMark1902422745440"/>s of continuous scalar <text:alphabetical-index-mark-start text:id="IMark1902422748160" text:main-entry="true"/>function<text:alphabetical-index-mark-end text:id="IMark1902422748160"/>s of a <text:alphabetical-index-mark-start text:id="IMark1902422748240"/>vector<text:alphabetical-index-mark-end text:id="IMark1902422748240"/> <text:alphabetical-index-mark-start text:id="IMark1902422748480"/>compound variable<text:alphabetical-index-mark-end text:id="IMark1902422748480"/> with continuous directional gradients over a local <text:alphabetical-index-mark-start text:id="IMark1902422746400"/>trace<text:alphabetical-index-mark-end text:id="IMark1902422746400"/> or material <text:alphabetical-index-mark-start text:id="IMark1902422745680"/>track<text:alphabetical-index-mark-end text:id="IMark1902422745680"/><text:tab/>80</text:p>
          <text:p text:style-name="P612">Theorem 2.5 Directional <text:alphabetical-index-mark-start text:id="IMark1902422746080"/>ingradient<text:alphabetical-index-mark-end text:id="IMark1902422746080"/>s, <text:alphabetical-index-mark-start text:id="IMark1902422744560"/>invergence<text:alphabetical-index-mark-end text:id="IMark1902422744560"/>s, incurls of compound <text:alphabetical-index-mark-start text:id="IMark1902422746800" text:main-entry="true"/>function<text:alphabetical-index-mark-end text:id="IMark1902422746800"/>s with a step discontinuity and <text:alphabetical-index-mark-start text:id="IMark1902422748640"/>ingradient<text:alphabetical-index-mark-end text:id="IMark1902422748640"/>s of compound scalar <text:alphabetical-index-mark-start text:id="IMark1902422748720" text:main-entry="true"/>function<text:alphabetical-index-mark-end text:id="IMark1902422748720"/>s with a step discontinuity of a <text:alphabetical-index-mark-start text:id="IMark1902422745440"/>vector<text:alphabetical-index-mark-end text:id="IMark1902422745440"/> <text:alphabetical-index-mark-start text:id="IMark1902422748000"/>compound variable<text:alphabetical-index-mark-end text:id="IMark1902422748000"/> over a local <text:alphabetical-index-mark-start text:id="IMark1902422748160"/>trace<text:alphabetical-index-mark-end text:id="IMark1902422748160"/> or material <text:alphabetical-index-mark-start text:id="IMark1902422749120"/>track<text:alphabetical-index-mark-end text:id="IMark1902422749120"/><text:tab/>82</text:p>
          <text:p text:style-name="P612">Theorem 2.6 Directional <text:alphabetical-index-mark-start text:id="IMark1902422746560"/>integral<text:alphabetical-index-mark-end text:id="IMark1902422746560"/>s over <text:alphabetical-index-mark-start text:id="IMark1902422748560"/>vector<text:alphabetical-index-mark-end text:id="IMark1902422748560"/> compound <text:alphabetical-index-mark-start text:id="IMark1902422744240" text:main-entry="true"/>function<text:alphabetical-index-mark-end text:id="IMark1902422744240"/>s of a linear <text:alphabetical-index-mark-start text:id="IMark1902422748160"/>compound variable<text:alphabetical-index-mark-end text:id="IMark1902422748160"/>.<text:tab/>86</text:p>
          <text:p text:style-name="P612">Theorem 2.7 <text:alphabetical-index-mark-start text:id="IMark1902422748080"/>Sectional<text:alphabetical-index-mark-end text:id="IMark1902422748080"/> <text:alphabetical-index-mark-start text:id="IMark1902422749120"/>ingradient<text:alphabetical-index-mark-end text:id="IMark1902422749120"/>s, <text:alphabetical-index-mark-start text:id="IMark1902422744560"/>invergence<text:alphabetical-index-mark-end text:id="IMark1902422744560"/>s and incurls of <text:alphabetical-index-mark-start text:id="IMark1902422744640" text:main-entry="true"/>function<text:alphabetical-index-mark-end text:id="IMark1902422744640"/>s of a valid scalar <text:alphabetical-index-mark-start text:id="IMark1902422748000"/>compound variable<text:alphabetical-index-mark-end text:id="IMark1902422748000"/><text:tab/>89</text:p>
          <text:p text:style-name="P612">Theorem 2.8 <text:alphabetical-index-mark-start text:id="IMark1902422746400"/>Sectional<text:alphabetical-index-mark-end text:id="IMark1902422746400"/> <text:alphabetical-index-mark-start text:id="IMark1902422746560"/>Ingradient<text:alphabetical-index-mark-end text:id="IMark1902422746560"/>s of continuous <text:alphabetical-index-mark-start text:id="IMark1902422744400" text:main-entry="true"/>function<text:alphabetical-index-mark-end text:id="IMark1902422744400"/>s of a valid <text:alphabetical-index-mark-start text:id="IMark1902422748000"/>vector<text:alphabetical-index-mark-end text:id="IMark1902422748000"/> <text:alphabetical-index-mark-start text:id="IMark1902422748800"/>compound variable<text:alphabetical-index-mark-end text:id="IMark1902422748800"/><text:tab/>90</text:p>
          <text:p text:style-name="P612">Theorem 2.9 <text:alphabetical-index-mark-start text:id="IMark1902422748080"/>Surface<text:alphabetical-index-mark-end text:id="IMark1902422748080"/> integration of <text:alphabetical-index-mark-start text:id="IMark1902422748160" text:main-entry="true"/>function<text:alphabetical-index-mark-end text:id="IMark1902422748160"/> of a valid, <text:alphabetical-index-mark-start text:id="IMark1902422745440"/>vector<text:alphabetical-index-mark-end text:id="IMark1902422745440"/> compound <text:alphabetical-index-mark-start text:id="IMark1902422745680" text:main-entry="true"/>function<text:alphabetical-index-mark-end text:id="IMark1902422745680"/>.<text:tab/>98</text:p>
          <text:p text:style-name="P612">Theorem 2.10 <text:alphabetical-index-mark-start text:id="IMark1902422748000"/>Sectional<text:alphabetical-index-mark-end text:id="IMark1902422748000"/> <text:alphabetical-index-mark-start text:id="IMark1902422748080"/>integral<text:alphabetical-index-mark-end text:id="IMark1902422748080"/>s of <text:alphabetical-index-mark-start text:id="IMark1902422744640" text:main-entry="true"/>function<text:alphabetical-index-mark-end text:id="IMark1902422744640"/>s of a linear <text:alphabetical-index-mark-start text:id="IMark1902422744320"/>vector<text:alphabetical-index-mark-end text:id="IMark1902422744320"/> <text:alphabetical-index-mark-start text:id="IMark1902422744400"/>compound variable<text:alphabetical-index-mark-end text:id="IMark1902422744400"/>.<text:tab/>100</text:p>
        </text:index-body>
      </text:user-index>
      <text:p text:style-name="P124"/>
      <text:p text:style-name="P645"><text:bookmark text:name="a index"/><text:bookmark text:name="indices"/></text:p>
      <text:alphabetical-index text:style-name="Sect1" text:name="Alphabetical Index1">
        <text:alphabetical-index-source text:main-entry-style-name="Main_20_index_20_entry" text:ignore-case="tru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613">alphabet<text:tab/>8</text:p>
          <text:p text:style-name="P613">compound variable<text:tab/>5 f., <text:span text:style-name="Main_20_index_20_entry">10, </text:span>11 f., <text:span text:style-name="Main_20_index_20_entry">13, </text:span>14, 18 ff., <text:span text:style-name="Main_20_index_20_entry">46, </text:span>74, 76, 79, 81 ff., 87 ff., 93 ff., 105 ff.</text:p>
          <text:p text:style-name="P613">curl<text:tab/>9 f., 78</text:p>
          <text:p text:style-name="P613">derivative<text:tab/>14</text:p>
          <text:p text:style-name="P613">directional gradient<text:tab/>9, 28, 79</text:p>
          <text:p text:style-name="P613">domain<text:tab/>10 f.</text:p>
          <text:p text:style-name="P613">dummy variable<text:tab/><text:span text:style-name="Main_20_index_20_entry">8, </text:span>11, 15, 18, 74</text:p>
          <text:p text:style-name="P613">elemental variables<text:tab/>8</text:p>
          <text:p text:style-name="P613">function<text:tab/><text:span text:style-name="Main_20_index_20_entry">5 f., 8, 10, 12 f., 15, 74, 76 ff., 83 ff., 93 ff., 98, 105 ff.</text:span></text:p>
          <text:p text:style-name="P613">ingradient<text:tab/>6, 9 f., 77, 79 ff., 87 f., 107</text:p>
          <text:p text:style-name="P613">integral<text:tab/>6, 9, 85, 88, 96, 98, 107</text:p>
          <text:p text:style-name="P613">invergence<text:tab/>6, 78 ff., 83, 86 f., 93, 101, 107</text:p>
          <text:p text:style-name="P613">location<text:tab/>8, 79, 82</text:p>
          <text:p text:style-name="P613">monotonic<text:tab/>13 f., 73 ff.</text:p>
          <text:p text:style-name="P613">object<text:tab/>8</text:p>
          <text:p text:style-name="P613">operator<text:tab/>8</text:p>
          <text:p text:style-name="P613">physical object<text:tab/>8</text:p>
          <text:p text:style-name="P613">Physics<text:tab/>95, 104</text:p>
          <text:p text:style-name="P613">rank<text:tab/>8 ff., 85, 99</text:p>
          <text:p text:style-name="P613">rules<text:tab/>8</text:p>
          <text:p text:style-name="P613">science<text:tab/>4</text:p>
          <text:p text:style-name="P613">Sectional<text:tab/>5 f., 87 f., 93 f., 98, 106 f.</text:p>
          <text:p text:style-name="P613">set<text:tab/>10</text:p>
          <text:p text:style-name="P613">step function<text:tab/>5, 13, 16, 18, 20, 72, 74, 83 ff., 95 f., 105</text:p>
          <text:p text:style-name="P613">Surface<text:tab/>6, 94 ff., 107</text:p>
          <text:p text:style-name="P613">symbol<text:tab/><text:span text:style-name="Main_20_index_20_entry">8, </text:span>11</text:p>
          <text:p text:style-name="P613">syntax<text:tab/>8</text:p>
          <text:p text:style-name="P613">Theoretical Physics<text:tab/>4, 8, 12, 16, 95, 102</text:p>
          <text:p text:style-name="P613">trace<text:tab/>5 f., 9 f., 26, 76 ff., 81, 83 ff., 87, 106 f.</text:p>
          <text:p text:style-name="P613">track<text:tab/>5 f., 9, 26, 76 ff., 81 f., 106 f.</text:p>
          <text:p text:style-name="P613">variable<text:tab/>11, 13</text:p>
          <text:p text:style-name="P613">vector<text:tab/>5 f., 25, 74, 76, 79, 81 f., 85, 87 ff., 95 ff., 105 ff.</text:p>
        </text:index-body>
      </text:alphabetical-index>
      <text:p text:style-name="P421"/>
      <text:p text:style-name="P6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adornments="Regular" style:font-family-generic="swiss" style:font-pitch="variable"/>
    <style:font-face style:name="Garamond ITC T" svg:font-family="'Garamond ITC T'"/>
    <style:font-face style:name="Garamond ITC T1" svg:font-family="'Garamond ITC T'" style:font-adornments="Book" style:font-family-generic="swiss" style:font-pitch="variable"/>
    <style:font-face style:name="Liberation Sans" svg:font-family="'Liberation Sans'" style:font-family-generic="roman" style:font-pitch="variable"/>
    <style:font-face style:name="Liberation Serif" svg:font-family="'Liberation Serif'" style:font-family-generic="roman"/>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charset="x-symbol"/>
    <style:font-face style:name="Symbol1" svg:font-family="Symbol" style:font-family-generic="roman" style:font-pitch="variable" style:font-charset="x-symbol"/>
    <style:font-face style:name="Tahoma" svg:font-family="Tahoma"/>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ahoma4" svg:font-family="Tahoma" style:font-adornments="Regular" style:font-family-generic="swiss" style:font-pitch="variable"/>
    <style:font-face style:name="Times New Roman" svg:font-family="'Times New Roman'" style:font-family-generic="roman" style:font-pitch="variable"/>
    <style:font-face style:name="garamond ITC T" svg:font-family="'garamond ITC T'"/>
  </office:font-face-decls>
  <office:styles>
    <draw:marker draw:name="Arrow" svg:viewBox="0 0 20 30" svg:d="M10 0l-10 30h20z"/>
    <draw:stroke-dash draw:name="Dashed_20__28_var_29__20_2" draw:display-name="Dashed (var) 2" draw:style="rect" draw:dots1="1" draw:dots1-length="0.0043in" draw:dots2="1" draw:dots2-length="0.0043in" draw:distance="0.004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2" fo:font-size="12pt" fo:language="en" fo:country="US" style:font-name-asian="Lucida Sans Unicode"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2" fo:font-size="12pt" fo:language="en" fo:country="US" style:font-name-asian="Lucida Sans Unicode" style:font-size-asian="12pt" style:language-asian="zxx" style:country-asian="none" style:font-name-complex="Tahoma3"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master-page-name="">
      <style:paragraph-properties fo:margin-top="0.1665in" fo:margin-bottom="0.0835in" style:contextual-spacing="false" fo:text-align="center" style:justify-single-word="false" style:page-number="auto" fo:keep-with-next="always">
        <style:tab-stops>
          <style:tab-stop style:position="0.5in"/>
        </style:tab-stops>
      </style:paragraph-properties>
      <style:text-properties style:font-name="Arial2" fo:font-family="Arial" style:font-family-generic="swiss" style:font-pitch="variable" fo:font-size="14pt" style:font-name-asian="Lucida Sans Unicode" style:font-family-asian="'Lucida Sans Unicode'" style:font-family-generic-asian="system" style:font-pitch-asian="variable" style:font-size-asian="14pt" style:font-name-complex="Tahoma3"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0402in" fo:margin-bottom="0.0402in" style:contextual-spacing="false" fo:text-align="center" style:justify-single-word="false" fo:keep-with-next="always">
        <style:tab-stops/>
      </style:paragraph-properties>
      <style:text-properties style:font-name="Arial2"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Arial2"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with-next="always"/>
      <style:text-properties style:font-name="Arial2"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style:font-name="Arial2" fo:font-family="Arial" style:font-family-generic="swiss" style:font-pitch="variable" fo:font-size="12pt" fo:font-weight="bold" style:font-size-asian="12pt" style:font-weight-asian="bold"/>
    </style:style>
    <style:style style:name="List" style:family="paragraph" style:parent-style-name="Text_20_body" style:class="list">
      <style:text-properties style:font-name-complex="Tahoma" style:font-family-complex="Tahoma"/>
    </style:style>
    <style:style style:name="List_20_2" style:display-name="List 2" style:family="paragraph" style:parent-style-name="Standard" style:class="list">
      <style:paragraph-properties fo:margin-left="0.5in" fo:margin-right="0in" fo:text-indent="-0.25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next-style-name="Standard" style:class="extra">
      <style:paragraph-properties fo:margin-top="0.0835in" fo:margin-bottom="0.0835in" style:contextual-spacing="false"/>
    </style:style>
    <style:style style:name="Endnote" style:family="paragraph" style:parent-style-name="Standard" style:class="extra">
      <style:paragraph-properties fo:margin-left="0.25in" fo:margin-right="0in" fo:margin-top="0in" fo:margin-bottom="0.1665in" style:contextual-spacing="false" fo:text-indent="-0.25in" style:auto-text-indent="false">
        <style:tab-stops>
          <style:tab-stop style:position="0in"/>
        </style:tab-stops>
      </style:paragraph-properties>
      <style:text-properties fo:font-size="14pt" style:font-size-asian="14pt"/>
    </style:style>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Standard" style:next-style-name="Subtitle" style:class="chapter">
      <style:paragraph-properties fo:margin-top="0.1665in" fo:margin-bottom="0.0417in" style:contextual-spacing="false" fo:text-align="center" style:justify-single-word="false"/>
      <style:text-properties style:font-name="Arial2" fo:font-family="Arial" style:font-family-generic="swiss" style:font-pitch="variable"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p" style:family="paragraph" style:parent-style-name="Standard" style:master-page-name="">
      <style:paragraph-properties style:page-number="auto">
        <style:tab-stops/>
      </style:paragraph-properties>
      <style:text-properties fo:color="#000000" loext:opacity="100%" style:font-name="Arial3" fo:font-family="Arial" style:font-style-name="Regular" style:font-family-generic="swiss" style:font-pitch="variable" fo:font-size="12pt" style:font-size-asian="12pt"/>
    </style:style>
    <style:style style:name="tp-major_20_heading" style:display-name="tp-major heading" style:family="paragraph" style:parent-style-name="tp">
      <style:paragraph-properties fo:text-align="center" style:justify-single-word="false" fo:orphans="0" fo:widows="0">
        <style:tab-stops>
          <style:tab-stop style:position="0in" style:type="center"/>
        </style:tab-stops>
      </style:paragraph-properties>
      <style:text-properties fo:text-transform="uppercase" fo:font-size="14pt" fo:font-weight="bold" style:font-size-asian="14pt" style:font-weight-asian="bold"/>
    </style:style>
    <style:style style:name="tp-submajor_20_heading" style:display-name="tp-submajor heading" style:family="paragraph" style:parent-style-name="tp">
      <style:paragraph-properties fo:margin-left="0in" fo:margin-right="0in" fo:text-indent="-0.2in" style:auto-text-indent="false">
        <style:tab-stops/>
      </style:paragraph-properties>
      <style:text-properties fo:text-transform="uppercase" fo:font-size="14pt" fo:font-weight="bold" style:font-size-asian="14pt" style:font-weight-asian="bold"/>
    </style:style>
    <style:style style:name="tp-minor_20_block_20_heading" style:display-name="tp-minor block heading" style:family="paragraph" style:parent-style-name="tp">
      <style:paragraph-properties fo:text-align="center" style:justify-single-word="false"/>
      <style:text-properties fo:font-variant="small-caps"/>
    </style:style>
    <style:style style:name="tp-proof" style:family="paragraph" style:parent-style-name="tp">
      <style:paragraph-properties fo:margin-left="0.5in" fo:margin-right="0in" fo:text-indent="0in" style:auto-text-indent="false"/>
      <style:text-properties fo:font-size="11pt" style:font-size-asian="11pt"/>
    </style:style>
    <style:style style:name="tp-example" style:family="paragraph" style:parent-style-name="tp">
      <style:text-properties fo:font-size="11pt" style:font-size-asian="11pt"/>
    </style:style>
    <style:style style:name="tp-footnotes" style:family="paragraph" style:parent-style-name="tp">
      <style:text-properties fo:font-size="11pt" style:font-size-asian="11pt"/>
    </style:style>
    <style:style style:name="tp-reflections" style:family="paragraph" style:parent-style-name="tp">
      <style:text-properties fo:font-size="11pt" style:font-size-asian="11pt"/>
    </style:style>
    <style:style style:name="tp-header" style:family="paragraph" style:parent-style-name="tp">
      <style:text-properties fo:font-size="11pt" style:font-size-asian="11pt"/>
    </style:style>
    <style:style style:name="tp-corollary" style:family="paragraph" style:parent-style-name="tp">
      <style:text-properties fo:font-size="13pt" fo:font-weight="bold" style:font-size-asian="13pt" style:font-weight-asian="bold"/>
    </style:style>
    <style:style style:name="tp-equations" style:family="paragraph" style:parent-style-name="tp">
      <style:text-properties fo:font-size="14pt" style:font-size-asian="14pt"/>
    </style:style>
    <style:style style:name="tp-lm10" style:family="paragraph" style:parent-style-name="tp">
      <style:paragraph-properties fo:margin-left="1in" fo:margin-right="0in" fo:text-indent="0in" style:auto-text-indent="false"/>
    </style:style>
    <style:style style:name="tp-lm15" style:family="paragraph" style:parent-style-name="tp">
      <style:paragraph-properties fo:margin-left="1.5in" fo:margin-right="0in" fo:text-indent="0in" style:auto-text-indent="false"/>
    </style:style>
    <style:style style:name="tp-lm5" style:family="paragraph" style:parent-style-name="tp">
      <style:paragraph-properties fo:margin-left="0.5in" fo:margin-right="0in" fo:text-indent="0in" style:auto-text-indent="false"/>
    </style:style>
    <style:style style:name="tp-lm20" style:family="paragraph" style:parent-style-name="tp">
      <style:paragraph-properties fo:margin-left="2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p1" style:family="paragraph" style:parent-style-name="Quotations" style:master-page-name="">
      <loext:graphic-properties draw:fill="none" draw:fill-color="#cfe7f5"/>
      <style:paragraph-properties fo:margin-left="0.0201in" fo:margin-right="0.0201in" fo:margin-top="0in" fo:margin-bottom="0in" style:contextual-spacing="false" fo:text-align="start" style:justify-single-word="false" fo:text-indent="0in" style:auto-text-indent="false" style:page-number="auto" fo:break-before="auto" fo:break-after="auto" fo:background-color="transparent" style:shadow="none" text:number-lines="false" text:line-number="0" style:snap-to-layout-grid="false">
        <style:tab-stops>
          <style:tab-stop style:position="0.5in"/>
        </style:tab-stops>
      </style:paragraph-properties>
      <style:text-properties fo:color="#000000" loext:opacity="100%" style:font-name="Arial3" fo:font-family="Arial" style:font-style-name="Regular" style:font-family-generic="swiss" style:font-pitch="variable" fo:font-size="12pt" fo:font-weight="normal" style:letter-kerning="false"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4.3689in"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User_20_Index_20_4" style:display-name="User Index 4" style:family="paragraph" loext:hidden="true" style:hidden="true" style:parent-style-name="Index" style:class="index">
      <style:paragraph-properties fo:margin-left="0.5898in" fo:margin-right="0in" fo:text-indent="0in" style:auto-text-indent="false">
        <style:tab-stops>
          <style:tab-stop style:position="3.8508in" style:type="right" style:leader-style="dotted" style:leader-text="."/>
        </style:tab-stops>
      </style:paragraph-properties>
    </style:style>
    <style:style style:name="User_20_Index_20_Heading" style:display-name="User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4.047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3.8508in" style:type="right" style:leader-style="dotted" style:leader-text="."/>
        </style:tab-stops>
      </style:paragraph-properties>
    </style:style>
    <style:style style:name="tp_20_text" style:display-name="tp text" style:family="paragraph" style:parent-style-name="tp" style:class="text" style:master-page-name="">
      <loext:graphic-properties draw:fill="none" draw:fill-color="#729fcf"/>
      <style:paragraph-properties fo:keep-together="auto" fo:orphans="0" fo:hyphenation-ladder-count="2" style:register-true="true" style:page-number="auto" fo:background-color="transparent" fo:padding="0in" fo:border="none" style:shadow="none" text:number-lines="false" text:line-number="0" style:join-border="false">
        <style:tab-stops/>
      </style:paragraph-properties>
      <style:text-properties fo:font-weight="normal" style:letter-kerning="true" fo:hyphenate="false" fo:hyphenation-remain-char-count="2" fo:hyphenation-push-char-count="2" loext:hyphenation-no-caps="false" loext:hyphenation-no-last-word="false" loext:hyphenation-word-char-count="no-limit" loext:hyphenation-zone="no-limit"/>
    </style:style>
    <style:style style:name="Text" style:family="paragraph" style:parent-style-name="Caption" style:class="extra" style:master-page-name="">
      <loext:graphic-properties draw:fill="none" draw:fill-color="#729fcf"/>
      <style:paragraph-properties fo:margin-top="0in" fo:margin-bottom="0in" style:contextual-spacing="false" style:page-number="auto" fo:background-color="transparent" style:shadow="none">
        <style:tab-stops/>
      </style:paragraph-properties>
      <style:text-properties style:font-name="Garamond ITC T1" fo:font-family="'Garamond ITC T'" style:font-style-name="Book" style:font-family-generic="swiss" style:font-pitch="variable" fo:font-size="10pt" fo:font-weight="normal"/>
    </style:style>
    <style:style style:name="tp_20_definition" style:display-name="tp definition" style:family="paragraph" style:parent-style-name="tp" style:class="text" style:master-page-name="">
      <style:paragraph-properties style:register-true="false" style:page-number="auto" fo:padding="0in" fo:border-left="none" fo:border-right="none" fo:border-top="0.99pt solid #000000" fo:border-bottom="0.99pt solid #000000" style:shadow="none" style:join-border="true"/>
      <style:text-properties style:font-name="Garamond ITC T1" fo:font-family="'Garamond ITC T'" style:font-style-name="Book" style:font-family-generic="swiss" style:font-pitch="variable" fo:font-size="10.5pt" fo:font-weight="normal" style:letter-kerning="true"/>
    </style:style>
    <style:style style:name="tp_20_equation" style:display-name="tp equation" style:family="paragraph" style:parent-style-name="tp" style:class="text" style:master-page-name="">
      <loext:graphic-properties draw:fill="none" draw:fill-color="#729fcf"/>
      <style:paragraph-properties fo:margin-left="0in" fo:margin-right="0in" fo:margin-top="0in" fo:margin-bottom="0in" style:contextual-spacing="false" fo:text-align="start" style:justify-single-word="false" style:register-true="false" fo:text-indent="0in" style:auto-text-indent="false" style:page-number="auto" fo:background-color="transparent" style:shadow="none" style:vertical-align="middl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fo:font-size="11pt" style:letter-kerning="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4.4402in" style:type="right" style:leader-style="dotted" style:leader-text="."/>
        </style:tab-stops>
      </style:paragraph-properties>
    </style:style>
    <style:style style:name="tp_20_heading_20_3" style:display-name="tp heading 3" style:family="paragraph" style:parent-style-name="tp" style:next-style-name="tp_20_text" style:class="text">
      <style:paragraph-properties fo:margin-left="0in" fo:margin-right="0in" fo:text-align="center" style:justify-single-word="false" style:register-true="false" fo:text-indent="0.0402in" style:auto-text-indent="false" text:number-lines="false" text:line-number="0" style:snap-to-layout-grid="false">
        <style:tab-stops>
          <style:tab-stop style:position="0.5in"/>
          <style:tab-stop style:position="1in"/>
          <style:tab-stop style:position="1.5in"/>
          <style:tab-stop style:position="2in"/>
          <style:tab-stop style:position="2.5in"/>
          <style:tab-stop style:position="3in"/>
          <style:tab-stop style:position="3.5in"/>
        </style:tab-stops>
      </style:paragraph-properties>
      <style:text-properties style:font-name="Tahoma4" fo:font-family="Tahoma" style:font-style-name="Regular" style:font-family-generic="swiss" style:font-pitch="variable" fo:font-size="12pt" fo:font-weight="bold" style:letter-kerning="true"/>
    </style:style>
    <style:style style:name="tp_20_headerleft_20_1" style:display-name="tp headerleft 1" style:family="paragraph" style:parent-style-name="tp_20_text" style:next-style-name="tp_20_text">
      <loext:graphic-properties draw:fill="none" draw:fill-color="#729fcf"/>
      <style:paragraph-properties fo:margin-left="-0.6in" fo:margin-right="0in" fo:text-align="start" style:justify-single-word="false" style:register-true="false" fo:text-indent="0in" style:auto-text-indent="false" fo:background-color="transparent" style:shadow="none">
        <style:tab-stops>
          <style:tab-stop style:position="-1in" style:type="right"/>
          <style:tab-stop style:position="-0.9in"/>
        </style:tab-stops>
      </style:paragraph-properties>
      <style:text-properties fo:font-size="10.5pt" fo:font-weight="bold" style:font-size-asian="10.5pt" style:font-weight-asian="bold" style:font-size-complex="10.5pt" style:font-weight-complex="600"/>
    </style:style>
    <style:style style:name="tp_20_headerright_20_1" style:display-name="tp headerright 1" style:family="paragraph" style:parent-style-name="tp_20_headerleft_20_1">
      <style:paragraph-properties fo:margin-left="0in" fo:margin-right="-0.6in" fo:text-align="end" style:justify-single-word="false" fo:text-indent="0in" style:auto-text-indent="false">
        <style:tab-stops>
          <style:tab-stop style:position="-0.65in" style:type="right"/>
          <style:tab-stop style:position="-0.5in"/>
          <style:tab-stop style:position="0.65in" style:type="right"/>
        </style:tab-stops>
      </style:paragraph-properties>
    </style:style>
    <style:style style:name="Index_20_1" style:display-name="Index 1" style:family="paragraph" style:parent-style-name="Index" style:class="index">
      <style:paragraph-properties fo:margin-left="0in" fo:text-indent="0in" style:auto-text-indent="false"/>
    </style:style>
    <style:style style:name="Index_20_2" style:display-name="Index 2" style:family="paragraph" style:parent-style-name="Index" style:class="index">
      <style:paragraph-properties fo:margin-left="0.1965in" fo:text-indent="0in" style:auto-text-indent="false"/>
    </style:style>
    <style:style style:name="User_20_Index_20_2" style:display-name="User Index 2" style:family="paragraph" style:parent-style-name="Index" style:class="index">
      <style:paragraph-properties fo:margin-left="0.1965in" fo:text-indent="0in" style:auto-text-indent="false">
        <style:tab-stops>
          <style:tab-stop style:position="4.2437in" style:type="right" style:leader-style="dotted" style:leader-text="."/>
        </style:tab-stops>
      </style:paragraph-properties>
    </style:style>
    <style:style style:name="Page_20_Number" style:display-name="Page Number" style:family="text">
      <style:text-properties fo:font-weight="bold" style:font-weight-asian="bold"/>
    </style:style>
    <style:style style:name="Endnote_20_Symbol" style:display-name="Endnote Symbol" style:family="text" style:parent-style-name="Default_20_Paragraph_20_Font">
      <style:text-properties style:text-position="super 58%"/>
    </style:style>
    <style:style style:name="Default_20_Paragraph_20_Font" style:display-name="Default Paragraph Font" style:family="text"/>
    <style:style style:name="Superscript" style:family="text">
      <style:text-properties style:text-position="super 58%"/>
    </style:style>
    <style:style style:name="tp-subscript" style:family="text" style:parent-style-name="Default_20_Paragraph_20_Font">
      <style:text-properties style:text-position="sub 58%"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text-properties style:font-name="garamond ITC T" fo:font-family="'garamond ITC T'" fo:font-size="10pt" fo:font-weight="normal" style:font-size-asian="10pt" style:font-weight-asian="normal" style:font-size-complex="10pt" style:font-weight-complex="norma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WW8StyleNum">
      <text:list-level-style-number text:level="1" loext:num-list-format="%1%." style:num-suffix="." style:num-format="1">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Arial3" fo:font-size="11.3000001907349pt" fo:font-weight="normal" style:letter-kerning="false" style:font-size-asian="12pt" style:font-weight-asian="normal" style:font-size-complex="12pt" style:font-weight-complex="normal"/>
    </style:style>
    <style:style style:name="MP2" style:family="paragraph" style:parent-style-name="Footer">
      <style:paragraph-properties fo:text-align="center" style:justify-single-word="false" fo:break-before="page"/>
      <style:text-properties style:font-name="Arial3" fo:font-size="11.3000001907349pt" fo:font-weight="normal" style:letter-kerning="false" style:font-size-asian="12pt" style:font-weight-asian="normal" style:font-size-complex="12pt" style:font-weight-complex="normal"/>
    </style:style>
    <style:style style:name="MP3" style:family="paragraph" style:parent-style-name="Footer">
      <style:paragraph-properties fo:text-align="center" style:justify-single-word="false"/>
    </style:style>
    <style:style style:name="MP4" style:family="paragraph" style:parent-style-name="tp_20_text">
      <style:text-properties fo:font-size="10.5pt" fo:font-weight="bold" style:font-size-asian="10.5pt" style:font-weight-asian="bold" style:font-size-complex="10.5pt" style:font-weight-complex="bold"/>
    </style:style>
    <style:style style:name="MP5" style:family="paragraph" style:parent-style-name="tp_20_text">
      <style:paragraph-properties fo:text-align="end" style:justify-single-word="false"/>
      <style:text-properties fo:font-size="12pt" fo:font-weight="bold" style:font-size-asian="12pt" style:font-weight-asian="bold" style:font-size-complex="12pt" style:font-weight-complex="bold"/>
    </style:style>
    <style:style style:name="MT1" style:family="text">
      <style:text-properties officeooo:rsid="00280ccf"/>
    </style:style>
    <style:page-layout style:name="Mpm1">
      <style:page-layout-properties fo:page-width="6.1402in" fo:page-height="9.2098in" style:num-format="1" style:print-orientation="portrait" fo:margin-top="0.9in" fo:margin-bottom="0.2799in" fo:margin-left="1in" fo:margin-right="0.7in" style:writing-mode="lr-tb" style:layout-grid-color="#c0c0c0" style:layout-grid-lines="36" style:layout-grid-base-height="0.1807in" style:layout-grid-ruby-height="0.0693in" style:layout-grid-mode="none" style:layout-grid-ruby-below="false" style:layout-grid-print="false" style:layout-grid-display="false" style:footnote-max-height="0in" loext:margin-gutter="0in">
        <style:columns fo:column-count="1" fo:column-gap="0in"/>
        <style:footnote-sep style:width="0.0138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2" style:page-usage="mirrored">
      <style:page-layout-properties fo:page-width="6.1402in" fo:page-height="9.2098in" style:num-format="1" style:print-orientation="portrait" fo:margin-top="0.9in" fo:margin-bottom="0.2799in" fo:margin-left="1in" fo:margin-right="0.7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cfe7f5" style:footnote-max-height="0in" loext:margin-gutter="0in">
        <style:columns fo:column-count="1" fo:column-gap="0in"/>
        <style:footnote-sep style:width="0.0138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cfe7f5"/>
      </style:footer-style>
    </style:page-layout>
    <style:page-layout style:name="Mpm3">
      <style:page-layout-properties fo:page-width="6in" fo:page-height="9in" style:num-format="1" style:print-orientation="portrait" fo:margin-top="0.9in" fo:margin-bottom="0.2799in" fo:margin-left="1in" fo:margin-right="0.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4">
      <style:page-layout-properties fo:page-width="6.1402in" fo:page-height="9.2098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left">
      <style:page-layout-properties fo:page-width="6.1402in" fo:page-height="9.2098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6.1402in" fo:page-height="9.2098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6.1402in" fo:page-height="9.2098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6.1402in" fo:page-height="9.2098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10">
      <style:page-layout-properties fo:page-width="9.2098in" fo:page-height="6.1402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usage="right">
      <style:page-layout-properties fo:page-width="7.4402in" fo:page-height="9.6902in" style:num-format="1" style:print-orientation="portrait" fo:margin-top="0.4in" fo:margin-bottom="1in" fo:margin-left="1.25in" fo:margin-right="1in" style:shadow="none" fo:background-color="#ffffff" style:writing-mode="lr-tb" style:layout-grid-color="#c0c0c0" style:layout-grid-lines="20" style:layout-grid-base-height="0.278in" style:layout-grid-ruby-height="0.139in" style:layout-grid-mode="none" style:layout-grid-ruby-below="false" style:layout-grid-print="false" style:layout-grid-display="false" draw:fill="solid" draw:fill-color="#ffffff" draw:opacity="100%" style:footnote-max-height="1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svg:height="0.8598in" fo:margin-left="0in" fo:margin-right="0in" fo:margin-bottom="0.2598in" fo:border-top="none" fo:border-bottom="2.49pt solid #000000" fo:border-left="none" fo:border-right="none" fo:padding="0in" style:shadow="none" style:dynamic-spacing="false"/>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Footer"/>
      </style:footer>
      <style:footer-first>
        <text:p text:style-name="Footer"/>
      </style:footer-first>
    </style:master-page>
    <style:master-page style:name="tp1arial" style:page-layout-name="Mpm2" draw:style-name="Mdp2">
      <style:footer>
        <text:p text:style-name="MP1"><text:page-number text:select-page="current">83</text:page-number></text:p>
        <text:p text:style-name="MP2"/>
      </style:footer>
      <style:footer-first>
        <text:p text:style-name="MP3"><text:page-number text:select-page="current">77</text:page-number></text:p>
      </style:footer-first>
    </style:master-page>
    <style:master-page style:name="tp6by9" style:page-layout-name="Mpm3" draw:style-name="Mdp1">
      <style:footer>
        <text:p text:style-name="MP3"><text:page-number text:select-page="current">76</text:page-number></text:p>
      </style:footer>
      <style:footer-first>
        <text:p text:style-name="Footer"/>
      </style:footer-first>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tp1_20_Epilog" style:display-name="tp1 Epilog" style:page-layout-name="Mpm11" draw:style-name="Mdp3">
      <style:header>
        <text:p text:style-name="tp_20_headerright_20_1"><text:page-number text:select-page="current">0</text:page-number></text:p>
        <text:p text:style-name="MP4"/>
        <text:p text:style-name="MP5">Ep<text:span text:style-name="MT1">i</text:span>logu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dc:title>]®MDBO¯</dc:title>
    <meta:initial-creator>Ray Breton</meta:initial-creator>
    <meta:creation-date>2005-03-07T10:58:00</meta:creation-date>
    <dc:date>2023-12-19T10:54:11.168000000</dc:date>
    <meta:print-date>2005-03-07T11:19:00</meta:print-date>
    <dc:language>en-US</dc:language>
    <meta:editing-cycles>191</meta:editing-cycles>
    <meta:editing-duration>P2DT2H10M58S</meta:editing-duration>
    <meta:document-statistic meta:table-count="49" meta:image-count="0" meta:object-count="0" meta:page-count="109" meta:paragraph-count="2924" meta:word-count="11936" meta:character-count="103690" meta:non-whitespace-character-count="89904"/>
    <meta:user-defined meta:name="Info 1"/>
    <meta:user-defined meta:name="Info 2"/>
    <meta:user-defined meta:name="Info 3"/>
    <meta:user-defined meta:name="Info 4"/>
  </office:meta>
</office:document-meta>
</file>