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900a3" officeooo:paragraph-rsid="001900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_DdeLink__2_13515115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oft-page-break/>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oft-page-break/>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oft-page-break/>et justo duo dolores et ea rebum. Stet clita kasd gubergren, no sea takimata sanctus est Lorem ipsum dolor sit amet.</text:p>
      <text:p text:style-name="P1"/>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
      <text:p text:style-name="P1"/>
      <text:p text:style-name="P1"><text:bookmark-end text:name="__DdeLink__2_13515115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4:23:05.201547309</meta:creation-date>
    <dc:date>2023-10-30T14:29:04.665053272</dc:date>
    <meta:editing-duration>PT5M59S</meta:editing-duration>
    <meta:editing-cycles>1</meta:editing-cycles>
    <meta:document-statistic meta:table-count="0" meta:image-count="0" meta:object-count="0" meta:page-count="9" meta:paragraph-count="36" meta:word-count="5400" meta:character-count="31932" meta:non-whitespace-character-count="26568"/>
    <meta:generator>LibreOfficeDev/24.2.0.0.alpha0$MacOSX_X86_64 LibreOffice_project/b40e469887d973e1eea242749a90c3c2370da3a5</meta:generator>
  </office:meta>
</office:document-meta>
</file>