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 text:style-name="P1"><text:s/>🛣 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&gt;My text 🛣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MA RV</meta:initial-creator>
    <meta:creation-date>2023-05-19T23:02:47.491000000</meta:creation-date>
    <dc:date>2023-05-19T23:09:55.407000000</dc:date>
    <dc:creator>MA RV</dc:creator>
    <meta:editing-duration>PT7M10S</meta:editing-duration>
    <meta:editing-cycles>1</meta:editing-cycles>
    <meta:generator>LibreOfficeDev/7.6.0.0.alpha0$Windows_X86_64 LibreOffice_project/006b35d50024b1932d84380b5d2fec1f7066bccd</meta:generator>
    <meta:document-statistic meta:object-count="25"/>
  </office:meta>
</office:document-meta>
</file>