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Used_20_Page_20_styl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user created page style "Used Page style".</text:p>
      <text:p text:style-name="Text_20_body">There is a second user cretated page style "New Page style". It isn't used in this documenten at this tim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9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New_20_Page_20_style" style:display-name="New Page style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Used_20_Page_20_style" style:display-name="Used Page styl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7T09:01:58.026261584</meta:creation-date>
    <meta:editing-duration>PT4M5S</meta:editing-duration>
    <meta:editing-cycles>3</meta:editing-cycles>
    <meta:generator>LibreOffice/7.4.6.2$Linux_X86_64 LibreOffice_project/5b1f5509c2decdade7fda905e3e1429a67acd63d</meta:generator>
    <dc:title>DejaVu</dc:title>
    <meta:initial-creator>Robert Großkopf</meta:initial-creator>
    <dc:date>2023-04-07T09:06:14.333672314</dc:date>
    <dc:creator>Robert Großkopf</dc:creator>
    <meta:document-statistic meta:table-count="0" meta:image-count="0" meta:object-count="0" meta:page-count="1" meta:paragraph-count="2" meta:word-count="29" meta:character-count="157" meta:non-whitespace-character-count="130"/>
    <meta:template xlink:type="simple" xlink:actuate="onRequest" xlink:title="DejaVu" xlink:href="../../../../.config/libreoffice/4/user/template/DejaVu1.ott" meta:date="2023-04-07T09:01:57.417956793"/>
  </office:meta>
</office:document-meta>
</file>