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bc6f" officeooo:paragraph-rsid="000ebc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ection 1</text:h>
      <text:p text:style-name="P1">blabla</text:p>
      <text:h text:style-name="Heading_20_1" text:outline-level="1">Section 2</text:h>
      <text:p text:style-name="P1">blabla</text:p>
      <text:h text:style-name="Heading_20_1" text:outline-level="1">Section 3</text:h>
      <text:p text:style-name="P1">blabla</text:p>
      <text:h text:style-name="Heading_20_1" text:outline-level="1">Section 4</text:h>
      <text:p text:style-name="P1">blabla</text:p>
      <text:h text:style-name="Heading_20_1" text:outline-level="1">Section 5</text:h>
      <text:p text:style-name="P1">Line 10</text:p>
      <text:h text:style-name="Heading_20_1" text:outline-level="1">Section 6</text:h>
      <text:p text:style-name="P1">blabla</text:p>
      <text:h text:style-name="Heading_20_1" text:outline-level="1">Section 7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8:52:11.928000000</meta:creation-date>
    <dc:date>2023-03-15T19:03:50.157000000</dc:date>
    <meta:editing-duration>PT11M40S</meta:editing-duration>
    <meta:editing-cycles>1</meta:editing-cycles>
    <meta:document-statistic meta:table-count="0" meta:image-count="0" meta:object-count="0" meta:page-count="1" meta:paragraph-count="13" meta:word-count="21" meta:character-count="100" meta:non-whitespace-character-count="92"/>
    <meta:generator>LibreOffice/7.5.1.2$Windows_X86_64 LibreOffice_project/fcbaee479e84c6cd81291587d2ee68cba099e129</meta:generator>
  </office:meta>
</office:document-meta>
</file>