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510000002C7E4AFA55CC905332.png" manifest:media-type="image/png"/>
  <manifest:file-entry manifest:full-path="Pictures/100000010000003F0000002CF5C4DB7A373655DD.png" manifest:media-type="image/png"/>
  <manifest:file-entry manifest:full-path="Pictures/10000001000000640000002C04548D20317EA346.png" manifest:media-type="image/png"/>
  <manifest:file-entry manifest:full-path="Pictures/10000001000000410000002C9A51B1326B28F649.png" manifest:media-type="image/png"/>
  <manifest:file-entry manifest:full-path="Pictures/100000000000002C0000002C9884F1BF2299A421.jpg" manifest:media-type="image/jpeg"/>
  <manifest:file-entry manifest:full-path="Pictures/10000001000000430000002C842C51636AD4E14B.png" manifest:media-type="image/png"/>
  <manifest:file-entry manifest:full-path="Pictures/100000010000003D0000002C964FBECDA314AA67.png" manifest:media-type="image/png"/>
  <manifest:file-entry manifest:full-path="Pictures/10000000000000200000002C6D3B2D4378823B71.jpg" manifest:media-type="image/jpeg"/>
  <manifest:file-entry manifest:full-path="Pictures/10000000000000420000002C6A4298C93DF7BB35.jpg" manifest:media-type="image/jpeg"/>
  <manifest:file-entry manifest:full-path="Pictures/100000010000003D0000002C3A06B593339A1481.png" manifest:media-type="image/png"/>
  <manifest:file-entry manifest:full-path="Pictures/10000001000000370000002CB49A09C1DBD49B78.png" manifest:media-type="image/png"/>
  <manifest:file-entry manifest:full-path="Pictures/10000001000000490000002C65794AFF2D2AF7F4.png" manifest:media-type="image/png"/>
  <manifest:file-entry manifest:full-path="Pictures/10000001000000440000002C9149ACCC490C86B0.png" manifest:media-type="image/png"/>
  <manifest:file-entry manifest:full-path="Pictures/10000001000000570000002C6F7D46D6112E852B.png" manifest:media-type="image/png"/>
  <manifest:file-entry manifest:full-path="Pictures/10000001000000580000002C7E1FF6352E47AE2B.png" manifest:media-type="image/png"/>
  <manifest:file-entry manifest:full-path="Pictures/100000010000005A0000002CDE3A1BDB6DCD1EFD.png" manifest:media-type="image/png"/>
  <manifest:file-entry manifest:full-path="Pictures/10000001000000430000002C01E1513956AF41D8.png" manifest:media-type="image/png"/>
  <manifest:file-entry manifest:full-path="Pictures/10000000000000400000002C0B900F51C3434F6C.jpg" manifest:media-type="image/jpeg"/>
  <manifest:file-entry manifest:full-path="Pictures/10000001000000500000002C25F67EB9A07F894D.png" manifest:media-type="image/png"/>
  <manifest:file-entry manifest:full-path="Pictures/100000010000004B0000002CB226F5FD03F38B6E.png" manifest:media-type="image/png"/>
  <manifest:file-entry manifest:full-path="Pictures/10000001000000420000002C9015B2B2FEC97DD5.png" manifest:media-type="image/png"/>
  <manifest:file-entry manifest:full-path="Pictures/10000001000000340000002CEDAD83E280413D71.png" manifest:media-type="image/png"/>
  <manifest:file-entry manifest:full-path="Pictures/10000001000000740000002C1676DBAA73394CE1.png" manifest:media-type="image/png"/>
  <manifest:file-entry manifest:full-path="Pictures/10000001000000420000002C171574ABEBADCC10.png" manifest:media-type="image/png"/>
  <manifest:file-entry manifest:full-path="Pictures/100000010000003C0000002C0724EC0B2BA9259F.png" manifest:media-type="image/png"/>
  <manifest:file-entry manifest:full-path="Pictures/100000010000006D0000002C1AB63D1DBA6A776F.png" manifest:media-type="image/png"/>
  <manifest:file-entry manifest:full-path="Pictures/10000000000000420000002C3B821FB1C176994F.jpg" manifest:media-type="image/jpeg"/>
  <manifest:file-entry manifest:full-path="Pictures/100000010000003E0000002C754367F5586354D1.png" manifest:media-type="image/png"/>
  <manifest:file-entry manifest:full-path="Pictures/10000001000000390000002C9E7F7384324AA61C.png" manifest:media-type="image/png"/>
  <manifest:file-entry manifest:full-path="Pictures/10000001000000390000002CB8486B32940101F5.png" manifest:media-type="image/png"/>
  <manifest:file-entry manifest:full-path="Pictures/100000010000003C0000002CF6321499492B6D49.png" manifest:media-type="image/png"/>
  <manifest:file-entry manifest:full-path="Pictures/10000001000000580000002CCB1EFE47001AB628.png" manifest:media-type="image/png"/>
  <manifest:file-entry manifest:full-path="Pictures/10000001000000480000002C072EEA47370A4D6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34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6.316cm"/>
    </style:style>
    <style:style style:name="co8" style:family="table-column">
      <style:table-column-properties fo:break-before="auto" style:column-width="5.038cm"/>
    </style:style>
    <style:style style:name="co9" style:family="table-column">
      <style:table-column-properties fo:break-before="auto" style:column-width="4.819cm"/>
    </style:style>
    <style:style style:name="co10" style:family="table-column">
      <style:table-column-properties fo:break-before="auto" style:column-width="4.357cm"/>
    </style:style>
    <style:style style:name="co11" style:family="table-column">
      <style:table-column-properties fo:break-before="auto" style:column-width="3.976cm"/>
    </style:style>
    <style:style style:name="co12" style:family="table-column">
      <style:table-column-properties fo:break-before="auto" style:column-width="4.628cm"/>
    </style:style>
    <style:style style:name="co13" style:family="table-column">
      <style:table-column-properties fo:break-before="auto" style:column-width="4.602cm"/>
    </style:style>
    <style:style style:name="co14" style:family="table-column">
      <style:table-column-properties fo:break-before="auto" style:column-width="3.567cm"/>
    </style:style>
    <style:style style:name="co15" style:family="table-column">
      <style:table-column-properties fo:break-before="auto" style:column-width="3.702cm"/>
    </style:style>
    <style:style style:name="co16" style:family="table-column">
      <style:table-column-properties fo:break-before="auto" style:column-width="3.457cm"/>
    </style:style>
    <style:style style:name="co17" style:family="table-column">
      <style:table-column-properties fo:break-before="auto" style:column-width="4.274cm"/>
    </style:style>
    <style:style style:name="co18" style:family="table-column">
      <style:table-column-properties fo:break-before="auto" style:column-width="3.893cm"/>
    </style:style>
    <style:style style:name="co19" style:family="table-column">
      <style:table-column-properties fo:break-before="auto" style:column-width="7.488cm"/>
    </style:style>
    <style:style style:name="co20" style:family="table-column">
      <style:table-column-properties fo:break-before="auto" style:column-width="2.559cm"/>
    </style:style>
    <style:style style:name="co21" style:family="table-column">
      <style:table-column-properties fo:break-before="auto" style:column-width="3.24cm"/>
    </style:style>
    <style:style style:name="co22" style:family="table-column">
      <style:table-column-properties fo:break-before="auto" style:column-width="4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afd095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padding-bottom="0.049cm" fo:padding-left="0cm" fo:padding-right="0cm" fo:padding-top="0.049c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padding-bottom="0cm" fo:padding-left="3.099cm" fo:padding-right="0cm" fo:padding-top="0cm" style:vertical-align="middle"/>
      <style:paragraph-properties fo:text-align="start" fo:margin-left="0cm"/>
      <style:text-properties fo:font-size="12pt"/>
    </style:style>
    <style:style style:name="ce8" style:family="table-cell" style:parent-style-name="Default">
      <style:table-cell-properties style:text-align-source="fix" style:repeat-content="false" fo:padding-bottom="0cm" fo:padding-left="3.099cm" fo:padding-right="0cm" fo:padding-top="0cm" style:vertical-align="middle"/>
      <style:paragraph-properties fo:text-align="end" fo:margin-left="0cm"/>
      <style:text-properties fo:font-size="12pt"/>
    </style:style>
    <style:style style:name="ce15" style:family="table-cell" style:parent-style-name="Default">
      <style:table-cell-properties style:text-align-source="fix" style:repeat-content="false" fo:padding-bottom="0cm" fo:padding-left="3.099cm" fo:padding-right="0cm" fo:padding-top="0cm"/>
      <style:paragraph-properties fo:text-align="end" fo:margin-left="0cm"/>
      <style:text-properties fo:font-size="12pt"/>
    </style:style>
    <style:style style:name="ce13" style:family="table-cell" style:parent-style-name="Bad">
      <style:table-cell-properties style:text-align-source="fix" style:repeat-content="false" fo:padding-bottom="0.049cm" fo:padding-left="0cm" fo:padding-right="0cm" fo:padding-top="0.049cm" style:vertical-align="middle"/>
      <style:paragraph-properties fo:text-align="center" fo:margin-left="0cm"/>
      <style:map style:condition="cell-content()=1" style:apply-style-name="Neutral" style:base-cell-address="Saisonkalender_Gemuese.B2"/>
      <style:map style:condition="cell-content()=2" style:apply-style-name="Good" style:base-cell-address="Saisonkalender_Gemuese.B2"/>
      <style:map style:condition="cell-content()=0" style:apply-style-name="Bad" style:base-cell-address="Saisonkalender_Gemuese.B2"/>
    </style:style>
    <style:style style:name="ce14" style:family="table-cell" style:parent-style-name="Bad">
      <style:table-cell-properties style:text-align-source="fix" style:repeat-content="false" fo:padding-bottom="0.049cm" fo:padding-left="0cm" fo:padding-right="0cm" fo:padding-top="0.049cm"/>
      <style:paragraph-properties fo:text-align="center" fo:margin-left="0cm"/>
      <style:map style:condition="cell-content()=1" style:apply-style-name="Neutral" style:base-cell-address="Saisonkalender_Gemuese.B2"/>
      <style:map style:condition="cell-content()=2" style:apply-style-name="Good" style:base-cell-address="Saisonkalender_Gemuese.B2"/>
      <style:map style:condition="cell-content()=0" style:apply-style-name="Bad" style:base-cell-address="Saisonkalender_Gemuese.B2"/>
    </style:style>
    <style:style style:name="ce9" style:family="table-cell" style:parent-style-name="Bad">
      <style:table-cell-properties style:text-align-source="fix" style:repeat-content="false"/>
      <style:paragraph-properties fo:text-align="center" fo:margin-left="0cm"/>
      <style:map style:condition="cell-content()=1" style:apply-style-name="Neutral" style:base-cell-address="Saisonkalender_Gemuese.B2"/>
      <style:map style:condition="cell-content()=2" style:apply-style-name="Good" style:base-cell-address="Saisonkalender_Gemuese.B2"/>
      <style:map style:condition="cell-content()=0" style:apply-style-name="Bad" style:base-cell-address="Saisonkalender_Gemuese.B2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padding-bottom="0.049cm" fo:padding-left="0cm" fo:padding-right="0cm" fo:padding-top="0.049cm" style:vertical-align="middle"/>
    </style:style>
    <style:style style:name="ce11" style:family="table-cell" style:parent-style-name="Default">
      <style:table-cell-properties fo:padding-bottom="0.049cm" fo:padding-left="0cm" fo:padding-right="0cm" fo:padding-top="0.049cm"/>
    </style:style>
    <style:style style:name="ce10" style:family="table-cell" style:parent-style-name="Default">
      <style:table-cell-properties style:text-align-source="fix" style:repeat-content="false" fo:padding-bottom="0.049cm" fo:padding-left="0cm" fo:padding-right="0cm" fo:padding-top="0.049cm"/>
      <style:paragraph-properties fo:text-align="center" fo:margin-left="0cm"/>
    </style:style>
    <style:style style:name="ce17" style:family="table-cell" style:parent-style-name="Result">
      <style:table-cell-properties fo:padding-bottom="0.049cm" fo:padding-left="0cm" fo:padding-right="0cm" fo:padding-top="0.049cm"/>
    </style:style>
    <style:style style:name="ce25" style:family="table-cell" style:parent-style-name="Bad">
      <style:table-cell-properties style:text-align-source="fix" style:repeat-content="false" fo:padding-bottom="0.049cm" fo:padding-left="0cm" fo:padding-right="0cm" fo:padding-top="0.049cm" style:vertical-align="middle"/>
      <style:paragraph-properties fo:text-align="center" fo:margin-left="0cm"/>
      <style:map style:condition="cell-content()=1" style:apply-style-name="Neutral" style:base-cell-address="Saisonkalender_Obst.C2"/>
      <style:map style:condition="cell-content()=2" style:apply-style-name="Good" style:base-cell-address="Saisonkalender_Obst.C2"/>
      <style:map style:condition="cell-content()=0" style:apply-style-name="Bad" style:base-cell-address="Saisonkalender_Obst.C2"/>
    </style:style>
    <style:style style:name="ce26" style:family="table-cell" style:parent-style-name="Bad">
      <style:table-cell-properties style:text-align-source="fix" style:repeat-content="false" fo:padding-bottom="0.049cm" fo:padding-left="0cm" fo:padding-right="0cm" fo:padding-top="0.049cm"/>
      <style:paragraph-properties fo:text-align="center" fo:margin-left="0cm"/>
      <style:map style:condition="cell-content()=1" style:apply-style-name="Neutral" style:base-cell-address="Saisonkalender_Obst.C2"/>
      <style:map style:condition="cell-content()=2" style:apply-style-name="Good" style:base-cell-address="Saisonkalender_Obst.C2"/>
      <style:map style:condition="cell-content()=0" style:apply-style-name="Bad" style:base-cell-address="Saisonkalender_Obst.C2"/>
    </style:style>
    <style:style style:name="ce27" style:family="table-cell" style:parent-style-name="Bad">
      <style:table-cell-properties style:text-align-source="fix" style:repeat-content="false"/>
      <style:paragraph-properties fo:text-align="center" fo:margin-left="0cm"/>
      <style:map style:condition="cell-content()=1" style:apply-style-name="Neutral" style:base-cell-address="Saisonkalender_Obst.C2"/>
      <style:map style:condition="cell-content()=2" style:apply-style-name="Good" style:base-cell-address="Saisonkalender_Obst.C2"/>
      <style:map style:condition="cell-content()=0" style:apply-style-name="Bad" style:base-cell-address="Saisonkalender_Obst.C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81cm, 0cm, 0.047cm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55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duk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2"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 office:value-type="string" calcext:value-type="string">
            <text:p>schmeckt salzig und scheiße, Konsistenz mäßig</text:p>
          </table:table-cell>
          <table:table-cell table:style-name="Default" office:value-type="string" calcext:value-type="string">
            <text:p>Fitnessbrot</text:p>
          </table:table-cell>
          <table:table-cell table:style-name="Default" office:value-type="string" calcext:value-type="string">
            <text:p>Poensgen</text:p>
          </table:table-cell>
          <table:table-cell table:style-name="Default" office:value-type="string" calcext:value-type="string">
            <text:p>Kaufla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chmeckt nach relativ wenig, nach ein bissle Stärke, wie schlechteres Schwarzbrot</text:p>
          </table:table-cell>
          <table:table-cell office:value-type="string" calcext:value-type="string">
            <text:p>Reisbrot</text:p>
          </table:table-cell>
          <table:table-cell office:value-type="string" calcext:value-type="string">
            <text:p>PEMA</text:p>
          </table:table-cell>
          <table:table-cell office:value-type="string" calcext:value-type="string">
            <text:p>Edeka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schmeckt salzig und penetrant, Konsistenz schlecht</text:p>
          </table:table-cell>
          <table:table-cell table:style-name="Default" office:value-type="string" calcext:value-type="string">
            <text:p>Landbrot Mehrkorn</text:p>
          </table:table-cell>
          <table:table-cell table:style-name="Default" office:value-type="string" calcext:value-type="string">
            <text:p>Schär</text:p>
          </table:table-cell>
          <table:table-cell table:style-name="Default" office:value-type="string" calcext:value-type="string">
            <text:p>Ede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cker!</text:p>
          </table:table-cell>
          <table:table-cell office:value-type="string" calcext:value-type="string">
            <text:p>Butterkeks</text:p>
          </table:table-cell>
          <table:table-cell office:value-type="string" calcext:value-type="string">
            <text:p>Schär</text:p>
          </table:table-cell>
          <table:table-cell office:value-type="string" calcext:value-type="string">
            <text:p>Kaufla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f Mais-/Reismehlbasis, lecker!</text:p>
          </table:table-cell>
          <table:table-cell office:value-type="string" calcext:value-type="string">
            <text:p>Nudeln sans Glutene</text:p>
          </table:table-cell>
          <table:table-cell office:value-type="string" calcext:value-type="string">
            <text:p>Barilla</text:p>
          </table:table-cell>
          <table:table-cell office:value-type="string" calcext:value-type="string">
            <text:p>Kaufla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onsistenz mäßig, Geschmack ganz ok</text:p>
          </table:table-cell>
          <table:table-cell office:value-type="string" calcext:value-type="string">
            <text:p>Quinoabrot</text:p>
          </table:table-cell>
          <table:table-cell office:value-type="string" calcext:value-type="string">
            <text:p>Alnavit</text:p>
          </table:table-cell>
          <table:table-cell office:value-type="string" calcext:value-type="string">
            <text:p>Alnatu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ruste zu dunkel, ansonsten lecker</text:p>
          </table:table-cell>
          <table:table-cell office:value-type="string" calcext:value-type="string">
            <text:p>Sauerteigbrot mit Preiselbeeren</text:p>
          </table:table-cell>
          <table:table-cell office:value-type="string" calcext:value-type="string">
            <text:p>Schär</text:p>
          </table:table-cell>
          <table:table-cell office:value-type="string" calcext:value-type="string">
            <text:p>Kaufla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chmeckt ganz ok</text:p>
          </table:table-cell>
          <table:table-cell office:value-type="string" calcext:value-type="string">
            <text:p>Meisterbäckers Mehrkorn</text:p>
          </table:table-cell>
          <table:table-cell office:value-type="string" calcext:value-type="string">
            <text:p>Schär</text:p>
          </table:table-cell>
          <table:table-cell office:value-type="string" calcext:value-type="string">
            <text:p>Kaufla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ga lecker!</text:p>
          </table:table-cell>
          <table:table-cell office:value-type="string" calcext:value-type="string">
            <text:p>Kokos-Reis-Drink</text:p>
          </table:table-cell>
          <table:table-cell office:value-type="string" calcext:value-type="string">
            <text:p>K-take it veggie</text:p>
          </table:table-cell>
          <table:table-cell office:value-type="string" calcext:value-type="string">
            <text:p>Kauflan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anz lecker, so wie normale Fischstäbchen halt</text:p>
          </table:table-cell>
          <table:table-cell office:value-type="string" calcext:value-type="string">
            <text:p>glutenfreie Fischstäbchen</text:p>
          </table:table-cell>
          <table:table-cell office:value-type="string" calcext:value-type="string">
            <text:p>iglo</text:p>
          </table:table-cell>
          <table:table-cell office:value-type="string" calcext:value-type="string">
            <text:p>Edek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chmeckt ganz ok, so wie schlechteres Weißbrot</text:p>
          </table:table-cell>
          <table:table-cell office:value-type="string" calcext:value-type="string">
            <text:p>Meisterbäckers Classic</text:p>
          </table:table-cell>
          <table:table-cell office:value-type="string" calcext:value-type="string">
            <text:p>Schär</text:p>
          </table:table-cell>
          <table:table-cell office:value-type="string" calcext:value-type="string">
            <text:p>Edeka, Kaufland</text:p>
          </table:table-cell>
          <table:table-cell table:number-columns-repeated="6"/>
        </table:table-row>
        <table:table-row table:style-name="ro1">
          <table:table-cell table:style-name="Default"/>
          <table:table-cell table:style-name="Default" office:value-type="string" calcext:value-type="string">
            <text:p>Universalmehl</text:p>
          </table:table-cell>
          <table:table-cell table:style-name="Default" office:value-type="string" calcext:value-type="string">
            <text:p>Schär</text:p>
          </table:table-cell>
          <table:table-cell table:style-name="Default" office:value-type="string" calcext:value-type="string">
            <text:p>Kaufland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schmeckt mega geil in Pfannkuchen</text:p>
          </table:table-cell>
          <table:table-cell table:style-name="Default" office:value-type="string" calcext:value-type="string">
            <text:p>Reismehl</text:p>
          </table:table-cell>
          <table:table-cell table:style-name="Default" office:value-type="string" calcext:value-type="string">
            <text:p>Müller’s Mühle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 calcext:value-type="string">
            <text:p>ist zwar nicht glutenfrei, aber mega lecker im Brot</text:p>
          </table:table-cell>
          <table:table-cell table:style-name="Default" office:value-type="string" calcext:value-type="string">
            <text:p>Backmalz</text:p>
          </table:table-cell>
          <table:table-cell table:style-name="Default" office:value-type="string" calcext:value-type="string">
            <text:p>Lindenmeyer</text:p>
          </table:table-cell>
          <table:table-cell table:style-name="Default" office:value-type="string" calcext:value-type="string">
            <text:p>denns</text:p>
          </table:table-cell>
          <table:table-cell table:number-columns-repeated="6"/>
        </table:table-row>
        <table:table-row table:style-name="ro1">
          <table:table-cell table:style-name="Default" office:value-type="string" calcext:value-type="string">
            <text:p>sehr leckere Abwechslung</text:p>
          </table:table-cell>
          <table:table-cell table:style-name="Default" office:value-type="string" calcext:value-type="string">
            <text:p>Haferbrot</text:p>
          </table:table-cell>
          <table:table-cell table:style-name="Default" office:value-type="string" calcext:value-type="string">
            <text:p>Hammermühle</text:p>
          </table:table-cell>
          <table:table-cell table:style-name="Default"/>
          <table:table-cell table:number-columns-repeated="6"/>
        </table:table-row>
      </table:table>
      <table:table table:name="Rezepte" table:style-name="ta1">
        <table:table-column table:style-name="co10" table:default-cell-style-name="ce5"/>
        <table:table-column table:style-name="co11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4" table:default-cell-style-name="Default"/>
        <table:table-row table:style-name="ro1">
          <table:table-cell table:number-columns-repeated="8"/>
          <table:table-cell office:value-type="string" calcext:value-type="string">
            <text:p>Soßen: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 calcext:value-type="string">
            <text:p>Bratensoße</text:p>
          </table:table-cell>
          <table:table-cell office:value-type="string" calcext:value-type="string">
            <text:p>Sahnebasierte Soße</text:p>
          </table:table-cell>
          <table:table-cell office:value-type="string" calcext:value-type="string">
            <text:p>Mayonaisse</text:p>
          </table:table-cell>
          <table:table-cell office:value-type="string" calcext:value-type="string">
            <text:p>Currysoße</text:p>
          </table:table-cell>
          <table:table-cell office:value-type="string" calcext:value-type="string">
            <text:p>Senfsoße</text:p>
          </table:table-cell>
          <table:table-cell office:value-type="string" calcext:value-type="string">
            <text:p>Erdnusssoße</text:p>
          </table:table-cell>
          <table:table-cell office:value-type="string" calcext:value-type="string">
            <text:p>Frischkäsesoße</text:p>
          </table:table-cell>
        </table:table-row>
        <table:table-row table:style-name="ro1">
          <table:table-cell office:value-type="string" calcext:value-type="string">
            <text:p>Gemüse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Karotten</text:p>
          </table:table-cell>
          <table:table-cell office:value-type="string" calcext:value-type="string">
            <text:p>Fetawürfel</text:p>
          </table:table-cell>
          <table:table-cell office:value-type="string" calcext:value-type="string">
            <text:p>Petersilie</text:p>
          </table:table-cell>
          <table:table-cell office:value-type="string" calcext:value-type="string">
            <text:p>Zwiebeln</text:p>
          </table:table-cell>
          <table:table-cell table:number-columns-repeated="7"/>
          <table:table-cell office:value-type="string" calcext:value-type="string">
            <text:p>https://www.slowlyveggie.de/rezepte/vegane-poke-bowl-gesund-so-einfach?portions=8</text:p>
          </table:table-cell>
          <table:table-cell/>
        </table:table-row>
        <table:table-row table:style-name="ro1">
          <table:table-cell office:value-type="string" calcext:value-type="string">
            <text:p>Pfannkuchen</text:p>
          </table:table-cell>
          <table:table-cell office:value-type="string" calcext:value-type="string">
            <text:p>Glutenfr.Mehl</text:p>
          </table:table-cell>
          <table:table-cell office:value-type="string" calcext:value-type="string">
            <text:p>Eier</text:p>
          </table:table-cell>
          <table:table-cell office:value-type="string" calcext:value-type="string">
            <text:p>Milch/Drink</text:p>
          </table:table-cell>
          <table:table-cell office:value-type="string" calcext:value-type="string">
            <text:p>Prise Salz</text:p>
          </table:table-cell>
          <table:table-cell office:value-type="string" calcext:value-type="string">
            <text:p>Butterschmalz</text:p>
          </table:table-cell>
          <table:table-cell office:value-type="string" calcext:value-type="string">
            <text:p>Zuck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ffeln</text:p>
          </table:table-cell>
          <table:table-cell office:value-type="string" calcext:value-type="string">
            <text:p>-&gt; Mausebackbuch Bananenwaffel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hunfischsoße</text:p>
          </table:table-cell>
          <table:table-cell office:value-type="string" calcext:value-type="string">
            <text:p>Thunfisch</text:p>
          </table:table-cell>
          <table:table-cell office:value-type="string" calcext:value-type="string">
            <text:p>Zwiebeln</text:p>
          </table:table-cell>
          <table:table-cell office:value-type="string" calcext:value-type="string">
            <text:p>Stärke</text:p>
          </table:table-cell>
          <table:table-cell office:value-type="string" calcext:value-type="string">
            <text:p>Sahne</text:p>
          </table:table-cell>
          <table:table-cell office:value-type="string" calcext:value-type="string">
            <text:p>Gemüsebrühe</text:p>
          </table:table-cell>
          <table:table-cell office:value-type="string" calcext:value-type="string">
            <text:p>Zitronensaf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rry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Gemüse nach Wahl</text:p>
          </table:table-cell>
          <table:table-cell office:value-type="string" calcext:value-type="string">
            <text:p>Kokosmilc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ackofenkartoffeln</text:p>
          </table:table-cell>
          <table:table-cell office:value-type="string" calcext:value-type="string">
            <text:p>Drillinge</text:p>
          </table:table-cell>
          <table:table-cell office:value-type="string" calcext:value-type="string">
            <text:p>Olivenöl</text:p>
          </table:table-cell>
          <table:table-cell office:value-type="string" calcext:value-type="string">
            <text:p>Rapsöl</text:p>
          </table:table-cell>
          <table:table-cell office:value-type="string" calcext:value-type="string">
            <text:p>Rosmarin</text:p>
          </table:table-cell>
          <table:table-cell office:value-type="string" calcext:value-type="string">
            <text:p>Thymian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oggenbrot</text:p>
          </table:table-cell>
          <table:table-cell office:value-type="string" calcext:value-type="string">
            <text:p>5 EL Sauerteig</text:p>
          </table:table-cell>
          <table:table-cell office:value-type="string" calcext:value-type="string">
            <text:p>350ml lauwarmes Wasser</text:p>
          </table:table-cell>
          <table:table-cell office:value-type="string" calcext:value-type="string">
            <text:p>250g Roggenmehl</text:p>
          </table:table-cell>
          <table:table-cell office:value-type="string" calcext:value-type="string">
            <text:p>16h warmer Ort</text:p>
          </table:table-cell>
          <table:table-cell office:value-type="string" calcext:value-type="string">
            <text:p>350ml lauwarmes Wasser</text:p>
          </table:table-cell>
          <table:table-cell office:value-type="string" calcext:value-type="string">
            <text:p>1 TL Honig</text:p>
          </table:table-cell>
          <table:table-cell office:value-type="string" calcext:value-type="string">
            <text:p>1 stark gehäufter TL geröstetes Malz</text:p>
          </table:table-cell>
          <table:table-cell office:value-type="string" calcext:value-type="string">
            <text:p>8 g Salz</text:p>
          </table:table-cell>
          <table:table-cell office:value-type="string" calcext:value-type="string">
            <text:p>500g Mehl</text:p>
            <text:p>(z.B. 150g Buchweizen, </text:p>
            <text:p>Rest Roggen)</text:p>
          </table:table-cell>
          <table:table-cell office:value-type="string" calcext:value-type="string">
            <text:p>8 h warmer O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chs-Weißweinsoße</text:p>
          </table:table-cell>
          <table:table-cell office:value-type="string" calcext:value-type="string">
            <text:p>Bund Frühlingszw. Anbraten</text:p>
          </table:table-cell>
          <table:table-cell office:value-type="string" calcext:value-type="string">
            <text:p>Lachsfilet 80g dazu</text:p>
          </table:table-cell>
          <table:table-cell office:value-type="string" calcext:value-type="string">
            <text:p>in 100ml Weißwein</text:p>
          </table:table-cell>
          <table:table-cell office:value-type="string" calcext:value-type="string">
            <text:p>Maisstärke und</text:p>
          </table:table-cell>
          <table:table-cell office:value-type="string" calcext:value-type="string">
            <text:p>Gemüsebrühe auflösen und dazukippen</text:p>
          </table:table-cell>
          <table:table-cell office:value-type="string" calcext:value-type="string">
            <text:p>etwas später 100ml Sahne dazu</text:p>
          </table:table-cell>
          <table:table-cell office:value-type="string" calcext:value-type="string">
            <text:p>kochen lassen bis Stärkegeschmack we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ischkäsesoße</text:p>
          </table:table-cell>
          <table:table-cell office:value-type="string" calcext:value-type="string">
            <text:p>2 Zehen Knoblauch</text:p>
          </table:table-cell>
          <table:table-cell office:value-type="string" calcext:value-type="string">
            <text:p>5 Salbeiblätter kleingeschnitten</text:p>
          </table:table-cell>
          <table:table-cell office:value-type="string" calcext:value-type="string">
            <text:p>in Öl anbraten</text:p>
          </table:table-cell>
          <table:table-cell office:value-type="string" calcext:value-type="string">
            <text:p>Mit 100 ml Gemüsebrühe ablöschen</text:p>
          </table:table-cell>
          <table:table-cell office:value-type="string" calcext:value-type="string">
            <text:p>100 g Frischkäse natur dazu</text:p>
          </table:table-cell>
          <table:table-cell office:value-type="string" calcext:value-type="string">
            <text:p>Salz</text:p>
          </table:table-cell>
          <table:table-cell office:value-type="string" calcext:value-type="string">
            <text:p>Pfeffer</text:p>
          </table:table-cell>
          <table:table-cell office:value-type="string" calcext:value-type="string">
            <text:p>Zitronensaft</text:p>
          </table:table-cell>
          <table:table-cell office:value-type="string" calcext:value-type="string">
            <text:p>evtl. noch <text:s/>Erbsen</text:p>
          </table:table-cell>
          <table:table-cell table:number-columns-repeated="5"/>
        </table:table-row>
        <table:table-row table:style-name="ro1" table:number-rows-repeated="104856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aisonkalender_Gemuese" table:style-name="ta1">
        <table:table-column table:style-name="co19" table:default-cell-style-name="Default"/>
        <table:table-column table:style-name="co5" table:number-columns-repeated="12" table:default-cell-style-name="ce7"/>
        <table:table-column table:style-name="co20" table:default-cell-style-name="Default"/>
        <table:table-column table:style-name="co5" table:number-columns-repeated="16369" table:default-cell-style-name="Default"/>
        <table:table-row table:style-name="ro3"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Januar</text:p>
          </table:table-cell>
          <table:table-cell table:style-name="ce4" office:value-type="string" calcext:value-type="string">
            <text:p>Februar</text:p>
          </table:table-cell>
          <table:table-cell table:style-name="ce4" office:value-type="string" calcext:value-type="string">
            <text:p>März</text:p>
          </table:table-cell>
          <table:table-cell table:style-name="ce4" office:value-type="string" calcext:value-type="string">
            <text:p>April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i</text:p>
          </table:table-cell>
          <table:table-cell table:style-name="ce4" office:value-type="string" calcext:value-type="string">
            <text:p>Juli</text:p>
          </table:table-cell>
          <table:table-cell table:style-name="ce4" office:value-type="string" calcext:value-type="string">
            <text:p>August</text:p>
          </table:table-cell>
          <table:table-cell table:style-name="ce4" office:value-type="string" calcext:value-type="string">
            <text:p>September</text:p>
          </table:table-cell>
          <table:table-cell table:style-name="ce4" office:value-type="string" calcext:value-type="string">
            <text:p>Oktober</text:p>
          </table:table-cell>
          <table:table-cell table:style-name="ce4" office:value-type="string" calcext:value-type="string">
            <text:p>November</text:p>
          </table:table-cell>
          <table:table-cell table:style-name="ce4" office:value-type="string" calcext:value-type="string">
            <text:p>Dezember</text:p>
          </table:table-cell>
          <table:table-cell table:style-name="ce4" office:value-type="string" calcext:value-type="string">
            <text:p>Mittelzeitpunkt</text:p>
          </table:table-cell>
          <table:table-cell table:style-name="ce10" table:number-columns-repeated="2"/>
          <table:table-cell table:number-columns-repeated="16367"/>
        </table:table-row>
        <table:table-row table:style-name="ro3">
          <table:table-cell table:style-name="ce6" office:value-type="string" calcext:value-type="string">
            <text:p>Sauerkraut</text:p>
            <draw:frame draw:z-index="0" draw:name="Image 1" draw:style-name="gr1" draw:text-style-name="P1" svg:width="0.88cm" svg:height="1.172cm" svg:x="1.706cm" svg:y="0cm">
              <draw:image xlink:href="Pictures/10000000000000200000002C6D3B2D4378823B71.jpg" xlink:type="simple" xlink:show="embed" xlink:actuate="onLoad" draw:mime-type="image/jpeg">
                <text:p/>
              </draw:image>
            </draw:frame>
          </table:table-cell>
          <table:table-cell table:number-columns-repeated="12" table:style-name="ce1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6367"/>
        </table:table-row>
        <table:table-row table:style-name="ro3">
          <table:table-cell table:style-name="ce6" office:value-type="string" calcext:value-type="string">
            <text:p>Champignons</text:p>
            <draw:frame draw:z-index="1" draw:name="Image 2" draw:style-name="gr1" draw:text-style-name="P1" svg:width="1.815cm" svg:height="1.172cm" svg:x="0.936cm" svg:y="0cm">
              <draw:image xlink:href="Pictures/10000001000000420000002C9015B2B2FEC97DD5.png" xlink:type="simple" xlink:show="embed" xlink:actuate="onLoad" draw:mime-type="image/png">
                <text:p/>
              </draw:image>
            </draw:frame>
          </table:table-cell>
          <table:table-cell table:number-columns-repeated="12" table:style-name="ce13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  <table:table-cell table:style-name="ce10" table:number-columns-repeated="16367"/>
        </table:table-row>
        <table:table-row table:style-name="ro3">
          <table:table-cell table:style-name="ce6" office:value-type="string" calcext:value-type="string">
            <text:p>Petersilienwurzel</text:p>
            <draw:frame draw:z-index="2" draw:name="Image 3" draw:style-name="gr1" draw:text-style-name="P1" svg:width="1.76cm" svg:height="1.172cm" svg:x="0.991cm" svg:y="0cm">
              <draw:image xlink:href="Pictures/10000000000000400000002C0B900F51C3434F6C.jpg" xlink:type="simple" xlink:show="embed" xlink:actuate="onLoad" draw:mime-type="image/jpeg">
                <text:p/>
              </draw:image>
            </draw:frame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2" office:value-type="float" office:value="0.5" calcext:value-type="float">
            <text:p>0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Pastinake</text:p>
            <draw:frame draw:z-index="3" draw:name="Image 4" draw:style-name="gr1" draw:text-style-name="P1" svg:width="2.393cm" svg:height="1.172cm" svg:x="0.358cm" svg:y="0cm">
              <draw:image xlink:href="Pictures/10000001000000570000002C6F7D46D6112E852B.png" xlink:type="simple" xlink:show="embed" xlink:actuate="onLoad" draw:mime-type="image/png">
                <text:p/>
              </draw:image>
            </draw:frame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2" office:value-type="float" office:value="0.5" calcext:value-type="float">
            <text:p>0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Chicorée</text:p>
            <draw:frame draw:z-index="4" draw:name="Image 5" draw:style-name="gr1" draw:text-style-name="P1" svg:width="2.2cm" svg:height="1.172cm" svg:x="0.551cm" svg:y="0cm">
              <draw:image xlink:href="Pictures/10000001000000500000002C25F67EB9A07F894D.png" xlink:type="simple" xlink:show="embed" xlink:actuate="onLoad" draw:mime-type="image/png">
                <text:p/>
              </draw:image>
            </draw:frame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2" office:value-type="float" office:value="0.5" calcext:value-type="float">
            <text:p>0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Grünkohl</text:p>
            <draw:frame draw:z-index="5" draw:name="Image 6" draw:style-name="gr1" draw:text-style-name="P1" svg:width="1.678cm" svg:height="1.172cm" svg:x="1cm" svg:y="0.001cm">
              <draw:image xlink:href="Pictures/100000010000003D0000002C3A06B593339A1481.png" xlink:type="simple" xlink:show="embed" xlink:actuate="onLoad" draw:mime-type="image/png">
                <text:p/>
              </draw:image>
            </draw:frame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2" office:value-type="float" office:value="0.5" calcext:value-type="float">
            <text:p>0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Topinambur</text:p>
            <draw:frame draw:z-index="6" draw:name="Image 7" draw:style-name="gr1" draw:text-style-name="P1" svg:width="1.745cm" svg:height="1.163cm" svg:x="1.034cm" svg:y="-0.001cm">
              <draw:image xlink:href="Pictures/10000000000000420000002C6A4298C93DF7BB35.jpg" xlink:type="simple" xlink:show="embed" xlink:actuate="onLoad" draw:mime-type="image/jpeg">
                <text:p/>
              </draw:image>
            </draw:frame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Feldsalat</text:p>
            <draw:frame draw:z-index="7" draw:name="Image 8" draw:style-name="gr1" draw:text-style-name="P1" svg:width="1.87cm" svg:height="1.172cm" svg:x="0.881cm" svg:y="0.001cm">
              <draw:image xlink:href="Pictures/10000001000000440000002C9149ACCC490C86B0.png" xlink:type="simple" xlink:show="embed" xlink:actuate="onLoad" draw:mime-type="image/png">
                <text:p/>
              </draw:image>
            </draw:frame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Bärlauch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Gurke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6.5" calcext:value-type="float">
            <text:p>6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Radiesche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Spinat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Zucchini</text:p>
            <draw:frame table:end-cell-address="Saisonkalender_Gemuese.A14" table:end-x="2.751cm" table:end-y="1.188cm" draw:z-index="20" draw:name="Image 21" draw:style-name="gr1" draw:text-style-name="P1" svg:width="2.475cm" svg:height="1.172cm" svg:x="0.276cm" svg:y="0.016cm">
              <draw:image xlink:href="Pictures/100000010000005A0000002CDE3A1BDB6DCD1EFD.png" xlink:type="simple" xlink:show="embed" xlink:actuate="onLoad" draw:mime-type="image/png">
                <text:p/>
              </draw:image>
            </draw:frame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.5" calcext:value-type="float">
            <text:p>7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Kohlrabi</text:p>
            <draw:frame draw:z-index="21" draw:name="Image 22" draw:style-name="gr1" draw:text-style-name="P1" svg:width="1.677cm" svg:height="1.172cm" svg:x="1.074cm" svg:y="0.001cm">
              <draw:image xlink:href="Pictures/100000010000003D0000002C964FBECDA314AA67.png" xlink:type="simple" xlink:show="embed" xlink:actuate="onLoad" draw:mime-type="image/png">
                <text:p/>
              </draw:image>
            </draw:frame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6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.5" calcext:value-type="float">
            <text:p>7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Mangold</text:p>
            <draw:frame draw:z-index="22" draw:name="Image 23" draw:style-name="gr1" draw:text-style-name="P1" svg:width="1.43cm" svg:height="1.172cm" svg:x="1.431cm" svg:y="-0.002cm">
              <draw:image xlink:href="Pictures/10000001000000340000002CEDAD83E280413D71.png" xlink:type="simple" xlink:show="embed" xlink:actuate="onLoad" draw:mime-type="image/png">
                <text:p/>
              </draw:image>
            </draw:frame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6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.5" calcext:value-type="float">
            <text:p>7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Erbsen</text:p>
            <draw:frame draw:z-index="23" draw:name="Image 24" draw:style-name="gr1" draw:text-style-name="P1" svg:width="1.787cm" svg:height="1.172cm" svg:x="0.992cm" svg:y="-0.002cm">
              <draw:image xlink:href="Pictures/10000001000000410000002C9A51B1326B28F649.png" xlink:type="simple" xlink:show="embed" xlink:actuate="onLoad" draw:mime-type="image/png">
                <text:p/>
              </draw:image>
            </draw:frame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.5" calcext:value-type="float">
            <text:p>7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Kartoffeln</text:p>
            <draw:frame draw:z-index="12" draw:name="Image 13" draw:style-name="gr1" draw:text-style-name="P1" svg:width="1.843cm" svg:height="1.172cm" svg:x="0.908cm" svg:y="0cm">
              <draw:image xlink:href="Pictures/10000001000000430000002C842C51636AD4E14B.png" xlink:type="simple" xlink:show="embed" xlink:actuate="onLoad" draw:mime-type="image/png">
                <text:p/>
              </draw:image>
            </draw:frame>
            <draw:frame draw:z-index="16" draw:name="Image 17" draw:style-name="gr1" draw:text-style-name="P1" svg:width="2.063cm" svg:height="1.172cm" svg:x="0.688cm" svg:y="-9.596cm">
              <draw:image xlink:href="Pictures/100000010000004B0000002CB226F5FD03F38B6E.png" xlink:type="simple" xlink:show="embed" xlink:actuate="onLoad" draw:mime-type="image/png">
                <text:p/>
              </draw:image>
            </draw:frame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Zwiebeln</text:p>
            <draw:frame draw:z-index="13" draw:name="Image 14" draw:style-name="gr1" draw:text-style-name="P1" svg:width="1.65cm" svg:height="1.172cm" svg:x="1.101cm" svg:y="0cm">
              <draw:image xlink:href="Pictures/100000010000003C0000002C0724EC0B2BA9259F.png" xlink:type="simple" xlink:show="embed" xlink:actuate="onLoad" draw:mime-type="image/png">
                <text:p/>
              </draw:image>
            </draw:frame>
            <draw:frame draw:z-index="17" draw:name="Image 18" draw:style-name="gr1" draw:text-style-name="P1" svg:width="1.705cm" svg:height="1.172cm" svg:x="1.046cm" svg:y="-9.597cm">
              <draw:image xlink:href="Pictures/100000010000003E0000002C754367F5586354D1.png" xlink:type="simple" xlink:show="embed" xlink:actuate="onLoad" draw:mime-type="image/png">
                <text:p/>
              </draw:image>
            </draw:frame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Fenchel</text:p>
            <draw:frame draw:z-index="18" draw:name="Image 19" draw:style-name="gr1" draw:text-style-name="P1" svg:width="1.567cm" svg:height="1.172cm" svg:x="1.184cm" svg:y="-9.597cm">
              <draw:image xlink:href="Pictures/10000001000000390000002C9E7F7384324AA61C.png" xlink:type="simple" xlink:show="embed" xlink:actuate="onLoad" draw:mime-type="image/png">
                <text:p/>
              </draw:image>
            </draw:frame>
            <draw:frame draw:z-index="24" draw:name="Image 25" draw:style-name="gr1" draw:text-style-name="P1" svg:width="2.008cm" svg:height="1.172cm" svg:x="0.716cm" svg:y="-0.001cm">
              <draw:image xlink:href="Pictures/10000001000000490000002C65794AFF2D2AF7F4.png" xlink:type="simple" xlink:show="embed" xlink:actuate="onLoad" draw:mime-type="image/png">
                <text:p/>
              </draw:image>
            </draw:frame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Stangensellerie</text:p>
            <draw:frame draw:z-index="19" draw:name="Image 20" draw:style-name="gr1" draw:text-style-name="P1" svg:width="2.42cm" svg:height="1.172cm" svg:x="0.331cm" svg:y="-9.598cm">
              <draw:image xlink:href="Pictures/10000001000000580000002CCB1EFE47001AB628.png" xlink:type="simple" xlink:show="embed" xlink:actuate="onLoad" draw:mime-type="image/png">
                <text:p/>
              </draw:image>
            </draw:frame>
            <draw:frame draw:z-index="25" draw:name="Image 34" draw:style-name="gr1" draw:text-style-name="P1" svg:width="2.996cm" svg:height="1.172cm" svg:x="0.046cm" svg:y="0cm">
              <draw:image xlink:href="Pictures/100000010000006D0000002C1AB63D1DBA6A776F.png" xlink:type="simple" xlink:show="embed" xlink:actuate="onLoad" draw:mime-type="image/png">
                <text:p/>
              </draw:image>
            </draw:frame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grüne Bohnen</text:p>
            <draw:frame draw:z-index="26" draw:name="Image 35" draw:style-name="gr1" draw:text-style-name="P1" svg:width="1.979cm" svg:height="1.172cm" svg:x="0.772cm" svg:y="0cm">
              <draw:image xlink:href="Pictures/10000001000000480000002C072EEA47370A4D6F.png" xlink:type="simple" xlink:show="embed" xlink:actuate="onLoad" draw:mime-type="image/png">
                <text:p/>
              </draw:image>
            </draw:frame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Frühlingszwiebeln</text:p>
            <draw:frame draw:z-index="27" draw:name="Image 36" draw:style-name="gr2" draw:text-style-name="P1" svg:width="3.055cm" svg:height="1.172cm" svg:x="-0.001cm" svg:y="0cm">
              <draw:image xlink:href="Pictures/10000001000000740000002C1676DBAA73394CE1.png" xlink:type="simple" xlink:show="embed" xlink:actuate="onLoad" draw:mime-type="image/png">
                <text:p/>
              </draw:image>
            </draw:frame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7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Rucola</text:p>
            <draw:frame draw:z-index="28" draw:name="Image 37" draw:style-name="gr1" draw:text-style-name="P1" svg:width="1.649cm" svg:height="1.172cm" svg:x="1.102cm" svg:y="0cm">
              <draw:image xlink:href="Pictures/100000010000003C0000002CF6321499492B6D49.png" xlink:type="simple" xlink:show="embed" xlink:actuate="onLoad" draw:mime-type="image/png">
                <text:p/>
              </draw:image>
            </draw:frame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7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Wirsing</text:p>
            <draw:frame draw:z-index="14" draw:name="Image 15" draw:style-name="gr1" draw:text-style-name="P1" svg:width="1.815cm" svg:height="1.172cm" svg:x="0.936cm" svg:y="0cm">
              <draw:image xlink:href="Pictures/10000001000000420000002C171574ABEBADCC10.png" xlink:type="simple" xlink:show="embed" xlink:actuate="onLoad" draw:mime-type="image/png">
                <text:p/>
              </draw:image>
            </draw:frame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8.5" calcext:value-type="float">
            <text:p>8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Pfifferlinge</text:p>
            <draw:frame draw:z-index="29" draw:name="Image 38" draw:style-name="gr1" draw:text-style-name="P1" svg:width="1.163cm" svg:height="1.163cm" svg:x="1.588cm" svg:y="0cm">
              <draw:image xlink:href="Pictures/100000000000002C0000002C9884F1BF2299A421.jpg" xlink:type="simple" xlink:show="embed" xlink:actuate="onLoad" draw:mime-type="image/jpeg">
                <text:p/>
              </draw:image>
            </draw:frame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8.5" calcext:value-type="float">
            <text:p>8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Knollensellerie</text:p>
            <draw:frame draw:z-index="8" draw:name="Image 9" draw:style-name="gr1" draw:text-style-name="P1" svg:width="1.568cm" svg:height="1.172cm" svg:x="1.183cm" svg:y="0cm">
              <draw:image xlink:href="Pictures/10000001000000390000002CB8486B32940101F5.png" xlink:type="simple" xlink:show="embed" xlink:actuate="onLoad" draw:mime-type="image/png">
                <text:p/>
              </draw:image>
            </draw:frame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Karotten</text:p>
            <draw:frame draw:z-index="30" draw:name="Image 39" draw:style-name="gr1" draw:text-style-name="P1" svg:width="1.841cm" svg:height="1.172cm" svg:x="0.91cm" svg:y="0cm">
              <draw:image xlink:href="Pictures/10000001000000430000002C01E1513956AF41D8.png" xlink:type="simple" xlink:show="embed" xlink:actuate="onLoad" draw:mime-type="image/png">
                <text:p/>
              </draw:image>
            </draw:frame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Steinpilz</text:p>
            <draw:frame draw:z-index="31" draw:name="Image 40" draw:style-name="gr1" draw:text-style-name="P1" svg:width="2.419cm" svg:height="1.172cm" svg:x="0.332cm" svg:y="0cm">
              <draw:image xlink:href="Pictures/10000001000000580000002C7E1FF6352E47AE2B.png" xlink:type="simple" xlink:show="embed" xlink:actuate="onLoad" draw:mime-type="image/png">
                <text:p/>
              </draw:image>
            </draw:frame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Kürbis</text:p>
            <draw:frame draw:z-index="15" draw:name="Image 16" draw:style-name="gr1" draw:text-style-name="P1" svg:width="1.512cm" svg:height="1.172cm" svg:x="1.239cm" svg:y="0cm">
              <draw:image xlink:href="Pictures/10000001000000370000002CB49A09C1DBD49B78.png" xlink:type="simple" xlink:show="embed" xlink:actuate="onLoad" draw:mime-type="image/png">
                <text:p/>
              </draw:image>
            </draw:frame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float" office:value="9.5" calcext:value-type="float">
            <text:p>9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Süßkartoffeln</text:p>
            <draw:frame draw:z-index="32" draw:name="Image 41" draw:style-name="gr1" draw:text-style-name="P1" svg:width="1.687cm" svg:height="1.124cm" svg:x="1.064cm" svg:y="0cm">
              <draw:image xlink:href="Pictures/10000000000000420000002C3B821FB1C176994F.jpg" xlink:type="simple" xlink:show="embed" xlink:actuate="onLoad" draw:mime-type="image/jpeg">
                <text:p/>
              </draw:image>
            </draw:frame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.5" calcext:value-type="float">
            <text:p>9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Lauch</text:p>
            <draw:frame draw:z-index="9" draw:name="Image 10" draw:style-name="gr3" draw:text-style-name="P1" svg:width="2.693cm" svg:height="1.172cm" svg:x="0cm" svg:y="0cm">
              <draw:image xlink:href="Pictures/10000001000000640000002C04548D20317EA346.png" xlink:type="simple" xlink:show="embed" xlink:actuate="onLoad" draw:mime-type="image/png">
                <text:p/>
              </draw:image>
            </draw:frame>
          </table:table-cell>
          <table:table-cell table:number-columns-repeated="7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rote Beete</text:p>
            <draw:frame draw:z-index="10" draw:name="Image 11" draw:style-name="gr1" draw:text-style-name="P1" svg:width="1.732cm" svg:height="1.172cm" svg:x="1.019cm" svg:y="0cm">
              <draw:image xlink:href="Pictures/100000010000003F0000002CF5C4DB7A373655DD.png" xlink:type="simple" xlink:show="embed" xlink:actuate="onLoad" draw:mime-type="image/png">
                <text:p/>
              </draw:image>
            </draw:frame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2" office:value-type="float" office:value="10.5" calcext:value-type="float">
            <text:p>10.5</text:p>
          </table:table-cell>
          <table:table-cell table:style-name="ce11" table:number-columns-repeated="16369"/>
        </table:table-row>
        <table:table-row table:style-name="ro3">
          <table:table-cell table:style-name="ce6" office:value-type="string" calcext:value-type="string">
            <text:p>Winterrettich</text:p>
            <draw:frame draw:z-index="11" draw:name="Image 12" draw:style-name="gr1" draw:text-style-name="P1" svg:width="2.228cm" svg:height="1.172cm" svg:x="0.523cm" svg:y="0cm">
              <draw:image xlink:href="Pictures/10000001000000510000002C7E4AFA55CC905332.png" xlink:type="simple" xlink:show="embed" xlink:actuate="onLoad" draw:mime-type="image/png">
                <text:p/>
              </draw:image>
            </draw:frame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1" table:number-columns-repeated="16369"/>
        </table:table-row>
        <table:table-row table:style-name="ro3" table:number-rows-repeated="3">
          <table:table-cell table:style-name="ce8"/>
          <table:table-cell table:style-name="ce13" table:number-columns-repeated="12"/>
          <table:table-cell table:style-name="ce12"/>
          <table:table-cell table:style-name="ce11" table:number-columns-repeated="16369"/>
        </table:table-row>
        <table:table-row table:style-name="ro3">
          <table:table-cell table:style-name="ce8"/>
          <table:table-cell table:style-name="ce13" table:number-columns-repeated="12"/>
          <table:table-cell table:style-name="ce12"/>
          <table:table-cell table:style-name="ce11"/>
          <table:table-cell table:style-name="ce17"/>
          <table:table-cell table:style-name="ce11" table:number-columns-repeated="16367"/>
        </table:table-row>
        <table:table-row table:style-name="ro3" table:number-rows-repeated="3">
          <table:table-cell table:style-name="ce8"/>
          <table:table-cell table:style-name="ce13" table:number-columns-repeated="12"/>
          <table:table-cell table:style-name="ce12"/>
          <table:table-cell table:style-name="ce11" table:number-columns-repeated="16369"/>
        </table:table-row>
        <table:table-row table:style-name="ro3">
          <table:table-cell table:style-name="ce15"/>
          <table:table-cell table:style-name="ce14" table:number-columns-repeated="12"/>
          <table:table-cell table:style-name="ce11" table:number-columns-repeated="16370"/>
        </table:table-row>
        <table:table-row table:style-name="ro4" table:number-rows-repeated="2">
          <table:table-cell/>
          <table:table-cell table:style-name="ce9" table:number-columns-repeated="12"/>
          <table:table-cell table:number-columns-repeated="3"/>
          <table:table-cell table:style-name="ce11" table:number-columns-repeated="16367"/>
        </table:table-row>
        <table:table-row table:style-name="ro1" table:number-rows-repeated="22">
          <table:table-cell/>
          <table:table-cell table:style-name="ce9" table:number-columns-repeated="12"/>
          <table:table-cell table:number-columns-repeated="16370"/>
        </table:table-row>
        <table:table-row table:style-name="ro1" table:number-rows-repeated="1048509">
          <table:table-cell table:number-columns-repeated="16383"/>
        </table:table-row>
        <table:table-row table:style-name="ro1">
          <table:table-cell table:number-columns-repeated="16383"/>
        </table:table-row>
        <calcext:conditional-formats>
          <calcext:conditional-format calcext:target-range-address="Saisonkalender_Gemuese.B2:Saisonkalender_Gemuese.M66">
            <calcext:condition calcext:apply-style-name="Neutral" calcext:value="=1" calcext:base-cell-address="Saisonkalender_Gemuese.B2"/>
            <calcext:condition calcext:apply-style-name="Good" calcext:value="=2" calcext:base-cell-address="Saisonkalender_Gemuese.B2"/>
            <calcext:condition calcext:apply-style-name="Bad" calcext:value="=0" calcext:base-cell-address="Saisonkalender_Gemuese.B2"/>
          </calcext:conditional-format>
        </calcext:conditional-formats>
      </table:table>
      <table:table table:name="Saisonkalender_Obst" table:style-name="ta1">
        <table:table-column table:style-name="co21" table:default-cell-style-name="Default"/>
        <table:table-column table:style-name="co22" table:default-cell-style-name="Default"/>
        <table:table-column table:style-name="co5" table:number-columns-repeated="12" table:default-cell-style-name="ce7"/>
        <table:table-column table:style-name="co20" table:default-cell-style-name="Default"/>
        <table:table-column table:style-name="co5" table:number-columns-repeated="2" table:default-cell-style-name="Default"/>
        <table:table-row table:style-name="ro3">
          <table:table-cell table:style-name="ce4"/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Januar</text:p>
          </table:table-cell>
          <table:table-cell table:style-name="ce4" office:value-type="string" calcext:value-type="string">
            <text:p>Februar</text:p>
          </table:table-cell>
          <table:table-cell table:style-name="ce4" office:value-type="string" calcext:value-type="string">
            <text:p>März</text:p>
          </table:table-cell>
          <table:table-cell table:style-name="ce4" office:value-type="string" calcext:value-type="string">
            <text:p>April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i</text:p>
          </table:table-cell>
          <table:table-cell table:style-name="ce4" office:value-type="string" calcext:value-type="string">
            <text:p>Juli</text:p>
          </table:table-cell>
          <table:table-cell table:style-name="ce4" office:value-type="string" calcext:value-type="string">
            <text:p>August</text:p>
          </table:table-cell>
          <table:table-cell table:style-name="ce4" office:value-type="string" calcext:value-type="string">
            <text:p>September</text:p>
          </table:table-cell>
          <table:table-cell table:style-name="ce4" office:value-type="string" calcext:value-type="string">
            <text:p>Oktober</text:p>
          </table:table-cell>
          <table:table-cell table:style-name="ce4" office:value-type="string" calcext:value-type="string">
            <text:p>November</text:p>
          </table:table-cell>
          <table:table-cell table:style-name="ce4" office:value-type="string" calcext:value-type="string">
            <text:p>Dezember</text:p>
          </table:table-cell>
          <table:table-cell table:style-name="ce4" office:value-type="string" calcext:value-type="string">
            <text:p>Mittelzeitpunkt</text:p>
          </table:table-cell>
          <table:table-cell table:style-name="ce4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Sauerkraut</text:p>
          </table:table-cell>
          <table:table-cell table:number-columns-repeated="12" table:style-name="ce25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Champignons</text:p>
          </table:table-cell>
          <table:table-cell table:number-columns-repeated="12" table:style-name="ce25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Petersilienwurzel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2" office:value-type="float" office:value="0.5" calcext:value-type="float">
            <text:p>0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Pastinake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2" office:value-type="float" office:value="0.5" calcext:value-type="float">
            <text:p>0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Chicorée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12" office:value-type="float" office:value="0.5" calcext:value-type="float">
            <text:p>0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Grünkohl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2" office:value-type="float" office:value="0.5" calcext:value-type="float">
            <text:p>0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Topinambur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Feldsalat</text:p>
          </table:table-cell>
          <table:table-cell table:number-columns-repeated="4"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Knollensellerie</text:p>
          </table:table-cell>
          <table:table-cell table:number-columns-repeated="5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Lauch</text:p>
          </table:table-cell>
          <table:table-cell table:number-columns-repeated="7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rote Beete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4" table:style-name="ce25" office:value-type="float" office:value="2" calcext:value-type="float">
            <text:p>2</text:p>
          </table:table-cell>
          <table:table-cell table:style-name="ce12" office:value-type="float" office:value="10.5" calcext:value-type="float">
            <text:p>10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Winterrettich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Kartoffeln (möglichst jung)</text:p>
          </table:table-cell>
          <table:table-cell table:number-columns-repeated="5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Zwiebeln</text:p>
          </table:table-cell>
          <table:table-cell table:number-columns-repeated="5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Wirsing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2" office:value-type="float" office:value="8.5" calcext:value-type="float">
            <text:p>8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Kürbis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4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12" office:value-type="float" office:value="9.5" calcext:value-type="float">
            <text:p>9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Bärlauch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Gurke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4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12" office:value-type="float" office:value="6.5" calcext:value-type="float">
            <text:p>6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Radieschen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7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Spinat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7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Zucchini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4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2" office:value-type="float" office:value="7.5" calcext:value-type="float">
            <text:p>7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Kohlrabi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2" office:value-type="float" office:value="7.5" calcext:value-type="float">
            <text:p>7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Mangold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6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2" office:value-type="float" office:value="7.5" calcext:value-type="float">
            <text:p>7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Erbsen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4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12" office:value-type="float" office:value="7.5" calcext:value-type="float">
            <text:p>7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12" office:value-type="string" calcext:value-type="string">
            <text:p>Fenchel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5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2"/>
        </table:table-row>
        <table:table-row table:style-name="ro3">
          <table:table-cell table:style-name="ce11">
            <draw:frame draw:z-index="0" draw:name="Image 26" draw:style-name="gr1" draw:text-style-name="P1" drawooo:display="printer" svg:width="2.998cm" svg:height="1.172cm" svg:x="0.193cm" svg:y="10.795cm">
              <draw:image xlink:href="Pictures/100000010000006D0000002C1AB63D1DBA6A776F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Stangensellerie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5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2"/>
        </table:table-row>
        <table:table-row table:style-name="ro3">
          <table:table-cell table:style-name="ce11">
            <draw:frame draw:z-index="1" draw:name="Image 27" draw:style-name="gr1" draw:text-style-name="P1" drawooo:display="printer" svg:width="1.98cm" svg:height="1.172cm" svg:x="1.211cm" svg:y="11.994cm">
              <draw:image xlink:href="Pictures/10000001000000480000002C072EEA47370A4D6F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grüne Bohnen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5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2"/>
        </table:table-row>
        <table:table-row table:style-name="ro3">
          <table:table-cell table:style-name="ce11">
            <draw:frame draw:z-index="2" draw:name="Image 28" draw:style-name="gr1" draw:text-style-name="P1" drawooo:display="printer" svg:width="3.191cm" svg:height="1.172cm" svg:x="0cm" svg:y="13.193cm">
              <draw:image xlink:href="Pictures/10000001000000740000002C1676DBAA73394CE1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Frühlingszwiebeln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7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2"/>
        </table:table-row>
        <table:table-row table:style-name="ro3">
          <table:table-cell table:style-name="ce11">
            <draw:frame draw:z-index="3" draw:name="Image 29" draw:style-name="gr1" draw:text-style-name="P1" drawooo:display="printer" svg:width="1.65cm" svg:height="1.172cm" svg:x="1.541cm" svg:y="14.393cm">
              <draw:image xlink:href="Pictures/100000010000003C0000002CF6321499492B6D49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Rucola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7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table:number-columns-repeated="2"/>
        </table:table-row>
        <table:table-row table:style-name="ro3">
          <table:table-cell table:style-name="ce11">
            <draw:frame draw:z-index="4" draw:name="Image 30" draw:style-name="gr1" draw:text-style-name="P1" drawooo:display="printer" svg:width="1.163cm" svg:height="1.163cm" svg:x="2.028cm" svg:y="15.592cm">
              <draw:image xlink:href="Pictures/100000000000002C0000002C9884F1BF2299A421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Pfifferlinge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4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2" office:value-type="float" office:value="8.5" calcext:value-type="float">
            <text:p>8.5</text:p>
          </table:table-cell>
          <table:table-cell table:style-name="ce11" table:number-columns-repeated="2"/>
        </table:table-row>
        <table:table-row table:style-name="ro3">
          <table:table-cell table:style-name="ce11">
            <draw:frame draw:z-index="5" draw:name="Image 31" draw:style-name="gr1" draw:text-style-name="P1" drawooo:display="printer" svg:width="1.842cm" svg:height="1.172cm" svg:x="1.349cm" svg:y="16.792cm">
              <draw:image xlink:href="Pictures/10000001000000430000002C01E1513956AF41D8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Karotten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number-columns-repeated="5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1" table:number-columns-repeated="2"/>
        </table:table-row>
        <table:table-row table:style-name="ro3">
          <table:table-cell table:style-name="ce11">
            <draw:frame draw:z-index="6" draw:name="Image 32" draw:style-name="gr1" draw:text-style-name="P1" drawooo:display="printer" svg:width="2.42cm" svg:height="1.172cm" svg:x="0.771cm" svg:y="17.991cm">
              <draw:image xlink:href="Pictures/10000001000000580000002C7E1FF6352E47AE2B.png" xlink:type="simple" xlink:show="embed" xlink:actuate="onLoad" draw:mime-type="image/png">
                <text:p/>
              </draw:image>
            </draw:frame>
          </table:table-cell>
          <table:table-cell table:style-name="ce12" office:value-type="string" calcext:value-type="string">
            <text:p>Steinpilz</text:p>
          </table:table-cell>
          <table:table-cell table:number-columns-repeated="7"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1" table:number-columns-repeated="2"/>
        </table:table-row>
        <table:table-row table:style-name="ro3">
          <table:table-cell table:style-name="ce11">
            <draw:frame draw:z-index="7" draw:name="Image 33" draw:style-name="gr1" draw:text-style-name="P1" drawooo:display="printer" svg:width="1.623cm" svg:height="1.082cm" svg:x="1.568cm" svg:y="19.191cm">
              <draw:image xlink:href="Pictures/10000000000000420000002C3B821FB1C176994F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Süßkartoffeln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2" office:value-type="float" office:value="9.5" calcext:value-type="float">
            <text:p>9.5</text:p>
          </table:table-cell>
          <table:table-cell table:style-name="ce11" table:number-columns-repeated="2"/>
        </table:table-row>
        <table:table-row table:style-name="ro3" table:number-rows-repeated="3">
          <table:table-cell table:style-name="ce11"/>
          <table:table-cell table:style-name="ce12"/>
          <table:table-cell table:style-name="ce25" table:number-columns-repeated="12"/>
          <table:table-cell table:style-name="ce12"/>
          <table:table-cell table:style-name="ce11" table:number-columns-repeated="2"/>
        </table:table-row>
        <table:table-row table:style-name="ro3">
          <table:table-cell table:style-name="ce11"/>
          <table:table-cell table:style-name="ce12"/>
          <table:table-cell table:style-name="ce25" table:number-columns-repeated="12"/>
          <table:table-cell table:style-name="ce12"/>
          <table:table-cell table:style-name="ce11"/>
          <table:table-cell table:style-name="ce17"/>
        </table:table-row>
        <table:table-row table:style-name="ro3" table:number-rows-repeated="3">
          <table:table-cell table:style-name="ce11"/>
          <table:table-cell table:style-name="ce12"/>
          <table:table-cell table:style-name="ce25" table:number-columns-repeated="12"/>
          <table:table-cell table:style-name="ce12"/>
          <table:table-cell table:style-name="ce11" table:number-columns-repeated="2"/>
        </table:table-row>
        <table:table-row table:style-name="ro3">
          <table:table-cell table:style-name="ce11" table:number-columns-repeated="2"/>
          <table:table-cell table:style-name="ce26" table:number-columns-repeated="12"/>
          <table:table-cell table:style-name="ce11" table:number-columns-repeated="3"/>
        </table:table-row>
        <table:table-row table:style-name="ro1" table:number-rows-repeated="24">
          <table:table-cell table:number-columns-repeated="2"/>
          <table:table-cell table:style-name="ce27" table:number-columns-repeated="12"/>
          <table:table-cell table:number-columns-repeated="3"/>
        </table:table-row>
        <table:table-row table:style-name="ro1" table:number-rows-repeated="1048509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Saisonkalender_Obst.C2:Saisonkalender_Obst.N66">
            <calcext:condition calcext:apply-style-name="Neutral" calcext:value="=1" calcext:base-cell-address="Saisonkalender_Obst.C2"/>
            <calcext:condition calcext:apply-style-name="Good" calcext:value="=2" calcext:base-cell-address="Saisonkalender_Obst.C2"/>
            <calcext:condition calcext:apply-style-name="Bad" calcext:value="=0" calcext:base-cell-address="Saisonkalender_Obst.C2"/>
          </calcext:conditional-format>
        </calcext:conditional-formats>
      </table:table>
      <table:named-expressions/>
      <table:database-ranges>
        <table:database-range table:name="__Anonymous_Sheet_DB__2" table:target-range-address="Saisonkalender_Gemuese.A1:Saisonkalender_Gemuese.N34" table:display-filter-buttons="true">
          <table:sort>
            <table:sort-by table:field-number="13" table:data-type="automatic"/>
          </table:sort>
        </table:database-range>
        <table:database-range table:name="__Anonymous_Sheet_DB__3" table:target-range-address="Saisonkalender_Obst.B1:Saisonkalender_Obst.O34" table:display-filter-buttons="tru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00a933"/>
      <style:text-properties fo:color="#000000"/>
    </style:style>
    <style:style style:name="Neutral" style:family="table-cell" style:parent-style-name="Status">
      <style:table-cell-properties fo:background-color="#afd095"/>
      <style:text-properties fo:color="#000000"/>
    </style:style>
    <style:style style:name="Bad" style:family="table-cell" style:parent-style-name="Status">
      <style:table-cell-properties fo:background-color="transparent"/>
      <style:text-properties fo:color="#00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1T20:27:59.197086941</meta:creation-date>
    <dc:date>2022-12-21T13:11:06.328840575</dc:date>
    <meta:editing-duration>PT4H10M40S</meta:editing-duration>
    <meta:editing-cycles>39</meta:editing-cycles>
    <meta:generator>LibreOffice/7.4.3.2$Linux_X86_64 LibreOffice_project/1048a8393ae2eeec98dff31b5c133c5f1d08b890</meta:generator>
    <meta:document-statistic meta:table-count="4" meta:cell-count="1079" meta:object-count="41"/>
  </office:meta>
</office:document-meta>
</file>