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miri" svg:font-family="Ami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officeooo:rsid="001b845b" officeooo:paragraph-rsid="001b845b" style:font-name-complex="Amiri" style:font-size-complex="70pt"/>
    </style:style>
    <style:style style:name="T1" style:family="text">
      <style:text-properties fo:color="#c9211e" loext:opacity="100%"/>
    </style:style>
    <style:style style:name="T2" style:family="text">
      <style:text-properties fo:color="#81d41a" loext:opacity="100%"/>
    </style:style>
    <style:style style:name="T3" style:family="text">
      <style:text-properties fo:color="#158466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ی</text:span>ر<text:span text:style-name="T3">ن</text:span>ن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miri" svg:font-family="Ami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8T20:45:34.052473517</meta:creation-date>
    <dc:date>2022-09-28T21:35:40.640108024</dc:date>
    <meta:editing-duration>PT50M8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Dev/7.5.0.0.alpha0$Linux_X86_64 LibreOffice_project/27c22bac5439908ecdd1aa05580d75998a5eb058</meta:generator>
  </office:meta>
</office:document-meta>
</file>