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2544c" officeooo:paragraph-rsid="0002544c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tracked-changes>
        <text:changed-region xml:id="ct2186906347488" text:id="ct2186906347488">
          <text:deletion>
            <office:change-info>
              <dc:creator>Unknown Author</dc:creator>
              <dc:date>2022-09-20T05:17:31</dc:date>
            </office:change-info>
            <text:p text:style-name="P1">ab<office:annotation loext:resolved="false"><dc:creator>Unknown Author</dc:creator><dc:date>2022-09-20T05:17:13.199000000</dc:date><text:p text:style-name="P2"><text:span text:style-name="T1">1234</text:span></text:p></office:annotation>cd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218690634748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0T05:17:02.271000000</meta:creation-date>
    <dc:date>2022-09-20T05:21:25.936000000</dc:date>
    <meta:editing-duration>PT4M2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4.0.3$Windows_X86_64 LibreOffice_project/f85e47c08ddd19c015c0114a68350214f7066f5a</meta:generator>
  </office:meta>
</office:document-meta>
</file>