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toolbar/custom_toolbar_70bdd938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modern" style:font-pitch="variable"/>
    <style:font-face style:name="Courier New2" svg:font-family="'Courier New'" style:font-family-generic="modern" style:font-pitch="fixed"/>
    <style:font-face style:name="Courier New3" svg:font-family="'Courier New'" style:font-adornments="Italic" style:font-family-generic="modern" style:font-pitch="fixed"/>
    <style:font-face style:name="Courier New4" svg:font-family="'Courier New'" style:font-adornments="Italic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, Arial" style:font-family-generic="swiss" style:font-pitch="variable"/>
    <style:font-face style:name="Liberation Sans4" svg:font-family="'Liberation Sans'" style:font-family-generic="modern" style:font-pitch="variable"/>
    <style:font-face style:name="Liberation Serif" svg:font-family="'Liberation Serif'" style:font-adornments="Italic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family-generic="swiss" style:font-pitch="variable"/>
    <style:font-face style:name="Liberation Serif4" svg:font-family="'Liberation Serif', 'Times New Roman'" style:font-family-generic="roman" style:font-pitch="variable"/>
    <style:font-face style:name="Liberation Serif5" svg:font-family="'Liberation Serif'" style:font-adornments="Italic" style:font-family-generic="roman" style:font-pitch="variable"/>
    <style:font-face style:name="Liberation Serif6" svg:font-family="'Liberation Serif'" style:font-adornments="Italic" style:font-family-generic="roman"/>
    <style:font-face style:name="Liberation Serif7" svg:font-family="'Liberation Serif'" style:font-family-generic="roman"/>
    <style:font-face style:name="Liberation Serif8" svg:font-family="'Liberation Serif'" style:font-adornments="Italic" style:font-family-generic="modern" style:font-pitch="variable"/>
    <style:font-face style:name="Liberation Serif9" svg:font-family="'Liberation Serif'" style:font-adornments="Italic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MS PGothic" svg:font-family="'MS PGothic'" style:font-family-generic="system" style:font-pitch="variable"/>
    <style:font-face style:name="MS PGothic1" svg:font-family="'MS PGothic'" style:font-family-generic="roman" style:font-pitch="variable"/>
    <style:font-face style:name="MS PGothic2" svg:font-family="'MS PGothic'" style:font-family-generic="modern" style:font-pitch="variable"/>
    <style:font-face style:name="MS PGothic3" svg:font-family="'MS PGothic'" style:font-pitch="variable"/>
    <style:font-face style:name="Microsoft YaHei" svg:font-family="'Microsoft YaHei'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adornments="Italic" style:font-pitch="variable"/>
    <style:font-face style:name="OpenSymbol2" svg:font-family="OpenSymbol" style:font-adornments="Italic"/>
    <style:font-face style:name="OpenSymbol3" svg:font-family="OpenSymbol" style:font-pitch="variable"/>
    <style:font-face style:name="Segoe UI" svg:font-family="'Segoe UI'" style:font-family-generic="system" style:font-pitch="variable"/>
    <style:font-face style:name="Segoe UI1" svg:font-family="'Segoe UI'" style:font-family-generic="roman" style:font-pitch="variable"/>
    <style:font-face style:name="Segoe UI2" svg:font-family="'Segoe UI'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family-generic="modern" style:font-pitch="variable"/>
    <style:font-face style:name="Tahoma4" svg:font-family="Tahoma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Code">
      <style:graphic-properties fo:min-height="9.455cm"/>
      <style:paragraph-properties style:writing-mode="lr-tb"/>
    </style:style>
    <style:style style:name="gr2" style:family="graphic" style:parent-style-name="GeneralText_20_small_20_gray">
      <style:graphic-properties fo:max-height="0cm" fo:min-height="1.903cm"/>
      <style:paragraph-properties style:writing-mode="lr-tb"/>
    </style:style>
    <style:style style:name="gr3" style:family="graphic" style:parent-style-name="objectwithoutfill">
      <style:graphic-properties svg:stroke-width="0.1cm" svg:stroke-color="#0000ff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>
      <style:graphic-properties style:protect="size"/>
    </style:style>
    <style:style style:name="gr5" style:family="graphic" style:parent-style-name="Code">
      <style:graphic-properties fo:min-height="0.721cm"/>
      <style:paragraph-properties style:writing-mode="lr-tb"/>
    </style:style>
    <style:style style:name="gr6" style:family="graphic" style:parent-style-name="Code">
      <style:graphic-properties fo:min-height="0.73cm"/>
      <style:paragraph-properties style:writing-mode="lr-tb"/>
    </style:style>
    <style:style style:name="gr7" style:family="graphic" style:parent-style-name="GeneralText_20_small_20_gray">
      <style:graphic-properties fo:max-height="0cm" fo:min-height="0.784cm"/>
      <style:paragraph-properties style:writing-mode="lr-tb"/>
    </style:style>
    <style:style style:name="gr8" style:family="graphic" style:parent-style-name="GeneralText_20_small_20_gray">
      <style:graphic-properties fo:max-height="0cm" fo:min-height="2.35cm"/>
      <style:paragraph-properties style:writing-mode="lr-tb"/>
    </style:style>
    <style:style style:name="gr9" style:family="graphic" style:parent-style-name="GeneralText_20_small_20_gray">
      <style:graphic-properties fo:max-height="0cm" fo:min-height="3.141cm"/>
      <style:paragraph-properties style:writing-mode="lr-tb"/>
    </style:style>
    <style:style style:name="gr10" style:family="graphic" style:parent-style-name="Code">
      <style:graphic-properties fo:min-height="6.796cm"/>
      <style:paragraph-properties style:writing-mode="lr-tb"/>
    </style:style>
    <style:style style:name="pr1" style:family="presentation" style:parent-style-name="Normal-title">
      <style:graphic-properties fo:min-height="2cm"/>
      <style:paragraph-properties style:writing-mode="lr-tb"/>
    </style:style>
    <style:style style:name="pr2" style:family="presentation" style:parent-style-name="Normal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language="en" fo:country="US"/>
    </style:style>
    <style:style style:name="P4" style:family="paragraph">
      <style:text-properties fo:font-size="18pt" fo:language="en" fo:country="US"/>
    </style:style>
    <style:style style:name="P5" style:family="paragraph">
      <loext:graphic-properties draw:fill-color="#ffffff"/>
      <style:text-properties fo:font-size="20pt"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 loext:opacity="100%" fo:font-weight="bold" style:font-weight-asian="bold" style:font-weight-complex="bold"/>
    </style:style>
    <style:style style:name="T3" style:family="text">
      <style:text-properties fo:color="#0000ff" loext:opacity="100%" fo:font-weight="bold" fo:background-color="#ffff00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font-size="18pt" fo:language="en" fo:country="US"/>
    </style:style>
    <style:style style:name="T6" style:family="text">
      <style:text-properties fo:color="#800080" loext:opacity="100%" style:font-name="Liberation Sans1" fo:language="en" fo:country="US" fo:font-style="normal" style:font-size-asian="21pt" style:font-style-asian="normal" style:font-size-complex="21pt" style:font-style-complex="normal"/>
    </style:style>
    <style:style style:name="T7" style:family="text">
      <style:text-properties fo:language="en" fo:country="US" fo:font-style="normal" style:font-style-asian="normal" style:font-style-complex="normal"/>
    </style:style>
    <style:style style:name="T8" style:family="text">
      <style:text-properties fo:font-size="18pt" fo:language="en" fo:country="US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rmal" presentation:presentation-page-layout-name="AL1T19">
        <office:forms form:automatic-focus="false" form:apply-design-mode="false"/>
        <draw:frame presentation:style-name="pr1" draw:layer="layout" svg:width="26.5cm" svg:height="2cm" svg:x="1.5cm" svg:y="0cm" presentation:class="title">
          <draw:text-box>
            <text:p>Other standards - VML</text:p>
          </draw:text-box>
        </draw:frame>
        <draw:frame draw:style-name="gr1" draw:layer="layout" svg:width="24.427cm" svg:height="9.455cm" svg:x="2.524cm" svg:y="2.387cm">
          <draw:text-box>
            <text:p>&lt;v:shape id="squareRectangle stretch"</text:p>
            <text:p><text:s text:c="4"/>style="position:absolute;margin-left:.05pt;<text:line-break/> <text:s text:c="10"/>margin-top:.05pt;width:127.55pt;height:127.55pt;<text:line-break/> <text:s text:c="10"/>z-index:1;v-text-anchor:middle" <text:span text:style-name="T1">coordsize="6,6"</text:span></text:p>
            <text:p><text:s text:c="4"/><text:span text:style-name="T1">path="m,2l2,0@0,,6,2,6@1@0,6,2,6,0@1xe"</text:span> fillcolor="#f0f8ff"<text:line-break/> <text:s text:c="3"/>strokecolor="#3465a4" strokeweight=".49mm"&gt;</text:p>
            <text:p><text:s text:c="2"/>&lt;v:fill color2="#0f0700"/&gt;</text:p>
            <text:p><text:s text:c="2"/>&lt;v:stroke color2="#cb9a5b"/&gt;</text:p>
            <text:p><text:s text:c="2"/>&lt;v:formulas&gt;</text:p>
            <text:p><text:s text:c="4"/>&lt;v:f eqn="sum width 0 2"/&gt;</text:p>
            <text:p><text:s text:c="4"/>&lt;v:f eqn="sum height 0 2"/&gt;</text:p>
            <text:p><text:s text:c="2"/>&lt;/v:formulas&gt;</text:p>
            <text:p><text:s text:c="2"/><text:span text:style-name="T2">&lt;v:path </text:span><text:span text:style-name="T3">limo</text:span><text:span text:style-name="T2">="3,3"/&gt;</text:span></text:p>
            <text:p>&lt;/v:shape&gt;</text:p>
          </draw:text-box>
        </draw:frame>
        <draw:frame draw:style-name="gr2" draw:layer="myspecial" svg:width="24.449cm" svg:height="2.153cm" svg:x="2.524cm" svg:y="12.987cm">
          <draw:text-box>
            <text:p>Although deprecated, MS Word still writes VML when it converts shapes from binary doc-format to docx-format using compatibilty mode.</text:p>
          </draw:text-box>
        </draw:frame>
        <draw:ellipse draw:style-name="gr3" draw:text-style-name="P1" draw:layer="layout" svg:width="10.475cm" svg:height="2.388cm" svg:x="1.818cm" svg:y="9.498cm">
          <text:p/>
        </draw:ellips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ormal" presentation:presentation-page-layout-name="AL1T19">
        <office:forms form:automatic-focus="false" form:apply-design-mode="false"/>
        <draw:frame presentation:style-name="pr1" draw:text-style-name="P3" draw:layer="layout" svg:width="26.5cm" svg:height="2cm" svg:x="1.5cm" svg:y="0cm" presentation:class="title">
          <draw:text-box>
            <text:p><text:span text:style-name="T4">Steps to rendering (1)</text:span></text:p>
          </draw:text-box>
        </draw:frame>
        <draw:frame draw:style-name="gr5" draw:text-style-name="P4" draw:layer="layout" svg:width="14.779cm" svg:height="0.721cm" svg:x="2.702cm" svg:y="2.46cm">
          <draw:text-box>
            <text:p><text:span text:style-name="T5">EnhancedCustomShapeEngine::render()</text:span></text:p>
          </draw:text-box>
        </draw:frame>
        <draw:frame draw:style-name="gr5" draw:text-style-name="P4" draw:layer="layout" svg:width="16.693cm" svg:height="0.721cm" svg:x="2.823cm" svg:y="5.655cm">
          <draw:text-box>
            <text:p><text:span text:style-name="T5">EnhancedCustomShape2d::CreateObject(...)</text:span></text:p>
          </draw:text-box>
        </draw:frame>
        <draw:frame draw:style-name="gr5" draw:text-style-name="P4" draw:layer="layout" svg:width="15.992cm" svg:height="0.721cm" svg:x="2.823cm" svg:y="8.754cm">
          <draw:text-box>
            <text:p><text:span text:style-name="T5">EnhancedCustomShape2d::CreatePathObj(...)</text:span></text:p>
          </draw:text-box>
        </draw:frame>
        <draw:frame draw:style-name="gr6" draw:text-style-name="P4" draw:layer="layout" svg:width="16.992cm" svg:height="0.73cm" svg:x="2.823cm" svg:y="13.068cm">
          <draw:text-box>
            <text:p><text:span text:style-name="T5">EnhancedCustomShape2d::CreateSubPath(...)</text:span></text:p>
          </draw:text-box>
        </draw:frame>
        <draw:frame draw:style-name="gr7" draw:layer="myspecial" svg:width="21.983cm" svg:height="1.034cm" svg:x="4.99cm" svg:y="6.801cm">
          <draw:text-box>
            <text:p><text:span text:style-name="T4">Except for rectangles, a custom shape is always rendered by a Path object.</text:span></text:p>
          </draw:text-box>
        </draw:frame>
        <draw:frame draw:style-name="gr2" draw:layer="myspecial" svg:width="22.044cm" svg:height="2.153cm" svg:x="4.929cm" svg:y="3.413cm">
          <draw:text-box>
            <text:p><text:span text:style-name="T4">A custom shape is not rendered directly, but needs an object generated from its enhanced geometry.</text:span></text:p>
          </draw:text-box>
        </draw:frame>
        <draw:frame draw:style-name="gr8" draw:layer="myspecial" svg:width="21.983cm" svg:height="2.6cm" svg:x="4.99cm" svg:y="9.771cm">
          <draw:text-box>
            <text:p><text:span text:style-name="T4">The geometry of a custom shape might have several sub-pathes. The “Smiley” has sub-pathes for the outer edge, for the left eye, for the right eye and for the mouth, for example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Normal" presentation:presentation-page-layout-name="AL1T19">
        <office:forms form:automatic-focus="false" form:apply-design-mode="false"/>
        <draw:frame presentation:style-name="pr1" draw:text-style-name="P3" draw:layer="layout" svg:width="26.5cm" svg:height="2cm" svg:x="1.5cm" svg:y="0cm" presentation:class="title">
          <draw:text-box>
            <text:p><text:span text:style-name="T4">Steps to rendering (2)</text:span></text:p>
          </draw:text-box>
        </draw:frame>
        <draw:frame draw:style-name="gr6" draw:text-style-name="P4" draw:layer="layout" svg:width="16.992cm" svg:height="0.73cm" svg:x="2.631cm" svg:y="2.266cm">
          <draw:text-box>
            <text:p><text:span text:style-name="T5">EnhancedCustomShape2d::CreateSubPath(...)</text:span></text:p>
          </draw:text-box>
        </draw:frame>
        <draw:frame draw:style-name="gr9" draw:layer="myspecial" svg:width="21.983cm" svg:height="3.391cm" svg:x="5.02cm" svg:y="3.212cm">
          <draw:text-box>
            <text:p><text:span text:style-name="T4">Such sub-path is a sequence of points building a polygon. The different commands in the enhanced path produce points, which constitute the to be drawn line. The method </text:span><text:span text:style-name="T6">CreateSubPath</text:span><text:span text:style-name="T4"> has a large switch about the type of a command in the enhanced path, here the case “</text:span><text:span text:style-name="T7">line to”</text:span><text:span text:style-name="T4">, for example.</text:span></text:p>
          </draw:text-box>
        </draw:frame>
        <draw:frame draw:style-name="gr10" draw:text-style-name="P4" draw:layer="layout" svg:width="24.342cm" svg:height="6.796cm" svg:x="2.631cm" svg:y="7.264cm">
          <draw:text-box>
            <text:p><text:span text:style-name="T5">case LINETO :</text:span></text:p>
            <text:p><text:span text:style-name="T5">{</text:span></text:p>
            <text:p><text:span text:style-name="T5"><text:s text:c="4"/></text:span><text:span text:style-name="T5">for (sal_Int32 i(0); ...; i++)</text:span></text:p>
            <text:p><text:span text:style-name="T5"><text:s text:c="4"/></text:span><text:span text:style-name="T5">{</text:span></text:p>
            <text:p><text:span text:style-name="T5"><text:s text:c="8"/></text:span><text:span text:style-name="T5">const Point aTempPoint</text:span></text:p>
            <text:p><text:span text:style-name="T5"><text:s text:c="11"/></text:span><text:span text:style-name="T5">(</text:span><text:span text:style-name="T8">GetPoint</text:span><text:span text:style-name="T5">(seqCoordinates[ rSrcPt++ ], true, true));</text:span></text:p>
            <text:p><text:span text:style-name="T5"><text:s text:c="8"/></text:span><text:span text:style-name="T5">aNewB2DPolygon.append(</text:span></text:p>
            <text:p><text:span text:style-name="T5"><text:s text:c="12"/></text:span><text:span text:style-name="T5">basegfx::B2DPoint(aTempPoint.X(), aTempPoint.Y()));</text:span></text:p>
            <text:p><text:span text:style-name="T5"><text:s text:c="4"/></text:span><text:span text:style-name="T5">}</text:span></text:p>
            <text:p><text:span text:style-name="T5">}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>
        <presentation:show presentation:name="ShortenedTo25min" presentation:pages="page2,page3"/>
      </presentation:settings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modern" style:font-pitch="variable"/>
    <style:font-face style:name="Courier New2" svg:font-family="'Courier New'" style:font-family-generic="modern" style:font-pitch="fixed"/>
    <style:font-face style:name="Courier New3" svg:font-family="'Courier New'" style:font-adornments="Italic" style:font-family-generic="modern" style:font-pitch="fixed"/>
    <style:font-face style:name="Courier New4" svg:font-family="'Courier New'" style:font-adornments="Italic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, Arial" style:font-family-generic="swiss" style:font-pitch="variable"/>
    <style:font-face style:name="Liberation Sans4" svg:font-family="'Liberation Sans'" style:font-family-generic="modern" style:font-pitch="variable"/>
    <style:font-face style:name="Liberation Serif" svg:font-family="'Liberation Serif'" style:font-adornments="Italic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family-generic="swiss" style:font-pitch="variable"/>
    <style:font-face style:name="Liberation Serif4" svg:font-family="'Liberation Serif', 'Times New Roman'" style:font-family-generic="roman" style:font-pitch="variable"/>
    <style:font-face style:name="Liberation Serif5" svg:font-family="'Liberation Serif'" style:font-adornments="Italic" style:font-family-generic="roman" style:font-pitch="variable"/>
    <style:font-face style:name="Liberation Serif6" svg:font-family="'Liberation Serif'" style:font-adornments="Italic" style:font-family-generic="roman"/>
    <style:font-face style:name="Liberation Serif7" svg:font-family="'Liberation Serif'" style:font-family-generic="roman"/>
    <style:font-face style:name="Liberation Serif8" svg:font-family="'Liberation Serif'" style:font-adornments="Italic" style:font-family-generic="modern" style:font-pitch="variable"/>
    <style:font-face style:name="Liberation Serif9" svg:font-family="'Liberation Serif'" style:font-adornments="Italic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MS PGothic" svg:font-family="'MS PGothic'" style:font-family-generic="system" style:font-pitch="variable"/>
    <style:font-face style:name="MS PGothic1" svg:font-family="'MS PGothic'" style:font-family-generic="roman" style:font-pitch="variable"/>
    <style:font-face style:name="MS PGothic2" svg:font-family="'MS PGothic'" style:font-family-generic="modern" style:font-pitch="variable"/>
    <style:font-face style:name="MS PGothic3" svg:font-family="'MS PGothic'" style:font-pitch="variable"/>
    <style:font-face style:name="Microsoft YaHei" svg:font-family="'Microsoft YaHei'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adornments="Italic" style:font-pitch="variable"/>
    <style:font-face style:name="OpenSymbol2" svg:font-family="OpenSymbol" style:font-adornments="Italic"/>
    <style:font-face style:name="OpenSymbol3" svg:font-family="OpenSymbol" style:font-pitch="variable"/>
    <style:font-face style:name="Segoe UI" svg:font-family="'Segoe UI'" style:font-family-generic="system" style:font-pitch="variable"/>
    <style:font-face style:name="Segoe UI1" svg:font-family="'Segoe UI'" style:font-family-generic="roman" style:font-pitch="variable"/>
    <style:font-face style:name="Segoe UI2" svg:font-family="'Segoe UI'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family-generic="modern" style:font-pitch="variable"/>
    <style:font-face style:name="Tahoma4" svg:font-family="Tahoma" style:font-pitch="variable"/>
    <style:font-face style:name="Yu Gothic" svg:font-family="'Yu Gothi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hatch draw:name="Karo5mm" draw:style="double" draw:color="#a9a9a9" draw:distance="0.5cm" draw:rotation="0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_20_Dot_20_4" draw:display-name="Dash Dot 4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language="en" fo:country="US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Code" style:family="graphic" style:parent-style-name="Objekt_20_ohne_20_Füllung_20_und_20_Linie">
      <style:graphic-properties fo:padding-top="0cm" fo:padding-bottom="0cm" fo:padding-left="0cm" fo:padding-right="0cm"/>
      <style:paragraph-properties fo:line-height="90%"/>
      <style:text-properties style:font-name="Courier New" fo:font-family="'Courier New'" style:font-style-name="Regular" style:font-family-generic="modern" style:font-pitch="fixed" fo:language="zxx" fo:country="none"/>
    </style:style>
    <style:style style:name="Code_20_small" style:display-name="Code small" style:family="graphic" style:parent-style-name="Code">
      <style:text-properties fo:font-size="16pt"/>
    </style:style>
    <style:style style:name="Label" style:family="graphic" style:parent-style-name="standard">
      <style:graphic-properties draw:stroke="none" svg:stroke-color="#000000" draw:fill="solid" draw:fill-color="#ffffff" draw:textarea-vertical-align="middle" draw:auto-grow-height="true" draw:auto-grow-width="true" fo:max-height="0cm" fo:min-height="0cm" fo:padding-top="0cm" fo:padding-bottom="0cm" fo:padding-left="0cm" fo:padding-right="0cm" fo:wrap-option="wrap"/>
    </style:style>
    <style:style style:name="GeneralText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cm" style:writing-mode="lr-tb">
        <text:list-style style:name="GeneralText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font-name="Liberation Serif5" fo:font-family="'Liberation Serif'" style:font-style-name="Italic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General_20_Text_20_small" style:display-name="General Text small" style:family="graphic" style:parent-style-name="GeneralText">
      <style:text-properties fo:font-size="20pt"/>
    </style:style>
    <style:style style:name="GeneralText_20_gray" style:display-name="GeneralText gray" style:family="graphic" style:parent-style-name="GeneralText">
      <style:graphic-properties draw:fill="solid" draw:fill-color="#d3d3d3" draw:auto-grow-width="false" fo:min-height="1.903cm" fo:min-width="20.534cm" style:writing-mode="lr-tb"/>
      <style:paragraph-properties style:writing-mode="lr-tb"/>
      <style:text-properties fo:language="en" fo:country="US"/>
    </style:style>
    <style:style style:name="GeneralText_20_small_20_gray" style:display-name="GeneralText small gray" style:family="graphic" style:parent-style-name="GeneralText_20_gray">
      <style:text-properties fo:font-size="20pt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Liberation Serif4" fo:font-family="'Liberation Serif', 'Times New Roman'" style:font-family-generic="roman" style:font-pitch="variable" fo:font-size="12pt" fo:language="de" fo:country="DE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Liberation Serif4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Index" style:family="graphic">
      <style:paragraph-properties style:text-autospace="none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ucida Sans1" style:font-family-complex="'Lucida Sans'" style:font-family-generic-complex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4pt" style:font-name-asian="Microsoft YaHei" style:font-family-asian="'Microsoft YaHei'" style:font-pitch-asian="variable" style:font-name-complex="Liberation Sans3" style:font-family-complex="'Liberation Sans', Arial" style:font-family-generic-complex="swiss" style:font-pitch-complex="variable" style:font-size-complex="14pt"/>
    </style:style>
    <style:style style:name="Normal-background" style:family="presentation">
      <style:graphic-properties draw:stroke="none" draw:fill="none"/>
      <style:text-properties style:letter-kerning="true"/>
    </style:style>
    <style:style style:name="Normal-backgroundobjects" style:family="presentation">
      <style:graphic-properties draw:fill="solid" draw:fill-color="#729fcf" draw:textarea-horizontal-align="left" draw:textarea-vertical-align="middle" draw:auto-grow-height="false" fo:padding-left="2cm" draw:shadow="hidden" draw:shadow-offset-x="0.2cm" draw:shadow-offset-y="0.2cm" draw:shadow-color="#808080"/>
      <style:text-properties fo:color="#ccf4c6" loext:opacity="100%" loext:color-lum-mod="100%" loext:color-lum-off="0%" style:text-outline="false" fo:language="en" fo:country="US" style:letter-kerning="true"/>
    </style:style>
    <style:style style:name="Norm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language="en" fo:country="US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rmal-outline1" style:family="presentation">
      <style:graphic-properties draw:stroke="none" draw:fill="none" draw:auto-grow-height="false" draw:fit-to-size="false" style:shrink-to-fit="true" fo:padding-top="0.5cm">
        <text:list-style style:name="Normal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43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pt" fo:language="en" fo:country="US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-outline2" style:family="presentation" style:parent-style-name="Normal-outline1">
      <style:paragraph-properties fo:margin-left="0cm" fo:margin-right="0cm" fo:margin-top="0.405cm" fo:margin-bottom="0cm" fo:text-indent="0cm"/>
      <style:text-properties fo:font-size="24pt" style:font-size-asian="28pt" style:font-size-complex="28pt"/>
    </style:style>
    <style:style style:name="Normal-outline3" style:family="presentation" style:parent-style-name="Normal-outline2">
      <style:paragraph-properties fo:margin-left="0cm" fo:margin-right="0cm" fo:margin-top="0.303cm" fo:margin-bottom="0cm" fo:text-indent="0cm"/>
      <style:text-properties fo:font-size="20pt" style:font-size-asian="24pt" style:font-size-complex="24pt"/>
    </style:style>
    <style:style style:name="Normal-outline4" style:family="presentation" style:parent-style-name="Normal-outline3">
      <style:paragraph-properties fo:margin-left="0cm" fo:margin-right="0cm" fo:margin-top="0.202cm" fo:margin-bottom="0cm" fo:text-indent="0cm"/>
      <style:text-properties fo:color="#ff0000" loext:opacity="100%" loext:color-lum-mod="100%" loext:color-lum-off="0%" fo:font-size="20.2999992370605pt" style:font-size-asian="20pt" style:font-size-complex="20pt"/>
    </style:style>
    <style:style style:name="Normal-outline5" style:family="presentation" style:parent-style-name="Normal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Normal-outline6" style:family="presentation" style:parent-style-name="Normal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Normal-outline7" style:family="presentation" style:parent-style-name="Normal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Normal-outline8" style:family="presentation" style:parent-style-name="Normal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Normal-outline9" style:family="presentation" style:parent-style-name="Normal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language="en" fo:country="US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-title" style:family="presentation">
      <style:graphic-properties draw:stroke="none" draw:fill="solid" draw:fill-color="#ccf4c6" draw:textarea-vertical-align="middle">
        <text:list-style style:name="Norm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106802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6pt" fo:language="en" fo:country="US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e5f4e3"/>
      <style:text-properties style:letter-kerning="true"/>
    </style:style>
    <style:style style:name="Title-backgroundobjects" style:family="presentation">
      <style:graphic-properties draw:textarea-horizontal-align="left" draw:textarea-vertical-align="middle" fo:padding-left="2cm" draw:shadow="hidden" draw:shadow-offset-x="0.2cm" draw:shadow-offset-y="0.2cm" draw:shadow-color="#808080"/>
      <style:text-properties fo:color="#ccf4c6" loext:opacity="100%" loext:color-lum-mod="100%" loext:color-lum-off="0%"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 draw:auto-grow-width="tru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 draw:auto-grow-width="tru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e5f4e3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Normal-backgroundobjects">
      <style:graphic-properties draw:stroke="none" draw:fill="solid" draw:fill-color="#106802" draw:textarea-vertical-align="middle" draw:auto-grow-height="false" fo:min-height="1.086cm"/>
      <style:paragraph-properties style:writing-mode="lr-tb"/>
    </style:style>
    <style:style style:name="Mpr2" style:family="presentation" style:parent-style-name="Normal-backgroundobjects">
      <style:graphic-properties draw:stroke="none" draw:fill="none" draw:fill-color="#106802" fo:min-height="1.255cm"/>
      <style:paragraph-properties style:writing-mode="lr-tb"/>
    </style:style>
    <style:style style:name="Mpr3" style:family="presentation" style:parent-style-name="Norma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Norma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-backgroundobjects">
      <style:graphic-properties draw:stroke="none" draw:fill="solid" draw:fill-color="#106802" draw:textarea-vertical-align="middle" draw:auto-grow-height="false" fo:min-height="1.104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solid" draw:fill-color="#106802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font-size="16pt" style:font-size-asian="14pt" style:font-size-complex="14pt"/>
    </style:style>
    <style:style style:name="MP8" style:family="paragraph">
      <loext:graphic-properties draw:fill="none" draw:fill-color="#106802"/>
      <style:paragraph-properties fo:text-align="center"/>
      <style:text-properties fo:font-size="16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4pt" fo:language="it" fo:country="IT" style:font-size-asian="14pt" style:font-size-complex="14pt"/>
    </style:style>
    <style:style style:name="MT4" style:family="text">
      <style:text-properties fo:color="#ccf4c6" loext:opacity="100%" fo:font-size="16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yspecial" draw:display="none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text:span text:style-name="MT1"><text:s text:c="3"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text:span text:style-name="MT1"><text:s text:c="3"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text:span text:style-name="MT1"><text:s text:c="3"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text:span text:style-name="MT1"><text:s text:c="3"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Normal" style:page-layout-name="PM1" draw:style-name="Mdp1">
      <draw:frame presentation:style-name="Normal-title" draw:layer="backgroundobjects" svg:width="26.5cm" svg:height="2cm" svg:x="1.5cm" svg:y="0cm" presentation:class="title" presentation:placeholder="true">
        <draw:text-box/>
      </draw:frame>
      <draw:frame presentation:style-name="Normal-outline1" draw:layer="backgroundobjects" svg:width="26.5cm" svg:height="12.5cm" svg:x="1.5cm" svg:y="2cm" presentation:class="outline" presentation:placeholder="true">
        <draw:text-box/>
      </draw:frame>
      <draw:frame presentation:style-name="Mpr1" draw:text-style-name="MP6" draw:layer="backgroundobjects" svg:width="16cm" svg:height="1.5cm" draw:transform="rotate (1.5707963267949) translate (0cm 16cm)" presentation:class="footer">
        <draw:text-box>
          <text:p text:style-name="MP5"><text:span text:style-name="MT1">LibreOffice </text:span><text:span text:style-name="MT2">Conference</text:span><text:span text:style-name="MT1"> </text:span><text:span text:style-name="MT3">Milano</text:span><text:span text:style-name="MT1"> 2022 </text:span></text:p>
        </draw:text-box>
      </draw:frame>
      <draw:frame presentation:style-name="Mpr2" draw:text-style-name="MP8" draw:layer="backgroundobjects" svg:width="1.591cm" svg:height="1.255cm" svg:x="-0.091cm" svg:y="14.897cm" presentation:class="page-number">
        <draw:text-box>
          <text:p text:style-name="MP7"><text:span text:style-name="MT4"><text:page-number>&lt;number&gt;</text:page-number></text:span><text:span text:style-name="MT4"><text:s text:c="3"/></text:span></text:p>
        </draw:text-box>
      </draw:frame>
      <presentation:notes style:page-layout-name="PM0">
        <draw:page-thumbnail presentation:style-name="Normal-title" draw:layer="backgroundobjects" svg:width="19.798cm" svg:height="11.136cm" svg:x="0.6cm" svg:y="2.257cm" presentation:class="page"/>
        <draw:frame presentation:style-name="Normal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text:s text:c="3"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text:s text:c="3"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text:s text:c="3"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s text:c="3"/></text:span></text:p>
          </draw:text-box>
        </draw:frame>
      </presentation:notes>
    </style:master-page>
    <style:master-page style:name="Title" style:page-layout-name="PM1" draw:style-name="Mdp2">
      <draw:frame presentation:style-name="Title-title" draw:layer="backgroundobjects" svg:width="21.258cm" svg:height="3.309cm" svg:x="8.251cm" svg:y="0.493cm" presentation:class="title" presentation:placeholder="true">
        <draw:text-box/>
      </draw:frame>
      <draw:frame presentation:style-name="Title-outline1" draw:layer="backgroundobjects" svg:width="21.599cm" svg:height="9.279cm" svg:x="1.2cm" svg:y="3.744cm" presentation:class="outline" presentation:placeholder="true">
        <draw:text-box/>
      </draw:frame>
      <draw:frame presentation:style-name="Mpr5" draw:text-style-name="MP6" draw:layer="backgroundobjects" svg:width="16cm" svg:height="1.5cm" draw:transform="rotate (1.5707963267949) translate (0cm 16cm)" presentation:class="footer">
        <draw:text-box>
          <text:p text:style-name="MP5"><text:span text:style-name="MT1"><presentation:footer/></text:span><text:span text:style-name="MT1"><text:s text:c="2"/>LibreOffice </text:span><text:span text:style-name="MT2">Conference</text:span><text:span text:style-name="MT1"> </text:span><text:span text:style-name="MT3">Milano</text:span><text:span text:style-name="MT1"> 2022 </text:span></text:p>
        </draw:text-box>
      </draw:frame>
      <presentation:notes style:page-layout-name="PM0">
        <draw:page-thumbnail presentation:style-name="Title-title" draw:layer="backgroundobjects" svg:width="15.56cm" svg:height="0.001cm" svg:x="-7.779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text:s text:c="3"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text:s text:c="3"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text:s text:c="3"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s text:c="3"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7-28T19:07:28.475000000</meta:creation-date>
    <dc:title>TemplateConference</dc:title>
    <meta:editing-duration>P1DT2H41M12S</meta:editing-duration>
    <meta:editing-cycles>159</meta:editing-cycles>
    <meta:generator>BCommitContinue/7.5.0.0.alpha0$Windows_X86_64 LibreOffice_project/4ba4b14e8101c6e025375b7d671bbb699f2dd23a</meta:generator>
    <meta:initial-creator>Regina Henschel</meta:initial-creator>
    <dc:date>2022-09-14T17:39:26.443000000</dc:date>
    <dc:creator>Regina Henschel</dc:creator>
    <meta:document-statistic meta:object-count="51"/>
    <meta:template xlink:type="simple" xlink:actuate="onRequest" xlink:title="TemplateConference" xlink:href="../../../LibreOffice%20Conference/Vortrag%20Limo%20stretch/TemplateConference.otp" meta:date="2022-07-28T19:07:28.272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Sub ObjectToSpecial
dim oShape as object
dim bSuccess as boolean
bSuccess = getSelectedShapeInDrawImpress(oShape)
if bSuccess then
    MoveObjectToLayer(oShape, "myspecial")
end if
End Sub

Sub AllObjectsOnCurrentPageToDefault
dim oShape as object
dim oCurrentController as variant: oCurrentController = ThisComponent.getCurrentController()
dim oPage as object: oPage = oCurrentController.CurrentPage
dim nObjectCount as long: nObjectCount = oPage.Count
dim i as long
for i = 0 to nObjectCount-1
	oShape = oPage(i)
	if oShape.LayerName = "myspecial" then
	    oShape.LayerName = "layout"
	end if
next i
end sub

sub MoveObjectToLayer(oShape as object, sLayerName as string)
    oShape.LayerName = sLayerName
dim dummy as integer
dummy = 1
end sub

function  getSelectedShapeInDrawImpress(oShape as object) as boolean
Rem oShape will contain the selected shape.
Rem Function returns false, if no selection at all or selection is not a shape or document type is not supported
dim bRet as boolean: bRet = false
dim oCurrentController as variant: oCurrentController = ThisComponent.getCurrentController()
dim oDoc as variant: oDoc=ThisComponent
if oCurrentController.supportsService("com.sun.star.drawing.DrawingDocumentDrawView") then
      dim oShapeCollectionDraw as variant: oShapeCollectionDraw = oCurrentController.Selection
      if isEmpty(oShapeCollectionDraw) then goto myExit
      oShape = oShapeCollectionDraw.getByIndex(0)
else
      rem not supported
      goto myExit
end if 
if  isNull(oShape) OR isEmpty(oShape) then goto myExit
if NOT oShape.supportsService("com.sun.star.drawing.Shape") then goto myExit
bRet = true
myExit:
	getSelectedShapeInDrawImpress=bRet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