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6cm" style:writing-mode="page"/>
      <style:text-properties officeooo:paragraph-rsid="000902ba"/>
    </style:style>
    <style:style style:name="P2" style:family="paragraph" style:parent-style-name="Standard">
      <style:paragraph-properties style:line-height-at-least="0.46cm" style:writing-mode="page"/>
      <style:text-properties officeooo:rsid="0021b0f2" officeooo:paragraph-rsid="000902ba"/>
    </style:style>
    <style:style style:name="P3" style:family="paragraph" style:parent-style-name="Standard">
      <style:paragraph-properties style:line-height-at-least="0.46cm" style:writing-mode="page"/>
      <style:text-properties officeooo:rsid="004f6fe5" officeooo:paragraph-rsid="000902ba" style:font-size-asian="10.5pt"/>
    </style:style>
    <style:style style:name="P4" style:family="paragraph" style:parent-style-name="Standard">
      <style:paragraph-properties style:line-height-at-least="0.46cm" style:writing-mode="page"/>
      <style:text-properties officeooo:rsid="0027a656" officeooo:paragraph-rsid="000902ba"/>
    </style:style>
    <style:style style:name="P5" style:family="paragraph" style:parent-style-name="Standard">
      <style:paragraph-properties style:line-height-at-least="0.46cm" style:writing-mode="page"/>
      <style:text-properties officeooo:rsid="002a025b" officeooo:paragraph-rsid="000902ba"/>
    </style:style>
    <style:style style:name="P6" style:family="paragraph" style:parent-style-name="Standard">
      <style:paragraph-properties style:line-height-at-least="0.46cm" style:writing-mode="page"/>
      <style:text-properties officeooo:rsid="002bd2fe" officeooo:paragraph-rsid="000902ba"/>
    </style:style>
    <style:style style:name="P7" style:family="paragraph" style:parent-style-name="Standard">
      <style:paragraph-properties style:line-height-at-least="0.46cm" style:writing-mode="page"/>
      <style:text-properties officeooo:rsid="004f6fe5" officeooo:paragraph-rsid="000902ba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f6fe5"/>
    </style:style>
    <style:style style:name="T2" style:family="text">
      <style:text-properties officeooo:rsid="002bd2fe"/>
    </style:style>
    <style:style style:name="T3" style:family="text">
      <style:text-properties officeooo:rsid="004f6fe5" style:font-size-asian="10.5pt"/>
    </style:style>
    <style:style style:name="T4" style:family="text">
      <style:text-properties officeooo:rsid="0021b0f2"/>
    </style:style>
    <style:style style:name="T5" style:family="text">
      <style:text-properties style:text-underline-style="none" officeooo:rsid="0027a656"/>
    </style:style>
    <style:style style:name="T6" style:family="text">
      <style:text-properties style:text-underline-style="none" officeooo:rsid="002a025b"/>
    </style:style>
    <style:style style:name="T7" style:family="text">
      <style:text-properties style:text-underline-style="none" fo:font-weight="bold" officeooo:rsid="004f6fe5" style:font-size-asian="10.5pt" style:font-weight-asian="bold" style:font-weight-complex="bold"/>
    </style:style>
    <style:style style:name="T8" style:family="text">
      <style:text-properties officeooo:rsid="0027a656"/>
    </style:style>
    <style:style style:name="T9" style:family="text">
      <style:text-properties officeooo:rsid="002a025b"/>
    </style:style>
    <style:style style:name="T10" style:family="text">
      <style:text-properties officeooo:rsid="0040f4c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size-asian="10.5pt" style:font-weight-asian="bold" style:font-weight-complex="bold"/>
    </style:style>
    <style:style style:name="gr1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me" form:control-implementation="ooo:com.sun.star.form.component.TextField" xml:id="control1" form:id="control1" form:tab-index="18" form:current-value="John Do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Kontoauszug" form:control-implementation="ooo:com.sun.star.form.component.CheckBox" xml:id="control2" form:id="control2" form:tab-index="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pie_Fahrausweis" form:control-implementation="ooo:com.sun.star.form.component.CheckBox" xml:id="control3" form:id="control3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eberpruefung_Fokusbereich" form:control-implementation="ooo:com.sun.star.form.component.CheckBox" xml:id="control4" form:id="control4" form:tab-index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Kostengrenze_Jahr" form:control-implementation="ooo:com.sun.star.form.component.NumericField" xml:id="control5" form:id="control5" form:tab-index="4" form:current-value="1821.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Kostengrenze_Jahr_2" form:control-implementation="ooo:com.sun.star.form.component.NumericField" xml:id="control6" form:id="control6" form:tab-index="5" form:current-value="1821.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Kostengrenze_Monat" form:control-implementation="ooo:com.sun.star.form.component.NumericField" xml:id="control7" form:id="control7" form:tab-index="6" form:current-value="151.8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arifgebiet" form:control-implementation="ooo:com.sun.star.form.component.TextField" xml:id="control8" form:id="control8" form:tab-index="7" form:current-value="Some inpu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_Ablage" form:control-implementation="ooo:com.sun.star.form.component.DateField" xml:id="control9" form:id="control9" form:current-value="2022-01-01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1.01.22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Test form</text:span></text:p>
      <text:p text:style-name="P2"/>
      <text:p text:style-name="P3">Name</text:p>
      <text:p text:style-name="P2"/>
      <text:p text:style-name="P1"><text:span text:style-name="T4"><draw:control text:anchor-type="as-char" svg:y="-1.434cm" draw:z-index="0" draw:name="Form4" draw:style-name="gr2" draw:text-style-name="P9" svg:width="16.179cm" svg:height="0.798cm" draw:control="control1"/></text:span><text:span text:style-name="T5"><text:s text:c="7"/></text:span><text:span text:style-name="T6"><text:s/></text:span><text:span text:style-name="T7">A few checkboxes</text:span></text:p>
      <text:p text:style-name="P2"/>
      <text:p text:style-name="P1"><text:span text:style-name="T8"><text:s text:c="4"/></text:span><text:span text:style-name="T8"><draw:control text:anchor-type="as-char" draw:z-index="1" draw:name="Form1" draw:style-name="gr4" draw:text-style-name="P8" svg:width="0.502cm" svg:height="0.502cm" draw:control="control2"/></text:span><text:span text:style-name="T8"><text:s/></text:span><text:span text:style-name="T3">one</text:span></text:p>
      <text:p text:style-name="P4"/>
      <text:p text:style-name="P1"><text:span text:style-name="T9"><text:s text:c="4"/></text:span><text:span text:style-name="T9"><draw:control text:anchor-type="as-char" draw:z-index="2" draw:name="Form1_0" draw:style-name="gr4" draw:text-style-name="P8" svg:width="0.502cm" svg:height="0.502cm" draw:control="control3"/></text:span><text:span text:style-name="T3">two</text:span></text:p>
      <text:p text:style-name="P5"/>
      <text:p text:style-name="P1"><text:span text:style-name="T9"><text:s text:c="4"/></text:span><text:span text:style-name="T9"><draw:control text:anchor-type="as-char" draw:z-index="3" draw:name="Form1_1" draw:style-name="gr4" draw:text-style-name="P8" svg:width="0.502cm" svg:height="0.502cm" draw:control="control4"/></text:span><text:span text:style-name="T3">three</text:span></text:p>
      <text:p text:style-name="P4"/>
      <text:p text:style-name="P1"><text:span text:style-name="T3">Some amount</text:span><text:span text:style-name="T4">:<text:tab/></text:span><text:span text:style-name="T4"><draw:control text:anchor-type="as-char" svg:y="-0.27cm" draw:z-index="4" draw:name="Form2" draw:style-name="gr2" draw:text-style-name="P8" svg:width="3.006cm" svg:height="0.502cm" draw:control="control5"/></text:span><text:span text:style-name="T10">€</text:span></text:p>
      <text:p text:style-name="P2"/>
      <text:p text:style-name="P1"><text:span text:style-name="T3">Another amount</text:span><text:span text:style-name="T4"> (</text:span><text:span text:style-name="T4"><draw:control text:anchor-type="as-char" svg:y="-0.27cm" draw:z-index="5" draw:name="Form2_5" draw:style-name="gr2" draw:text-style-name="P8" svg:width="3.006cm" svg:height="0.502cm" draw:control="control6"/></text:span><text:span text:style-name="T10">€</text:span><text:span text:style-name="T4"> / 12): </text:span><text:span text:style-name="T4"><draw:control text:anchor-type="as-char" draw:z-index="6" draw:name="Form2_0" draw:style-name="gr3" draw:text-style-name="P8" svg:width="3.006cm" svg:height="0.502cm" draw:control="control7"/></text:span><text:span text:style-name="T4">€</text:span></text:p>
      <text:p text:style-name="P2"/>
      <text:p text:style-name="P1"><text:span text:style-name="T3">Some text input</text:span><text:span text:style-name="T4">: </text:span><text:span text:style-name="T4"><draw:control text:anchor-type="as-char" svg:y="-0.489cm" draw:z-index="7" draw:name="Form4_0" draw:style-name="gr2" draw:text-style-name="P9" svg:width="9.917cm" svg:height="0.798cm" draw:control="control8"/></text:span></text:p>
      <text:p text:style-name="P2"/>
      <text:p text:style-name="P6"><text:s/><text:span text:style-name="T11"><draw:control text:anchor-type="as-char" svg:y="-0.402cm" draw:z-index="8" draw:name="Form5" draw:style-name="gr1" draw:text-style-name="P8" svg:width="4.259cm" svg:height="0.502cm" draw:control="control9"/></text:span><text:span text:style-name="T11"><text:s text:c="121"/></text:span></text:p>
      <text:p text:style-name="P1"><text:span text:style-name="T1">Date</text:span><text:span text:style-name="T2"><text:tab/><text:tab/><text:tab/><text:tab/><text:tab/><text:tab/><text:tab/></text:span><text:span text:style-name="T3">Signatu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8T13:02:33.055130905</meta:creation-date>
    <dc:date>2022-03-18T13:03:51.780956750</dc:date>
    <meta:editing-duration>PT1M20S</meta:editing-duration>
    <meta:editing-cycles>2</meta:editing-cycles>
    <meta:generator>LibreOfficeDev/7.4.0.0.alpha0$Linux_X86_64 LibreOffice_project/edfaee8f957b2a687c16dabd86e07041245dce0d</meta:generator>
    <meta:document-statistic meta:table-count="0" meta:image-count="0" meta:object-count="0" meta:page-count="1" meta:paragraph-count="11" meta:word-count="23" meta:character-count="260" meta:non-whitespace-character-count="97"/>
  </office:meta>
</office:document-meta>
</file>