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5972" officeooo:paragraph-rsid="00185972"/>
    </style:style>
    <style:style style:name="P2" style:family="paragraph">
      <style:paragraph-properties fo:text-align="center"/>
    </style:style>
    <style:style style:name="T1" style:family="text">
      <style:text-properties officeooo:rsid="00185972"/>
    </style:style>
    <style:style style:name="T2" style:family="text">
      <style:text-properties officeooo:rsid="001a3a66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ah</text:p>
      <text:p text:style-name="P1">Hello</text:p>
      <text:h text:style-name="Heading_20_1" text:outline-level="1">he<text:span text:style-name="T1">ading one</text:span></text:h>
      <text:p text:style-name="Text_20_body"/>
      <text:p text:style-name="Text_20_body"/>
      <text:p text:style-name="Text_20_body"><text:span text:style-name="T2">A date: </text:span><text:date style:data-style-name="N37" text:date-value="2021-12-11T23:08:53.320203912" text:fixed="true">11/12/21</text:date></text:p>
      <text:p text:style-name="Text_20_body"/>
      <text:p text:style-name="Text_20_body"><text:a xlink:type="simple" xlink:href="#1.heading one|outline" text:style-name="Internet_20_link" text:visited-style-name="Visited_20_Internet_20_Link"><text:span text:style-name="T2">heading one</text:span></text:a></text:p>
      <text:p text:style-name="Text_20_body"/>
      <text:p text:style-name="Text_20_body"><draw:line text:anchor-type="paragraph" draw:z-index="0" draw:name="Line 1" draw:style-name="gr1" draw:text-style-name="P2" svg:x1="0.552cm" svg:y1="0.757cm" svg:x2="4.134cm" svg:y2="0.452cm"><text:p/></draw:line><text:span text:style-name="T2">This page’s number: </text:span><text:page-number text:select-page="current">1</text:page-number></text:p>
      <text:p text:style-name="Text_20_body"/>
      <text:h text:style-name="Heading_20_2" text:outline-level="2">heading 2</text:h>
      <text:p text:style-name="Text_20_body"><draw:line text:anchor-type="paragraph" draw:z-index="1" draw:name="Line 2" draw:style-name="gr1" draw:text-style-name="P2" svg:x1="2.037cm" svg:y1="0.66cm" svg:x2="3.422cm" svg:y2="2.248cm"><text:p/></draw:line>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1T23:00:39.006285426</meta:creation-date>
    <dc:date>2021-12-11T23:33:15.971303253</dc:date>
    <meta:editing-duration>PT8M45S</meta:editing-duration>
    <meta:editing-cycles>1</meta:editing-cycles>
    <meta:document-statistic meta:table-count="0" meta:image-count="0" meta:object-count="0" meta:page-count="1" meta:paragraph-count="7" meta:word-count="15" meta:character-count="77" meta:non-whitespace-character-count="69"/>
    <meta:generator>LibreOffice/7.2.4.1$Linux_X86_64 LibreOffice_project/27d75539669ac387bb498e35313b970b7fe9c4f9</meta:generator>
  </office:meta>
</office:document-meta>
</file>