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Firs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office:value-type="string" calcext:value-type="string">
            <text:p>First 2</text:p>
          </table:table-cell>
          <table:table-cell office:value-type="float" office:value="0.0447019695398139" calcext:value-type="float">
            <text:p>0,0447019695398139</text:p>
          </table:table-cell>
          <table:table-cell office:value-type="float" office:value="0.873318326412266" calcext:value-type="float">
            <text:p>0,873318326412266</text:p>
          </table:table-cell>
          <table:table-cell office:value-type="float" office:value="0.858840600172714" calcext:value-type="float">
            <text:p>0,858840600172714</text:p>
          </table:table-cell>
        </table:table-row>
        <table:table-row table:style-name="ro1">
          <table:table-cell/>
          <table:table-cell office:value-type="string" calcext:value-type="string">
            <text:p>First 4</text:p>
          </table:table-cell>
          <table:table-cell office:value-type="float" office:value="0.0553334750696277" calcext:value-type="float">
            <text:p>0,0553334750696277</text:p>
          </table:table-cell>
          <table:table-cell office:value-type="float" office:value="0.791873674088893" calcext:value-type="float">
            <text:p>0,791873674088893</text:p>
          </table:table-cell>
          <table:table-cell office:value-type="float" office:value="0.295150789860635" calcext:value-type="float">
            <text:p>0,295150789860635</text:p>
          </table:table-cell>
        </table:table-row>
        <table:table-row table:style-name="ro1">
          <table:table-cell/>
          <table:table-cell office:value-type="string" calcext:value-type="string">
            <text:p>First 5</text:p>
          </table:table-cell>
          <table:table-cell office:value-type="float" office:value="0.413972004535764" calcext:value-type="float">
            <text:p>0,413972004535764</text:p>
          </table:table-cell>
          <table:table-cell office:value-type="float" office:value="0.644466641901729" calcext:value-type="float">
            <text:p>0,644466641901729</text:p>
          </table:table-cell>
          <table:table-cell office:value-type="float" office:value="0.700319992373385" calcext:value-type="float">
            <text:p>0,700319992373385</text:p>
          </table:table-cell>
        </table:table-row>
        <table:table-row table:style-name="ro1">
          <table:table-cell/>
          <table:table-cell office:value-type="string" calcext:value-type="string">
            <text:p>First 1</text:p>
          </table:table-cell>
          <table:table-cell office:value-type="float" office:value="0.467934130254277" calcext:value-type="float">
            <text:p>0,467934130254277</text:p>
          </table:table-cell>
          <table:table-cell office:value-type="float" office:value="0.695441472779804" calcext:value-type="float">
            <text:p>0,695441472779804</text:p>
          </table:table-cell>
          <table:table-cell office:value-type="float" office:value="0.367490750899725" calcext:value-type="float">
            <text:p>0,367490750899725</text:p>
          </table:table-cell>
        </table:table-row>
        <table:table-row table:style-name="ro1">
          <table:table-cell/>
          <table:table-cell office:value-type="string" calcext:value-type="string">
            <text:p>First 6</text:p>
          </table:table-cell>
          <table:table-cell office:value-type="float" office:value="0.605952574361991" calcext:value-type="float">
            <text:p>0,605952574361991</text:p>
          </table:table-cell>
          <table:table-cell office:value-type="float" office:value="0.313375464373741" calcext:value-type="float">
            <text:p>0,313375464373741</text:p>
          </table:table-cell>
          <table:table-cell office:value-type="float" office:value="0.837044914915147" calcext:value-type="float">
            <text:p>0,837044914915147</text:p>
          </table:table-cell>
        </table:table-row>
        <table:table-row table:style-name="ro1">
          <table:table-cell/>
          <table:table-cell office:value-type="string" calcext:value-type="string">
            <text:p>First 3</text:p>
          </table:table-cell>
          <table:table-cell office:value-type="float" office:value="0.743653907383964" calcext:value-type="float">
            <text:p>0,743653907383964</text:p>
          </table:table-cell>
          <table:table-cell office:value-type="float" office:value="0.0734370976398611" calcext:value-type="float">
            <text:p>0,0734370976398611</text:p>
          </table:table-cell>
          <table:table-cell office:value-type="float" office:value="0.716362886147232" calcext:value-type="float">
            <text:p>0,71636288614723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econ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office:value-type="string" calcext:value-type="string">
            <text:p>Second 3</text:p>
          </table:table-cell>
          <table:table-cell office:value-type="float" office:value="0.0665263882507122" calcext:value-type="float">
            <text:p>0,0665263882507122</text:p>
          </table:table-cell>
          <table:table-cell office:value-type="float" office:value="0.842505048259305" calcext:value-type="float">
            <text:p>0,842505048259305</text:p>
          </table:table-cell>
          <table:table-cell office:value-type="float" office:value="0.834990785279197" calcext:value-type="float">
            <text:p>0,834990785279197</text:p>
          </table:table-cell>
        </table:table-row>
        <table:table-row table:style-name="ro1">
          <table:table-cell/>
          <table:table-cell office:value-type="string" calcext:value-type="string">
            <text:p>Second 6</text:p>
          </table:table-cell>
          <table:table-cell office:value-type="float" office:value="0.143614893937031" calcext:value-type="float">
            <text:p>0,143614893937031</text:p>
          </table:table-cell>
          <table:table-cell office:value-type="float" office:value="0.686995405247659" calcext:value-type="float">
            <text:p>0,686995405247659</text:p>
          </table:table-cell>
          <table:table-cell office:value-type="float" office:value="0.657289013830058" calcext:value-type="float">
            <text:p>0,657289013830058</text:p>
          </table:table-cell>
        </table:table-row>
        <table:table-row table:style-name="ro1">
          <table:table-cell/>
          <table:table-cell office:value-type="string" calcext:value-type="string">
            <text:p>Second 5</text:p>
          </table:table-cell>
          <table:table-cell office:value-type="float" office:value="0.371632331814227" calcext:value-type="float">
            <text:p>0,371632331814227</text:p>
          </table:table-cell>
          <table:table-cell office:value-type="float" office:value="0.315553855453013" calcext:value-type="float">
            <text:p>0,315553855453013</text:p>
          </table:table-cell>
          <table:table-cell office:value-type="float" office:value="0.103098153642508" calcext:value-type="float">
            <text:p>0,103098153642508</text:p>
          </table:table-cell>
        </table:table-row>
        <table:table-row table:style-name="ro1">
          <table:table-cell/>
          <table:table-cell office:value-type="string" calcext:value-type="string">
            <text:p>Second 1</text:p>
          </table:table-cell>
          <table:table-cell office:value-type="float" office:value="0.554446985342151" calcext:value-type="float">
            <text:p>0,554446985342151</text:p>
          </table:table-cell>
          <table:table-cell office:value-type="float" office:value="0.75487569628903" calcext:value-type="float">
            <text:p>0,75487569628903</text:p>
          </table:table-cell>
          <table:table-cell office:value-type="float" office:value="0.743689916029308" calcext:value-type="float">
            <text:p>0,743689916029308</text:p>
          </table:table-cell>
        </table:table-row>
        <table:table-row table:style-name="ro1">
          <table:table-cell/>
          <table:table-cell office:value-type="string" calcext:value-type="string">
            <text:p>Second 4</text:p>
          </table:table-cell>
          <table:table-cell office:value-type="float" office:value="0.918840968908764" calcext:value-type="float">
            <text:p>0,918840968908764</text:p>
          </table:table-cell>
          <table:table-cell office:value-type="float" office:value="0.834614473175784" calcext:value-type="float">
            <text:p>0,834614473175784</text:p>
          </table:table-cell>
          <table:table-cell office:value-type="float" office:value="0.421262560726639" calcext:value-type="float">
            <text:p>0,421262560726639</text:p>
          </table:table-cell>
        </table:table-row>
        <table:table-row table:style-name="ro1">
          <table:table-cell/>
          <table:table-cell office:value-type="string" calcext:value-type="string">
            <text:p>Second 2</text:p>
          </table:table-cell>
          <table:table-cell office:value-type="float" office:value="0.982563209324566" calcext:value-type="float">
            <text:p>0,982563209324566</text:p>
          </table:table-cell>
          <table:table-cell office:value-type="float" office:value="0.964130811977426" calcext:value-type="float">
            <text:p>0,964130811977426</text:p>
          </table:table-cell>
          <table:table-cell office:value-type="float" office:value="0.400384888354598" calcext:value-type="float">
            <text:p>0,400384888354598</text:p>
          </table:table-cell>
        </table:table-row>
      </table:table>
      <table:named-expressions/>
      <table:database-ranges>
        <table:database-range table:name="First" table:target-range-address="Sheet1.B3:Sheet1.E9" table:display-filter-buttons="true" table:on-update-keep-styles="true" table:on-update-keep-size="false"/>
        <table:database-range table:name="Second" table:target-range-address="Sheet1.B12:Sheet1.E18" table:display-filter-buttons="true" table:on-update-keep-styles="true" table:on-update-keep-size="false"/>
        <table:database-range table:name="__Anonymous_Sheet_DB__0" table:target-range-address="Sheet1.B3:Sheet1.E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-00-00</text:date>, <text:time style:data-style-name="N2" text:time-value="18:33:19.1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4:52:37.346000000</meta:creation-date>
    <dc:date>2021-12-01T19:33:01.414000000</dc:date>
    <meta:editing-duration>PT15M29S</meta:editing-duration>
    <meta:editing-cycles>2</meta:editing-cycles>
    <meta:generator>LibreOffice/7.2.2.2$Windows_X86_64 LibreOffice_project/02b2acce88a210515b4a5bb2e46cbfb63fe97d56</meta:generator>
    <meta:document-statistic meta:table-count="1" meta:cell-count="56" meta:object-count="0"/>
  </office:meta>
</office:document-meta>
</file>