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size="14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14pt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Example 1" table:style-name="ta1">
        <table:shapes>
          <draw:frame draw:z-index="0" draw:style-name="gr1" draw:text-style-name="P1" svg:width="15.999cm" svg:height="8.999cm" svg:x="9.352cm" svg:y="2.841cm">
            <draw:object draw:notify-on-update-of-ranges="'Example 1'.C9:'Example 1'.C49 'Example 1'.D8:'Example 1'.D8 'Example 1'.D9:'Example 1'.D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ce3"/>
        <table:table-row table:style-name="ro1">
          <table:table-cell/>
          <table:table-cell table:style-name="ce1" office:value-type="string" calcext:value-type="string">
            <text:p>THIS CHART IS USING STRAIGHT LINES AND HAS THE TWO FIRST VALUES EQUAL TO 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All is OK her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Def Lote</text:p>
          </table:table-cell>
          <table:table-cell office:value-type="string" calcext:value-type="string">
            <text:p>Prop Lote</text:p>
          </table:table-cell>
          <table:table-cell office:value-type="string" calcext:value-type="string">
            <text:p>Prob. Ac.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[.B9]/[.$C$3]" office:value-type="float" office:value="0" calcext:value-type="float">
            <text:p>0</text:p>
          </table:table-cell>
          <table:table-cell table:style-name="ce4" table:formula="of:=COM.MICROSOFT.HYPGEOM.DIST([.$C$5];[.$C$4];[.B9];[.$C$3];1)" office:value-type="float" office:value="1" calcext:value-type="float">
            <text:p>1,000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B10]/[.$C$3]" office:value-type="float" office:value="0.004" calcext:value-type="float">
            <text:p>0,004</text:p>
          </table:table-cell>
          <table:table-cell table:style-name="ce4" office:value-type="float" office:value="1" calcext:value-type="float">
            <text:p>1,000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B11]/[.$C$3]" office:value-type="float" office:value="0.008" calcext:value-type="float">
            <text:p>0,008</text:p>
          </table:table-cell>
          <table:table-cell table:style-name="ce4" table:formula="of:=COM.MICROSOFT.HYPGEOM.DIST([.$C$5];[.$C$4];[.B11];[.$C$3];1)" office:value-type="float" office:value="0.984064257028112" calcext:value-type="float">
            <text:p>0,984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[.B12]/[.$C$3]" office:value-type="float" office:value="0.012" calcext:value-type="float">
            <text:p>0,012</text:p>
          </table:table-cell>
          <table:table-cell table:style-name="ce4" table:formula="of:=COM.MICROSOFT.HYPGEOM.DIST([.$C$5];[.$C$4];[.B12];[.$C$3];1)" office:value-type="float" office:value="0.956048192771084" calcext:value-type="float">
            <text:p>0,9560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B13]/[.$C$3]" office:value-type="float" office:value="0.016" calcext:value-type="float">
            <text:p>0,016</text:p>
          </table:table-cell>
          <table:table-cell table:style-name="ce4" table:formula="of:=COM.MICROSOFT.HYPGEOM.DIST([.$C$5];[.$C$4];[.B13];[.$C$3];1)" office:value-type="float" office:value="0.919128237646944" calcext:value-type="float">
            <text:p>0,9191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.B14]/[.$C$3]" office:value-type="float" office:value="0.02" calcext:value-type="float">
            <text:p>0,02</text:p>
          </table:table-cell>
          <table:table-cell table:style-name="ce4" table:formula="of:=COM.MICROSOFT.HYPGEOM.DIST([.$C$5];[.$C$4];[.B14];[.$C$3];1)" office:value-type="float" office:value="0.875904875550389" calcext:value-type="float">
            <text:p>0,8759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B15]/[.$C$3]" office:value-type="float" office:value="0.024" calcext:value-type="float">
            <text:p>0,024</text:p>
          </table:table-cell>
          <table:table-cell table:style-name="ce4" table:formula="of:=COM.MICROSOFT.HYPGEOM.DIST([.$C$5];[.$C$4];[.B15];[.$C$3];1)" office:value-type="float" office:value="0.828491493658761" calcext:value-type="float">
            <text:p>0,8285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[.B16]/[.$C$3]" office:value-type="float" office:value="0.028" calcext:value-type="float">
            <text:p>0,028</text:p>
          </table:table-cell>
          <table:table-cell table:style-name="ce4" table:formula="of:=COM.MICROSOFT.HYPGEOM.DIST([.$C$5];[.$C$4];[.B16];[.$C$3];1)" office:value-type="float" office:value="0.778590852389211" calcext:value-type="float">
            <text:p>0,7786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[.B17]/[.$C$3]" office:value-type="float" office:value="0.032" calcext:value-type="float">
            <text:p>0,032</text:p>
          </table:table-cell>
          <table:table-cell table:style-name="ce4" table:formula="of:=COM.MICROSOFT.HYPGEOM.DIST([.$C$5];[.$C$4];[.B17];[.$C$3];1)" office:value-type="float" office:value="0.727560772737016" calcext:value-type="float">
            <text:p>0,7276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B18]/[.$C$3]" office:value-type="float" office:value="0.036" calcext:value-type="float">
            <text:p>0,036</text:p>
          </table:table-cell>
          <table:table-cell table:style-name="ce4" table:formula="of:=COM.MICROSOFT.HYPGEOM.DIST([.$C$5];[.$C$4];[.B18];[.$C$3];1)" office:value-type="float" office:value="0.676470445056897" calcext:value-type="float">
            <text:p>0,6765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B19]/[.$C$3]" office:value-type="float" office:value="0.04" calcext:value-type="float">
            <text:p>0,04</text:p>
          </table:table-cell>
          <table:table-cell table:style-name="ce4" table:formula="of:=COM.MICROSOFT.HYPGEOM.DIST([.$C$5];[.$C$4];[.B19];[.$C$3];1)" office:value-type="float" office:value="0.626148592222589" calcext:value-type="float">
            <text:p>0,6261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formula="of:=[.B20]/[.$C$3]" office:value-type="float" office:value="0.044" calcext:value-type="float">
            <text:p>0,044</text:p>
          </table:table-cell>
          <table:table-cell table:style-name="ce4" table:formula="of:=COM.MICROSOFT.HYPGEOM.DIST([.$C$5];[.$C$4];[.B20];[.$C$3];1)" office:value-type="float" office:value="0.577224568633679" calcext:value-type="float">
            <text:p>0,5772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B21]/[.$C$3]" office:value-type="float" office:value="0.048" calcext:value-type="float">
            <text:p>0,048</text:p>
          </table:table-cell>
          <table:table-cell table:style-name="ce4" table:formula="of:=COM.MICROSOFT.HYPGEOM.DIST([.$C$5];[.$C$4];[.B21];[.$C$3];1)" office:value-type="float" office:value="0.530163342595643" calcext:value-type="float">
            <text:p>0,5302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formula="of:=[.B22]/[.$C$3]" office:value-type="float" office:value="0.052" calcext:value-type="float">
            <text:p>0,052</text:p>
          </table:table-cell>
          <table:table-cell table:style-name="ce4" table:formula="of:=COM.MICROSOFT.HYPGEOM.DIST([.$C$5];[.$C$4];[.B22];[.$C$3];1)" office:value-type="float" office:value="0.485295191262206" calcext:value-type="float">
            <text:p>0,4853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[.B23]/[.$C$3]" office:value-type="float" office:value="0.056" calcext:value-type="float">
            <text:p>0,056</text:p>
          </table:table-cell>
          <table:table-cell table:style-name="ce4" table:formula="of:=COM.MICROSOFT.HYPGEOM.DIST([.$C$5];[.$C$4];[.B23];[.$C$3];1)" office:value-type="float" office:value="0.442840832880252" calcext:value-type="float">
            <text:p>0,442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[.B24]/[.$C$3]" office:value-type="float" office:value="0.06" calcext:value-type="float">
            <text:p>0,06</text:p>
          </table:table-cell>
          <table:table-cell table:style-name="ce4" table:formula="of:=COM.MICROSOFT.HYPGEOM.DIST([.$C$5];[.$C$4];[.B24];[.$C$3];1)" office:value-type="float" office:value="0.402932628977528" calcext:value-type="float">
            <text:p>0,4029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formula="of:=[.B25]/[.$C$3]" office:value-type="float" office:value="0.064" calcext:value-type="float">
            <text:p>0,064</text:p>
          </table:table-cell>
          <table:table-cell table:style-name="ce4" table:formula="of:=COM.MICROSOFT.HYPGEOM.DIST([.$C$5];[.$C$4];[.B25];[.$C$3];1)" office:value-type="float" office:value="0.365632408004618" calcext:value-type="float">
            <text:p>0,3656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formula="of:=[.B26]/[.$C$3]" office:value-type="float" office:value="0.068" calcext:value-type="float">
            <text:p>0,068</text:p>
          </table:table-cell>
          <table:table-cell table:style-name="ce4" table:formula="of:=COM.MICROSOFT.HYPGEOM.DIST([.$C$5];[.$C$4];[.B26];[.$C$3];1)" office:value-type="float" office:value="0.330946390552886" calcext:value-type="float">
            <text:p>0,3309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B27]/[.$C$3]" office:value-type="float" office:value="0.072" calcext:value-type="float">
            <text:p>0,072</text:p>
          </table:table-cell>
          <table:table-cell table:style-name="ce4" table:formula="of:=COM.MICROSOFT.HYPGEOM.DIST([.$C$5];[.$C$4];[.B27];[.$C$3];1)" office:value-type="float" office:value="0.298837633518034" calcext:value-type="float">
            <text:p>0,2988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[.B28]/[.$C$3]" office:value-type="float" office:value="0.076" calcext:value-type="float">
            <text:p>0,076</text:p>
          </table:table-cell>
          <table:table-cell table:style-name="ce4" table:formula="of:=COM.MICROSOFT.HYPGEOM.DIST([.$C$5];[.$C$4];[.B28];[.$C$3];1)" office:value-type="float" office:value="0.269236355480833" calcext:value-type="float">
            <text:p>0,2692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[.B29]/[.$C$3]" office:value-type="float" office:value="0.08" calcext:value-type="float">
            <text:p>0,08</text:p>
          </table:table-cell>
          <table:table-cell table:style-name="ce4" table:formula="of:=COM.MICROSOFT.HYPGEOM.DIST([.$C$5];[.$C$4];[.B29];[.$C$3];1)" office:value-type="float" office:value="0.242048457254746" calcext:value-type="float">
            <text:p>0,2420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[.B30]/[.$C$3]" office:value-type="float" office:value="0.084" calcext:value-type="float">
            <text:p>0,084</text:p>
          </table:table-cell>
          <table:table-cell table:style-name="ce4" table:formula="of:=COM.MICROSOFT.HYPGEOM.DIST([.$C$5];[.$C$4];[.B30];[.$C$3];1)" office:value-type="float" office:value="0.217162509221714" calcext:value-type="float">
            <text:p>0,2172</text:p>
          </table:table-cell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[.B31]/[.$C$3]" office:value-type="float" office:value="0.088" calcext:value-type="float">
            <text:p>0,088</text:p>
          </table:table-cell>
          <table:table-cell table:style-name="ce4" table:formula="of:=COM.MICROSOFT.HYPGEOM.DIST([.$C$5];[.$C$4];[.B31];[.$C$3];1)" office:value-type="float" office:value="0.194455440044849" calcext:value-type="float">
            <text:p>0,1945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[.B32]/[.$C$3]" office:value-type="float" office:value="0.092" calcext:value-type="float">
            <text:p>0,092</text:p>
          </table:table-cell>
          <table:table-cell table:style-name="ce4" table:formula="of:=COM.MICROSOFT.HYPGEOM.DIST([.$C$5];[.$C$4];[.B32];[.$C$3];1)" office:value-type="float" office:value="0.173797128989205" calcext:value-type="float">
            <text:p>0,1738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[.B33]/[.$C$3]" office:value-type="float" office:value="0.096" calcext:value-type="float">
            <text:p>0,096</text:p>
          </table:table-cell>
          <table:table-cell table:style-name="ce4" table:formula="of:=COM.MICROSOFT.HYPGEOM.DIST([.$C$5];[.$C$4];[.B33];[.$C$3];1)" office:value-type="float" office:value="0.15505407584681" calcext:value-type="float">
            <text:p>0,1551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formula="of:=[.B34]/[.$C$3]" office:value-type="float" office:value="0.1" calcext:value-type="float">
            <text:p>0,1</text:p>
          </table:table-cell>
          <table:table-cell table:style-name="ce4" table:formula="of:=COM.MICROSOFT.HYPGEOM.DIST([.$C$5];[.$C$4];[.B34];[.$C$3];1)" office:value-type="float" office:value="0.138092297858771" calcext:value-type="float">
            <text:p>0,1381</text:p>
          </table:table-cell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formula="of:=[.B35]/[.$C$3]" office:value-type="float" office:value="0.104" calcext:value-type="float">
            <text:p>0,104</text:p>
          </table:table-cell>
          <table:table-cell table:style-name="ce4" table:formula="of:=COM.MICROSOFT.HYPGEOM.DIST([.$C$5];[.$C$4];[.B35];[.$C$3];1)" office:value-type="float" office:value="0.122779581619569" calcext:value-type="float">
            <text:p>0,1228</text:p>
          </table:table-cell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formula="of:=[.B36]/[.$C$3]" office:value-type="float" office:value="0.108" calcext:value-type="float">
            <text:p>0,108</text:p>
          </table:table-cell>
          <table:table-cell table:style-name="ce4" table:formula="of:=COM.MICROSOFT.HYPGEOM.DIST([.$C$5];[.$C$4];[.B36];[.$C$3];1)" office:value-type="float" office:value="0.108987199349831" calcext:value-type="float">
            <text:p>0,1090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formula="of:=[.B37]/[.$C$3]" office:value-type="float" office:value="0.112" calcext:value-type="float">
            <text:p>0,112</text:p>
          </table:table-cell>
          <table:table-cell table:style-name="ce4" table:formula="of:=COM.MICROSOFT.HYPGEOM.DIST([.$C$5];[.$C$4];[.B37];[.$C$3];1)" office:value-type="float" office:value="0.0965911827910852" calcext:value-type="float">
            <text:p>0,0966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formula="of:=[.B38]/[.$C$3]" office:value-type="float" office:value="0.116" calcext:value-type="float">
            <text:p>0,116</text:p>
          </table:table-cell>
          <table:table-cell table:style-name="ce4" table:formula="of:=COM.MICROSOFT.HYPGEOM.DIST([.$C$5];[.$C$4];[.B38];[.$C$3];1)" office:value-type="float" office:value="0.0854732340056638" calcext:value-type="float">
            <text:p>0,0855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[.B39]/[.$C$3]" office:value-type="float" office:value="0.12" calcext:value-type="float">
            <text:p>0,12</text:p>
          </table:table-cell>
          <table:table-cell table:style-name="ce4" table:formula="of:=COM.MICROSOFT.HYPGEOM.DIST([.$C$5];[.$C$4];[.B39];[.$C$3];1)" office:value-type="float" office:value="0.0755213402883966" calcext:value-type="float">
            <text:p>0,0755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formula="of:=[.B40]/[.$C$3]" office:value-type="float" office:value="0.124" calcext:value-type="float">
            <text:p>0,124</text:p>
          </table:table-cell>
          <table:table-cell table:style-name="ce4" table:formula="of:=COM.MICROSOFT.HYPGEOM.DIST([.$C$5];[.$C$4];[.B40];[.$C$3];1)" office:value-type="float" office:value="0.0666301499767316" calcext:value-type="float">
            <text:p>0,0666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formula="of:=[.B41]/[.$C$3]" office:value-type="float" office:value="0.128" calcext:value-type="float">
            <text:p>0,128</text:p>
          </table:table-cell>
          <table:table-cell table:style-name="ce4" table:formula="of:=COM.MICROSOFT.HYPGEOM.DIST([.$C$5];[.$C$4];[.B41];[.$C$3];1)" office:value-type="float" office:value="0.0587011569727673" calcext:value-type="float">
            <text:p>0,0587</text:p>
          </table:table-cell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formula="of:=[.B42]/[.$C$3]" office:value-type="float" office:value="0.132" calcext:value-type="float">
            <text:p>0,132</text:p>
          </table:table-cell>
          <table:table-cell table:style-name="ce4" table:formula="of:=COM.MICROSOFT.HYPGEOM.DIST([.$C$5];[.$C$4];[.B42];[.$C$3];1)" office:value-type="float" office:value="0.051642734079626" calcext:value-type="float">
            <text:p>0,0516</text:p>
          </table:table-cell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formula="of:=[.B43]/[.$C$3]" office:value-type="float" office:value="0.136" calcext:value-type="float">
            <text:p>0,136</text:p>
          </table:table-cell>
          <table:table-cell table:style-name="ce4" table:formula="of:=COM.MICROSOFT.HYPGEOM.DIST([.$C$5];[.$C$4];[.B43];[.$C$3];1)" office:value-type="float" office:value="0.0453700486427632" calcext:value-type="float">
            <text:p>0,0454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[.B44]/[.$C$3]" office:value-type="float" office:value="0.14" calcext:value-type="float">
            <text:p>0,14</text:p>
          </table:table-cell>
          <table:table-cell table:style-name="ce4" table:formula="of:=COM.MICROSOFT.HYPGEOM.DIST([.$C$5];[.$C$4];[.B44];[.$C$3];1)" office:value-type="float" office:value="0.0398048883309338" calcext:value-type="float">
            <text:p>0,0398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formula="of:=[.B45]/[.$C$3]" office:value-type="float" office:value="0.144" calcext:value-type="float">
            <text:p>0,144</text:p>
          </table:table-cell>
          <table:table-cell table:style-name="ce4" table:formula="of:=COM.MICROSOFT.HYPGEOM.DIST([.$C$5];[.$C$4];[.B45];[.$C$3];1)" office:value-type="float" office:value="0.0348754200656676" calcext:value-type="float">
            <text:p>0,0349</text:p>
          </table:table-cell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formula="of:=[.B46]/[.$C$3]" office:value-type="float" office:value="0.148" calcext:value-type="float">
            <text:p>0,148</text:p>
          </table:table-cell>
          <table:table-cell table:style-name="ce4" table:formula="of:=COM.MICROSOFT.HYPGEOM.DIST([.$C$5];[.$C$4];[.B46];[.$C$3];1)" office:value-type="float" office:value="0.0305159010016993" calcext:value-type="float">
            <text:p>0,0305</text:p>
          </table:table-cell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formula="of:=[.B47]/[.$C$3]" office:value-type="float" office:value="0.152" calcext:value-type="float">
            <text:p>0,152</text:p>
          </table:table-cell>
          <table:table-cell table:style-name="ce4" table:formula="of:=COM.MICROSOFT.HYPGEOM.DIST([.$C$5];[.$C$4];[.B47];[.$C$3];1)" office:value-type="float" office:value="0.026666356976904" calcext:value-type="float">
            <text:p>0,0267</text:p>
          </table:table-cell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formula="of:=[.B48]/[.$C$3]" office:value-type="float" office:value="0.156" calcext:value-type="float">
            <text:p>0,156</text:p>
          </table:table-cell>
          <table:table-cell table:style-name="ce4" table:formula="of:=COM.MICROSOFT.HYPGEOM.DIST([.$C$5];[.$C$4];[.B48];[.$C$3];1)" office:value-type="float" office:value="0.0232722409040478" calcext:value-type="float">
            <text:p>0,0233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[.B49]/[.$C$3]" office:value-type="float" office:value="0.16" calcext:value-type="float">
            <text:p>0,16</text:p>
          </table:table-cell>
          <table:table-cell table:style-name="ce4" table:formula="of:=COM.MICROSOFT.HYPGEOM.DIST([.$C$5];[.$C$4];[.B49];[.$C$3];1)" office:value-type="float" office:value="0.0202840810938344" calcext:value-type="float">
            <text:p>0,0203</text:p>
          </table:table-cell>
        </table:table-row>
        <table:table-row table:style-name="ro2" table:number-rows-repeated="104852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xample 2" table:style-name="ta1">
        <table:shapes>
          <draw:frame draw:z-index="0" draw:style-name="gr1" draw:text-style-name="P1" svg:width="15.999cm" svg:height="8.999cm" svg:x="9.352cm" svg:y="2.841cm">
            <draw:object draw:notify-on-update-of-ranges="'Example 2'.C9:'Example 2'.C49 'Example 2'.D8:'Example 2'.D8 'Example 2'.D9:'Example 2'.D4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ce3"/>
        <table:table-row table:style-name="ro1">
          <table:table-cell/>
          <table:table-cell table:style-name="ce1" office:value-type="string" calcext:value-type="string">
            <text:p>THIS CHART IS USING SMOOTH LINES AND HAS THE TWO FIRST VALUES EQUAL TO 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The first value is skipped in the char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Def Lote</text:p>
          </table:table-cell>
          <table:table-cell office:value-type="string" calcext:value-type="string">
            <text:p>Prop Lote</text:p>
          </table:table-cell>
          <table:table-cell office:value-type="string" calcext:value-type="string">
            <text:p>Prob. Ac.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[.B9]/[.$C$3]" office:value-type="float" office:value="0" calcext:value-type="float">
            <text:p>0</text:p>
          </table:table-cell>
          <table:table-cell table:style-name="ce4" table:formula="of:=COM.MICROSOFT.HYPGEOM.DIST([.$C$5];[.$C$4];[.B9];[.$C$3];1)" office:value-type="float" office:value="1" calcext:value-type="float">
            <text:p>1,000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B10]/[.$C$3]" office:value-type="float" office:value="0.004" calcext:value-type="float">
            <text:p>0,004</text:p>
          </table:table-cell>
          <table:table-cell table:style-name="ce4" office:value-type="float" office:value="1" calcext:value-type="float">
            <text:p>1,000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B11]/[.$C$3]" office:value-type="float" office:value="0.008" calcext:value-type="float">
            <text:p>0,008</text:p>
          </table:table-cell>
          <table:table-cell table:style-name="ce4" table:formula="of:=COM.MICROSOFT.HYPGEOM.DIST([.$C$5];[.$C$4];[.B11];[.$C$3];1)" office:value-type="float" office:value="0.984064257028112" calcext:value-type="float">
            <text:p>0,984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[.B12]/[.$C$3]" office:value-type="float" office:value="0.012" calcext:value-type="float">
            <text:p>0,012</text:p>
          </table:table-cell>
          <table:table-cell table:style-name="ce4" table:formula="of:=COM.MICROSOFT.HYPGEOM.DIST([.$C$5];[.$C$4];[.B12];[.$C$3];1)" office:value-type="float" office:value="0.956048192771084" calcext:value-type="float">
            <text:p>0,9560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B13]/[.$C$3]" office:value-type="float" office:value="0.016" calcext:value-type="float">
            <text:p>0,016</text:p>
          </table:table-cell>
          <table:table-cell table:style-name="ce4" table:formula="of:=COM.MICROSOFT.HYPGEOM.DIST([.$C$5];[.$C$4];[.B13];[.$C$3];1)" office:value-type="float" office:value="0.919128237646944" calcext:value-type="float">
            <text:p>0,9191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.B14]/[.$C$3]" office:value-type="float" office:value="0.02" calcext:value-type="float">
            <text:p>0,02</text:p>
          </table:table-cell>
          <table:table-cell table:style-name="ce4" table:formula="of:=COM.MICROSOFT.HYPGEOM.DIST([.$C$5];[.$C$4];[.B14];[.$C$3];1)" office:value-type="float" office:value="0.875904875550389" calcext:value-type="float">
            <text:p>0,8759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B15]/[.$C$3]" office:value-type="float" office:value="0.024" calcext:value-type="float">
            <text:p>0,024</text:p>
          </table:table-cell>
          <table:table-cell table:style-name="ce4" table:formula="of:=COM.MICROSOFT.HYPGEOM.DIST([.$C$5];[.$C$4];[.B15];[.$C$3];1)" office:value-type="float" office:value="0.828491493658761" calcext:value-type="float">
            <text:p>0,8285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[.B16]/[.$C$3]" office:value-type="float" office:value="0.028" calcext:value-type="float">
            <text:p>0,028</text:p>
          </table:table-cell>
          <table:table-cell table:style-name="ce4" table:formula="of:=COM.MICROSOFT.HYPGEOM.DIST([.$C$5];[.$C$4];[.B16];[.$C$3];1)" office:value-type="float" office:value="0.778590852389211" calcext:value-type="float">
            <text:p>0,7786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[.B17]/[.$C$3]" office:value-type="float" office:value="0.032" calcext:value-type="float">
            <text:p>0,032</text:p>
          </table:table-cell>
          <table:table-cell table:style-name="ce4" table:formula="of:=COM.MICROSOFT.HYPGEOM.DIST([.$C$5];[.$C$4];[.B17];[.$C$3];1)" office:value-type="float" office:value="0.727560772737016" calcext:value-type="float">
            <text:p>0,7276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B18]/[.$C$3]" office:value-type="float" office:value="0.036" calcext:value-type="float">
            <text:p>0,036</text:p>
          </table:table-cell>
          <table:table-cell table:style-name="ce4" table:formula="of:=COM.MICROSOFT.HYPGEOM.DIST([.$C$5];[.$C$4];[.B18];[.$C$3];1)" office:value-type="float" office:value="0.676470445056897" calcext:value-type="float">
            <text:p>0,6765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B19]/[.$C$3]" office:value-type="float" office:value="0.04" calcext:value-type="float">
            <text:p>0,04</text:p>
          </table:table-cell>
          <table:table-cell table:style-name="ce4" table:formula="of:=COM.MICROSOFT.HYPGEOM.DIST([.$C$5];[.$C$4];[.B19];[.$C$3];1)" office:value-type="float" office:value="0.626148592222589" calcext:value-type="float">
            <text:p>0,6261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formula="of:=[.B20]/[.$C$3]" office:value-type="float" office:value="0.044" calcext:value-type="float">
            <text:p>0,044</text:p>
          </table:table-cell>
          <table:table-cell table:style-name="ce4" table:formula="of:=COM.MICROSOFT.HYPGEOM.DIST([.$C$5];[.$C$4];[.B20];[.$C$3];1)" office:value-type="float" office:value="0.577224568633679" calcext:value-type="float">
            <text:p>0,5772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B21]/[.$C$3]" office:value-type="float" office:value="0.048" calcext:value-type="float">
            <text:p>0,048</text:p>
          </table:table-cell>
          <table:table-cell table:style-name="ce4" table:formula="of:=COM.MICROSOFT.HYPGEOM.DIST([.$C$5];[.$C$4];[.B21];[.$C$3];1)" office:value-type="float" office:value="0.530163342595643" calcext:value-type="float">
            <text:p>0,5302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formula="of:=[.B22]/[.$C$3]" office:value-type="float" office:value="0.052" calcext:value-type="float">
            <text:p>0,052</text:p>
          </table:table-cell>
          <table:table-cell table:style-name="ce4" table:formula="of:=COM.MICROSOFT.HYPGEOM.DIST([.$C$5];[.$C$4];[.B22];[.$C$3];1)" office:value-type="float" office:value="0.485295191262206" calcext:value-type="float">
            <text:p>0,4853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[.B23]/[.$C$3]" office:value-type="float" office:value="0.056" calcext:value-type="float">
            <text:p>0,056</text:p>
          </table:table-cell>
          <table:table-cell table:style-name="ce4" table:formula="of:=COM.MICROSOFT.HYPGEOM.DIST([.$C$5];[.$C$4];[.B23];[.$C$3];1)" office:value-type="float" office:value="0.442840832880252" calcext:value-type="float">
            <text:p>0,442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[.B24]/[.$C$3]" office:value-type="float" office:value="0.06" calcext:value-type="float">
            <text:p>0,06</text:p>
          </table:table-cell>
          <table:table-cell table:style-name="ce4" table:formula="of:=COM.MICROSOFT.HYPGEOM.DIST([.$C$5];[.$C$4];[.B24];[.$C$3];1)" office:value-type="float" office:value="0.402932628977528" calcext:value-type="float">
            <text:p>0,4029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formula="of:=[.B25]/[.$C$3]" office:value-type="float" office:value="0.064" calcext:value-type="float">
            <text:p>0,064</text:p>
          </table:table-cell>
          <table:table-cell table:style-name="ce4" table:formula="of:=COM.MICROSOFT.HYPGEOM.DIST([.$C$5];[.$C$4];[.B25];[.$C$3];1)" office:value-type="float" office:value="0.365632408004618" calcext:value-type="float">
            <text:p>0,3656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formula="of:=[.B26]/[.$C$3]" office:value-type="float" office:value="0.068" calcext:value-type="float">
            <text:p>0,068</text:p>
          </table:table-cell>
          <table:table-cell table:style-name="ce4" table:formula="of:=COM.MICROSOFT.HYPGEOM.DIST([.$C$5];[.$C$4];[.B26];[.$C$3];1)" office:value-type="float" office:value="0.330946390552886" calcext:value-type="float">
            <text:p>0,3309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B27]/[.$C$3]" office:value-type="float" office:value="0.072" calcext:value-type="float">
            <text:p>0,072</text:p>
          </table:table-cell>
          <table:table-cell table:style-name="ce4" table:formula="of:=COM.MICROSOFT.HYPGEOM.DIST([.$C$5];[.$C$4];[.B27];[.$C$3];1)" office:value-type="float" office:value="0.298837633518034" calcext:value-type="float">
            <text:p>0,2988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[.B28]/[.$C$3]" office:value-type="float" office:value="0.076" calcext:value-type="float">
            <text:p>0,076</text:p>
          </table:table-cell>
          <table:table-cell table:style-name="ce4" table:formula="of:=COM.MICROSOFT.HYPGEOM.DIST([.$C$5];[.$C$4];[.B28];[.$C$3];1)" office:value-type="float" office:value="0.269236355480833" calcext:value-type="float">
            <text:p>0,2692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[.B29]/[.$C$3]" office:value-type="float" office:value="0.08" calcext:value-type="float">
            <text:p>0,08</text:p>
          </table:table-cell>
          <table:table-cell table:style-name="ce4" table:formula="of:=COM.MICROSOFT.HYPGEOM.DIST([.$C$5];[.$C$4];[.B29];[.$C$3];1)" office:value-type="float" office:value="0.242048457254746" calcext:value-type="float">
            <text:p>0,2420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[.B30]/[.$C$3]" office:value-type="float" office:value="0.084" calcext:value-type="float">
            <text:p>0,084</text:p>
          </table:table-cell>
          <table:table-cell table:style-name="ce4" table:formula="of:=COM.MICROSOFT.HYPGEOM.DIST([.$C$5];[.$C$4];[.B30];[.$C$3];1)" office:value-type="float" office:value="0.217162509221714" calcext:value-type="float">
            <text:p>0,2172</text:p>
          </table:table-cell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[.B31]/[.$C$3]" office:value-type="float" office:value="0.088" calcext:value-type="float">
            <text:p>0,088</text:p>
          </table:table-cell>
          <table:table-cell table:style-name="ce4" table:formula="of:=COM.MICROSOFT.HYPGEOM.DIST([.$C$5];[.$C$4];[.B31];[.$C$3];1)" office:value-type="float" office:value="0.194455440044849" calcext:value-type="float">
            <text:p>0,1945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[.B32]/[.$C$3]" office:value-type="float" office:value="0.092" calcext:value-type="float">
            <text:p>0,092</text:p>
          </table:table-cell>
          <table:table-cell table:style-name="ce4" table:formula="of:=COM.MICROSOFT.HYPGEOM.DIST([.$C$5];[.$C$4];[.B32];[.$C$3];1)" office:value-type="float" office:value="0.173797128989205" calcext:value-type="float">
            <text:p>0,1738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[.B33]/[.$C$3]" office:value-type="float" office:value="0.096" calcext:value-type="float">
            <text:p>0,096</text:p>
          </table:table-cell>
          <table:table-cell table:style-name="ce4" table:formula="of:=COM.MICROSOFT.HYPGEOM.DIST([.$C$5];[.$C$4];[.B33];[.$C$3];1)" office:value-type="float" office:value="0.15505407584681" calcext:value-type="float">
            <text:p>0,1551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formula="of:=[.B34]/[.$C$3]" office:value-type="float" office:value="0.1" calcext:value-type="float">
            <text:p>0,1</text:p>
          </table:table-cell>
          <table:table-cell table:style-name="ce4" table:formula="of:=COM.MICROSOFT.HYPGEOM.DIST([.$C$5];[.$C$4];[.B34];[.$C$3];1)" office:value-type="float" office:value="0.138092297858771" calcext:value-type="float">
            <text:p>0,1381</text:p>
          </table:table-cell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formula="of:=[.B35]/[.$C$3]" office:value-type="float" office:value="0.104" calcext:value-type="float">
            <text:p>0,104</text:p>
          </table:table-cell>
          <table:table-cell table:style-name="ce4" table:formula="of:=COM.MICROSOFT.HYPGEOM.DIST([.$C$5];[.$C$4];[.B35];[.$C$3];1)" office:value-type="float" office:value="0.122779581619569" calcext:value-type="float">
            <text:p>0,1228</text:p>
          </table:table-cell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formula="of:=[.B36]/[.$C$3]" office:value-type="float" office:value="0.108" calcext:value-type="float">
            <text:p>0,108</text:p>
          </table:table-cell>
          <table:table-cell table:style-name="ce4" table:formula="of:=COM.MICROSOFT.HYPGEOM.DIST([.$C$5];[.$C$4];[.B36];[.$C$3];1)" office:value-type="float" office:value="0.108987199349831" calcext:value-type="float">
            <text:p>0,1090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formula="of:=[.B37]/[.$C$3]" office:value-type="float" office:value="0.112" calcext:value-type="float">
            <text:p>0,112</text:p>
          </table:table-cell>
          <table:table-cell table:style-name="ce4" table:formula="of:=COM.MICROSOFT.HYPGEOM.DIST([.$C$5];[.$C$4];[.B37];[.$C$3];1)" office:value-type="float" office:value="0.0965911827910852" calcext:value-type="float">
            <text:p>0,0966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formula="of:=[.B38]/[.$C$3]" office:value-type="float" office:value="0.116" calcext:value-type="float">
            <text:p>0,116</text:p>
          </table:table-cell>
          <table:table-cell table:style-name="ce4" table:formula="of:=COM.MICROSOFT.HYPGEOM.DIST([.$C$5];[.$C$4];[.B38];[.$C$3];1)" office:value-type="float" office:value="0.0854732340056638" calcext:value-type="float">
            <text:p>0,0855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[.B39]/[.$C$3]" office:value-type="float" office:value="0.12" calcext:value-type="float">
            <text:p>0,12</text:p>
          </table:table-cell>
          <table:table-cell table:style-name="ce4" table:formula="of:=COM.MICROSOFT.HYPGEOM.DIST([.$C$5];[.$C$4];[.B39];[.$C$3];1)" office:value-type="float" office:value="0.0755213402883966" calcext:value-type="float">
            <text:p>0,0755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formula="of:=[.B40]/[.$C$3]" office:value-type="float" office:value="0.124" calcext:value-type="float">
            <text:p>0,124</text:p>
          </table:table-cell>
          <table:table-cell table:style-name="ce4" table:formula="of:=COM.MICROSOFT.HYPGEOM.DIST([.$C$5];[.$C$4];[.B40];[.$C$3];1)" office:value-type="float" office:value="0.0666301499767316" calcext:value-type="float">
            <text:p>0,0666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formula="of:=[.B41]/[.$C$3]" office:value-type="float" office:value="0.128" calcext:value-type="float">
            <text:p>0,128</text:p>
          </table:table-cell>
          <table:table-cell table:style-name="ce4" table:formula="of:=COM.MICROSOFT.HYPGEOM.DIST([.$C$5];[.$C$4];[.B41];[.$C$3];1)" office:value-type="float" office:value="0.0587011569727673" calcext:value-type="float">
            <text:p>0,0587</text:p>
          </table:table-cell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formula="of:=[.B42]/[.$C$3]" office:value-type="float" office:value="0.132" calcext:value-type="float">
            <text:p>0,132</text:p>
          </table:table-cell>
          <table:table-cell table:style-name="ce4" table:formula="of:=COM.MICROSOFT.HYPGEOM.DIST([.$C$5];[.$C$4];[.B42];[.$C$3];1)" office:value-type="float" office:value="0.051642734079626" calcext:value-type="float">
            <text:p>0,0516</text:p>
          </table:table-cell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formula="of:=[.B43]/[.$C$3]" office:value-type="float" office:value="0.136" calcext:value-type="float">
            <text:p>0,136</text:p>
          </table:table-cell>
          <table:table-cell table:style-name="ce4" table:formula="of:=COM.MICROSOFT.HYPGEOM.DIST([.$C$5];[.$C$4];[.B43];[.$C$3];1)" office:value-type="float" office:value="0.0453700486427632" calcext:value-type="float">
            <text:p>0,0454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[.B44]/[.$C$3]" office:value-type="float" office:value="0.14" calcext:value-type="float">
            <text:p>0,14</text:p>
          </table:table-cell>
          <table:table-cell table:style-name="ce4" table:formula="of:=COM.MICROSOFT.HYPGEOM.DIST([.$C$5];[.$C$4];[.B44];[.$C$3];1)" office:value-type="float" office:value="0.0398048883309338" calcext:value-type="float">
            <text:p>0,0398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formula="of:=[.B45]/[.$C$3]" office:value-type="float" office:value="0.144" calcext:value-type="float">
            <text:p>0,144</text:p>
          </table:table-cell>
          <table:table-cell table:style-name="ce4" table:formula="of:=COM.MICROSOFT.HYPGEOM.DIST([.$C$5];[.$C$4];[.B45];[.$C$3];1)" office:value-type="float" office:value="0.0348754200656676" calcext:value-type="float">
            <text:p>0,0349</text:p>
          </table:table-cell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formula="of:=[.B46]/[.$C$3]" office:value-type="float" office:value="0.148" calcext:value-type="float">
            <text:p>0,148</text:p>
          </table:table-cell>
          <table:table-cell table:style-name="ce4" table:formula="of:=COM.MICROSOFT.HYPGEOM.DIST([.$C$5];[.$C$4];[.B46];[.$C$3];1)" office:value-type="float" office:value="0.0305159010016993" calcext:value-type="float">
            <text:p>0,0305</text:p>
          </table:table-cell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formula="of:=[.B47]/[.$C$3]" office:value-type="float" office:value="0.152" calcext:value-type="float">
            <text:p>0,152</text:p>
          </table:table-cell>
          <table:table-cell table:style-name="ce4" table:formula="of:=COM.MICROSOFT.HYPGEOM.DIST([.$C$5];[.$C$4];[.B47];[.$C$3];1)" office:value-type="float" office:value="0.026666356976904" calcext:value-type="float">
            <text:p>0,0267</text:p>
          </table:table-cell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formula="of:=[.B48]/[.$C$3]" office:value-type="float" office:value="0.156" calcext:value-type="float">
            <text:p>0,156</text:p>
          </table:table-cell>
          <table:table-cell table:style-name="ce4" table:formula="of:=COM.MICROSOFT.HYPGEOM.DIST([.$C$5];[.$C$4];[.B48];[.$C$3];1)" office:value-type="float" office:value="0.0232722409040478" calcext:value-type="float">
            <text:p>0,0233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[.B49]/[.$C$3]" office:value-type="float" office:value="0.16" calcext:value-type="float">
            <text:p>0,16</text:p>
          </table:table-cell>
          <table:table-cell table:style-name="ce4" table:formula="of:=COM.MICROSOFT.HYPGEOM.DIST([.$C$5];[.$C$4];[.B49];[.$C$3];1)" office:value-type="float" office:value="0.0202840810938344" calcext:value-type="float">
            <text:p>0,0203</text:p>
          </table:table-cell>
        </table:table-row>
        <table:table-row table:style-name="ro2" table:number-rows-repeated="104852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Example 3" table:style-name="ta1">
        <table:shapes>
          <draw:frame draw:z-index="0" draw:style-name="gr1" draw:text-style-name="P1" svg:width="15.999cm" svg:height="8.999cm" svg:x="9.352cm" svg:y="2.841cm">
            <draw:object draw:notify-on-update-of-ranges="'Example 3'.C9:'Example 3'.C49 'Example 3'.D8:'Example 3'.D8 'Example 3'.D9:'Example 3'.D4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ce3"/>
        <table:table-row table:style-name="ro1">
          <table:table-cell/>
          <table:table-cell table:style-name="ce1" office:value-type="string" calcext:value-type="string">
            <text:p>THIS CHART IS USING SMOOTH LINES AND HAS THE TWO FIRST VALUES EQUAL TO 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The third value is skipped in the chart; a gap appear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/>
          <table:table-cell office:value-type="string" calcext:value-type="string">
            <text:p>Def Lote</text:p>
          </table:table-cell>
          <table:table-cell office:value-type="string" calcext:value-type="string">
            <text:p>Prop Lote</text:p>
          </table:table-cell>
          <table:table-cell office:value-type="string" calcext:value-type="string">
            <text:p>Prob. Ac.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[.B9]/[.$C$3]" office:value-type="float" office:value="0" calcext:value-type="float">
            <text:p>0</text:p>
          </table:table-cell>
          <table:table-cell table:style-name="ce4" table:formula="of:=COM.MICROSOFT.HYPGEOM.DIST([.$C$5];[.$C$4];[.B9];[.$C$3];1)" office:value-type="float" office:value="1" calcext:value-type="float">
            <text:p>1,000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B10]/[.$C$3]" office:value-type="float" office:value="0.004" calcext:value-type="float">
            <text:p>0,004</text:p>
          </table:table-cell>
          <table:table-cell table:style-name="ce4" office:value-type="float" office:value="1" calcext:value-type="float">
            <text:p>1,000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B11]/[.$C$3]" office:value-type="float" office:value="0.008" calcext:value-type="float">
            <text:p>0,008</text:p>
          </table:table-cell>
          <table:table-cell table:style-name="ce4" office:value-type="float" office:value="1" calcext:value-type="float">
            <text:p>1,000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[.B12]/[.$C$3]" office:value-type="float" office:value="0.012" calcext:value-type="float">
            <text:p>0,012</text:p>
          </table:table-cell>
          <table:table-cell table:style-name="ce4" table:formula="of:=COM.MICROSOFT.HYPGEOM.DIST([.$C$5];[.$C$4];[.B12];[.$C$3];1)" office:value-type="float" office:value="0.956048192771084" calcext:value-type="float">
            <text:p>0,9560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B13]/[.$C$3]" office:value-type="float" office:value="0.016" calcext:value-type="float">
            <text:p>0,016</text:p>
          </table:table-cell>
          <table:table-cell table:style-name="ce4" table:formula="of:=COM.MICROSOFT.HYPGEOM.DIST([.$C$5];[.$C$4];[.B13];[.$C$3];1)" office:value-type="float" office:value="0.919128237646944" calcext:value-type="float">
            <text:p>0,9191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.B14]/[.$C$3]" office:value-type="float" office:value="0.02" calcext:value-type="float">
            <text:p>0,02</text:p>
          </table:table-cell>
          <table:table-cell table:style-name="ce4" table:formula="of:=COM.MICROSOFT.HYPGEOM.DIST([.$C$5];[.$C$4];[.B14];[.$C$3];1)" office:value-type="float" office:value="0.875904875550389" calcext:value-type="float">
            <text:p>0,8759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B15]/[.$C$3]" office:value-type="float" office:value="0.024" calcext:value-type="float">
            <text:p>0,024</text:p>
          </table:table-cell>
          <table:table-cell table:style-name="ce4" table:formula="of:=COM.MICROSOFT.HYPGEOM.DIST([.$C$5];[.$C$4];[.B15];[.$C$3];1)" office:value-type="float" office:value="0.828491493658761" calcext:value-type="float">
            <text:p>0,8285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[.B16]/[.$C$3]" office:value-type="float" office:value="0.028" calcext:value-type="float">
            <text:p>0,028</text:p>
          </table:table-cell>
          <table:table-cell table:style-name="ce4" table:formula="of:=COM.MICROSOFT.HYPGEOM.DIST([.$C$5];[.$C$4];[.B16];[.$C$3];1)" office:value-type="float" office:value="0.778590852389211" calcext:value-type="float">
            <text:p>0,7786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[.B17]/[.$C$3]" office:value-type="float" office:value="0.032" calcext:value-type="float">
            <text:p>0,032</text:p>
          </table:table-cell>
          <table:table-cell table:style-name="ce4" table:formula="of:=COM.MICROSOFT.HYPGEOM.DIST([.$C$5];[.$C$4];[.B17];[.$C$3];1)" office:value-type="float" office:value="0.727560772737016" calcext:value-type="float">
            <text:p>0,7276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B18]/[.$C$3]" office:value-type="float" office:value="0.036" calcext:value-type="float">
            <text:p>0,036</text:p>
          </table:table-cell>
          <table:table-cell table:style-name="ce4" table:formula="of:=COM.MICROSOFT.HYPGEOM.DIST([.$C$5];[.$C$4];[.B18];[.$C$3];1)" office:value-type="float" office:value="0.676470445056897" calcext:value-type="float">
            <text:p>0,6765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B19]/[.$C$3]" office:value-type="float" office:value="0.04" calcext:value-type="float">
            <text:p>0,04</text:p>
          </table:table-cell>
          <table:table-cell table:style-name="ce4" table:formula="of:=COM.MICROSOFT.HYPGEOM.DIST([.$C$5];[.$C$4];[.B19];[.$C$3];1)" office:value-type="float" office:value="0.626148592222589" calcext:value-type="float">
            <text:p>0,6261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formula="of:=[.B20]/[.$C$3]" office:value-type="float" office:value="0.044" calcext:value-type="float">
            <text:p>0,044</text:p>
          </table:table-cell>
          <table:table-cell table:style-name="ce4" table:formula="of:=COM.MICROSOFT.HYPGEOM.DIST([.$C$5];[.$C$4];[.B20];[.$C$3];1)" office:value-type="float" office:value="0.577224568633679" calcext:value-type="float">
            <text:p>0,5772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B21]/[.$C$3]" office:value-type="float" office:value="0.048" calcext:value-type="float">
            <text:p>0,048</text:p>
          </table:table-cell>
          <table:table-cell table:style-name="ce4" table:formula="of:=COM.MICROSOFT.HYPGEOM.DIST([.$C$5];[.$C$4];[.B21];[.$C$3];1)" office:value-type="float" office:value="0.530163342595643" calcext:value-type="float">
            <text:p>0,5302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formula="of:=[.B22]/[.$C$3]" office:value-type="float" office:value="0.052" calcext:value-type="float">
            <text:p>0,052</text:p>
          </table:table-cell>
          <table:table-cell table:style-name="ce4" table:formula="of:=COM.MICROSOFT.HYPGEOM.DIST([.$C$5];[.$C$4];[.B22];[.$C$3];1)" office:value-type="float" office:value="0.485295191262206" calcext:value-type="float">
            <text:p>0,4853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[.B23]/[.$C$3]" office:value-type="float" office:value="0.056" calcext:value-type="float">
            <text:p>0,056</text:p>
          </table:table-cell>
          <table:table-cell table:style-name="ce4" table:formula="of:=COM.MICROSOFT.HYPGEOM.DIST([.$C$5];[.$C$4];[.B23];[.$C$3];1)" office:value-type="float" office:value="0.442840832880252" calcext:value-type="float">
            <text:p>0,442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[.B24]/[.$C$3]" office:value-type="float" office:value="0.06" calcext:value-type="float">
            <text:p>0,06</text:p>
          </table:table-cell>
          <table:table-cell table:style-name="ce4" table:formula="of:=COM.MICROSOFT.HYPGEOM.DIST([.$C$5];[.$C$4];[.B24];[.$C$3];1)" office:value-type="float" office:value="0.402932628977528" calcext:value-type="float">
            <text:p>0,4029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formula="of:=[.B25]/[.$C$3]" office:value-type="float" office:value="0.064" calcext:value-type="float">
            <text:p>0,064</text:p>
          </table:table-cell>
          <table:table-cell table:style-name="ce4" table:formula="of:=COM.MICROSOFT.HYPGEOM.DIST([.$C$5];[.$C$4];[.B25];[.$C$3];1)" office:value-type="float" office:value="0.365632408004618" calcext:value-type="float">
            <text:p>0,3656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formula="of:=[.B26]/[.$C$3]" office:value-type="float" office:value="0.068" calcext:value-type="float">
            <text:p>0,068</text:p>
          </table:table-cell>
          <table:table-cell table:style-name="ce4" table:formula="of:=COM.MICROSOFT.HYPGEOM.DIST([.$C$5];[.$C$4];[.B26];[.$C$3];1)" office:value-type="float" office:value="0.330946390552886" calcext:value-type="float">
            <text:p>0,3309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[.B27]/[.$C$3]" office:value-type="float" office:value="0.072" calcext:value-type="float">
            <text:p>0,072</text:p>
          </table:table-cell>
          <table:table-cell table:style-name="ce4" table:formula="of:=COM.MICROSOFT.HYPGEOM.DIST([.$C$5];[.$C$4];[.B27];[.$C$3];1)" office:value-type="float" office:value="0.298837633518034" calcext:value-type="float">
            <text:p>0,2988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[.B28]/[.$C$3]" office:value-type="float" office:value="0.076" calcext:value-type="float">
            <text:p>0,076</text:p>
          </table:table-cell>
          <table:table-cell table:style-name="ce4" table:formula="of:=COM.MICROSOFT.HYPGEOM.DIST([.$C$5];[.$C$4];[.B28];[.$C$3];1)" office:value-type="float" office:value="0.269236355480833" calcext:value-type="float">
            <text:p>0,2692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[.B29]/[.$C$3]" office:value-type="float" office:value="0.08" calcext:value-type="float">
            <text:p>0,08</text:p>
          </table:table-cell>
          <table:table-cell table:style-name="ce4" table:formula="of:=COM.MICROSOFT.HYPGEOM.DIST([.$C$5];[.$C$4];[.B29];[.$C$3];1)" office:value-type="float" office:value="0.242048457254746" calcext:value-type="float">
            <text:p>0,2420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[.B30]/[.$C$3]" office:value-type="float" office:value="0.084" calcext:value-type="float">
            <text:p>0,084</text:p>
          </table:table-cell>
          <table:table-cell table:style-name="ce4" table:formula="of:=COM.MICROSOFT.HYPGEOM.DIST([.$C$5];[.$C$4];[.B30];[.$C$3];1)" office:value-type="float" office:value="0.217162509221714" calcext:value-type="float">
            <text:p>0,2172</text:p>
          </table:table-cell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[.B31]/[.$C$3]" office:value-type="float" office:value="0.088" calcext:value-type="float">
            <text:p>0,088</text:p>
          </table:table-cell>
          <table:table-cell table:style-name="ce4" table:formula="of:=COM.MICROSOFT.HYPGEOM.DIST([.$C$5];[.$C$4];[.B31];[.$C$3];1)" office:value-type="float" office:value="0.194455440044849" calcext:value-type="float">
            <text:p>0,1945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[.B32]/[.$C$3]" office:value-type="float" office:value="0.092" calcext:value-type="float">
            <text:p>0,092</text:p>
          </table:table-cell>
          <table:table-cell table:style-name="ce4" table:formula="of:=COM.MICROSOFT.HYPGEOM.DIST([.$C$5];[.$C$4];[.B32];[.$C$3];1)" office:value-type="float" office:value="0.173797128989205" calcext:value-type="float">
            <text:p>0,1738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[.B33]/[.$C$3]" office:value-type="float" office:value="0.096" calcext:value-type="float">
            <text:p>0,096</text:p>
          </table:table-cell>
          <table:table-cell table:style-name="ce4" table:formula="of:=COM.MICROSOFT.HYPGEOM.DIST([.$C$5];[.$C$4];[.B33];[.$C$3];1)" office:value-type="float" office:value="0.15505407584681" calcext:value-type="float">
            <text:p>0,1551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formula="of:=[.B34]/[.$C$3]" office:value-type="float" office:value="0.1" calcext:value-type="float">
            <text:p>0,1</text:p>
          </table:table-cell>
          <table:table-cell table:style-name="ce4" table:formula="of:=COM.MICROSOFT.HYPGEOM.DIST([.$C$5];[.$C$4];[.B34];[.$C$3];1)" office:value-type="float" office:value="0.138092297858771" calcext:value-type="float">
            <text:p>0,1381</text:p>
          </table:table-cell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formula="of:=[.B35]/[.$C$3]" office:value-type="float" office:value="0.104" calcext:value-type="float">
            <text:p>0,104</text:p>
          </table:table-cell>
          <table:table-cell table:style-name="ce4" table:formula="of:=COM.MICROSOFT.HYPGEOM.DIST([.$C$5];[.$C$4];[.B35];[.$C$3];1)" office:value-type="float" office:value="0.122779581619569" calcext:value-type="float">
            <text:p>0,1228</text:p>
          </table:table-cell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formula="of:=[.B36]/[.$C$3]" office:value-type="float" office:value="0.108" calcext:value-type="float">
            <text:p>0,108</text:p>
          </table:table-cell>
          <table:table-cell table:style-name="ce4" table:formula="of:=COM.MICROSOFT.HYPGEOM.DIST([.$C$5];[.$C$4];[.B36];[.$C$3];1)" office:value-type="float" office:value="0.108987199349831" calcext:value-type="float">
            <text:p>0,1090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formula="of:=[.B37]/[.$C$3]" office:value-type="float" office:value="0.112" calcext:value-type="float">
            <text:p>0,112</text:p>
          </table:table-cell>
          <table:table-cell table:style-name="ce4" table:formula="of:=COM.MICROSOFT.HYPGEOM.DIST([.$C$5];[.$C$4];[.B37];[.$C$3];1)" office:value-type="float" office:value="0.0965911827910852" calcext:value-type="float">
            <text:p>0,0966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formula="of:=[.B38]/[.$C$3]" office:value-type="float" office:value="0.116" calcext:value-type="float">
            <text:p>0,116</text:p>
          </table:table-cell>
          <table:table-cell table:style-name="ce4" table:formula="of:=COM.MICROSOFT.HYPGEOM.DIST([.$C$5];[.$C$4];[.B38];[.$C$3];1)" office:value-type="float" office:value="0.0854732340056638" calcext:value-type="float">
            <text:p>0,0855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[.B39]/[.$C$3]" office:value-type="float" office:value="0.12" calcext:value-type="float">
            <text:p>0,12</text:p>
          </table:table-cell>
          <table:table-cell table:style-name="ce4" table:formula="of:=COM.MICROSOFT.HYPGEOM.DIST([.$C$5];[.$C$4];[.B39];[.$C$3];1)" office:value-type="float" office:value="0.0755213402883966" calcext:value-type="float">
            <text:p>0,0755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formula="of:=[.B40]/[.$C$3]" office:value-type="float" office:value="0.124" calcext:value-type="float">
            <text:p>0,124</text:p>
          </table:table-cell>
          <table:table-cell table:style-name="ce4" table:formula="of:=COM.MICROSOFT.HYPGEOM.DIST([.$C$5];[.$C$4];[.B40];[.$C$3];1)" office:value-type="float" office:value="0.0666301499767316" calcext:value-type="float">
            <text:p>0,0666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formula="of:=[.B41]/[.$C$3]" office:value-type="float" office:value="0.128" calcext:value-type="float">
            <text:p>0,128</text:p>
          </table:table-cell>
          <table:table-cell table:style-name="ce4" table:formula="of:=COM.MICROSOFT.HYPGEOM.DIST([.$C$5];[.$C$4];[.B41];[.$C$3];1)" office:value-type="float" office:value="0.0587011569727673" calcext:value-type="float">
            <text:p>0,0587</text:p>
          </table:table-cell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formula="of:=[.B42]/[.$C$3]" office:value-type="float" office:value="0.132" calcext:value-type="float">
            <text:p>0,132</text:p>
          </table:table-cell>
          <table:table-cell table:style-name="ce4" table:formula="of:=COM.MICROSOFT.HYPGEOM.DIST([.$C$5];[.$C$4];[.B42];[.$C$3];1)" office:value-type="float" office:value="0.051642734079626" calcext:value-type="float">
            <text:p>0,0516</text:p>
          </table:table-cell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formula="of:=[.B43]/[.$C$3]" office:value-type="float" office:value="0.136" calcext:value-type="float">
            <text:p>0,136</text:p>
          </table:table-cell>
          <table:table-cell table:style-name="ce4" table:formula="of:=COM.MICROSOFT.HYPGEOM.DIST([.$C$5];[.$C$4];[.B43];[.$C$3];1)" office:value-type="float" office:value="0.0453700486427632" calcext:value-type="float">
            <text:p>0,0454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[.B44]/[.$C$3]" office:value-type="float" office:value="0.14" calcext:value-type="float">
            <text:p>0,14</text:p>
          </table:table-cell>
          <table:table-cell table:style-name="ce4" table:formula="of:=COM.MICROSOFT.HYPGEOM.DIST([.$C$5];[.$C$4];[.B44];[.$C$3];1)" office:value-type="float" office:value="0.0398048883309338" calcext:value-type="float">
            <text:p>0,0398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formula="of:=[.B45]/[.$C$3]" office:value-type="float" office:value="0.144" calcext:value-type="float">
            <text:p>0,144</text:p>
          </table:table-cell>
          <table:table-cell table:style-name="ce4" table:formula="of:=COM.MICROSOFT.HYPGEOM.DIST([.$C$5];[.$C$4];[.B45];[.$C$3];1)" office:value-type="float" office:value="0.0348754200656676" calcext:value-type="float">
            <text:p>0,0349</text:p>
          </table:table-cell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formula="of:=[.B46]/[.$C$3]" office:value-type="float" office:value="0.148" calcext:value-type="float">
            <text:p>0,148</text:p>
          </table:table-cell>
          <table:table-cell table:style-name="ce4" table:formula="of:=COM.MICROSOFT.HYPGEOM.DIST([.$C$5];[.$C$4];[.B46];[.$C$3];1)" office:value-type="float" office:value="0.0305159010016993" calcext:value-type="float">
            <text:p>0,0305</text:p>
          </table:table-cell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formula="of:=[.B47]/[.$C$3]" office:value-type="float" office:value="0.152" calcext:value-type="float">
            <text:p>0,152</text:p>
          </table:table-cell>
          <table:table-cell table:style-name="ce4" table:formula="of:=COM.MICROSOFT.HYPGEOM.DIST([.$C$5];[.$C$4];[.B47];[.$C$3];1)" office:value-type="float" office:value="0.026666356976904" calcext:value-type="float">
            <text:p>0,0267</text:p>
          </table:table-cell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formula="of:=[.B48]/[.$C$3]" office:value-type="float" office:value="0.156" calcext:value-type="float">
            <text:p>0,156</text:p>
          </table:table-cell>
          <table:table-cell table:style-name="ce4" table:formula="of:=COM.MICROSOFT.HYPGEOM.DIST([.$C$5];[.$C$4];[.B48];[.$C$3];1)" office:value-type="float" office:value="0.0232722409040478" calcext:value-type="float">
            <text:p>0,0233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[.B49]/[.$C$3]" office:value-type="float" office:value="0.16" calcext:value-type="float">
            <text:p>0,16</text:p>
          </table:table-cell>
          <table:table-cell table:style-name="ce4" table:formula="of:=COM.MICROSOFT.HYPGEOM.DIST([.$C$5];[.$C$4];[.B49];[.$C$3];1)" office:value-type="float" office:value="0.0202840810938344" calcext:value-type="float">
            <text:p>0,0203</text:p>
          </table:table-cell>
        </table:table-row>
        <table:table-row table:style-name="ro2" table:number-rows-repeated="1048526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11-17T11:10:54.274258532</meta:creation-date>
    <dc:date>2021-11-17T11:16:17.268500036</dc:date>
    <dc:creator>Rafael Lima</dc:creator>
    <meta:editing-duration>PT5M23S</meta:editing-duration>
    <meta:editing-cycles>2</meta:editing-cycles>
    <meta:generator>LibreOffice/7.2.2.2$Linux_X86_64 LibreOffice_project/20$Build-2</meta:generator>
    <meta:document-statistic meta:table-count="3" meta:cell-count="408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9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0.16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9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Example 1'.C9:'Example 1'.D49 'Example 1'.D8:'Example 1'.D8" chart:data-source-has-labels="row" svg:x="0.32cm" svg:y="0.18cm" svg:width="15.36cm" svg:height="8.64cm">
          <chart:coordinate-region svg:x="1.603cm" svg:y="0.379cm" svg:width="13.745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xample 1'.D9:'Example 1'.D49" chart:label-cell-address="'Example 1'.D8:'Example 1'.D8" chart:class="chart:scatter">
            <chart:domain table:cell-range-address="'Example 1'.C9:'Example 1'.C49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Prob. Ac.</text:p>
                <draw:g>
                  <svg:desc>'Example 1'.D8:'Example 1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xample 1'.C9:'Example 1'.C49</svg:desc>
                </draw:g>
              </table:table-cell>
              <table:table-cell office:value-type="float" office:value="1">
                <text:p>1</text:p>
                <draw:g>
                  <svg:desc>'Example 1'.D9:'Example 1'.D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4">
                <text:p>0.0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8">
                <text:p>0.008</text:p>
              </table:table-cell>
              <table:table-cell office:value-type="float" office:value="0.984064257028112">
                <text:p>0.9840642570281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2">
                <text:p>0.012</text:p>
              </table:table-cell>
              <table:table-cell office:value-type="float" office:value="0.956048192771084">
                <text:p>0.9560481927710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">
                <text:p>0.016</text:p>
              </table:table-cell>
              <table:table-cell office:value-type="float" office:value="0.919128237646944">
                <text:p>0.9191282376469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">
                <text:p>0.02</text:p>
              </table:table-cell>
              <table:table-cell office:value-type="float" office:value="0.875904875550389">
                <text:p>0.8759048755503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4">
                <text:p>0.024</text:p>
              </table:table-cell>
              <table:table-cell office:value-type="float" office:value="0.828491493658761">
                <text:p>0.8284914936587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8">
                <text:p>0.028</text:p>
              </table:table-cell>
              <table:table-cell office:value-type="float" office:value="0.778590852389211">
                <text:p>0.7785908523892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2">
                <text:p>0.032</text:p>
              </table:table-cell>
              <table:table-cell office:value-type="float" office:value="0.727560772737016">
                <text:p>0.727560772737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6">
                <text:p>0.036</text:p>
              </table:table-cell>
              <table:table-cell office:value-type="float" office:value="0.676470445056897">
                <text:p>0.6764704450568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">
                <text:p>0.04</text:p>
              </table:table-cell>
              <table:table-cell office:value-type="float" office:value="0.626148592222589">
                <text:p>0.6261485922225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4">
                <text:p>0.044</text:p>
              </table:table-cell>
              <table:table-cell office:value-type="float" office:value="0.577224568633679">
                <text:p>0.5772245686336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8">
                <text:p>0.048</text:p>
              </table:table-cell>
              <table:table-cell office:value-type="float" office:value="0.530163342595643">
                <text:p>0.5301633425956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2">
                <text:p>0.052</text:p>
              </table:table-cell>
              <table:table-cell office:value-type="float" office:value="0.485295191262206">
                <text:p>0.4852951912622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56">
                <text:p>0.056</text:p>
              </table:table-cell>
              <table:table-cell office:value-type="float" office:value="0.442840832880252">
                <text:p>0.4428408328802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">
                <text:p>0.06</text:p>
              </table:table-cell>
              <table:table-cell office:value-type="float" office:value="0.402932628977528">
                <text:p>0.4029326289775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64">
                <text:p>0.064</text:p>
              </table:table-cell>
              <table:table-cell office:value-type="float" office:value="0.365632408004618">
                <text:p>0.3656324080046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68">
                <text:p>0.068</text:p>
              </table:table-cell>
              <table:table-cell office:value-type="float" office:value="0.330946390552886">
                <text:p>0.3309463905528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2">
                <text:p>0.072</text:p>
              </table:table-cell>
              <table:table-cell office:value-type="float" office:value="0.298837633518034">
                <text:p>0.2988376335180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76">
                <text:p>0.076</text:p>
              </table:table-cell>
              <table:table-cell office:value-type="float" office:value="0.269236355480833">
                <text:p>0.2692363554808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">
                <text:p>0.08</text:p>
              </table:table-cell>
              <table:table-cell office:value-type="float" office:value="0.242048457254746">
                <text:p>0.2420484572547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84">
                <text:p>0.084</text:p>
              </table:table-cell>
              <table:table-cell office:value-type="float" office:value="0.217162509221714">
                <text:p>0.217162509221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88">
                <text:p>0.088</text:p>
              </table:table-cell>
              <table:table-cell office:value-type="float" office:value="0.194455440044849">
                <text:p>0.1944554400448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92">
                <text:p>0.092</text:p>
              </table:table-cell>
              <table:table-cell office:value-type="float" office:value="0.173797128989205">
                <text:p>0.1737971289892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96">
                <text:p>0.096</text:p>
              </table:table-cell>
              <table:table-cell office:value-type="float" office:value="0.15505407584681">
                <text:p>0.155054075846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">
                <text:p>0.1</text:p>
              </table:table-cell>
              <table:table-cell office:value-type="float" office:value="0.138092297858771">
                <text:p>0.1380922978587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04">
                <text:p>0.104</text:p>
              </table:table-cell>
              <table:table-cell office:value-type="float" office:value="0.122779581619569">
                <text:p>0.1227795816195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08">
                <text:p>0.108</text:p>
              </table:table-cell>
              <table:table-cell office:value-type="float" office:value="0.108987199349831">
                <text:p>0.1089871993498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12">
                <text:p>0.112</text:p>
              </table:table-cell>
              <table:table-cell office:value-type="float" office:value="0.0965911827910852">
                <text:p>0.09659118279108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16">
                <text:p>0.116</text:p>
              </table:table-cell>
              <table:table-cell office:value-type="float" office:value="0.0854732340056638">
                <text:p>0.08547323400566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">
                <text:p>0.12</text:p>
              </table:table-cell>
              <table:table-cell office:value-type="float" office:value="0.0755213402883966">
                <text:p>0.07552134028839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24">
                <text:p>0.124</text:p>
              </table:table-cell>
              <table:table-cell office:value-type="float" office:value="0.0666301499767316">
                <text:p>0.06663014997673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28">
                <text:p>0.128</text:p>
              </table:table-cell>
              <table:table-cell office:value-type="float" office:value="0.0587011569727673">
                <text:p>0.05870115697276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32">
                <text:p>0.132</text:p>
              </table:table-cell>
              <table:table-cell office:value-type="float" office:value="0.051642734079626">
                <text:p>0.0516427340796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36">
                <text:p>0.136</text:p>
              </table:table-cell>
              <table:table-cell office:value-type="float" office:value="0.0453700486427632">
                <text:p>0.04537004864276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4">
                <text:p>0.14</text:p>
              </table:table-cell>
              <table:table-cell office:value-type="float" office:value="0.0398048883309338">
                <text:p>0.03980488833093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44">
                <text:p>0.144</text:p>
              </table:table-cell>
              <table:table-cell office:value-type="float" office:value="0.0348754200656676">
                <text:p>0.03487542006566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48">
                <text:p>0.148</text:p>
              </table:table-cell>
              <table:table-cell office:value-type="float" office:value="0.0305159010016993">
                <text:p>0.03051590100169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52">
                <text:p>0.152</text:p>
              </table:table-cell>
              <table:table-cell office:value-type="float" office:value="0.026666356976904">
                <text:p>0.0266663569769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56">
                <text:p>0.156</text:p>
              </table:table-cell>
              <table:table-cell office:value-type="float" office:value="0.0232722409040478">
                <text:p>0.02327224090404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6">
                <text:p>0.16</text:p>
              </table:table-cell>
              <table:table-cell office:value-type="float" office:value="0.0202840810938344">
                <text:p>0.02028408109383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9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0.16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9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Example 2'.C9:'Example 2'.D49 'Example 2'.D8:'Example 2'.D8" chart:data-source-has-labels="row" svg:x="0.32cm" svg:y="0.18cm" svg:width="15.36cm" svg:height="8.64cm">
          <chart:coordinate-region svg:x="1.603cm" svg:y="0.379cm" svg:width="13.745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xample 2'.D9:'Example 2'.D49" chart:label-cell-address="'Example 2'.D8:'Example 2'.D8" chart:class="chart:scatter">
            <chart:domain table:cell-range-address="'Example 2'.C9:'Example 2'.C49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Prob. Ac.</text:p>
                <draw:g>
                  <svg:desc>'Example 2'.D8:'Example 2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xample 2'.C9:'Example 2'.C49</svg:desc>
                </draw:g>
              </table:table-cell>
              <table:table-cell office:value-type="float" office:value="1">
                <text:p>1</text:p>
                <draw:g>
                  <svg:desc>'Example 2'.D9:'Example 2'.D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4">
                <text:p>0.0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8">
                <text:p>0.008</text:p>
              </table:table-cell>
              <table:table-cell office:value-type="float" office:value="0.984064257028112">
                <text:p>0.9840642570281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2">
                <text:p>0.012</text:p>
              </table:table-cell>
              <table:table-cell office:value-type="float" office:value="0.956048192771084">
                <text:p>0.9560481927710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">
                <text:p>0.016</text:p>
              </table:table-cell>
              <table:table-cell office:value-type="float" office:value="0.919128237646944">
                <text:p>0.9191282376469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">
                <text:p>0.02</text:p>
              </table:table-cell>
              <table:table-cell office:value-type="float" office:value="0.875904875550389">
                <text:p>0.8759048755503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4">
                <text:p>0.024</text:p>
              </table:table-cell>
              <table:table-cell office:value-type="float" office:value="0.828491493658761">
                <text:p>0.8284914936587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8">
                <text:p>0.028</text:p>
              </table:table-cell>
              <table:table-cell office:value-type="float" office:value="0.778590852389211">
                <text:p>0.7785908523892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2">
                <text:p>0.032</text:p>
              </table:table-cell>
              <table:table-cell office:value-type="float" office:value="0.727560772737016">
                <text:p>0.727560772737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6">
                <text:p>0.036</text:p>
              </table:table-cell>
              <table:table-cell office:value-type="float" office:value="0.676470445056897">
                <text:p>0.6764704450568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">
                <text:p>0.04</text:p>
              </table:table-cell>
              <table:table-cell office:value-type="float" office:value="0.626148592222589">
                <text:p>0.6261485922225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4">
                <text:p>0.044</text:p>
              </table:table-cell>
              <table:table-cell office:value-type="float" office:value="0.577224568633679">
                <text:p>0.5772245686336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8">
                <text:p>0.048</text:p>
              </table:table-cell>
              <table:table-cell office:value-type="float" office:value="0.530163342595643">
                <text:p>0.5301633425956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2">
                <text:p>0.052</text:p>
              </table:table-cell>
              <table:table-cell office:value-type="float" office:value="0.485295191262206">
                <text:p>0.4852951912622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56">
                <text:p>0.056</text:p>
              </table:table-cell>
              <table:table-cell office:value-type="float" office:value="0.442840832880252">
                <text:p>0.4428408328802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">
                <text:p>0.06</text:p>
              </table:table-cell>
              <table:table-cell office:value-type="float" office:value="0.402932628977528">
                <text:p>0.4029326289775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64">
                <text:p>0.064</text:p>
              </table:table-cell>
              <table:table-cell office:value-type="float" office:value="0.365632408004618">
                <text:p>0.3656324080046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68">
                <text:p>0.068</text:p>
              </table:table-cell>
              <table:table-cell office:value-type="float" office:value="0.330946390552886">
                <text:p>0.3309463905528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2">
                <text:p>0.072</text:p>
              </table:table-cell>
              <table:table-cell office:value-type="float" office:value="0.298837633518034">
                <text:p>0.2988376335180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76">
                <text:p>0.076</text:p>
              </table:table-cell>
              <table:table-cell office:value-type="float" office:value="0.269236355480833">
                <text:p>0.2692363554808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">
                <text:p>0.08</text:p>
              </table:table-cell>
              <table:table-cell office:value-type="float" office:value="0.242048457254746">
                <text:p>0.2420484572547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84">
                <text:p>0.084</text:p>
              </table:table-cell>
              <table:table-cell office:value-type="float" office:value="0.217162509221714">
                <text:p>0.217162509221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88">
                <text:p>0.088</text:p>
              </table:table-cell>
              <table:table-cell office:value-type="float" office:value="0.194455440044849">
                <text:p>0.1944554400448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92">
                <text:p>0.092</text:p>
              </table:table-cell>
              <table:table-cell office:value-type="float" office:value="0.173797128989205">
                <text:p>0.1737971289892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96">
                <text:p>0.096</text:p>
              </table:table-cell>
              <table:table-cell office:value-type="float" office:value="0.15505407584681">
                <text:p>0.155054075846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">
                <text:p>0.1</text:p>
              </table:table-cell>
              <table:table-cell office:value-type="float" office:value="0.138092297858771">
                <text:p>0.1380922978587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04">
                <text:p>0.104</text:p>
              </table:table-cell>
              <table:table-cell office:value-type="float" office:value="0.122779581619569">
                <text:p>0.1227795816195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08">
                <text:p>0.108</text:p>
              </table:table-cell>
              <table:table-cell office:value-type="float" office:value="0.108987199349831">
                <text:p>0.1089871993498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12">
                <text:p>0.112</text:p>
              </table:table-cell>
              <table:table-cell office:value-type="float" office:value="0.0965911827910852">
                <text:p>0.09659118279108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16">
                <text:p>0.116</text:p>
              </table:table-cell>
              <table:table-cell office:value-type="float" office:value="0.0854732340056638">
                <text:p>0.08547323400566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">
                <text:p>0.12</text:p>
              </table:table-cell>
              <table:table-cell office:value-type="float" office:value="0.0755213402883966">
                <text:p>0.07552134028839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24">
                <text:p>0.124</text:p>
              </table:table-cell>
              <table:table-cell office:value-type="float" office:value="0.0666301499767316">
                <text:p>0.06663014997673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28">
                <text:p>0.128</text:p>
              </table:table-cell>
              <table:table-cell office:value-type="float" office:value="0.0587011569727673">
                <text:p>0.05870115697276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32">
                <text:p>0.132</text:p>
              </table:table-cell>
              <table:table-cell office:value-type="float" office:value="0.051642734079626">
                <text:p>0.0516427340796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36">
                <text:p>0.136</text:p>
              </table:table-cell>
              <table:table-cell office:value-type="float" office:value="0.0453700486427632">
                <text:p>0.04537004864276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4">
                <text:p>0.14</text:p>
              </table:table-cell>
              <table:table-cell office:value-type="float" office:value="0.0398048883309338">
                <text:p>0.03980488833093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44">
                <text:p>0.144</text:p>
              </table:table-cell>
              <table:table-cell office:value-type="float" office:value="0.0348754200656676">
                <text:p>0.03487542006566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48">
                <text:p>0.148</text:p>
              </table:table-cell>
              <table:table-cell office:value-type="float" office:value="0.0305159010016993">
                <text:p>0.03051590100169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52">
                <text:p>0.152</text:p>
              </table:table-cell>
              <table:table-cell office:value-type="float" office:value="0.026666356976904">
                <text:p>0.0266663569769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56">
                <text:p>0.156</text:p>
              </table:table-cell>
              <table:table-cell office:value-type="float" office:value="0.0232722409040478">
                <text:p>0.02327224090404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6">
                <text:p>0.16</text:p>
              </table:table-cell>
              <table:table-cell office:value-type="float" office:value="0.0202840810938344">
                <text:p>0.02028408109383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09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0.16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9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Example 3'.C9:'Example 3'.D49 'Example 3'.D8:'Example 3'.D8" chart:data-source-has-labels="row" svg:x="0.32cm" svg:y="0.18cm" svg:width="15.36cm" svg:height="8.64cm">
          <chart:coordinate-region svg:x="1.603cm" svg:y="0.379cm" svg:width="13.745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xample 3'.D9:'Example 3'.D49" chart:label-cell-address="'Example 3'.D8:'Example 3'.D8" chart:class="chart:scatter">
            <chart:domain table:cell-range-address="'Example 3'.C9:'Example 3'.C49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Prob. Ac.</text:p>
                <draw:g>
                  <svg:desc>'Example 3'.D8:'Example 3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Example 3'.C9:'Example 3'.C49</svg:desc>
                </draw:g>
              </table:table-cell>
              <table:table-cell office:value-type="float" office:value="1">
                <text:p>1</text:p>
                <draw:g>
                  <svg:desc>'Example 3'.D9:'Example 3'.D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4">
                <text:p>0.0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8">
                <text:p>0.0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2">
                <text:p>0.012</text:p>
              </table:table-cell>
              <table:table-cell office:value-type="float" office:value="0.956048192771084">
                <text:p>0.9560481927710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">
                <text:p>0.016</text:p>
              </table:table-cell>
              <table:table-cell office:value-type="float" office:value="0.919128237646944">
                <text:p>0.9191282376469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">
                <text:p>0.02</text:p>
              </table:table-cell>
              <table:table-cell office:value-type="float" office:value="0.875904875550389">
                <text:p>0.8759048755503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4">
                <text:p>0.024</text:p>
              </table:table-cell>
              <table:table-cell office:value-type="float" office:value="0.828491493658761">
                <text:p>0.8284914936587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8">
                <text:p>0.028</text:p>
              </table:table-cell>
              <table:table-cell office:value-type="float" office:value="0.778590852389211">
                <text:p>0.7785908523892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2">
                <text:p>0.032</text:p>
              </table:table-cell>
              <table:table-cell office:value-type="float" office:value="0.727560772737016">
                <text:p>0.7275607727370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6">
                <text:p>0.036</text:p>
              </table:table-cell>
              <table:table-cell office:value-type="float" office:value="0.676470445056897">
                <text:p>0.6764704450568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">
                <text:p>0.04</text:p>
              </table:table-cell>
              <table:table-cell office:value-type="float" office:value="0.626148592222589">
                <text:p>0.6261485922225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4">
                <text:p>0.044</text:p>
              </table:table-cell>
              <table:table-cell office:value-type="float" office:value="0.577224568633679">
                <text:p>0.5772245686336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8">
                <text:p>0.048</text:p>
              </table:table-cell>
              <table:table-cell office:value-type="float" office:value="0.530163342595643">
                <text:p>0.5301633425956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52">
                <text:p>0.052</text:p>
              </table:table-cell>
              <table:table-cell office:value-type="float" office:value="0.485295191262206">
                <text:p>0.4852951912622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56">
                <text:p>0.056</text:p>
              </table:table-cell>
              <table:table-cell office:value-type="float" office:value="0.442840832880252">
                <text:p>0.4428408328802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6">
                <text:p>0.06</text:p>
              </table:table-cell>
              <table:table-cell office:value-type="float" office:value="0.402932628977528">
                <text:p>0.4029326289775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64">
                <text:p>0.064</text:p>
              </table:table-cell>
              <table:table-cell office:value-type="float" office:value="0.365632408004618">
                <text:p>0.3656324080046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68">
                <text:p>0.068</text:p>
              </table:table-cell>
              <table:table-cell office:value-type="float" office:value="0.330946390552886">
                <text:p>0.3309463905528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2">
                <text:p>0.072</text:p>
              </table:table-cell>
              <table:table-cell office:value-type="float" office:value="0.298837633518034">
                <text:p>0.2988376335180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76">
                <text:p>0.076</text:p>
              </table:table-cell>
              <table:table-cell office:value-type="float" office:value="0.269236355480833">
                <text:p>0.2692363554808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">
                <text:p>0.08</text:p>
              </table:table-cell>
              <table:table-cell office:value-type="float" office:value="0.242048457254746">
                <text:p>0.2420484572547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84">
                <text:p>0.084</text:p>
              </table:table-cell>
              <table:table-cell office:value-type="float" office:value="0.217162509221714">
                <text:p>0.217162509221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88">
                <text:p>0.088</text:p>
              </table:table-cell>
              <table:table-cell office:value-type="float" office:value="0.194455440044849">
                <text:p>0.1944554400448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92">
                <text:p>0.092</text:p>
              </table:table-cell>
              <table:table-cell office:value-type="float" office:value="0.173797128989205">
                <text:p>0.1737971289892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96">
                <text:p>0.096</text:p>
              </table:table-cell>
              <table:table-cell office:value-type="float" office:value="0.15505407584681">
                <text:p>0.155054075846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">
                <text:p>0.1</text:p>
              </table:table-cell>
              <table:table-cell office:value-type="float" office:value="0.138092297858771">
                <text:p>0.1380922978587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04">
                <text:p>0.104</text:p>
              </table:table-cell>
              <table:table-cell office:value-type="float" office:value="0.122779581619569">
                <text:p>0.1227795816195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08">
                <text:p>0.108</text:p>
              </table:table-cell>
              <table:table-cell office:value-type="float" office:value="0.108987199349831">
                <text:p>0.1089871993498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12">
                <text:p>0.112</text:p>
              </table:table-cell>
              <table:table-cell office:value-type="float" office:value="0.0965911827910852">
                <text:p>0.096591182791085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16">
                <text:p>0.116</text:p>
              </table:table-cell>
              <table:table-cell office:value-type="float" office:value="0.0854732340056638">
                <text:p>0.085473234005663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2">
                <text:p>0.12</text:p>
              </table:table-cell>
              <table:table-cell office:value-type="float" office:value="0.0755213402883966">
                <text:p>0.07552134028839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24">
                <text:p>0.124</text:p>
              </table:table-cell>
              <table:table-cell office:value-type="float" office:value="0.0666301499767316">
                <text:p>0.06663014997673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28">
                <text:p>0.128</text:p>
              </table:table-cell>
              <table:table-cell office:value-type="float" office:value="0.0587011569727673">
                <text:p>0.05870115697276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32">
                <text:p>0.132</text:p>
              </table:table-cell>
              <table:table-cell office:value-type="float" office:value="0.051642734079626">
                <text:p>0.0516427340796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36">
                <text:p>0.136</text:p>
              </table:table-cell>
              <table:table-cell office:value-type="float" office:value="0.0453700486427632">
                <text:p>0.04537004864276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4">
                <text:p>0.14</text:p>
              </table:table-cell>
              <table:table-cell office:value-type="float" office:value="0.0398048883309338">
                <text:p>0.03980488833093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44">
                <text:p>0.144</text:p>
              </table:table-cell>
              <table:table-cell office:value-type="float" office:value="0.0348754200656676">
                <text:p>0.03487542006566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48">
                <text:p>0.148</text:p>
              </table:table-cell>
              <table:table-cell office:value-type="float" office:value="0.0305159010016993">
                <text:p>0.03051590100169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52">
                <text:p>0.152</text:p>
              </table:table-cell>
              <table:table-cell office:value-type="float" office:value="0.026666356976904">
                <text:p>0.0266663569769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56">
                <text:p>0.156</text:p>
              </table:table-cell>
              <table:table-cell office:value-type="float" office:value="0.0232722409040478">
                <text:p>0.02327224090404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6">
                <text:p>0.16</text:p>
              </table:table-cell>
              <table:table-cell office:value-type="float" office:value="0.0202840810938344">
                <text:p>0.02028408109383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2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