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40"/>
      <table:table table:name="Foglio1" table:style-name="ta1">
        <table:shapes>
          <draw:frame draw:z-index="0" draw:style-name="gr1" draw:text-style-name="P1" svg:width="15.999cm" svg:height="8.999cm" svg:x="2.358cm" svg:y="0.1cm">
            <draw:object draw:notify-on-update-of-ranges="Foglio1.A1:Foglio1.A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1:05:23.15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Scagni</meta:initial-creator>
    <meta:creation-date>2021-11-08T16:20:38.546000000</meta:creation-date>
    <dc:date>2021-11-09T11:05:53.205000000</dc:date>
    <dc:creator>Andrea Scagni</dc:creator>
    <meta:editing-duration>PT12M16S</meta:editing-duration>
    <meta:editing-cycles>2</meta:editing-cycles>
    <meta:generator>LibreOffice/7.2.2.2$Windows_X86_64 LibreOffice_project/02b2acce88a210515b4a5bb2e46cbfb63fe97d56</meta:generator>
    <meta:document-statistic meta:table-count="1" meta:cell-count="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svg:stroke-width="0.05cm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15cm" svg:y="4.198cm" style:legend-expansion="high" chart:style-name="ch2"/>
        <chart:plot-area chart:style-name="ch3" table:cell-range-address="Foglio1.A1:Foglio1.A9" svg:x="0.32cm" svg:y="0.18cm" svg:width="12.975cm" svg:height="8.64cm">
          <chart:coordinate-region svg:x="0.952cm" svg:y="0.382cm" svg:width="12.343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A1:Foglio1.A9" chart:class="chart:bar">
            <chart:data-point chart:repeated="9"/>
          </chart:series>
          <chart:wall chart:style-name="ch8"/>
          <chart:floor chart:style-name="ch9"/>
        </chart:plot-area>
        <draw:line draw:style-name="gr1" draw:text-style-name="P1" svg:x1="10.757cm" svg:y1="0.18cm" svg:x2="10.824cm" svg:y2="15.01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oglio1.A1:Foglio1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marker draw:name="Arrow" svg:viewBox="0 0 20 20" svg:d="M0 20l10-20 10 20z"/>
    <draw:stroke-dash draw:name="Dash_20_4" draw:display-name="Dash 4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Tratteggiata_20_sottile" draw:display-name="Tratteggiata sottile" draw:style="rect" draw:dots1="1" draw:dots1-length="0.1cm" draw:distance="0.1cm"/>
  </office:styles>
</office:document-styles>
</file>