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" svg:font-family="Andika"/>
    <style:font-face style:name="Courier" svg:font-family="Courier" style:font-adornments="Regular" style:font-family-generic="modern" style:font-pitch="fixed"/>
    <style:font-face style:name="Courier2" svg:font-family="Courier" style:font-adornments="Oblique" style:font-family-generic="modern" style:font-pitch="variable"/>
    <style:font-face style:name="Courier1" svg:font-family="Courier" style:font-adornments="Regular" style:font-family-generic="modern" style:font-pitch="variable"/>
    <style:font-face style:name="Arial" svg:font-family="Arial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Text_20_Small">
      <style:text-properties officeooo:rsid="001201b6" officeooo:paragraph-rsid="001201b6"/>
    </style:style>
    <style:style style:name="P3" style:family="paragraph" style:parent-style-name="Text_20_Small">
      <style:text-properties officeooo:paragraph-rsid="001201b6"/>
    </style:style>
    <style:style style:name="P4" style:family="paragraph" style:parent-style-name="Text_20_body">
      <style:text-properties officeooo:paragraph-rsid="001201b6"/>
    </style:style>
    <style:style style:name="P5" style:family="paragraph">
      <style:paragraph-properties fo:text-align="start"/>
      <style:text-properties fo:font-variant="normal" fo:text-transform="none" style:text-line-through-style="none" style:text-line-through-type="none" fo:font-family="'Liberation Sans'" style:font-family-generic="swiss" style:font-pitch="variable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ourier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officeooo:rsid="0010ba06"/>
    </style:style>
    <style:style style:name="T3" style:family="text">
      <style:text-properties officeooo:rsid="00180304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 Box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Campaign<text:tab/><draw:control text:anchor-type="as-char" draw:z-index="0" draw:style-name="gr1" draw:text-style-name="P5" svg:width="5.9303in" svg:height="0.163in" draw:control="control1"/></text:p>
      <text:p text:style-name="Text_20_body">Player<text:span text:style-name="T3"><text:tab/></text:span><text:span text:style-name="T3"><draw:control text:anchor-type="as-char" svg:y="-0.1126in" draw:z-index="1" draw:style-name="gr2" draw:text-style-name="P5" svg:width="5.913in" svg:height="0.1398in" draw:control="control2"/></text:span></text:p>
      <text:p text:style-name="Text_20_body"/>
      <text:p text:style-name="P4">Name<text:span text:style-name="T2"><text:tab/><text:tab/><text:tab/><text:tab/></text:span>Archetype</text:p>
      <text:p text:style-name="Text_20_Small">Quote</text:p>
      <text:p text:style-name="Text_20_Small">Notes</text:p>
      <text:p text:style-name="P3">Rank<text:tab/><text:tab/><text:tab/><text:tab/><text:span text:style-name="T2">Advances</text:span></text:p>
      <text:p text:style-name="P2">Focus<text:tab/><text:tab/>O O O O O O<text:tab/>Resolve<text:tab/>O O O O O O</text:p>
      <text:p text:style-name="Text_20_Small">Perks<text:tab/><text:tab/><text:tab/><text:tab/>Quirks<text:span text:style-name="T2"><text:tab/><text:tab/><text:tab/><text:tab/></text:span>Afflictions</text:p>
      <text:p text:style-name="Text_20_Small">.</text:p>
      <text:p text:style-name="Text_20_Small">.</text:p>
      <text:p text:style-name="Text_20_Small">.</text:p>
      <text:p text:style-name="Text_20_Small">.</text:p>
      <text:p text:style-name="Text_20_Small">.</text:p>
      <text:p text:style-name="Text_20_Small">.</text:p>
      <text:p text:style-name="Text_20_Small">.</text:p>
      <text:p text:style-name="Text_20_Small">.</text:p>
      <text:p text:style-name="Text_20_Small">.</text:p>
      <text:p text:style-name="Text_20_Small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ika" svg:font-family="Andika"/>
    <style:font-face style:name="Courier" svg:font-family="Courier" style:font-adornments="Regular" style:font-family-generic="modern" style:font-pitch="fixed"/>
    <style:font-face style:name="Courier2" svg:font-family="Courier" style:font-adornments="Oblique" style:font-family-generic="modern" style:font-pitch="variable"/>
    <style:font-face style:name="Courier1" svg:font-family="Courier" style:font-adornments="Regular" style:font-family-generic="modern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ndika" fo:font-size="12pt" fo:language="en" fo:country="US" style:letter-kerning="true" style:font-name-asian="Arial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ndika" fo:font-size="12pt" fo:language="en" fo:country="US" style:letter-kerning="true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Courier" fo:font-family="Courier" style:font-style-name="Regular" style:font-family-generic="modern" style:font-pitch="fixed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 style:writing-mode="page"/>
      <style:text-properties style:font-name="Courier" fo:font-family="Courier" style:font-style-name="Regular" style:font-family-generic="modern" style:font-pitch="fixed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able_20_Contents" style:class="list">
      <style:text-properties style:font-name="Courier1" fo:font-family="Courier" style:font-style-name="Regular" style:font-family-generic="modern" style:font-pitch="variable"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Courier2" fo:font-family="Courier" style:font-style-name="Oblique" style:font-family-generic="modern" style:font-pitch="variable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1" fo:font-family="Courier" style:font-style-name="Regular" style:font-family-generic="modern" style:font-pitch="variable"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ext_20_Small" style:display-name="Text Small" style:family="paragraph" style:parent-style-name="Text_20_body">
      <style:text-properties fo:font-size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5T19:15:59.811952917</meta:creation-date>
    <dc:date>2021-11-06T15:29:52.131034105</dc:date>
    <meta:editing-duration>PT43M18S</meta:editing-duration>
    <meta:editing-cycles>5</meta:editing-cycles>
    <meta:generator>NeoOffice/3.2017.20$MacOSX_X86_64 NeoOffice_project/0</meta:generator>
    <meta:document-statistic meta:table-count="0" meta:image-count="0" meta:object-count="0" meta:page-count="1" meta:paragraph-count="18" meta:word-count="35" meta:character-count="137" meta:non-whitespace-character-count="105"/>
  </office:meta>
</office:document-meta>
</file>