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/>
      <text:p text:style-name="P2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6:57:37.378000000</meta:creation-date>
    <dc:date>2021-10-05T16:58:40.216000000</dc:date>
    <meta:editing-duration>PT1M2S</meta:editing-duration>
    <meta:editing-cycles>1</meta:editing-cycles>
    <meta:document-statistic meta:table-count="0" meta:image-count="0" meta:object-count="0" meta:page-count="6" meta:paragraph-count="0" meta:word-count="0" meta:character-count="0" meta:non-whitespace-character-count="0"/>
    <meta:generator>LibreOfficeDev/7.3.0.0.alpha0$Windows_X86_64 LibreOffice_project/b60b6bfaafa1315e07108dba50f016975b619c59</meta:generator>
  </office:meta>
</office:document-meta>
</file>