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Basic/script-lc.xml"/>
  <manifest:file-entry manifest:media-type="text/xml" manifest:full-path="settings.xml"/>
  <manifest:file-entry manifest:media-type="" manifest:full-path="image/1"/>
  <manifest:file-entry manifest:media-type="text/xml" manifest:full-path="meta.xml"/>
  <manifest:file-entry manifest:media-type="text/xml" manifest:full-path="Basic/Standard/script-lb.xml"/>
  <manifest:file-entry manifest:media-type="text/xml" manifest:full-path="styles.xml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xmlns:dr3d="urn:oasis:names:tc:opendocument:xmlns:dr3d:1.0" xmlns:chart="urn:oasis:names:tc:opendocument:xmlns:chart:1.0" xmlns:rpt="http://openoffice.org/2005/report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>
  
 </office:scripts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1" style:family="table">
      <style:table-properties style:width="14.275cm" fo:margin-left="0cm" fo:margin-top="0cm" fo:margin-bottom="0cm" table:align="left" style:writing-mode="lr-tb"/>
    </style:style>
    <style:style style:name="表11.A" style:family="table-column">
      <style:table-column-properties style:column-width="5.008cm"/>
    </style:style>
    <style:style style:name="表11.B" style:family="table-column">
      <style:table-column-properties style:column-width="3cm"/>
    </style:style>
    <style:style style:name="表11.C" style:family="table-column">
      <style:table-column-properties style:column-width="6.267cm"/>
    </style:style>
    <style:style style:name="表11.1" style:family="table-row">
      <style:table-row-properties style:min-row-height="0.504cm" fo:keep-together="auto"/>
    </style:style>
    <style:style style:name="表1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2" style:family="paragraph" style:parent-style-name="Standard">
      <style:paragraph-properties fo:text-align="center" style:justify-single-word="false" fo:orphans="2" fo:widows="2"/>
      <style:text-properties xmlns:officeooo="http://openoffice.org/2009/office" officeooo:paragraph-rsid="002f17a1"/>
    </style:style>
    <style:style style:name="P5" style:family="paragraph" style:parent-style-name="Standard" style:master-page-name="First_20_Page">
      <style:paragraph-properties style:page-number="auto"/>
    </style:style>
    <style:style style:name="fr2" style:family="graphic" style:parent-style-name="OLE">
      <style:graphic-properties fo:margin-left="0cm" fo:margin-right="0cm" fo:margin-top="0cm" fo:margin-bottom="0cm" style:run-through="foreground" style:wrap="dynamic" style:number-wrapped-paragraphs="no-limit" style:wrap-contour="false" style:vertical-pos="top" style:vertical-rel="baseline" style:horizontal-pos="center" style:horizontal-rel="paragraph" fo:padding="0cm" fo:border="none" style:shadow="none" draw:shadow-opacity="100%" draw:wrap-influence-on-position="once-concurrent" loext:allow-overlap="tru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/>
        <text:p text:style-name="P2"><draw:frame draw:style-name="fr2" draw:name="chart01" text:anchor-type="as-char" svg:width="7.151cm" svg:height="6.71cm" draw:z-index="3"><draw:object>
       <office:document xmlns:chartooo="http://openoffice.org/2010/chart" office:version="1.2" office:mimetype="application/vnd.oasis.opendocument.chart">
        <office:meta><meta:generator>LibreOffice/7.0.5.2$Windows_X86_64 LibreOffice_project/64390860c6cd0aca4beafafcfd84613dd9dfb63a</meta:generator></office:meta>
        <office:styles/>
        <office:automatic-styles>
         <number:number-style style:name="N0">
          <number:number number:min-integer-digits="1"/>
         </number:number-style>
         <style:style style:name="ch1" style:family="chart">
          <style:graphic-properties draw:stroke="none" draw:fill="none"/>
         </style:style>
         <style:style style:name="ch2" style:family="chart">
          <style:chart-properties chart:auto-position="true" style:rotation-angle="0"/>
          <style:text-properties fo:font-size="13pt" style:font-size-asian="13pt" style:font-size-complex="13pt"/>
         </style:style>
         <style:style style:name="ch3" style:family="chart">
          <style:chart-properties chart:symbol-type="automatic" chart:include-hidden-cells="false" chart:auto-position="true" chart:auto-size="true" chart:treat-empty-cells="leave-gap" chart:right-angled-axes="true"/>
         </style:style>
         <style:style style:name="ch4" style:family="chart" style:data-style-name="N0">
          <style:chart-properties chart:display-label="true" chart:logarithmic="false" chart:reverse-direction="false" text:line-break="false" loext:try-staggering-first="false" chart:link-data-style-to-source="true" chart:axis-position="0"/>
          <style:graphic-properties svg:stroke-color="#b3b3b3"/>
          <style:text-properties fo:font-size="10pt" style:font-size-asian="10pt" style:font-size-complex="10pt"/>
         </style:style>
         <style:style style:name="ch5" style:family="chart" style:data-style-name="N0">
          <style:chart-properties chart:display-label="true" chart:logarithmic="false" chart:origin="0" chart:reverse-direction="false" text:line-break="false" loext:try-staggering-first="false" chart:link-data-style-to-source="true" chart:axis-position="0"/>
          <style:graphic-properties svg:stroke-color="#b3b3b3"/>
          <style:text-properties fo:font-size="10pt" style:font-size-asian="10pt" style:font-size-complex="10pt"/>
         </style:style>
         <style:style style:name="ch6" style:family="chart">
          <style:graphic-properties svg:stroke-color="#b3b3b3"/>
         </style:style>
         <style:style style:name="ch7" style:family="chart" style:data-style-name="N0">
          <style:chart-properties chart:symbol-type="named-symbol" chart:symbol-name="square" chart:symbol-width="0.25cm" chart:symbol-height="0.25cm" chart:link-data-style-to-source="true"/>
          <style:graphic-properties svg:stroke-width="0.08cm" svg:stroke-color="#004586" draw:fill-color="#004586" dr3d:edge-rounding="5%"/>
          <style:text-properties fo:font-size="10pt" style:font-size-asian="10pt" style:font-size-complex="10pt"/>
         </style:style>
         <style:style style:name="ch8" style:family="chart">
          <style:graphic-properties draw:stroke="solid" svg:stroke-color="#b3b3b3" draw:fill="none" draw:fill-color="#e6e6e6"/>
         </style:style>
         <style:style style:name="ch9" style:family="chart">
          <style:graphic-properties svg:stroke-color="#b3b3b3" draw:fill-color="#cccccc"/>
         </style:style>
        </office:automatic-styles>
        <office:body>
         <office:chart>
          <chart:chart svg:width="7.15cm" svg:height="6.709cm" xlink:href="../." xlink:type="simple" chart:class="chart:radar" chart:style-name="ch1">
           <chart:title svg:x="2.354cm" svg:y="0.27cm" chart:style-name="ch2">
            <text:p>RaderChart</text:p>
           </chart:title>
           <chart:plot-area chart:style-name="ch3" chart:data-source-has-labels="both" svg:x="0.143cm" svg:y="1.183cm" svg:width="6.864cm" svg:height="5.392cm">
            <chartooo:coordinate-region svg:x="1.178cm" svg:y="1.94cm" svg:width="4.635cm" svg:height="4.635cm"/>
            <chart:axis chart:dimension="x" chart:name="primary-x" chart:style-name="ch4" chartooo:axis-type="auto">
             <chartooo:date-scale/>
             <chart:categories table:cell-range-address="local-table.$A$2:.$A$4"/>
            </chart:axis>
            <chart:axis chart:dimension="y" chart:name="primary-y" chart:style-name="ch5">
             <chart:grid chart:style-name="ch6" chart:class="major"/>
            </chart:axis>
            <chart:series chart:style-name="ch7" chart:values-cell-range-address="local-table.$B$2:.$B$4" chart:label-cell-address="local-table.$B$1" chart:class="chart:radar">
             <chart:data-point chart:repeated="3"/>
            </chart:series>
            <chart:wall chart:style-name="ch8"/>
            <chart:floor chart:style-name="ch9"/>
           </chart:plot-area>
           <table:table table:name="local-table">
            <table:table-header-columns>
             <table:table-column/>
            </table:table-header-columns>
            <table:table-columns>
             <table:table-column/>
            </table:table-columns>
            <table:table-header-rows>
             <table:table-row>
              <table:table-cell>
               <text:p/>
              </table:table-cell>
              <table:table-cell office:value-type="string">
               <text:p>Test</text:p>
              </table:table-cell>
             </table:table-row>
            </table:table-header-rows>
            <table:table-rows>
             <table:table-row>
              <table:table-cell office:value-type="string">
               <text:p>alpha</text:p>
              </table:table-cell>
              <table:table-cell office:value-type="float" office:value="5">
               <text:p>5</text:p>
              </table:table-cell>
             </table:table-row>
             <table:table-row>
              <table:table-cell office:value-type="string">
               <text:p>bravo</text:p>
              </table:table-cell>
              <table:table-cell office:value-type="float" office:value="5">
               <text:p>5</text:p>
              </table:table-cell>
             </table:table-row>
             <table:table-row>
              <table:table-cell office:value-type="string">
               <text:p>charlie</text:p>
              </table:table-cell>
              <table:table-cell office:value-type="float" office:value="5">
               <text:p>5</text:p>
              </table:table-cell>
             </table:table-row>
            </table:table-rows>
           </table:table>
          </chart:chart>
         </office:chart>
        </office:body>
       </office:document>
      </draw:object><draw:image xlink:href="image/1">
       
      </draw:image>
      <svg:desc>Graph</svg:desc>
     </draw:frame><text:s/></text:p>
      </text:section>
    </office:tex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xmlns:dr3d="urn:oasis:names:tc:opendocument:xmlns:dr3d:1.0" xmlns:chart="urn:oasis:names:tc:opendocument:xmlns:chart:1.0" xmlns:rpt="http://openoffice.org/2005/report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entury" fo:font-size="10pt" fo:language="en" fo:country="US" style:letter-kerning="true" style:font-name-asian="ＭＳ 明朝" style:font-size-asian="10.5pt" style:language-asian="ja" style:country-asian="JP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loext:opacity="0%" style:font-name="Century" fo:font-size="10pt" fo:language="en" fo:country="US" style:letter-kerning="true" style:font-name-asian="ＭＳ 明朝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0pt" style:font-name-asian="ＭＳ Ｐ明朝" style:font-family-asian="'ＭＳ Ｐ明朝'" style:font-family-generic-asian="system" style:font-pitch-asian="variable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/>
      <style:text-properties fo:font-size="16pt" style:font-size-asian="16pt" style:font-size-complex="16pt"/>
    </style:style>
    <style:style style:name="Heading_20_2" style:display-name="Heading 2" style:family="paragraph" style:parent-style-name="Standard" style:default-outline-level="2" style:list-style-name="" style:class="text"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指摘事項箇条書き" style:family="paragraph" style:parent-style-name="Standard" style:default-outline-level="">
      <style:paragraph-properties fo:text-align="start" style:justify-single-word="false"/>
      <style:text-properties style:font-name="Century" fo:font-family="Century" style:font-family-generic="roman" style:font-pitch="variable" style:letter-kerning="false" style:font-name-asian="ＭＳ 明朝" style:font-family-asian="'ＭＳ 明朝'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項目" style:family="paragraph" style:parent-style-name="指摘事項箇条書き" style:default-outline-level="">
      <style:text-properties style:font-name="ＭＳ Ｐゴシック" fo:font-family="'ＭＳ Ｐゴシック'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総評コメント" style:family="paragraph" style:parent-style-name="Standard" style:master-page-name="">
      <style:paragraph-properties fo:margin-top="0.3cm" fo:margin-bottom="0cm" loext:contextual-spacing="true" fo:text-align="start" style:justify-single-word="false" style:page-number="auto"/>
      <style:text-properties xmlns:officeooo="http://openoffice.org/2009/office" fo:font-size="12pt" officeooo:rsid="0010c423" style:font-size-asian="12pt" style:font-size-complex="13.6999998092651pt"/>
    </style:style>
    <style:style style:name="Default_20_Paragraph_20_Font" style:display-name="Default Paragraph Font" style:family="text"/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コメント文字列_20__28_文字_29_" style:display-name="コメント文字列 (文字)" style:family="text" style:parent-style-name="Default_20_Paragraph_20_Font"/>
    <style:style style:name="コメント内容_20__28_文字_29_" style:display-name="コメント内容 (文字)" style:family="text" style:parent-style-name="コメント文字列_20__28_文字_29_">
      <style:text-properties fo:font-weight="bold" style:font-weight-asian="bold" style:font-weight-complex="bold"/>
    </style:style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見出し_20_1_20__28_文字_29_" style:display-name="見出し 1 (文字)" style:family="text" style:parent-style-name="Default_20_Paragraph_20_Font">
      <style:text-properties fo:font-size="16pt" style:font-size-asian="16pt" style:font-size-complex="16pt"/>
    </style:style>
    <style:style style:name="見出し_20_2_20__28_文字_29_" style:display-name="見出し 2 (文字)" style:family="text" style:parent-style-name="Default_20_Paragraph_20_Font">
      <style:text-properties fo:font-size="12pt" style:font-size-asian="12pt"/>
    </style:style>
    <style:style style:name="行間詰め_20__28_文字_29_" style:display-name="行間詰め (文字)" style:family="text" style:parent-style-name="Default_20_Paragraph_20_Font">
      <style:text-properties fo:font-size="11pt" style:letter-kerning="false" style:font-size-asian="11pt"/>
    </style:style>
    <style:style style:name="項目_20__28_文字_29_" style:display-name="項目 (文字)" style:family="text">
      <style:text-properties style:font-name="ＭＳ Ｐゴシック" fo:font-family="'ＭＳ Ｐゴシック'" style:font-family-generic="roman" style:font-pitch="variable" fo:font-size="10pt" style:letter-kerning="false" style:font-name-asian="ＭＳ 明朝" style:font-family-asian="'ＭＳ 明朝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fo:font-size="10pt" style:font-name-asian="ＭＳ 明朝" style:font-family-asian="'ＭＳ 明朝'" style:font-family-generic-asian="system" style:font-pitch-asian="variable" style:font-size-asian="10pt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style:font-name-asian="ＭＳ Ｐ明朝" style:font-family-asian="'ＭＳ Ｐ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841cm" fo:text-indent="-0.4cm" fo:margin-left="0.84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672cm" fo:text-indent="-0.741cm" fo:margin-left="0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text:list-tab-stop-position="1.413cm" fo:text-indent="-0.741cm" fo:margin-left="1.4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154cm" fo:text-indent="-0.741cm" fo:margin-left="2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895cm" fo:text-indent="-0.741cm" fo:margin-left="2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text:list-tab-stop-position="3.635cm" fo:text-indent="-0.741cm" fo:margin-left="3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376cm" fo:text-indent="-0.741cm" fo:margin-left="4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5.117cm" fo:text-indent="-0.741cm" fo:margin-left="5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text:list-tab-stop-position="5.858cm" fo:text-indent="-0.741cm" fo:margin-left="5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entury" style:font-style-name="Regular" style:font-family-generic="roman" style:font-pitch="variable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表11.C" style:family="table-column">
      <style:table-column-properties style:column-width="6.267cm"/>
    </style:style>
    <style:style style:name="P3" style:family="paragraph" style:parent-style-name="Footer">
      <style:paragraph-properties fo:text-align="center" style:justify-single-word="false"/>
    </style:style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表11.1" style:family="table-row">
      <style:table-row-properties style:min-row-height="0.504cm" fo:keep-together="auto"/>
    </style:style>
    <style:style style:name="gr1" style:family="graphic">
      <style:graphic-properties draw:stroke="solid" svg:stroke-width="0.071cm" svg:stroke-color="#c00000" draw:fill="solid" draw:fill-color="#c00000" draw:textarea-vertical-align="top" draw:auto-grow-height="false" fo:min-height="3.443cm" fo:min-width="0cm" fo:padding-top="0.125cm" fo:padding-bottom="0.125cm" fo:padding-left="0.25cm" fo:padding-right="0.25cm" fo:wrap-option="wrap" fo:margin-left="0.318cm" fo:margin-right="0.37cm" fo:margin-top="0cm" fo:margin-bottom="0.06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表11.B" style:family="table-column">
      <style:table-column-properties style:column-width="3cm"/>
    </style:style>
    <style:style style:name="表11.A" style:family="table-column">
      <style:table-column-properties style:column-width="5.008cm"/>
    </style:style>
    <style:style style:name="fr1" style:family="graphic" style:parent-style-name="Frame">
      <style:graphic-properties fo:margin-left="0.25cm" fo:margin-right="0.25cm" fo:margin-top="0cm" fo:margin-bottom="0cm" style:vertical-pos="from-top" style:vertical-rel="paragraph" style:horizontal-pos="from-left" style:horizontal-rel="page" draw:opacity="0%" fo:padding="0cm" fo:border="none"/>
    </style:style>
    <style:style style:name="表1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gr3" style:family="graphic">
      <style:graphic-properties draw:stroke="solid" svg:stroke-width="0.071cm" svg:stroke-color="#c00000" draw:fill="solid" draw:fill-color="#c00000" draw:textarea-vertical-align="top" draw:auto-grow-height="false" fo:min-height="1.829cm" fo:min-width="0cm" fo:padding-top="0.125cm" fo:padding-bottom="0.125cm" fo:padding-left="0.25cm" fo:padding-right="0.25cm" fo:wrap-option="wrap" fo:margin-left="0.318cm" fo:margin-right="0.37cm" fo:margin-top="0cm" fo:margin-bottom="0.03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T1" style:family="text">
      <style:text-properties xmlns:officeooo="http://openoffice.org/2009/office" officeooo:rsid="00242ff7"/>
    </style:style>
    <style:style style:name="gr2" style:family="graphic">
      <style:graphic-properties draw:stroke="solid" svg:stroke-width="0.071cm" svg:stroke-color="#c00000" draw:fill="solid" draw:fill-color="#c00000" draw:textarea-vertical-align="top" draw:auto-grow-height="false" fo:min-height="2.291cm" fo:min-width="0cm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表11" style:family="table">
      <style:table-properties style:width="14.275cm" fo:margin-left="0cm" fo:margin-top="0cm" fo:margin-bottom="0cm" table:align="left" style:writing-mode="lr-tb"/>
    </style:style>
    <style:style style:name="P1" style:family="paragraph">
      <loext:graphic-properties draw:fill="solid" draw:fill-color="#c00000"/>
      <style:paragraph-properties fo:text-align="start"/>
      <style:text-properties fo:font-size="18pt"/>
    </style:style>
    <style:style style:name="P4" style:family="paragraph" style:parent-style-name="Footer">
      <style:paragraph-properties fo:text-align="end" style:justify-single-word="false"/>
      <style:text-properties xmlns:officeooo="http://openoffice.org/2009/office" fo:color="#808080" loext:opacity="100%" style:font-name="Century" fo:font-size="9pt" officeooo:paragraph-rsid="002500de" style:font-size-asian="9pt"/>
    </style:style>
    <style:page-layout style:name="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</style:master-page>
    <style:master-page style:name="First_20_Page" style:display-name="First Page" style:page-layout-name="pm1" style:next-style-name="Standard">
      <style:header>
        <text:p text:style-name="Header"><draw:custom-shape text:anchor-type="paragraph" draw:z-index="2" draw:name="正方形/長方形 5" draw:style-name="gr1" draw:text-style-name="P1" svg:width="0.424cm" svg:height="3.693cm" svg:x="1.446cm" svg:y="0cm">
      <text:p/>
      <draw:enhanced-geometry draw:mirror-horizontal="false" draw:mirror-vertical="false" svg:viewBox="0 0 0 0" draw:text-areas="0 0 ?f3 ?f2" draw:type="ooxml-rect" draw:enhanced-path="M 0 0 L ?f3 0 ?f3 ?f2 0 ?f2 Z N">
       <draw:equation draw:name="f0" draw:formula="logwidth/2"/>
       <draw:equation draw:name="f1" draw:formula="logheight/2"/>
       <draw:equation draw:name="f2" draw:formula="logheight"/>
       <draw:equation draw:name="f3" draw:formula="logwidth"/>
      </draw:enhanced-geometry>
     </draw:custom-shape></text:p>
        <text:p text:style-name="Header"/>
      </style:header>
    </style:master-page>
    <style:master-page style:name="Converted1" style:page-layout-name="pm1" style:next-style-name="Converted2">
      <style:header>
        <text:p text:style-name="Header"/>
        <text:p text:style-name="Header"/>
      </style:header>
    </style:master-page>
    <style:master-page style:name="Converted2" style:page-layout-name="pm1">
      <style:header>
        <text:p text:style-name="Header"/>
      </style:header>
    </style:master-page>
    <style:master-page style:name="Converted3" style:page-layout-name="pm2">
      <style:header>
        <text:p text:style-name="Header"><draw:custom-shape text:anchor-type="paragraph" draw:z-index="0" draw:name="正方形/長方形 41" draw:style-name="gr2" draw:text-style-name="P1" svg:width="0.267cm" svg:height="2.541cm" svg:x="1.506cm" svg:y="0cm">
      <text:p/>
      <draw:enhanced-geometry draw:mirror-horizontal="false" draw:mirror-vertical="false" svg:viewBox="0 0 0 0" draw:text-areas="0 0 ?f3 ?f2" draw:type="ooxml-rect" draw:enhanced-path="M 0 0 L ?f3 0 ?f3 ?f2 0 ?f2 Z N">
       <draw:equation draw:name="f0" draw:formula="logwidth/2"/>
       <draw:equation draw:name="f1" draw:formula="logheight/2"/>
       <draw:equation draw:name="f2" draw:formula="logheight"/>
       <draw:equation draw:name="f3" draw:formula="logwidth"/>
      </draw:enhanced-geometry>
     </draw:custom-shape></text:p>
        <text:p text:style-name="Header"/>
      </style:header>
      <style:footer>
        <text:p text:style-name="Footer"><draw:frame draw:style-name="fr1" draw:name="枠1" text:anchor-type="paragraph" svg:x="4.087cm" svg:y="-0.049cm" svg:width="14.275cm" draw:z-index="0">
      <draw:text-box fo:min-height="0.041cm">
       <table:table table:name="表11" table:style-name="表11">
        <table:table-column table:style-name="表11.A"/>
        <table:table-column table:style-name="表11.B"/>
        <table:table-column table:style-name="表11.C"/>
        <table:table-row table:style-name="表11.1">
         <table:table-cell table:style-name="表11.A1" office:value-type="string">
          <text:p text:style-name="Footer"><text:tab/></text:p>
         </table:table-cell>
         <table:table-cell table:style-name="表11.A1" office:value-type="string">
          <text:p text:style-name="P3">- <text:page-number text:select-page="current">0</text:page-number><text:s/>-</text:p>
         </table:table-cell>
         <table:table-cell table:style-name="表11.A1" office:value-type="string">
          <text:p text:style-name="P4">Copyright SHIFT <text:span text:style-name="T1">SECURITY</text:span></text:p>
         </table:table-cell>
        </table:table-row>
       </table:table>
      </draw:text-box>
     </draw:frame></text:p>
        <text:p text:style-name="Footer"/>
        <text:p text:style-name="Footer"><draw:custom-shape text:anchor-type="paragraph" draw:z-index="1" draw:name="正方形/長方形 326" draw:style-name="gr3" draw:text-style-name="P1" svg:width="0.424cm" svg:height="2.079cm" svg:x="18.665cm" svg:y="27.614cm">
      <text:p/>
      <draw:enhanced-geometry draw:mirror-horizontal="false" draw:mirror-vertical="false" svg:viewBox="0 0 0 0" draw:text-areas="0 0 ?f3 ?f2" draw:type="ooxml-rect" draw:enhanced-path="M 0 0 L ?f3 0 ?f3 ?f2 0 ?f2 Z N">
       <draw:equation draw:name="f0" draw:formula="logwidth/2"/>
       <draw:equation draw:name="f1" draw:formula="logheight/2"/>
       <draw:equation draw:name="f2" draw:formula="logheight"/>
       <draw:equation draw:name="f3" draw:formula="logwidth"/>
      </draw:enhanced-geometry>
     </draw:custom-shape></text:p>
      </style:footer>
    </style:master-page>
    <style:master-page style:name="Converted4" style:page-layout-name="pm3" style:next-style-name="Converted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xmlns:dr3d="urn:oasis:names:tc:opendocument:xmlns:dr3d:1.0" xmlns:chart="urn:oasis:names:tc:opendocument:xmlns:chart:1.0" xmlns:rpt="http://openoffice.org/2005/report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meta>
    <meta:initial-creator>takehiro.nakamura</meta:initial-creator>
    <meta:editing-cycles>109</meta:editing-cycles>
    <meta:print-date>2016-07-14T11:57:00</meta:print-date>
    <meta:creation-date>2016-07-13T07:30:00</meta:creation-date>
    <dc:date>2021-04-25T19:45:32.556000000</dc:date>
    <meta:editing-duration>PT16H9M18S</meta:editing-duration>
    <meta:generator>jOpenDocument/1.4rc2</meta:generator>
    <dc:creator>小笠原 徳彦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../"/>
    <meta:user-defined meta:name="SingleXMLDocument_count" meta:value-type="float">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>
  <library:library library:name="Standard" library:link="false"/>
</library:libraries>
</file>