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dbb6"/>
    </style:style>
    <style:style style:name="ce3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/>
      <table:table table:name="List1" table:style-name="ta1">
        <table:shapes>
          <draw:frame draw:z-index="0" draw:style-name="gr1" draw:text-style-name="P1" svg:width="13.381cm" svg:height="8.19cm" svg:x="4.626cm" svg:y="0.106cm">
            <draw:object draw:notify-on-update-of-ranges="List1.A2:List1.A13 List1.B1:List1.B1 List1.B2:List1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3.326cm" svg:height="8.792cm" svg:x="4.626cm" svg:y="10.04cm">
            <draw:object draw:notify-on-update-of-ranges="List1.A24:List1.A35 List1.B23:List1.B23 List1.B24:List1.B3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MM</text:p>
          </table:table-cell>
          <table:table-cell office:value-type="string" calcext:value-type="string">
            <text:p>počet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table:style-name="ce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 table:number-rows-repeated="9">
          <table:table-cell table:number-columns-repeated="15"/>
        </table:table-row>
        <table:table-row table:style-name="ro1">
          <table:table-cell office:value-type="string" calcext:value-type="string">
            <text:p>MM</text:p>
          </table:table-cell>
          <table:table-cell office:value-type="string" calcext:value-type="string">
            <text:p>počet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799625889332635" calcext:value-type="float">
            <text:p>0,079962588933264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0.0158994806738622" calcext:value-type="float">
            <text:p>-0,015899480673862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651606839587649" calcext:value-type="float">
            <text:p>0,065160683958765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592191501085357" calcext:value-type="float">
            <text:p>0,059219150108536</text:p>
          </table:table-cell>
          <table:table-cell table:number-columns-repeated="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41218100500283" calcext:value-type="float">
            <text:p>0,41218100500283</text:p>
          </table:table-cell>
          <table:table-cell table:number-columns-repeated="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325026840838068" calcext:value-type="float">
            <text:p>0,032502684083807</text:p>
          </table:table-cell>
          <table:table-cell table:number-columns-repeated="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0.652869221653225" calcext:value-type="float">
            <text:p>-0,652869221653225</text:p>
          </table:table-cell>
          <table:table-cell table:number-columns-repeated="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0903732186883887" calcext:value-type="float">
            <text:p>0,009037321868839</text:p>
          </table:table-cell>
          <table:table-cell table:number-columns-repeated="1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97471760600256" calcext:value-type="float">
            <text:p>0,097471760600256</text:p>
          </table:table-cell>
          <table:table-cell table:number-columns-repeated="1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903234984407218" calcext:value-type="float">
            <text:p>0,090323498440722</text:p>
          </table:table-cell>
          <table:table-cell table:number-columns-repeated="13"/>
        </table:table-row>
      </table:table>
      <table:table table:name="Lis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.00.0000</text:date>, <text:time style:data-style-name="N2" text:time-value="13:46:59.6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1T10:49:24.759000000</meta:creation-date>
    <dc:date>2021-04-20T13:52:29.969000000</dc:date>
    <meta:editing-duration>P2DT7H14M40S</meta:editing-duration>
    <meta:editing-cycles>10</meta:editing-cycles>
    <meta:generator>LibreOffice/7.1.3.1$Windows_X86_64 LibreOffice_project/fa76d07d7006a0e2866c3247cef2d5eb55ae8369</meta:generator>
    <dc:creator>Jméno Příjmení</dc:creator>
    <meta:document-statistic meta:table-count="2" meta:cell-count="5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382cm" svg:height="8.191cm" xlink:href=".." xlink:type="simple" chart:class="chart:bar" chart:style-name="ch1">
        <chart:legend chart:legend-position="end" svg:x="11.78cm" svg:y="3.796cm" style:legend-expansion="high" chart:style-name="ch2"/>
        <chart:plot-area chart:style-name="ch3" table:cell-range-address="List1.A2:List1.B13 List1.B1:List1.B1" chart:data-source-has-labels="both" svg:x="0.267cm" svg:y="0.163cm" svg:width="11.246cm" svg:height="7.865cm">
          <chart:coordinate-region svg:x="0.888cm" svg:y="0.362cm" svg:width="10.625cm" svg:height="7.019cm"/>
          <chart:axis chart:dimension="x" chart:name="primary-x" chart:style-name="ch4" chartooo:axis-type="auto">
            <chartooo:date-scale/>
            <chart:categories table:cell-range-address="List1.A2:List1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ist1.B2:List1.B13" chart:label-cell-address="List1.B1:List1.B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čet</text:p>
                <draw:g>
                  <svg:desc>List1.B1:List1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List1.A2:List1.A13</svg:desc>
                </draw:g>
              </table:table-cell>
              <table:table-cell office:value-type="float" office:value="7">
                <text:p>7</text:p>
                <draw:g>
                  <svg:desc>List1.B2:List1.B1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1$Windows_X86_64 LibreOffice_project/fa76d07d7006a0e2866c3247cef2d5eb55ae8369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327cm" svg:height="8.793cm" xlink:href=".." xlink:type="simple" chart:class="chart:bar" chart:style-name="ch1">
        <chart:legend chart:legend-position="end" svg:x="11.725cm" svg:y="4.097cm" style:legend-expansion="high" chart:style-name="ch2"/>
        <chart:plot-area chart:style-name="ch3" table:cell-range-address="List1.A24:List1.B35 List1.B23:List1.B23" chart:data-source-has-labels="both" svg:x="0.266cm" svg:y="0.175cm" svg:width="11.193cm" svg:height="8.443cm">
          <chart:coordinate-region svg:x="1.099cm" svg:y="0.374cm" svg:width="10.36cm" svg:height="8.045cm"/>
          <chart:axis chart:dimension="x" chart:name="primary-x" chart:style-name="ch4" chartooo:axis-type="auto">
            <chartooo:date-scale/>
            <chart:categories table:cell-range-address="List1.A24:List1.A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ist1.B24:List1.B35" chart:label-cell-address="List1.B23:List1.B2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čet</text:p>
                <draw:g>
                  <svg:desc>List1.B23:List1.B2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List1.A24:List1.A35</svg:desc>
                </draw:g>
              </table:table-cell>
              <table:table-cell office:value-type="float" office:value="0.0799625889332635">
                <text:p>0.0799625889332635</text:p>
                <draw:g>
                  <svg:desc>List1.B24:List1.B3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0.0158994806738622">
                <text:p>-0.015899480673862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651606839587649">
                <text:p>0.065160683958764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592191501085357">
                <text:p>0.059219150108535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41218100500283">
                <text:p>0.4121810050028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325026840838068">
                <text:p>0.032502684083806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0.652869221653225">
                <text:p>-0.65286922165322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0903732186883887">
                <text:p>0.0090373218688388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97471760600256">
                <text:p>0.09747176060025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903234984407218">
                <text:p>0.09032349844072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1$Windows_X86_64 LibreOffice_project/fa76d07d7006a0e2866c3247cef2d5eb55ae8369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