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F0000000AEBD14F5642140C4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secondary-fill-color="#ff00ff" draw:fill-image-name="Spektrum" style:repeat="stretch" draw:textarea-horizontal-align="justify" draw:textarea-vertical-align="middle" draw:auto-grow-height="false" fo:min-height="4.138cm" fo:min-width="4.31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bitmap" draw:secondary-fill-color="#ff00ff" draw:fill-image-name="Spektrum" style:repeat="stretch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9.627cm" svg:height="8.774cm" svg:x="4.199cm" svg:y="2.936cm">
          <text:p/>
          <draw:enhanced-geometry svg:viewBox="0 0 21600 21600" draw:extrusion="true" draw:extrusion-color="true" draw:extrusion-rotation-angle="-5 30" draw:extrusion-depth="5cm 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pektrum" xlink:href="Pictures/10000201000000DF0000000AEBD14F5642140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3-12T13:35:58.281000000</meta:creation-date>
    <dc:date>2021-03-12T15:01:53.170000000</dc:date>
    <dc:creator>Regina Henschel</dc:creator>
    <meta:editing-duration>PT4M34S</meta:editing-duration>
    <meta:editing-cycles>8</meta:editing-cycles>
    <meta:generator>b_2020/7.2.0.0.alpha0$Windows_X86_64 LibreOffice_project/106899c9d9d8c3f381fc6a6874c431dea1ea6057</meta:generator>
    <meta:document-statistic meta:object-count="24"/>
  </office:meta>
</office:document-meta>
</file>