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C6400000642AFC909274BA703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_31_000020100000C6400000642BB37F16FFC2283EF" draw:display-name="1000020100000C6400000642BB37F16FFC2283EF" xlink:href="Pictures/1000020100000C6400000642AFC909274BA7034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draw:fill="bitmap" draw:fill-image-name="_31_000020100000C6400000642BB37F16FFC2283EF" style:repeat="stretch" style:footnote-max-height="0cm" loext:margin-gutter="0cm">
        <style:background-image xlink:href="Pictures/1000020100000C6400000642AFC909274BA70346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_31_000020100000C6400000642BB37F16FFC2283EF" style:repeat="stretch"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6:39:28.521000000</meta:creation-date>
    <dc:date>2021-03-04T16:41:19.923000000</dc:date>
    <meta:editing-duration>PT1M52S</meta:editing-duration>
    <meta:editing-cycles>1</meta:editing-cycles>
    <meta:document-statistic meta:table-count="0" meta:image-count="0" meta:object-count="0" meta:page-count="4" meta:paragraph-count="0" meta:word-count="0" meta:character-count="0" meta:non-whitespace-character-count="0"/>
    <meta:generator>LibreOfficeDev/7.2.0.0.alpha0$Windows_X86_64 LibreOffice_project/385808a2dff7300ec0120fdd5e8acfad8f86e50d</meta:generator>
  </office:meta>
</office:document-meta>
</file>