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26e4" officeooo:paragraph-rsid="001c26e4" style:font-size-asian="14pt" style:font-size-complex="16pt"/>
    </style:style>
    <style:style style:name="P2" style:family="paragraph" style:parent-style-name="Standard">
      <style:text-properties fo:font-size="16pt" fo:font-style="italic" officeooo:rsid="001c26e4" officeooo:paragraph-rsid="001c26e4" style:font-size-asian="14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italic" fo:font-weight="bold" officeooo:rsid="001c26e4" officeooo:paragraph-rsid="001c26e4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Liberation Sans" fo:font-size="16pt" officeooo:rsid="001c26e4" officeooo:paragraph-rsid="001c26e4" style:font-size-asian="14pt" style:font-size-complex="16pt"/>
    </style:style>
    <style:style style:name="P5" style:family="paragraph" style:parent-style-name="Standard">
      <style:text-properties style:font-name="Liberation Sans" fo:font-size="16pt" fo:font-style="italic" officeooo:rsid="001c26e4" officeooo:paragraph-rsid="001c26e4" style:font-size-asian="14pt" style:font-style-asian="italic" style:font-size-complex="16pt" style:font-style-complex="italic"/>
    </style:style>
    <style:style style:name="P6" style:family="paragraph" style:parent-style-name="Standard">
      <style:text-properties style:font-name="Liberation Sans" fo:font-size="16pt" fo:font-style="italic" fo:font-weight="bold" officeooo:rsid="001c26e4" officeooo:paragraph-rsid="001c26e4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style:font-name="DejaVu Serif" fo:font-size="16pt" officeooo:rsid="001c26e4" officeooo:paragraph-rsid="001c26e4" style:font-size-asian="14pt" style:font-size-complex="16pt"/>
    </style:style>
    <style:style style:name="P8" style:family="paragraph" style:parent-style-name="Standard">
      <style:text-properties style:font-name="DejaVu Serif" fo:font-size="16pt" fo:font-style="italic" officeooo:rsid="001c26e4" officeooo:paragraph-rsid="001c26e4" style:font-size-asian="14pt" style:font-style-asian="italic" style:font-size-complex="16pt" style:font-style-complex="italic"/>
    </style:style>
    <style:style style:name="P9" style:family="paragraph" style:parent-style-name="Standard">
      <style:text-properties style:font-name="DejaVu Serif" fo:font-size="16pt" fo:font-style="italic" fo:font-weight="bold" officeooo:rsid="001c26e4" officeooo:paragraph-rsid="001c26e4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6pt" fo:font-style="italic" fo:font-weight="bold" officeooo:rsid="001c26e4" officeooo:paragraph-rsid="001c26e4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officeooo:rsid="001c26e4" officeooo:paragraph-rsid="001c26e4" style:font-size-asian="14pt" style:font-size-complex="16pt"/>
    </style:style>
    <style:style style:name="T1" style:family="text">
      <style:text-properties style:font-name="DejaVu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+2018</text:span></text:p>
      <text:p text:style-name="P7">‘</text:p>
      <text:p text:style-name="P8">‘</text:p>
      <text:p text:style-name="P9">‘</text:p>
      <text:p text:style-name="P7"/>
      <text:p text:style-name="P7">U+2019</text:p>
      <text:p text:style-name="P7">’</text:p>
      <text:p text:style-name="P8">’</text:p>
      <text:p text:style-name="P3"><text:span text:style-name="T1">’</text:span></text:p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20:24:51.035000000</meta:creation-date>
    <dc:date>2021-01-17T22:59:37.699000000</dc:date>
    <meta:editing-duration>PT58M13S</meta:editing-duration>
    <meta:editing-cycles>4</meta:editing-cycles>
    <meta:generator>LibreOfficeDev/7.2.0.0.alpha0$Windows_X86_64 LibreOffice_project/1a167625314bf36b735176ed488e6ba9b5e9b675</meta:generator>
    <meta:document-statistic meta:table-count="0" meta:image-count="0" meta:object-count="0" meta:page-count="1" meta:paragraph-count="8" meta:word-count="8" meta:character-count="18" meta:non-whitespace-character-count="18"/>
  </office:meta>
</office:document-meta>
</file>