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40000003BEAA357F190F70C0D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DejaVu Sans" svg:font-family="'DejaVu Sans'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bc6d" officeooo:paragraph-rsid="0003c1eb"/>
    </style:style>
    <style:style style:name="T1" style:family="text">
      <style:text-properties officeooo:rsid="0003c1eb"/>
    </style:style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ug 136674<text:tab/>20200117<text:tab/><text:tab/><text:span text:style-name="T1">Screen Capture</text:span></text:p>
      <text:p text:style-name="P1"/>
      <text:p text:style-name="Standard"/>
      <text:p text:style-name="Standard"><draw:frame draw:style-name="fr1" draw:name="Image1" text:anchor-type="char" svg:width="6.9252in" svg:height="6.0972in" draw:z-index="0"><draw:image xlink:href="Pictures/1000000000000440000003BEAA357F190F70C0D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DejaVu Sans" svg:font-family="'DejaVu Sans'" style:font-family-generic="swiss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DejaVu Sans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DejaVu Sans" fo:font-family="'DejaVu Sans'" style:font-family-generic="swiss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DejaVu Sans" fo:font-family="'DejaVu Sans'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family-generic="swiss"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7T15:31:49.426000000</meta:creation-date>
    <dc:date>2021-01-17T15:34:31.691000000</dc:date>
    <meta:editing-duration>PT2M42S</meta:editing-duration>
    <meta:editing-cycles>1</meta:editing-cycles>
    <meta:document-statistic meta:table-count="0" meta:image-count="1" meta:object-count="0" meta:page-count="1" meta:paragraph-count="1" meta:word-count="5" meta:character-count="35" meta:non-whitespace-character-count="30"/>
    <meta:generator>LibreOffice/7.0.3.1$Windows_X86_64 LibreOffice_project/d7547858d014d4cf69878db179d326fc3483e082</meta:generator>
  </office:meta>
</office:document-meta>
</file>