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Objekt1" text:anchor-type="char" svg:x="4.404cm" svg:y="0.014cm" svg:width="4.957cm" svg:height="1.32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horndale" fo:font-family="Thorndale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 Viel</meta:initial-creator>
    <meta:creation-date>2020-03-11T21:34:34.494000000</meta:creation-date>
    <dc:date>2020-12-22T02:06:14.512000000</dc:date>
    <meta:editing-duration>P1DT2H12M52S</meta:editing-duration>
    <meta:editing-cycles>20</meta:editing-cycles>
    <meta:generator>LibreOffice/6.2.5.2$Windows_X86_64 LibreOffice_project/1ec314fa52f458adc18c4f025c545a4e8b22c159</meta:generator>
    <dc:creator>Lothar Viel</dc:cre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42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1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6" style:family="table-cell" style:parent-style-name="Default">
      <style:table-cell-properties style:cell-protect="none" style:print-content="tru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9211e" style:text-outline="false" style:text-line-through-style="none" style:text-line-through-type="none" style:font-name="Arial Narrow1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7" style:family="table-cell" style:parent-style-name="Default" style:data-style-name="N100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 style:data-style-name="N20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number-columns-repeated="62" table:default-cell-style-name="ce6"/>
        <table:table-row table:style-name="ro1">
          <table:table-cell table:style-name="ce2" office:value-type="string" calcext:value-type="string">
            <text:p>Insert row number:</text:p>
          </table:table-cell>
          <table:table-cell table:style-name="ce8" office:value-type="float" office:value="4" calcext:value-type="float">
            <text:p>4</text:p>
          </table:table-cell>
          <table:table-cell table:style-name="ce5"/>
          <table:table-cell table:style-name="ce2" table:number-columns-repeated="2"/>
          <table:table-cell table:style-name="ce5"/>
          <table:table-cell table:number-columns-repeated="58"/>
        </table:table-row>
        <table:table-row table:style-name="ro1">
          <table:table-cell table:style-name="ce2" office:value-type="string" calcext:value-type="string">
            <text:p>Value in this row:</text:p>
          </table:table-cell>
          <table:table-cell table:style-name="ce7" table:formula="of:=INDEX(['file:///V:/LibreOffice/Calc%20Table%20with%20external%20Data_02.ods'#$Tabelle1.$A$1:.$A$10];[.B1])" office:value-type="float" office:value="400" calcext:value-type="float">
            <text:p>400</text:p>
          </table:table-cell>
          <table:table-cell/>
          <table:table-cell table:style-name="ce2"/>
          <table:table-cell table:style-name="ce4" table:number-columns-spanned="2" table:number-rows-spanned="1"/>
          <table:covered-table-cell/>
          <table:table-cell table:number-columns-repeated="58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'file:///V:/LibreOffice/Calc%20Table%20with%20external%20Data_02.ods'#Tabelle1" table:print="false" table:style-name="ta_extref">
        <table:table-source xlink:type="simple" xlink:href="file:///V:/LibreOffice/Calc%20Table%20with%20external%20Data_02.ods" table:table-name="Tabelle1" table:filter-name="calc8" table:mode="copy-results-only"/>
        <table:table-column table:number-columns-repeated="2"/>
        <table:table-row>
          <table:table-cell table:style-name="ce1" office:value-type="string">
            <text:p>Values</text:p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>
            <text:p/>
          </table:table-cell>
        </table:table-row>
        <table:table-row>
          <table:table-cell table:style-name="ce1" office:value-type="float" office:value="500">
            <text:p>500</text:p>
          </table:table-cell>
          <table:table-cell table:style-name="ce1">
            <text:p/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DM</number:text>
    </number:number-style>
    <number:number-style style:name="N13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DM</number:text>
    </number:number-style>
    <number:number-style style:name="N13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4P2" style:volatile="true">
      <loext:text> </loext:text>
      <loext:fill-character> </loext:fill-character>
      <number:text>- DM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8P2" style:volatile="true">
      <loext:text> </loext:text>
      <loext:fill-character> </loext:fill-character>
      <number:text>-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2" number:grouping="true"/>
    </number:number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day/>
      <number:text>.</number:text>
      <number:month/>
      <number:text>.</number:text>
      <number:year/>
    </number:date-style>
    <number:time-style style:name="N161">
      <number:hours/>
      <number:text>:</number:text>
      <number:minutes number:style="long"/>
    </number:time-style>
    <number:number-style style:name="N162">
      <number:number number:decimal-places="3" loext:min-decimal-places="3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20111" number:language="en" number:country="GB" number:title="Benutzerdefiniert">
      <number:number number:decimal-places="1" loext:min-decimal-places="1" number:min-integer-digits="1"/>
      <number:text> mV@1000W/m²</number:text>
    </number:number-style>
    <number:number-style style:name="N20112" number:language="en" number:country="GB">
      <number:text>TK </number:text>
      <number:number number:decimal-places="3" loext:min-decimal-places="3" number:min-integer-digits="1"/>
      <number:text> %/K</number:text>
    </number:number-style>
    <number:number-style style:name="N20113" number:language="en" number:country="GB">
      <number:text>TK </number:text>
      <number:number number:decimal-places="3" loext:min-decimal-places="3" number:min-integer-digits="1"/>
      <number:text>%/K</number:text>
    </number:number-style>
    <number:number-style style:name="N20114" number:language="en" number:country="GB">
      <number:text>TK:</number:text>
      <number:number number:decimal-places="3" loext:min-decimal-places="3" number:min-integer-digits="1"/>
      <number:text>%/K</number:text>
    </number:number-style>
    <number:number-style style:name="N20115" number:language="en" number:country="GB">
      <number:text>TC:</number:text>
      <number:number number:decimal-places="3" loext:min-decimal-places="3" number:min-integer-digits="1"/>
      <number:text>%/K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 style:data-style-name="N2" text:time-value="02:04:32.50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