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agraph-properties fo:text-align="center"/>
    </style:style>
    <style:style style:name="P2" style:family="paragraph">
      <loext:graphic-properties draw:fill="solid" draw:fill-color="#ffbf00"/>
    </style:style>
    <style:style style:name="gr1" style:family="graphic">
      <style:graphic-properties draw:textarea-horizontal-align="justify" draw:textarea-vertical-align="middle" draw:auto-grow-height="false" fo:min-height="2.29cm" fo:min-width="2.2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3cm" svg:stroke-color="#355269"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ff972f" draw:fill="solid" draw:fill-color="#ffbf00" fo:min-height="2.91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Shape1" draw:style-name="gr3" draw:text-style-name="P2" svg:width="7.66cm" svg:height="2.924cm" svg:x="1.051cm" svg:y="1.212cm"><draw:text-box><text:p>Text box test Text box test Text box test Text box test Text box test Text box test Text box test Text box test Text box test Text box test Text box test Text box test Text box test Text box test Text box test Text box test Text box test Text box test Text box test Text box test </text:p></draw:text-box></draw:frame><draw:line text:anchor-type="paragraph" draw:z-index="1" draw:name="Shape2" draw:style-name="gr2" draw:text-style-name="P1" svg:x1="3.769cm" svg:y1="-0.318cm" svg:x2="3.848cm" svg:y2="6.963cm"><text:p/></draw:line><draw:custom-shape text:anchor-type="paragraph" draw:z-index="2" draw:name="Shape3" draw:style-name="gr1" draw:text-style-name="P1" svg:width="3.236cm" svg:height="3.236cm" svg:x="5.475cm" svg:y="1.725cm"><text:p/><draw:enhanced-geometry svg:viewBox="0 0 21600 21600"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17T09:41:57.513584829</meta:creation-date>
    <dc:date>2020-12-17T09:57:00.721716455</dc:date>
    <meta:editing-duration>PT4M53S</meta:editing-duration>
    <meta:editing-cycles>1</meta:editing-cycles>
    <meta:document-statistic meta:table-count="0" meta:image-count="0" meta:object-count="0" meta:page-count="1" meta:paragraph-count="0" meta:word-count="0" meta:character-count="0" meta:non-whitespace-character-count="0"/>
    <meta:generator>LibreOfficeDev/7.2.0.0.alpha0$MacOSX_X86_64 LibreOffice_project/d9ccee2231a8d8984302e1b2f578bf73b4d60c35</meta:generator>
  </office:meta>
</office:document-meta>
</file>