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5B900000FC40000116B8EB2490DF35694B5.svg" manifest:media-type="image/svg+xml"/>
  <manifest:file-entry manifest:full-path="Pictures/1000020100000099000000A9B8D8E91F2DD7AA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4.036cm" svg:height="4.459cm" draw:z-index="0"><draw:image xlink:href="Pictures/100095B900000FC40000116B8EB2490DF35694B5.svg" xlink:type="simple" xlink:show="embed" xlink:actuate="onLoad" loext:mime-type="image/svg+xml"/><draw:image xlink:href="Pictures/1000020100000099000000A9B8D8E91F2DD7AA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20:44:12.569000000</meta:creation-date>
    <meta:editing-duration>PT27S</meta:editing-duration>
    <meta:editing-cycles>2</meta:editing-cycles>
    <meta:generator>LibreOfficeDev/6.2.9.0.0$Windows_x86 LibreOffice_project/5f01fe15eb2661f1f9ce12d1d99dc2a705b462ee</meta:generator>
    <dc:date>2020-12-05T20:44:38.329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