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chart:</text:h>
      <text:p text:style-name="Standard"/>
      <text:p text:style-name="Standard"><draw:frame draw:style-name="fr1" draw:name="Objektum1" text:anchor-type="paragraph" svg:width="159.98mm" svg:height="89.99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hu" fo:country="H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1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2 Gábor</meta:initial-creator>
    <meta:creation-date>2020-11-04T17:59:09.582746233</meta:creation-date>
    <dc:date>2020-11-04T18:00:02.479924502</dc:date>
    <dc:creator>Kelemen2 Gábor</dc:creator>
    <meta:editing-duration>PT53S</meta:editing-duration>
    <meta:editing-cycles>1</meta:editing-cycles>
    <meta:document-statistic meta:table-count="0" meta:image-count="0" meta:object-count="1" meta:page-count="1" meta:paragraph-count="1" meta:word-count="4" meta:character-count="16" meta:non-whitespace-character-count="13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841cm" svg:y="3.702cm" style:legend-expansion="high" chart:style-name="ch2"/>
        <chart:plot-area chart:style-name="ch3" chart:data-source-has-labels="both" svg:x="0.319cm" svg:y="0.179cm" svg:width="13.203cm" svg:height="8.641cm">
          <chartooo:coordinate-region svg:x="0.94cm" svg:y="0.379cm" svg:width="12.582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  <table:table-cell office:value-type="string">
                <text:p>2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1. sor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. sor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. sor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. sor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