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paragraph" svg:x="17.662cm" svg:y="13.931cm" svg:width="1cm" draw:z-index="3"><draw:text-box fo:min-height="0.235cm"><text:p text:style-name="MP1"><text:page-number text:select-page="current">3</text:page-number></text:p></draw:text-box></draw:frame></text:p>
      </style:header>
      <style:header-left>
        <text:p text:style-name="Header_20_left"><draw:frame draw:style-name="Mfr1" draw:name="Frame1" text:anchor-type="paragraph" svg:x="-1.469cm" svg:y="13.199cm" svg:width="1cm" draw:z-index="1"><draw:text-box fo:min-height="0.235cm"><text:p text:style-name="MP1"><text:page-number text:select-page="current">4</text:page-number></text:p></draw:text-box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2T17:09:46.412000000</meta:creation-date>
    <dc:date>2020-07-22T17:12:40.927000000</dc:date>
    <meta:editing-duration>PT2M56S</meta:editing-duration>
    <meta:editing-cycles>1</meta:editing-cycles>
    <meta:document-statistic meta:table-count="0" meta:image-count="0" meta:object-count="0" meta:page-count="4" meta:paragraph-count="2" meta:word-count="2" meta:character-count="2" meta:non-whitespace-character-count="2"/>
    <meta:generator>LibreOfficeDev/7.0.0.0.beta2$Windows_X86_64 LibreOffice_project/1c213561a365b5666167321de68c9977500c9612</meta:generator>
  </office:meta>
</office:document-meta>
</file>