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03f6"/>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draw:frame draw:style-name="fr1" draw:name="Image2" text:anchor-type="as-char" svg:y="0.051cm" svg:width="7.146cm" svg:height="5.105cm" draw:z-index="0"><draw:image xlink:href="Pictures/100000000000034C0000025BDB135FD2258BD24F.jpg" xlink:type="simple" xlink:show="embed" xlink:actuate="onLoad" loext:mime-type="image/jpeg"/></draw:frame>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text:soft-page-break/>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oft-page-break/>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08:40:32.046000000</meta:creation-date>
    <dc:date>2020-04-18T22:14:15.105000000</dc:date>
    <meta:editing-duration>PT7M57S</meta:editing-duration>
    <meta:editing-cycles>5</meta:editing-cycles>
    <meta:generator>LibreOfficeDev/7.0.0.0.alpha0$Windows_X86_64 LibreOffice_project/4475bcd83aac7e033fc5250f268eb922bd471e7b</meta:generator>
    <meta:document-statistic meta:table-count="0" meta:image-count="1" meta:object-count="0" meta:page-count="3" meta:paragraph-count="1" meta:word-count="1615" meta:character-count="9897" meta:non-whitespace-character-count="8276"/>
  </office:meta>
</office:document-meta>
</file>