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2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20.5mm"/>
    </style:style>
    <style:style style:name="co10" style:family="table-column">
      <style:table-column-properties fo:break-before="auto" style:column-width="26.76mm"/>
    </style:style>
    <style:style style:name="co11" style:family="table-column">
      <style:table-column-properties fo:break-before="auto" style:column-width="21.33mm"/>
    </style:style>
    <style:style style:name="co12" style:family="table-column">
      <style:table-column-properties fo:break-before="auto" style:column-width="21.87mm"/>
    </style:style>
    <style:style style:name="co13" style:family="table-column">
      <style:table-column-properties fo:break-before="auto" style:column-width="24.85mm"/>
    </style:style>
    <style:style style:name="co14" style:family="table-column">
      <style:table-column-properties fo:break-before="auto" style:column-width="27.04mm"/>
    </style:style>
    <style:style style:name="co15" style:family="table-column">
      <style:table-column-properties fo:break-before="auto" style:column-width="28.13mm"/>
    </style:style>
    <style:style style:name="co16" style:family="table-column">
      <style:table-column-properties fo:break-before="auto" style:column-width="22.95mm"/>
    </style:style>
    <style:style style:name="co17" style:family="table-column">
      <style:table-column-properties fo:break-before="auto" style:column-width="20.2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_Si.kin.carp.theta_Cme" table:style-name="ta1">
        <table:shapes>
          <draw:frame draw:z-index="0" draw:style-name="gr1" draw:text-style-name="P1" svg:width="159.99mm" svg:height="89.99mm" svg:x="106.01mm" svg:y="0mm">
            <loext:p/>
            <draw:object draw:notify-on-update-of-ranges="'data_Si.kin.carp.theta_Cme'.A1:'data_Si.kin.carp.theta_Cme'.A100 'data_Si.kin.carp.theta_Cme'.B1:'data_Si.kin.carp.theta_Cme'.B100 'data_Si.kin.carp.theta_Cme'.C1:'data_Si.kin.carp.theta_Cme'.C100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3" table:number-columns-repeated="6" table:default-cell-style-name="Default"/>
        <table:table-column table:style-name="co12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8" table:number-columns-repeated="2" table:default-cell-style-name="Default"/>
        <table:table-column table:style-name="co3" table:number-columns-repeated="7" table:default-cell-style-name="Default"/>
        <table:table-column table:style-name="co8" table:default-cell-style-name="Default"/>
        <table:table-column table:style-name="co5" table:default-cell-style-name="Default"/>
        <table:table-column table:style-name="co3" table:number-columns-repeated="7" table:default-cell-style-name="Default"/>
        <table:table-column table:style-name="co9" table:default-cell-style-name="Default"/>
        <table:table-column table:style-name="co3" table:number-columns-repeated="8" table:default-cell-style-name="Default"/>
        <table:table-column table:style-name="co8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3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9" table:default-cell-style-name="Default"/>
        <table:table-column table:style-name="co1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7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8" table:number-columns-repeated="2" table:default-cell-style-name="Default"/>
        <table:table-column table:style-name="co3" table:number-columns-repeated="5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10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number-columns-repeated="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7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number-columns-repeated="17" table:default-cell-style-name="Default"/>
        <table:table-column table:style-name="co2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8" table:number-columns-repeated="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16" table:default-cell-style-name="Default"/>
        <table:table-column table:style-name="co1" table:default-cell-style-name="Default"/>
        <table:table-column table:style-name="co8" table:number-columns-repeated="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16" table:default-cell-style-name="Default"/>
        <table:table-column table:style-name="co3" table:number-columns-repeated="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15" table:number-columns-repeated="2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8" table:number-columns-repeated="2" table:default-cell-style-name="Default"/>
        <table:table-column table:style-name="co3" table:number-columns-repeated="6" table:default-cell-style-name="Default"/>
        <table:table-column table:style-name="co9" table:number-columns-repeated="2" table:default-cell-style-name="Default"/>
        <table:table-column table:style-name="co17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6" table:default-cell-style-name="Default"/>
        <table:table-column table:style-name="co3" table:number-columns-repeated="17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" table:number-columns-repeated="11" table:default-cell-style-name="Default"/>
        <table:table-column table:style-name="co4" table:number-columns-repeated="2" table:default-cell-style-name="Default"/>
        <table:table-column table:style-name="co3" table:number-columns-repeated="7" table:default-cell-style-name="Default"/>
        <table:table-column table:style-name="co16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3" table:number-columns-repeated="7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3" table:number-columns-repeated="6" table:default-cell-style-name="Default"/>
        <table:table-column table:style-name="co1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4" table:default-cell-style-name="Default"/>
        <table:table-column table:style-name="co3" table:number-columns-repeated="16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number-columns-repeated="7" table:default-cell-style-name="Default"/>
        <table:table-column table:style-name="co8" table:default-cell-style-name="Default"/>
        <table:table-column table:style-name="co3" table:number-columns-repeated="7" table:default-cell-style-name="Default"/>
        <table:table-column table:style-name="co9" table:default-cell-style-name="Default"/>
        <table:table-column table:style-name="co3" table:number-columns-repeated="7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3" table:number-columns-repeated="16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2" table:default-cell-style-name="Default"/>
        <table:table-column table:style-name="co8" table:number-columns-repeated="5" table:default-cell-style-name="Default"/>
        <table:table-column table:style-name="co1" table:default-cell-style-name="Default"/>
        <table:table-column table:style-name="co14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7" table:default-cell-style-name="Default"/>
        <table:table-column table:style-name="co8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9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8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4" table:number-columns-repeated="2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8" table:default-cell-style-name="Default"/>
        <table:table-column table:style-name="co8" table:default-cell-style-name="Default"/>
        <table:table-column table:style-name="co3" table:number-columns-repeated="8" table:default-cell-style-name="Default"/>
        <table:table-column table:style-name="co17" table:default-cell-style-name="Default"/>
        <table:table-column table:style-name="co3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2" table:default-cell-style-name="Default"/>
        <table:table-column table:style-name="co3" table:number-columns-repeated="9" table:default-cell-style-name="Default"/>
        <table:table-row table:style-name="ro1">
          <table:table-cell office:value-type="float" office:value="-0.76244" calcext:value-type="float">
            <text:p>-0,76244</text:p>
          </table:table-cell>
          <table:table-cell office:value-type="float" office:value="0.16686" calcext:value-type="float">
            <text:p>0,16686</text:p>
          </table:table-cell>
          <table:table-cell office:value-type="float" office:value="0.2658" calcext:value-type="float">
            <text:p>0,2658</text:p>
          </table:table-cell>
          <table:table-cell office:value-type="float" office:value="39.04405" calcext:value-type="float">
            <text:p>39,04405</text:p>
          </table:table-cell>
          <table:table-cell table:number-columns-repeated="938"/>
        </table:table-row>
        <table:table-row table:style-name="ro1">
          <table:table-cell office:value-type="float" office:value="-0.79481" calcext:value-type="float">
            <text:p>-0,79481</text:p>
          </table:table-cell>
          <table:table-cell office:value-type="float" office:value="0.13848" calcext:value-type="float">
            <text:p>0,13848</text:p>
          </table:table-cell>
          <table:table-cell office:value-type="float" office:value="0.26208" calcext:value-type="float">
            <text:p>0,26208</text:p>
          </table:table-cell>
          <table:table-cell office:value-type="float" office:value="16.93092" calcext:value-type="float">
            <text:p>16,93092</text:p>
          </table:table-cell>
          <table:table-cell table:number-columns-repeated="938"/>
        </table:table-row>
        <table:table-row table:style-name="ro1">
          <table:table-cell office:value-type="float" office:value="-0.82805" calcext:value-type="float">
            <text:p>-0,82805</text:p>
          </table:table-cell>
          <table:table-cell office:value-type="float" office:value="0.1118" calcext:value-type="float">
            <text:p>0,1118</text:p>
          </table:table-cell>
          <table:table-cell office:value-type="float" office:value="0.25359" calcext:value-type="float">
            <text:p>0,25359</text:p>
          </table:table-cell>
          <table:table-cell office:value-type="float" office:value="5.46617" calcext:value-type="float">
            <text:p>5,46617</text:p>
          </table:table-cell>
          <table:table-cell table:number-columns-repeated="938"/>
        </table:table-row>
        <table:table-row table:style-name="ro1">
          <table:table-cell office:value-type="float" office:value="-0.86041" calcext:value-type="float">
            <text:p>-0,86041</text:p>
          </table:table-cell>
          <table:table-cell office:value-type="float" office:value="0.0855" calcext:value-type="float">
            <text:p>0,0855</text:p>
          </table:table-cell>
          <table:table-cell office:value-type="float" office:value="0.24267" calcext:value-type="float">
            <text:p>0,24267</text:p>
          </table:table-cell>
          <table:table-cell office:value-type="float" office:value="2.87506" calcext:value-type="float">
            <text:p>2,87506</text:p>
          </table:table-cell>
          <table:table-cell table:number-columns-repeated="938"/>
        </table:table-row>
        <table:table-row table:style-name="ro1">
          <table:table-cell office:value-type="float" office:value="-0.88832" calcext:value-type="float">
            <text:p>-0,88832</text:p>
          </table:table-cell>
          <table:table-cell office:value-type="float" office:value="0.06058" calcext:value-type="float">
            <text:p>0,06058</text:p>
          </table:table-cell>
          <table:table-cell office:value-type="float" office:value="0.23022" calcext:value-type="float">
            <text:p>0,23022</text:p>
          </table:table-cell>
          <table:table-cell office:value-type="float" office:value="3.83342" calcext:value-type="float">
            <text:p>3,83342</text:p>
          </table:table-cell>
          <table:table-cell table:number-columns-repeated="938"/>
        </table:table-row>
        <table:table-row table:style-name="ro1">
          <table:table-cell office:value-type="float" office:value="-0.91003" calcext:value-type="float">
            <text:p>-0,91003</text:p>
          </table:table-cell>
          <table:table-cell office:value-type="float" office:value="0.03839" calcext:value-type="float">
            <text:p>0,03839</text:p>
          </table:table-cell>
          <table:table-cell office:value-type="float" office:value="0.21698" calcext:value-type="float">
            <text:p>0,21698</text:p>
          </table:table-cell>
          <table:table-cell office:value-type="float" office:value="4.79177" calcext:value-type="float">
            <text:p>4,79177</text:p>
          </table:table-cell>
          <table:table-cell table:number-columns-repeated="938"/>
        </table:table-row>
        <table:table-row table:style-name="ro1">
          <table:table-cell office:value-type="float" office:value="-0.92682" calcext:value-type="float">
            <text:p>-0,92682</text:p>
          </table:table-cell>
          <table:table-cell office:value-type="float" office:value="0.01942" calcext:value-type="float">
            <text:p>0,01942</text:p>
          </table:table-cell>
          <table:table-cell office:value-type="float" office:value="0.20461" calcext:value-type="float">
            <text:p>0,20461</text:p>
          </table:table-cell>
          <table:table-cell office:value-type="float" office:value="5.75012" calcext:value-type="float">
            <text:p>5,75012</text:p>
          </table:table-cell>
          <table:table-cell table:number-columns-repeated="938"/>
        </table:table-row>
        <table:table-row table:style-name="ro1">
          <table:table-cell office:value-type="float" office:value="-0.93972" calcext:value-type="float">
            <text:p>-0,93972</text:p>
          </table:table-cell>
          <table:table-cell office:value-type="float" office:value="0.00392" calcext:value-type="float">
            <text:p>0,00392</text:p>
          </table:table-cell>
          <table:table-cell office:value-type="float" office:value="0.19417" calcext:value-type="float">
            <text:p>0,19417</text:p>
          </table:table-cell>
          <table:table-cell office:value-type="float" office:value="6.70848" calcext:value-type="float">
            <text:p>6,70848</text:p>
          </table:table-cell>
          <table:table-cell table:number-columns-repeated="938"/>
        </table:table-row>
        <table:table-row table:style-name="ro1">
          <table:table-cell office:value-type="float" office:value="-0.94956" calcext:value-type="float">
            <text:p>-0,94956</text:p>
          </table:table-cell>
          <table:table-cell office:value-type="float" office:value="-0.00805" calcext:value-type="float">
            <text:p>-0,00805</text:p>
          </table:table-cell>
          <table:table-cell office:value-type="float" office:value="0.18627" calcext:value-type="float">
            <text:p>0,18627</text:p>
          </table:table-cell>
          <table:table-cell office:value-type="float" office:value="7.66683" calcext:value-type="float">
            <text:p>7,66683</text:p>
          </table:table-cell>
          <table:table-cell table:number-columns-repeated="938"/>
        </table:table-row>
        <table:table-row table:style-name="ro1">
          <table:table-cell office:value-type="float" office:value="-0.95698" calcext:value-type="float">
            <text:p>-0,95698</text:p>
          </table:table-cell>
          <table:table-cell office:value-type="float" office:value="-0.01659" calcext:value-type="float">
            <text:p>-0,01659</text:p>
          </table:table-cell>
          <table:table-cell office:value-type="float" office:value="0.18118" calcext:value-type="float">
            <text:p>0,18118</text:p>
          </table:table-cell>
          <table:table-cell office:value-type="float" office:value="8.62519" calcext:value-type="float">
            <text:p>8,62519</text:p>
          </table:table-cell>
          <table:table-cell table:number-columns-repeated="938"/>
        </table:table-row>
        <table:table-row table:style-name="ro1">
          <table:table-cell office:value-type="float" office:value="-0.96249" calcext:value-type="float">
            <text:p>-0,96249</text:p>
          </table:table-cell>
          <table:table-cell office:value-type="float" office:value="-0.02191" calcext:value-type="float">
            <text:p>-0,02191</text:p>
          </table:table-cell>
          <table:table-cell office:value-type="float" office:value="0.17887" calcext:value-type="float">
            <text:p>0,17887</text:p>
          </table:table-cell>
          <table:table-cell office:value-type="float" office:value="9.58354" calcext:value-type="float">
            <text:p>9,58354</text:p>
          </table:table-cell>
          <table:table-cell table:number-columns-repeated="938"/>
        </table:table-row>
        <table:table-row table:style-name="ro1">
          <table:table-cell office:value-type="float" office:value="-0.9665" calcext:value-type="float">
            <text:p>-0,9665</text:p>
          </table:table-cell>
          <table:table-cell office:value-type="float" office:value="-0.02429" calcext:value-type="float">
            <text:p>-0,02429</text:p>
          </table:table-cell>
          <table:table-cell office:value-type="float" office:value="0.17916" calcext:value-type="float">
            <text:p>0,17916</text:p>
          </table:table-cell>
          <table:table-cell office:value-type="float" office:value="10.54189" calcext:value-type="float">
            <text:p>10,54189</text:p>
          </table:table-cell>
          <table:table-cell table:number-columns-repeated="938"/>
        </table:table-row>
        <table:table-row table:style-name="ro1">
          <table:table-cell office:value-type="float" office:value="-0.96931" calcext:value-type="float">
            <text:p>-0,96931</text:p>
          </table:table-cell>
          <table:table-cell office:value-type="float" office:value="-0.02411" calcext:value-type="float">
            <text:p>-0,02411</text:p>
          </table:table-cell>
          <table:table-cell office:value-type="float" office:value="0.18173" calcext:value-type="float">
            <text:p>0,18173</text:p>
          </table:table-cell>
          <table:table-cell office:value-type="float" office:value="11.50025" calcext:value-type="float">
            <text:p>11,50025</text:p>
          </table:table-cell>
          <table:table-cell table:number-columns-repeated="938"/>
        </table:table-row>
        <table:table-row table:style-name="ro1">
          <table:table-cell office:value-type="float" office:value="-0.97118" calcext:value-type="float">
            <text:p>-0,97118</text:p>
          </table:table-cell>
          <table:table-cell office:value-type="float" office:value="-0.02174" calcext:value-type="float">
            <text:p>-0,02174</text:p>
          </table:table-cell>
          <table:table-cell office:value-type="float" office:value="0.18617" calcext:value-type="float">
            <text:p>0,18617</text:p>
          </table:table-cell>
          <table:table-cell office:value-type="float" office:value="12.4586" calcext:value-type="float">
            <text:p>12,4586</text:p>
          </table:table-cell>
          <table:table-cell table:number-columns-repeated="938"/>
        </table:table-row>
        <table:table-row table:style-name="ro1">
          <table:table-cell office:value-type="float" office:value="-0.9723" calcext:value-type="float">
            <text:p>-0,9723</text:p>
          </table:table-cell>
          <table:table-cell office:value-type="float" office:value="-0.01761" calcext:value-type="float">
            <text:p>-0,01761</text:p>
          </table:table-cell>
          <table:table-cell office:value-type="float" office:value="0.19207" calcext:value-type="float">
            <text:p>0,19207</text:p>
          </table:table-cell>
          <table:table-cell office:value-type="float" office:value="13.41696" calcext:value-type="float">
            <text:p>13,41696</text:p>
          </table:table-cell>
          <table:table-cell table:number-columns-repeated="938"/>
        </table:table-row>
        <table:table-row table:style-name="ro1">
          <table:table-cell office:value-type="float" office:value="-0.97282" calcext:value-type="float">
            <text:p>-0,97282</text:p>
          </table:table-cell>
          <table:table-cell office:value-type="float" office:value="-0.01212" calcext:value-type="float">
            <text:p>-0,01212</text:p>
          </table:table-cell>
          <table:table-cell office:value-type="float" office:value="0.19898" calcext:value-type="float">
            <text:p>0,19898</text:p>
          </table:table-cell>
          <table:table-cell office:value-type="float" office:value="14.37531" calcext:value-type="float">
            <text:p>14,37531</text:p>
          </table:table-cell>
          <table:table-cell table:number-columns-repeated="938"/>
        </table:table-row>
        <table:table-row table:style-name="ro1">
          <table:table-cell office:value-type="float" office:value="-0.97288" calcext:value-type="float">
            <text:p>-0,97288</text:p>
          </table:table-cell>
          <table:table-cell office:value-type="float" office:value="-0.00568" calcext:value-type="float">
            <text:p>-0,00568</text:p>
          </table:table-cell>
          <table:table-cell office:value-type="float" office:value="0.20651" calcext:value-type="float">
            <text:p>0,20651</text:p>
          </table:table-cell>
          <table:table-cell office:value-type="float" office:value="15.33366" calcext:value-type="float">
            <text:p>15,33366</text:p>
          </table:table-cell>
          <table:table-cell table:number-columns-repeated="938"/>
        </table:table-row>
        <table:table-row table:style-name="ro1">
          <table:table-cell office:value-type="float" office:value="-0.97258" calcext:value-type="float">
            <text:p>-0,9725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1428" calcext:value-type="float">
            <text:p>0,21428</text:p>
          </table:table-cell>
          <table:table-cell office:value-type="float" office:value="16.29202" calcext:value-type="float">
            <text:p>16,29202</text:p>
          </table:table-cell>
          <table:table-cell table:number-columns-repeated="938"/>
        </table:table-row>
        <table:table-row table:style-name="ro1">
          <table:table-cell office:value-type="float" office:value="-0.97201" calcext:value-type="float">
            <text:p>-0,97201</text:p>
          </table:table-cell>
          <table:table-cell office:value-type="float" office:value="0.00857" calcext:value-type="float">
            <text:p>0,00857</text:p>
          </table:table-cell>
          <table:table-cell office:value-type="float" office:value="0.222" calcext:value-type="float">
            <text:p>0,222</text:p>
          </table:table-cell>
          <table:table-cell office:value-type="float" office:value="17.25037" calcext:value-type="float">
            <text:p>17,25037</text:p>
          </table:table-cell>
          <table:table-cell table:number-columns-repeated="938"/>
        </table:table-row>
        <table:table-row table:style-name="ro1">
          <table:table-cell office:value-type="float" office:value="-0.97126" calcext:value-type="float">
            <text:p>-0,97126</text:p>
          </table:table-cell>
          <table:table-cell office:value-type="float" office:value="0.01572" calcext:value-type="float">
            <text:p>0,01572</text:p>
          </table:table-cell>
          <table:table-cell office:value-type="float" office:value="0.22939" calcext:value-type="float">
            <text:p>0,22939</text:p>
          </table:table-cell>
          <table:table-cell office:value-type="float" office:value="18.20873" calcext:value-type="float">
            <text:p>18,20873</text:p>
          </table:table-cell>
          <table:table-cell table:number-columns-repeated="938"/>
        </table:table-row>
        <table:table-row table:style-name="ro1">
          <table:table-cell office:value-type="float" office:value="-0.97039" calcext:value-type="float">
            <text:p>-0,97039</text:p>
          </table:table-cell>
          <table:table-cell office:value-type="float" office:value="0.02253" calcext:value-type="float">
            <text:p>0,02253</text:p>
          </table:table-cell>
          <table:table-cell office:value-type="float" office:value="0.23627" calcext:value-type="float">
            <text:p>0,23627</text:p>
          </table:table-cell>
          <table:table-cell office:value-type="float" office:value="19.16708" calcext:value-type="float">
            <text:p>19,16708</text:p>
          </table:table-cell>
          <table:table-cell table:number-columns-repeated="938"/>
        </table:table-row>
        <table:table-row table:style-name="ro1">
          <table:table-cell office:value-type="float" office:value="-0.96947" calcext:value-type="float">
            <text:p>-0,96947</text:p>
          </table:table-cell>
          <table:table-cell office:value-type="float" office:value="0.02875" calcext:value-type="float">
            <text:p>0,02875</text:p>
          </table:table-cell>
          <table:table-cell office:value-type="float" office:value="0.24252" calcext:value-type="float">
            <text:p>0,24252</text:p>
          </table:table-cell>
          <table:table-cell office:value-type="float" office:value="20.12543" calcext:value-type="float">
            <text:p>20,12543</text:p>
          </table:table-cell>
          <table:table-cell table:number-columns-repeated="938"/>
        </table:table-row>
        <table:table-row table:style-name="ro1">
          <table:table-cell office:value-type="float" office:value="-0.96855" calcext:value-type="float">
            <text:p>-0,96855</text:p>
          </table:table-cell>
          <table:table-cell office:value-type="float" office:value="0.03423" calcext:value-type="float">
            <text:p>0,03423</text:p>
          </table:table-cell>
          <table:table-cell office:value-type="float" office:value="0.24805" calcext:value-type="float">
            <text:p>0,24805</text:p>
          </table:table-cell>
          <table:table-cell office:value-type="float" office:value="21.08379" calcext:value-type="float">
            <text:p>21,08379</text:p>
          </table:table-cell>
          <table:table-cell table:number-columns-repeated="938"/>
        </table:table-row>
        <table:table-row table:style-name="ro1">
          <table:table-cell office:value-type="float" office:value="-0.96767" calcext:value-type="float">
            <text:p>-0,96767</text:p>
          </table:table-cell>
          <table:table-cell office:value-type="float" office:value="0.03882" calcext:value-type="float">
            <text:p>0,03882</text:p>
          </table:table-cell>
          <table:table-cell office:value-type="float" office:value="0.25285" calcext:value-type="float">
            <text:p>0,25285</text:p>
          </table:table-cell>
          <table:table-cell office:value-type="float" office:value="22.04214" calcext:value-type="float">
            <text:p>22,04214</text:p>
          </table:table-cell>
          <table:table-cell table:number-columns-repeated="938"/>
        </table:table-row>
        <table:table-row table:style-name="ro1">
          <table:table-cell office:value-type="float" office:value="-0.96687" calcext:value-type="float">
            <text:p>-0,96687</text:p>
          </table:table-cell>
          <table:table-cell office:value-type="float" office:value="0.04244" calcext:value-type="float">
            <text:p>0,04244</text:p>
          </table:table-cell>
          <table:table-cell office:value-type="float" office:value="0.25695" calcext:value-type="float">
            <text:p>0,25695</text:p>
          </table:table-cell>
          <table:table-cell office:value-type="float" office:value="23.0005" calcext:value-type="float">
            <text:p>23,0005</text:p>
          </table:table-cell>
          <table:table-cell table:number-columns-repeated="938"/>
        </table:table-row>
        <table:table-row table:style-name="ro1">
          <table:table-cell office:value-type="float" office:value="-0.96618" calcext:value-type="float">
            <text:p>-0,96618</text:p>
          </table:table-cell>
          <table:table-cell office:value-type="float" office:value="0.04506" calcext:value-type="float">
            <text:p>0,04506</text:p>
          </table:table-cell>
          <table:table-cell office:value-type="float" office:value="0.26041" calcext:value-type="float">
            <text:p>0,26041</text:p>
          </table:table-cell>
          <table:table-cell office:value-type="float" office:value="23.95885" calcext:value-type="float">
            <text:p>23,95885</text:p>
          </table:table-cell>
          <table:table-cell table:number-columns-repeated="938"/>
        </table:table-row>
        <table:table-row table:style-name="ro1">
          <table:table-cell office:value-type="float" office:value="-0.9656" calcext:value-type="float">
            <text:p>-0,9656</text:p>
          </table:table-cell>
          <table:table-cell office:value-type="float" office:value="0.04666" calcext:value-type="float">
            <text:p>0,04666</text:p>
          </table:table-cell>
          <table:table-cell office:value-type="float" office:value="0.26331" calcext:value-type="float">
            <text:p>0,26331</text:p>
          </table:table-cell>
          <table:table-cell office:value-type="float" office:value="24.9172" calcext:value-type="float">
            <text:p>24,9172</text:p>
          </table:table-cell>
          <table:table-cell table:number-columns-repeated="938"/>
        </table:table-row>
        <table:table-row table:style-name="ro1">
          <table:table-cell office:value-type="float" office:value="-0.96514" calcext:value-type="float">
            <text:p>-0,96514</text:p>
          </table:table-cell>
          <table:table-cell office:value-type="float" office:value="0.04731" calcext:value-type="float">
            <text:p>0,04731</text:p>
          </table:table-cell>
          <table:table-cell office:value-type="float" office:value="0.26576" calcext:value-type="float">
            <text:p>0,26576</text:p>
          </table:table-cell>
          <table:table-cell office:value-type="float" office:value="25.87556" calcext:value-type="float">
            <text:p>25,87556</text:p>
          </table:table-cell>
          <table:table-cell table:number-columns-repeated="938"/>
        </table:table-row>
        <table:table-row table:style-name="ro1">
          <table:table-cell office:value-type="float" office:value="-0.96479" calcext:value-type="float">
            <text:p>-0,96479</text:p>
          </table:table-cell>
          <table:table-cell office:value-type="float" office:value="0.04705" calcext:value-type="float">
            <text:p>0,04705</text:p>
          </table:table-cell>
          <table:table-cell office:value-type="float" office:value="0.26788" calcext:value-type="float">
            <text:p>0,26788</text:p>
          </table:table-cell>
          <table:table-cell office:value-type="float" office:value="26.83391" calcext:value-type="float">
            <text:p>26,83391</text:p>
          </table:table-cell>
          <table:table-cell table:number-columns-repeated="938"/>
        </table:table-row>
        <table:table-row table:style-name="ro1">
          <table:table-cell office:value-type="float" office:value="-0.9645" calcext:value-type="float">
            <text:p>-0,9645</text:p>
          </table:table-cell>
          <table:table-cell office:value-type="float" office:value="0.04601" calcext:value-type="float">
            <text:p>0,04601</text:p>
          </table:table-cell>
          <table:table-cell office:value-type="float" office:value="0.26979" calcext:value-type="float">
            <text:p>0,26979</text:p>
          </table:table-cell>
          <table:table-cell office:value-type="float" office:value="27.79227" calcext:value-type="float">
            <text:p>27,79227</text:p>
          </table:table-cell>
          <table:table-cell table:number-columns-repeated="938"/>
        </table:table-row>
        <table:table-row table:style-name="ro1">
          <table:table-cell office:value-type="float" office:value="-0.96425" calcext:value-type="float">
            <text:p>-0,96425</text:p>
          </table:table-cell>
          <table:table-cell office:value-type="float" office:value="0.04431" calcext:value-type="float">
            <text:p>0,04431</text:p>
          </table:table-cell>
          <table:table-cell office:value-type="float" office:value="0.2716" calcext:value-type="float">
            <text:p>0,2716</text:p>
          </table:table-cell>
          <table:table-cell office:value-type="float" office:value="28.75062" calcext:value-type="float">
            <text:p>28,75062</text:p>
          </table:table-cell>
          <table:table-cell table:number-columns-repeated="938"/>
        </table:table-row>
        <table:table-row table:style-name="ro1">
          <table:table-cell office:value-type="float" office:value="-0.96397" calcext:value-type="float">
            <text:p>-0,96397</text:p>
          </table:table-cell>
          <table:table-cell office:value-type="float" office:value="0.04209" calcext:value-type="float">
            <text:p>0,04209</text:p>
          </table:table-cell>
          <table:table-cell office:value-type="float" office:value="0.27341" calcext:value-type="float">
            <text:p>0,27341</text:p>
          </table:table-cell>
          <table:table-cell office:value-type="float" office:value="29.70898" calcext:value-type="float">
            <text:p>29,70898</text:p>
          </table:table-cell>
          <table:table-cell table:number-columns-repeated="938"/>
        </table:table-row>
        <table:table-row table:style-name="ro1">
          <table:table-cell office:value-type="float" office:value="-0.96357" calcext:value-type="float">
            <text:p>-0,96357</text:p>
          </table:table-cell>
          <table:table-cell office:value-type="float" office:value="0.03953" calcext:value-type="float">
            <text:p>0,03953</text:p>
          </table:table-cell>
          <table:table-cell office:value-type="float" office:value="0.27528" calcext:value-type="float">
            <text:p>0,27528</text:p>
          </table:table-cell>
          <table:table-cell office:value-type="float" office:value="30.66733" calcext:value-type="float">
            <text:p>30,66733</text:p>
          </table:table-cell>
          <table:table-cell table:number-columns-repeated="938"/>
        </table:table-row>
        <table:table-row table:style-name="ro1">
          <table:table-cell office:value-type="float" office:value="-0.96298" calcext:value-type="float">
            <text:p>-0,96298</text:p>
          </table:table-cell>
          <table:table-cell office:value-type="float" office:value="0.03681" calcext:value-type="float">
            <text:p>0,03681</text:p>
          </table:table-cell>
          <table:table-cell office:value-type="float" office:value="0.27728" calcext:value-type="float">
            <text:p>0,27728</text:p>
          </table:table-cell>
          <table:table-cell office:value-type="float" office:value="31.62568" calcext:value-type="float">
            <text:p>31,62568</text:p>
          </table:table-cell>
          <table:table-cell table:number-columns-repeated="938"/>
        </table:table-row>
        <table:table-row table:style-name="ro1">
          <table:table-cell office:value-type="float" office:value="-0.96207" calcext:value-type="float">
            <text:p>-0,96207</text:p>
          </table:table-cell>
          <table:table-cell office:value-type="float" office:value="0.03411" calcext:value-type="float">
            <text:p>0,03411</text:p>
          </table:table-cell>
          <table:table-cell office:value-type="float" office:value="0.27941" calcext:value-type="float">
            <text:p>0,27941</text:p>
          </table:table-cell>
          <table:table-cell office:value-type="float" office:value="32.58404" calcext:value-type="float">
            <text:p>32,58404</text:p>
          </table:table-cell>
          <table:table-cell table:number-columns-repeated="938"/>
        </table:table-row>
        <table:table-row table:style-name="ro1">
          <table:table-cell office:value-type="float" office:value="-0.96074" calcext:value-type="float">
            <text:p>-0,96074</text:p>
          </table:table-cell>
          <table:table-cell office:value-type="float" office:value="0.03161" calcext:value-type="float">
            <text:p>0,03161</text:p>
          </table:table-cell>
          <table:table-cell office:value-type="float" office:value="0.28168" calcext:value-type="float">
            <text:p>0,28168</text:p>
          </table:table-cell>
          <table:table-cell office:value-type="float" office:value="33.54239" calcext:value-type="float">
            <text:p>33,54239</text:p>
          </table:table-cell>
          <table:table-cell table:number-columns-repeated="938"/>
        </table:table-row>
        <table:table-row table:style-name="ro1">
          <table:table-cell office:value-type="float" office:value="-0.95885" calcext:value-type="float">
            <text:p>-0,95885</text:p>
          </table:table-cell>
          <table:table-cell office:value-type="float" office:value="0.02952" calcext:value-type="float">
            <text:p>0,02952</text:p>
          </table:table-cell>
          <table:table-cell office:value-type="float" office:value="0.28403" calcext:value-type="float">
            <text:p>0,28403</text:p>
          </table:table-cell>
          <table:table-cell office:value-type="float" office:value="34.50075" calcext:value-type="float">
            <text:p>34,50075</text:p>
          </table:table-cell>
          <table:table-cell table:number-columns-repeated="938"/>
        </table:table-row>
        <table:table-row table:style-name="ro1">
          <table:table-cell office:value-type="float" office:value="-0.95626" calcext:value-type="float">
            <text:p>-0,95626</text:p>
          </table:table-cell>
          <table:table-cell office:value-type="float" office:value="0.028" calcext:value-type="float">
            <text:p>0,028</text:p>
          </table:table-cell>
          <table:table-cell office:value-type="float" office:value="0.28638" calcext:value-type="float">
            <text:p>0,28638</text:p>
          </table:table-cell>
          <table:table-cell office:value-type="float" office:value="35.4591" calcext:value-type="float">
            <text:p>35,4591</text:p>
          </table:table-cell>
          <table:table-cell table:number-columns-repeated="938"/>
        </table:table-row>
        <table:table-row table:style-name="ro1">
          <table:table-cell office:value-type="float" office:value="-0.95282" calcext:value-type="float">
            <text:p>-0,95282</text:p>
          </table:table-cell>
          <table:table-cell office:value-type="float" office:value="0.02723" calcext:value-type="float">
            <text:p>0,02723</text:p>
          </table:table-cell>
          <table:table-cell office:value-type="float" office:value="0.28863" calcext:value-type="float">
            <text:p>0,28863</text:p>
          </table:table-cell>
          <table:table-cell office:value-type="float" office:value="36.41745" calcext:value-type="float">
            <text:p>36,41745</text:p>
          </table:table-cell>
          <table:table-cell table:number-columns-repeated="938"/>
        </table:table-row>
        <table:table-row table:style-name="ro1">
          <table:table-cell office:value-type="float" office:value="-0.94838" calcext:value-type="float">
            <text:p>-0,94838</text:p>
          </table:table-cell>
          <table:table-cell office:value-type="float" office:value="0.02737" calcext:value-type="float">
            <text:p>0,02737</text:p>
          </table:table-cell>
          <table:table-cell office:value-type="float" office:value="0.29063" calcext:value-type="float">
            <text:p>0,29063</text:p>
          </table:table-cell>
          <table:table-cell office:value-type="float" office:value="37.37581" calcext:value-type="float">
            <text:p>37,37581</text:p>
          </table:table-cell>
          <table:table-cell table:number-columns-repeated="938"/>
        </table:table-row>
        <table:table-row table:style-name="ro1">
          <table:table-cell office:value-type="float" office:value="-0.9428" calcext:value-type="float">
            <text:p>-0,9428</text:p>
          </table:table-cell>
          <table:table-cell office:value-type="float" office:value="0.02856" calcext:value-type="float">
            <text:p>0,02856</text:p>
          </table:table-cell>
          <table:table-cell office:value-type="float" office:value="0.29223" calcext:value-type="float">
            <text:p>0,29223</text:p>
          </table:table-cell>
          <table:table-cell office:value-type="float" office:value="38.33416" calcext:value-type="float">
            <text:p>38,33416</text:p>
          </table:table-cell>
          <table:table-cell table:number-columns-repeated="938"/>
        </table:table-row>
        <table:table-row table:style-name="ro1">
          <table:table-cell office:value-type="float" office:value="-0.93593" calcext:value-type="float">
            <text:p>-0,93593</text:p>
          </table:table-cell>
          <table:table-cell office:value-type="float" office:value="0.03093" calcext:value-type="float">
            <text:p>0,03093</text:p>
          </table:table-cell>
          <table:table-cell office:value-type="float" office:value="0.29322" calcext:value-type="float">
            <text:p>0,29322</text:p>
          </table:table-cell>
          <table:table-cell office:value-type="float" office:value="39.29252" calcext:value-type="float">
            <text:p>39,29252</text:p>
          </table:table-cell>
          <table:table-cell table:number-columns-repeated="938"/>
        </table:table-row>
        <table:table-row table:style-name="ro1">
          <table:table-cell office:value-type="float" office:value="-0.92761" calcext:value-type="float">
            <text:p>-0,92761</text:p>
          </table:table-cell>
          <table:table-cell office:value-type="float" office:value="0.03458" calcext:value-type="float">
            <text:p>0,03458</text:p>
          </table:table-cell>
          <table:table-cell office:value-type="float" office:value="0.29342" calcext:value-type="float">
            <text:p>0,29342</text:p>
          </table:table-cell>
          <table:table-cell office:value-type="float" office:value="40.25087" calcext:value-type="float">
            <text:p>40,25087</text:p>
          </table:table-cell>
          <table:table-cell table:number-columns-repeated="938"/>
        </table:table-row>
        <table:table-row table:style-name="ro1">
          <table:table-cell office:value-type="float" office:value="-0.91774" calcext:value-type="float">
            <text:p>-0,91774</text:p>
          </table:table-cell>
          <table:table-cell office:value-type="float" office:value="0.0396" calcext:value-type="float">
            <text:p>0,0396</text:p>
          </table:table-cell>
          <table:table-cell office:value-type="float" office:value="0.2926" calcext:value-type="float">
            <text:p>0,2926</text:p>
          </table:table-cell>
          <table:table-cell office:value-type="float" office:value="41.20922" calcext:value-type="float">
            <text:p>41,20922</text:p>
          </table:table-cell>
          <table:table-cell table:number-columns-repeated="938"/>
        </table:table-row>
        <table:table-row table:style-name="ro1">
          <table:table-cell office:value-type="float" office:value="-0.90618" calcext:value-type="float">
            <text:p>-0,90618</text:p>
          </table:table-cell>
          <table:table-cell office:value-type="float" office:value="0.04604" calcext:value-type="float">
            <text:p>0,04604</text:p>
          </table:table-cell>
          <table:table-cell office:value-type="float" office:value="0.29054" calcext:value-type="float">
            <text:p>0,29054</text:p>
          </table:table-cell>
          <table:table-cell office:value-type="float" office:value="42.16758" calcext:value-type="float">
            <text:p>42,16758</text:p>
          </table:table-cell>
          <table:table-cell table:number-columns-repeated="938"/>
        </table:table-row>
        <table:table-row table:style-name="ro1">
          <table:table-cell office:value-type="float" office:value="-0.89285" calcext:value-type="float">
            <text:p>-0,89285</text:p>
          </table:table-cell>
          <table:table-cell office:value-type="float" office:value="0.05394" calcext:value-type="float">
            <text:p>0,05394</text:p>
          </table:table-cell>
          <table:table-cell office:value-type="float" office:value="0.28705" calcext:value-type="float">
            <text:p>0,28705</text:p>
          </table:table-cell>
          <table:table-cell office:value-type="float" office:value="43.12593" calcext:value-type="float">
            <text:p>43,12593</text:p>
          </table:table-cell>
          <table:table-cell table:number-columns-repeated="938"/>
        </table:table-row>
        <table:table-row table:style-name="ro1">
          <table:table-cell office:value-type="float" office:value="-0.87766" calcext:value-type="float">
            <text:p>-0,87766</text:p>
          </table:table-cell>
          <table:table-cell office:value-type="float" office:value="0.06331" calcext:value-type="float">
            <text:p>0,06331</text:p>
          </table:table-cell>
          <table:table-cell office:value-type="float" office:value="0.28191" calcext:value-type="float">
            <text:p>0,28191</text:p>
          </table:table-cell>
          <table:table-cell office:value-type="float" office:value="44.08429" calcext:value-type="float">
            <text:p>44,08429</text:p>
          </table:table-cell>
          <table:table-cell table:number-columns-repeated="938"/>
        </table:table-row>
        <table:table-row table:style-name="ro1">
          <table:table-cell office:value-type="float" office:value="-0.86055" calcext:value-type="float">
            <text:p>-0,86055</text:p>
          </table:table-cell>
          <table:table-cell office:value-type="float" office:value="0.07414" calcext:value-type="float">
            <text:p>0,07414</text:p>
          </table:table-cell>
          <table:table-cell office:value-type="float" office:value="0.27495" calcext:value-type="float">
            <text:p>0,27495</text:p>
          </table:table-cell>
          <table:table-cell office:value-type="float" office:value="45.04264" calcext:value-type="float">
            <text:p>45,04264</text:p>
          </table:table-cell>
          <table:table-cell table:number-columns-repeated="938"/>
        </table:table-row>
        <table:table-row table:style-name="ro1">
          <table:table-cell office:value-type="float" office:value="-0.84152" calcext:value-type="float">
            <text:p>-0,84152</text:p>
          </table:table-cell>
          <table:table-cell office:value-type="float" office:value="0.08638" calcext:value-type="float">
            <text:p>0,08638</text:p>
          </table:table-cell>
          <table:table-cell office:value-type="float" office:value="0.26602" calcext:value-type="float">
            <text:p>0,26602</text:p>
          </table:table-cell>
          <table:table-cell office:value-type="float" office:value="46.00099" calcext:value-type="float">
            <text:p>46,00099</text:p>
          </table:table-cell>
          <table:table-cell table:number-columns-repeated="938"/>
        </table:table-row>
        <table:table-row table:style-name="ro1">
          <table:table-cell office:value-type="float" office:value="-0.82056" calcext:value-type="float">
            <text:p>-0,82056</text:p>
          </table:table-cell>
          <table:table-cell office:value-type="float" office:value="0.09997" calcext:value-type="float">
            <text:p>0,09997</text:p>
          </table:table-cell>
          <table:table-cell office:value-type="float" office:value="0.25498" calcext:value-type="float">
            <text:p>0,25498</text:p>
          </table:table-cell>
          <table:table-cell office:value-type="float" office:value="46.95935" calcext:value-type="float">
            <text:p>46,95935</text:p>
          </table:table-cell>
          <table:table-cell table:number-columns-repeated="938"/>
        </table:table-row>
        <table:table-row table:style-name="ro1">
          <table:table-cell office:value-type="float" office:value="-0.79772" calcext:value-type="float">
            <text:p>-0,79772</text:p>
          </table:table-cell>
          <table:table-cell office:value-type="float" office:value="0.11484" calcext:value-type="float">
            <text:p>0,11484</text:p>
          </table:table-cell>
          <table:table-cell office:value-type="float" office:value="0.24176" calcext:value-type="float">
            <text:p>0,24176</text:p>
          </table:table-cell>
          <table:table-cell office:value-type="float" office:value="47.9177" calcext:value-type="float">
            <text:p>47,9177</text:p>
          </table:table-cell>
          <table:table-cell table:number-columns-repeated="938"/>
        </table:table-row>
        <table:table-row table:style-name="ro1">
          <table:table-cell office:value-type="float" office:value="-0.77306" calcext:value-type="float">
            <text:p>-0,77306</text:p>
          </table:table-cell>
          <table:table-cell office:value-type="float" office:value="0.13086" calcext:value-type="float">
            <text:p>0,13086</text:p>
          </table:table-cell>
          <table:table-cell office:value-type="float" office:value="0.22634" calcext:value-type="float">
            <text:p>0,22634</text:p>
          </table:table-cell>
          <table:table-cell office:value-type="float" office:value="48.87606" calcext:value-type="float">
            <text:p>48,87606</text:p>
          </table:table-cell>
          <table:table-cell table:number-columns-repeated="938"/>
        </table:table-row>
        <table:table-row table:style-name="ro1">
          <table:table-cell office:value-type="float" office:value="-0.74669" calcext:value-type="float">
            <text:p>-0,74669</text:p>
          </table:table-cell>
          <table:table-cell office:value-type="float" office:value="0.14793" calcext:value-type="float">
            <text:p>0,14793</text:p>
          </table:table-cell>
          <table:table-cell office:value-type="float" office:value="0.20872" calcext:value-type="float">
            <text:p>0,20872</text:p>
          </table:table-cell>
          <table:table-cell office:value-type="float" office:value="49.83441" calcext:value-type="float">
            <text:p>49,83441</text:p>
          </table:table-cell>
          <table:table-cell table:number-columns-repeated="938"/>
        </table:table-row>
        <table:table-row table:style-name="ro1">
          <table:table-cell office:value-type="float" office:value="-0.71877" calcext:value-type="float">
            <text:p>-0,71877</text:p>
          </table:table-cell>
          <table:table-cell office:value-type="float" office:value="0.1659" calcext:value-type="float">
            <text:p>0,1659</text:p>
          </table:table-cell>
          <table:table-cell office:value-type="float" office:value="0.18898" calcext:value-type="float">
            <text:p>0,18898</text:p>
          </table:table-cell>
          <table:table-cell office:value-type="float" office:value="50.79276" calcext:value-type="float">
            <text:p>50,79276</text:p>
          </table:table-cell>
          <table:table-cell table:number-columns-repeated="938"/>
        </table:table-row>
        <table:table-row table:style-name="ro1">
          <table:table-cell office:value-type="float" office:value="-0.68948" calcext:value-type="float">
            <text:p>-0,68948</text:p>
          </table:table-cell>
          <table:table-cell office:value-type="float" office:value="0.18461" calcext:value-type="float">
            <text:p>0,18461</text:p>
          </table:table-cell>
          <table:table-cell office:value-type="float" office:value="0.16726" calcext:value-type="float">
            <text:p>0,16726</text:p>
          </table:table-cell>
          <table:table-cell office:value-type="float" office:value="51.75112" calcext:value-type="float">
            <text:p>51,75112</text:p>
          </table:table-cell>
          <table:table-cell table:number-columns-repeated="938"/>
        </table:table-row>
        <table:table-row table:style-name="ro1">
          <table:table-cell office:value-type="float" office:value="-0.65904" calcext:value-type="float">
            <text:p>-0,65904</text:p>
          </table:table-cell>
          <table:table-cell office:value-type="float" office:value="0.20389" calcext:value-type="float">
            <text:p>0,20389</text:p>
          </table:table-cell>
          <table:table-cell office:value-type="float" office:value="0.14376" calcext:value-type="float">
            <text:p>0,14376</text:p>
          </table:table-cell>
          <table:table-cell office:value-type="float" office:value="52.70947" calcext:value-type="float">
            <text:p>52,70947</text:p>
          </table:table-cell>
          <table:table-cell table:number-columns-repeated="938"/>
        </table:table-row>
        <table:table-row table:style-name="ro1">
          <table:table-cell office:value-type="float" office:value="-0.62769" calcext:value-type="float">
            <text:p>-0,62769</text:p>
          </table:table-cell>
          <table:table-cell office:value-type="float" office:value="0.22358" calcext:value-type="float">
            <text:p>0,22358</text:p>
          </table:table-cell>
          <table:table-cell office:value-type="float" office:value="0.11874" calcext:value-type="float">
            <text:p>0,11874</text:p>
          </table:table-cell>
          <table:table-cell office:value-type="float" office:value="53.66783" calcext:value-type="float">
            <text:p>53,66783</text:p>
          </table:table-cell>
          <table:table-cell table:number-columns-repeated="938"/>
        </table:table-row>
        <table:table-row table:style-name="ro1">
          <table:table-cell office:value-type="float" office:value="-0.59574" calcext:value-type="float">
            <text:p>-0,59574</text:p>
          </table:table-cell>
          <table:table-cell office:value-type="float" office:value="0.24349" calcext:value-type="float">
            <text:p>0,24349</text:p>
          </table:table-cell>
          <table:table-cell office:value-type="float" office:value="0.09252" calcext:value-type="float">
            <text:p>0,09252</text:p>
          </table:table-cell>
          <table:table-cell office:value-type="float" office:value="54.62618" calcext:value-type="float">
            <text:p>54,62618</text:p>
          </table:table-cell>
          <table:table-cell table:number-columns-repeated="938"/>
        </table:table-row>
        <table:table-row table:style-name="ro1">
          <table:table-cell office:value-type="float" office:value="-0.56349" calcext:value-type="float">
            <text:p>-0,56349</text:p>
          </table:table-cell>
          <table:table-cell office:value-type="float" office:value="0.26343" calcext:value-type="float">
            <text:p>0,26343</text:p>
          </table:table-cell>
          <table:table-cell office:value-type="float" office:value="0.06548" calcext:value-type="float">
            <text:p>0,06548</text:p>
          </table:table-cell>
          <table:table-cell office:value-type="float" office:value="55.58453" calcext:value-type="float">
            <text:p>55,58453</text:p>
          </table:table-cell>
          <table:table-cell table:number-columns-repeated="938"/>
        </table:table-row>
        <table:table-row table:style-name="ro1">
          <table:table-cell office:value-type="float" office:value="-0.53129" calcext:value-type="float">
            <text:p>-0,53129</text:p>
          </table:table-cell>
          <table:table-cell office:value-type="float" office:value="0.28322" calcext:value-type="float">
            <text:p>0,28322</text:p>
          </table:table-cell>
          <table:table-cell office:value-type="float" office:value="0.03805" calcext:value-type="float">
            <text:p>0,03805</text:p>
          </table:table-cell>
          <table:table-cell office:value-type="float" office:value="56.54289" calcext:value-type="float">
            <text:p>56,54289</text:p>
          </table:table-cell>
          <table:table-cell table:number-columns-repeated="938"/>
        </table:table-row>
        <table:table-row table:style-name="ro1">
          <table:table-cell office:value-type="float" office:value="-0.49951" calcext:value-type="float">
            <text:p>-0,49951</text:p>
          </table:table-cell>
          <table:table-cell office:value-type="float" office:value="0.30268" calcext:value-type="float">
            <text:p>0,30268</text:p>
          </table:table-cell>
          <table:table-cell office:value-type="float" office:value="0.01074" calcext:value-type="float">
            <text:p>0,01074</text:p>
          </table:table-cell>
          <table:table-cell office:value-type="float" office:value="57.50124" calcext:value-type="float">
            <text:p>57,50124</text:p>
          </table:table-cell>
          <table:table-cell table:number-columns-repeated="938"/>
        </table:table-row>
        <table:table-row table:style-name="ro1">
          <table:table-cell office:value-type="float" office:value="-0.46852" calcext:value-type="float">
            <text:p>-0,46852</text:p>
          </table:table-cell>
          <table:table-cell office:value-type="float" office:value="0.32164" calcext:value-type="float">
            <text:p>0,32164</text:p>
          </table:table-cell>
          <table:table-cell office:value-type="float" office:value="-0.01594" calcext:value-type="float">
            <text:p>-0,01594</text:p>
          </table:table-cell>
          <table:table-cell office:value-type="float" office:value="58.4596" calcext:value-type="float">
            <text:p>58,4596</text:p>
          </table:table-cell>
          <table:table-cell table:number-columns-repeated="938"/>
        </table:table-row>
        <table:table-row table:style-name="ro1">
          <table:table-cell office:value-type="float" office:value="-0.43871" calcext:value-type="float">
            <text:p>-0,43871</text:p>
          </table:table-cell>
          <table:table-cell office:value-type="float" office:value="0.33993" calcext:value-type="float">
            <text:p>0,33993</text:p>
          </table:table-cell>
          <table:table-cell office:value-type="float" office:value="-0.04143" calcext:value-type="float">
            <text:p>-0,04143</text:p>
          </table:table-cell>
          <table:table-cell office:value-type="float" office:value="59.41795" calcext:value-type="float">
            <text:p>59,41795</text:p>
          </table:table-cell>
          <table:table-cell table:number-columns-repeated="938"/>
        </table:table-row>
        <table:table-row table:style-name="ro1">
          <table:table-cell office:value-type="float" office:value="-0.41049" calcext:value-type="float">
            <text:p>-0,41049</text:p>
          </table:table-cell>
          <table:table-cell office:value-type="float" office:value="0.35739" calcext:value-type="float">
            <text:p>0,35739</text:p>
          </table:table-cell>
          <table:table-cell office:value-type="float" office:value="-0.06512" calcext:value-type="float">
            <text:p>-0,06512</text:p>
          </table:table-cell>
          <table:table-cell office:value-type="float" office:value="60.3763" calcext:value-type="float">
            <text:p>60,3763</text:p>
          </table:table-cell>
          <table:table-cell table:number-columns-repeated="938"/>
        </table:table-row>
        <table:table-row table:style-name="ro1">
          <table:table-cell office:value-type="float" office:value="-0.38423" calcext:value-type="float">
            <text:p>-0,38423</text:p>
          </table:table-cell>
          <table:table-cell office:value-type="float" office:value="0.3739" calcext:value-type="float">
            <text:p>0,3739</text:p>
          </table:table-cell>
          <table:table-cell office:value-type="float" office:value="-0.08643" calcext:value-type="float">
            <text:p>-0,08643</text:p>
          </table:table-cell>
          <table:table-cell office:value-type="float" office:value="61.33466" calcext:value-type="float">
            <text:p>61,33466</text:p>
          </table:table-cell>
          <table:table-cell table:number-columns-repeated="938"/>
        </table:table-row>
        <table:table-row table:style-name="ro1">
          <table:table-cell office:value-type="float" office:value="-0.36032" calcext:value-type="float">
            <text:p>-0,36032</text:p>
          </table:table-cell>
          <table:table-cell office:value-type="float" office:value="0.38932" calcext:value-type="float">
            <text:p>0,38932</text:p>
          </table:table-cell>
          <table:table-cell office:value-type="float" office:value="-0.10477" calcext:value-type="float">
            <text:p>-0,10477</text:p>
          </table:table-cell>
          <table:table-cell office:value-type="float" office:value="62.29301" calcext:value-type="float">
            <text:p>62,29301</text:p>
          </table:table-cell>
          <table:table-cell table:number-columns-repeated="938"/>
        </table:table-row>
        <table:table-row table:style-name="ro1">
          <table:table-cell office:value-type="float" office:value="-0.33912" calcext:value-type="float">
            <text:p>-0,33912</text:p>
          </table:table-cell>
          <table:table-cell office:value-type="float" office:value="0.40356" calcext:value-type="float">
            <text:p>0,40356</text:p>
          </table:table-cell>
          <table:table-cell office:value-type="float" office:value="-0.11954" calcext:value-type="float">
            <text:p>-0,11954</text:p>
          </table:table-cell>
          <table:table-cell office:value-type="float" office:value="63.25137" calcext:value-type="float">
            <text:p>63,25137</text:p>
          </table:table-cell>
          <table:table-cell table:number-columns-repeated="938"/>
        </table:table-row>
        <table:table-row table:style-name="ro1">
          <table:table-cell office:value-type="float" office:value="-0.32095" calcext:value-type="float">
            <text:p>-0,32095</text:p>
          </table:table-cell>
          <table:table-cell office:value-type="float" office:value="0.41654" calcext:value-type="float">
            <text:p>0,41654</text:p>
          </table:table-cell>
          <table:table-cell office:value-type="float" office:value="-0.13021" calcext:value-type="float">
            <text:p>-0,13021</text:p>
          </table:table-cell>
          <table:table-cell office:value-type="float" office:value="64.20972" calcext:value-type="float">
            <text:p>64,20972</text:p>
          </table:table-cell>
          <table:table-cell table:number-columns-repeated="938"/>
        </table:table-row>
        <table:table-row table:style-name="ro1">
          <table:table-cell office:value-type="float" office:value="-0.3061" calcext:value-type="float">
            <text:p>-0,3061</text:p>
          </table:table-cell>
          <table:table-cell office:value-type="float" office:value="0.42819" calcext:value-type="float">
            <text:p>0,42819</text:p>
          </table:table-cell>
          <table:table-cell office:value-type="float" office:value="-0.13628" calcext:value-type="float">
            <text:p>-0,13628</text:p>
          </table:table-cell>
          <table:table-cell office:value-type="float" office:value="65.16807" calcext:value-type="float">
            <text:p>65,16807</text:p>
          </table:table-cell>
          <table:table-cell table:number-columns-repeated="938"/>
        </table:table-row>
        <table:table-row table:style-name="ro1">
          <table:table-cell office:value-type="float" office:value="-0.29483" calcext:value-type="float">
            <text:p>-0,29483</text:p>
          </table:table-cell>
          <table:table-cell office:value-type="float" office:value="0.43849" calcext:value-type="float">
            <text:p>0,43849</text:p>
          </table:table-cell>
          <table:table-cell office:value-type="float" office:value="-0.13732" calcext:value-type="float">
            <text:p>-0,13732</text:p>
          </table:table-cell>
          <table:table-cell office:value-type="float" office:value="66.12643" calcext:value-type="float">
            <text:p>66,12643</text:p>
          </table:table-cell>
          <table:table-cell table:number-columns-repeated="938"/>
        </table:table-row>
        <table:table-row table:style-name="ro1">
          <table:table-cell office:value-type="float" office:value="-0.28732" calcext:value-type="float">
            <text:p>-0,28732</text:p>
          </table:table-cell>
          <table:table-cell office:value-type="float" office:value="0.44742" calcext:value-type="float">
            <text:p>0,44742</text:p>
          </table:table-cell>
          <table:table-cell office:value-type="float" office:value="-0.13299" calcext:value-type="float">
            <text:p>-0,13299</text:p>
          </table:table-cell>
          <table:table-cell office:value-type="float" office:value="67.08478" calcext:value-type="float">
            <text:p>67,08478</text:p>
          </table:table-cell>
          <table:table-cell table:number-columns-repeated="938"/>
        </table:table-row>
        <table:table-row table:style-name="ro1">
          <table:table-cell office:value-type="float" office:value="-0.28371" calcext:value-type="float">
            <text:p>-0,28371</text:p>
          </table:table-cell>
          <table:table-cell office:value-type="float" office:value="0.45498" calcext:value-type="float">
            <text:p>0,45498</text:p>
          </table:table-cell>
          <table:table-cell office:value-type="float" office:value="-0.12304" calcext:value-type="float">
            <text:p>-0,12304</text:p>
          </table:table-cell>
          <table:table-cell office:value-type="float" office:value="68.04314" calcext:value-type="float">
            <text:p>68,04314</text:p>
          </table:table-cell>
          <table:table-cell table:number-columns-repeated="938"/>
        </table:table-row>
        <table:table-row table:style-name="ro1">
          <table:table-cell office:value-type="float" office:value="-0.28403" calcext:value-type="float">
            <text:p>-0,28403</text:p>
          </table:table-cell>
          <table:table-cell office:value-type="float" office:value="0.46123" calcext:value-type="float">
            <text:p>0,46123</text:p>
          </table:table-cell>
          <table:table-cell office:value-type="float" office:value="-0.10736" calcext:value-type="float">
            <text:p>-0,10736</text:p>
          </table:table-cell>
          <table:table-cell office:value-type="float" office:value="69.00149" calcext:value-type="float">
            <text:p>69,00149</text:p>
          </table:table-cell>
          <table:table-cell table:number-columns-repeated="938"/>
        </table:table-row>
        <table:table-row table:style-name="ro1">
          <table:table-cell office:value-type="float" office:value="-0.28829" calcext:value-type="float">
            <text:p>-0,28829</text:p>
          </table:table-cell>
          <table:table-cell office:value-type="float" office:value="0.4662" calcext:value-type="float">
            <text:p>0,4662</text:p>
          </table:table-cell>
          <table:table-cell office:value-type="float" office:value="-0.08594" calcext:value-type="float">
            <text:p>-0,08594</text:p>
          </table:table-cell>
          <table:table-cell office:value-type="float" office:value="69.95984" calcext:value-type="float">
            <text:p>69,95984</text:p>
          </table:table-cell>
          <table:table-cell table:number-columns-repeated="938"/>
        </table:table-row>
        <table:table-row table:style-name="ro1">
          <table:table-cell office:value-type="float" office:value="-0.29636" calcext:value-type="float">
            <text:p>-0,29636</text:p>
          </table:table-cell>
          <table:table-cell office:value-type="float" office:value="0.46999" calcext:value-type="float">
            <text:p>0,46999</text:p>
          </table:table-cell>
          <table:table-cell office:value-type="float" office:value="-0.05896" calcext:value-type="float">
            <text:p>-0,05896</text:p>
          </table:table-cell>
          <table:table-cell office:value-type="float" office:value="70.9182" calcext:value-type="float">
            <text:p>70,9182</text:p>
          </table:table-cell>
          <table:table-cell table:number-columns-repeated="938"/>
        </table:table-row>
        <table:table-row table:style-name="ro1">
          <table:table-cell office:value-type="float" office:value="-0.30807" calcext:value-type="float">
            <text:p>-0,30807</text:p>
          </table:table-cell>
          <table:table-cell office:value-type="float" office:value="0.47268" calcext:value-type="float">
            <text:p>0,47268</text:p>
          </table:table-cell>
          <table:table-cell office:value-type="float" office:value="-0.02671" calcext:value-type="float">
            <text:p>-0,02671</text:p>
          </table:table-cell>
          <table:table-cell office:value-type="float" office:value="71.87655" calcext:value-type="float">
            <text:p>71,87655</text:p>
          </table:table-cell>
          <table:table-cell table:number-columns-repeated="938"/>
        </table:table-row>
        <table:table-row table:style-name="ro1">
          <table:table-cell office:value-type="float" office:value="-0.32312" calcext:value-type="float">
            <text:p>-0,32312</text:p>
          </table:table-cell>
          <table:table-cell office:value-type="float" office:value="0.47437" calcext:value-type="float">
            <text:p>0,47437</text:p>
          </table:table-cell>
          <table:table-cell office:value-type="float" office:value="0.01031" calcext:value-type="float">
            <text:p>0,01031</text:p>
          </table:table-cell>
          <table:table-cell office:value-type="float" office:value="72.83491" calcext:value-type="float">
            <text:p>72,83491</text:p>
          </table:table-cell>
          <table:table-cell table:number-columns-repeated="938"/>
        </table:table-row>
        <table:table-row table:style-name="ro1">
          <table:table-cell office:value-type="float" office:value="-0.34115" calcext:value-type="float">
            <text:p>-0,34115</text:p>
          </table:table-cell>
          <table:table-cell office:value-type="float" office:value="0.4752" calcext:value-type="float">
            <text:p>0,4752</text:p>
          </table:table-cell>
          <table:table-cell office:value-type="float" office:value="0.05145" calcext:value-type="float">
            <text:p>0,05145</text:p>
          </table:table-cell>
          <table:table-cell office:value-type="float" office:value="73.79326" calcext:value-type="float">
            <text:p>73,79326</text:p>
          </table:table-cell>
          <table:table-cell table:number-columns-repeated="938"/>
        </table:table-row>
        <table:table-row table:style-name="ro1">
          <table:table-cell office:value-type="float" office:value="-0.3617" calcext:value-type="float">
            <text:p>-0,3617</text:p>
          </table:table-cell>
          <table:table-cell office:value-type="float" office:value="0.47527" calcext:value-type="float">
            <text:p>0,47527</text:p>
          </table:table-cell>
          <table:table-cell office:value-type="float" office:value="0.09587" calcext:value-type="float">
            <text:p>0,09587</text:p>
          </table:table-cell>
          <table:table-cell office:value-type="float" office:value="74.75161" calcext:value-type="float">
            <text:p>74,75161</text:p>
          </table:table-cell>
          <table:table-cell table:number-columns-repeated="938"/>
        </table:table-row>
        <table:table-row table:style-name="ro1">
          <table:table-cell office:value-type="float" office:value="-0.38423" calcext:value-type="float">
            <text:p>-0,38423</text:p>
          </table:table-cell>
          <table:table-cell office:value-type="float" office:value="0.47472" calcext:value-type="float">
            <text:p>0,47472</text:p>
          </table:table-cell>
          <table:table-cell office:value-type="float" office:value="0.14257" calcext:value-type="float">
            <text:p>0,14257</text:p>
          </table:table-cell>
          <table:table-cell office:value-type="float" office:value="75.70997" calcext:value-type="float">
            <text:p>75,70997</text:p>
          </table:table-cell>
          <table:table-cell table:number-columns-repeated="938"/>
        </table:table-row>
        <table:table-row table:style-name="ro1">
          <table:table-cell office:value-type="float" office:value="-0.40812" calcext:value-type="float">
            <text:p>-0,40812</text:p>
          </table:table-cell>
          <table:table-cell office:value-type="float" office:value="0.47365" calcext:value-type="float">
            <text:p>0,47365</text:p>
          </table:table-cell>
          <table:table-cell office:value-type="float" office:value="0.1904" calcext:value-type="float">
            <text:p>0,1904</text:p>
          </table:table-cell>
          <table:table-cell office:value-type="float" office:value="76.66832" calcext:value-type="float">
            <text:p>76,66832</text:p>
          </table:table-cell>
          <table:table-cell table:number-columns-repeated="938"/>
        </table:table-row>
        <table:table-row table:style-name="ro1">
          <table:table-cell office:value-type="float" office:value="-0.43271" calcext:value-type="float">
            <text:p>-0,43271</text:p>
          </table:table-cell>
          <table:table-cell office:value-type="float" office:value="0.47217" calcext:value-type="float">
            <text:p>0,47217</text:p>
          </table:table-cell>
          <table:table-cell office:value-type="float" office:value="0.23806" calcext:value-type="float">
            <text:p>0,23806</text:p>
          </table:table-cell>
          <table:table-cell office:value-type="float" office:value="77.62668" calcext:value-type="float">
            <text:p>77,62668</text:p>
          </table:table-cell>
          <table:table-cell table:number-columns-repeated="938"/>
        </table:table-row>
        <table:table-row table:style-name="ro1">
          <table:table-cell office:value-type="float" office:value="-0.45727" calcext:value-type="float">
            <text:p>-0,45727</text:p>
          </table:table-cell>
          <table:table-cell office:value-type="float" office:value="0.47036" calcext:value-type="float">
            <text:p>0,47036</text:p>
          </table:table-cell>
          <table:table-cell office:value-type="float" office:value="0.28414" calcext:value-type="float">
            <text:p>0,28414</text:p>
          </table:table-cell>
          <table:table-cell office:value-type="float" office:value="78.58503" calcext:value-type="float">
            <text:p>78,58503</text:p>
          </table:table-cell>
          <table:table-cell table:number-columns-repeated="938"/>
        </table:table-row>
        <table:table-row table:style-name="ro1">
          <table:table-cell office:value-type="float" office:value="-0.48108" calcext:value-type="float">
            <text:p>-0,48108</text:p>
          </table:table-cell>
          <table:table-cell office:value-type="float" office:value="0.46827" calcext:value-type="float">
            <text:p>0,46827</text:p>
          </table:table-cell>
          <table:table-cell office:value-type="float" office:value="0.32714" calcext:value-type="float">
            <text:p>0,32714</text:p>
          </table:table-cell>
          <table:table-cell office:value-type="float" office:value="79.54338" calcext:value-type="float">
            <text:p>79,54338</text:p>
          </table:table-cell>
          <table:table-cell table:number-columns-repeated="938"/>
        </table:table-row>
        <table:table-row table:style-name="ro1">
          <table:table-cell office:value-type="float" office:value="-0.50341" calcext:value-type="float">
            <text:p>-0,50341</text:p>
          </table:table-cell>
          <table:table-cell office:value-type="float" office:value="0.46592" calcext:value-type="float">
            <text:p>0,46592</text:p>
          </table:table-cell>
          <table:table-cell office:value-type="float" office:value="0.36555" calcext:value-type="float">
            <text:p>0,36555</text:p>
          </table:table-cell>
          <table:table-cell office:value-type="float" office:value="80.50174" calcext:value-type="float">
            <text:p>80,50174</text:p>
          </table:table-cell>
          <table:table-cell table:number-columns-repeated="938"/>
        </table:table-row>
        <table:table-row table:style-name="ro1">
          <table:table-cell office:value-type="float" office:value="-0.52357" calcext:value-type="float">
            <text:p>-0,52357</text:p>
          </table:table-cell>
          <table:table-cell office:value-type="float" office:value="0.46325" calcext:value-type="float">
            <text:p>0,46325</text:p>
          </table:table-cell>
          <table:table-cell office:value-type="float" office:value="0.39787" calcext:value-type="float">
            <text:p>0,39787</text:p>
          </table:table-cell>
          <table:table-cell office:value-type="float" office:value="81.46009" calcext:value-type="float">
            <text:p>81,46009</text:p>
          </table:table-cell>
          <table:table-cell table:number-columns-repeated="938"/>
        </table:table-row>
        <table:table-row table:style-name="ro1">
          <table:table-cell office:value-type="float" office:value="-0.54096" calcext:value-type="float">
            <text:p>-0,54096</text:p>
          </table:table-cell>
          <table:table-cell office:value-type="float" office:value="0.46018" calcext:value-type="float">
            <text:p>0,46018</text:p>
          </table:table-cell>
          <table:table-cell office:value-type="float" office:value="0.42273" calcext:value-type="float">
            <text:p>0,42273</text:p>
          </table:table-cell>
          <table:table-cell office:value-type="float" office:value="82.41845" calcext:value-type="float">
            <text:p>82,41845</text:p>
          </table:table-cell>
          <table:table-cell table:number-columns-repeated="938"/>
        </table:table-row>
        <table:table-row table:style-name="ro1">
          <table:table-cell office:value-type="float" office:value="-0.55512" calcext:value-type="float">
            <text:p>-0,55512</text:p>
          </table:table-cell>
          <table:table-cell office:value-type="float" office:value="0.45653" calcext:value-type="float">
            <text:p>0,45653</text:p>
          </table:table-cell>
          <table:table-cell office:value-type="float" office:value="0.4389" calcext:value-type="float">
            <text:p>0,4389</text:p>
          </table:table-cell>
          <table:table-cell office:value-type="float" office:value="83.3768" calcext:value-type="float">
            <text:p>83,3768</text:p>
          </table:table-cell>
          <table:table-cell table:number-columns-repeated="938"/>
        </table:table-row>
        <table:table-row table:style-name="ro1">
          <table:table-cell office:value-type="float" office:value="-0.56577" calcext:value-type="float">
            <text:p>-0,56577</text:p>
          </table:table-cell>
          <table:table-cell office:value-type="float" office:value="0.45203" calcext:value-type="float">
            <text:p>0,45203</text:p>
          </table:table-cell>
          <table:table-cell office:value-type="float" office:value="0.44548" calcext:value-type="float">
            <text:p>0,44548</text:p>
          </table:table-cell>
          <table:table-cell office:value-type="float" office:value="84.33515" calcext:value-type="float">
            <text:p>84,33515</text:p>
          </table:table-cell>
          <table:table-cell table:number-columns-repeated="938"/>
        </table:table-row>
        <table:table-row table:style-name="ro1">
          <table:table-cell office:value-type="float" office:value="-0.5729" calcext:value-type="float">
            <text:p>-0,5729</text:p>
          </table:table-cell>
          <table:table-cell office:value-type="float" office:value="0.44635" calcext:value-type="float">
            <text:p>0,44635</text:p>
          </table:table-cell>
          <table:table-cell office:value-type="float" office:value="0.44198" calcext:value-type="float">
            <text:p>0,44198</text:p>
          </table:table-cell>
          <table:table-cell office:value-type="float" office:value="85.29351" calcext:value-type="float">
            <text:p>85,29351</text:p>
          </table:table-cell>
          <table:table-cell table:number-columns-repeated="938"/>
        </table:table-row>
        <table:table-row table:style-name="ro1">
          <table:table-cell office:value-type="float" office:value="-0.57683" calcext:value-type="float">
            <text:p>-0,57683</text:p>
          </table:table-cell>
          <table:table-cell office:value-type="float" office:value="0.43899" calcext:value-type="float">
            <text:p>0,43899</text:p>
          </table:table-cell>
          <table:table-cell office:value-type="float" office:value="0.42846" calcext:value-type="float">
            <text:p>0,42846</text:p>
          </table:table-cell>
          <table:table-cell office:value-type="float" office:value="86.25186" calcext:value-type="float">
            <text:p>86,25186</text:p>
          </table:table-cell>
          <table:table-cell table:number-columns-repeated="938"/>
        </table:table-row>
        <table:table-row table:style-name="ro1">
          <table:table-cell office:value-type="float" office:value="-0.5783" calcext:value-type="float">
            <text:p>-0,5783</text:p>
          </table:table-cell>
          <table:table-cell office:value-type="float" office:value="0.42938" calcext:value-type="float">
            <text:p>0,42938</text:p>
          </table:table-cell>
          <table:table-cell office:value-type="float" office:value="0.40569" calcext:value-type="float">
            <text:p>0,40569</text:p>
          </table:table-cell>
          <table:table-cell office:value-type="float" office:value="87.21022" calcext:value-type="float">
            <text:p>87,21022</text:p>
          </table:table-cell>
          <table:table-cell table:number-columns-repeated="938"/>
        </table:table-row>
        <table:table-row table:style-name="ro1">
          <table:table-cell office:value-type="float" office:value="-0.57859" calcext:value-type="float">
            <text:p>-0,57859</text:p>
          </table:table-cell>
          <table:table-cell office:value-type="float" office:value="0.41677" calcext:value-type="float">
            <text:p>0,41677</text:p>
          </table:table-cell>
          <table:table-cell office:value-type="float" office:value="0.37538" calcext:value-type="float">
            <text:p>0,37538</text:p>
          </table:table-cell>
          <table:table-cell office:value-type="float" office:value="88.16857" calcext:value-type="float">
            <text:p>88,16857</text:p>
          </table:table-cell>
          <table:table-cell table:number-columns-repeated="938"/>
        </table:table-row>
        <table:table-row table:style-name="ro1">
          <table:table-cell office:value-type="float" office:value="-0.5796" calcext:value-type="float">
            <text:p>-0,5796</text:p>
          </table:table-cell>
          <table:table-cell office:value-type="float" office:value="0.40027" calcext:value-type="float">
            <text:p>0,40027</text:p>
          </table:table-cell>
          <table:table-cell office:value-type="float" office:value="0.34032" calcext:value-type="float">
            <text:p>0,34032</text:p>
          </table:table-cell>
          <table:table-cell office:value-type="float" office:value="89.12692" calcext:value-type="float">
            <text:p>89,12692</text:p>
          </table:table-cell>
          <table:table-cell table:number-columns-repeated="938"/>
        </table:table-row>
        <table:table-row table:style-name="ro1">
          <table:table-cell office:value-type="float" office:value="-0.584" calcext:value-type="float">
            <text:p>-0,584</text:p>
          </table:table-cell>
          <table:table-cell office:value-type="float" office:value="0.3788" calcext:value-type="float">
            <text:p>0,3788</text:p>
          </table:table-cell>
          <table:table-cell office:value-type="float" office:value="0.30471" calcext:value-type="float">
            <text:p>0,30471</text:p>
          </table:table-cell>
          <table:table-cell office:value-type="float" office:value="90.08528" calcext:value-type="float">
            <text:p>90,08528</text:p>
          </table:table-cell>
          <table:table-cell table:number-columns-repeated="938"/>
        </table:table-row>
        <table:table-row table:style-name="ro1">
          <table:table-cell office:value-type="float" office:value="-0.59537" calcext:value-type="float">
            <text:p>-0,59537</text:p>
          </table:table-cell>
          <table:table-cell office:value-type="float" office:value="0.35112" calcext:value-type="float">
            <text:p>0,35112</text:p>
          </table:table-cell>
          <table:table-cell office:value-type="float" office:value="0.27436" calcext:value-type="float">
            <text:p>0,27436</text:p>
          </table:table-cell>
          <table:table-cell office:value-type="float" office:value="91.04363" calcext:value-type="float">
            <text:p>91,04363</text:p>
          </table:table-cell>
          <table:table-cell table:number-columns-repeated="938"/>
        </table:table-row>
        <table:table-row table:style-name="ro1">
          <table:table-cell office:value-type="float" office:value="-0.61836" calcext:value-type="float">
            <text:p>-0,61836</text:p>
          </table:table-cell>
          <table:table-cell office:value-type="float" office:value="0.31576" calcext:value-type="float">
            <text:p>0,31576</text:p>
          </table:table-cell>
          <table:table-cell office:value-type="float" office:value="0.25703" calcext:value-type="float">
            <text:p>0,25703</text:p>
          </table:table-cell>
          <table:table-cell office:value-type="float" office:value="92.00199" calcext:value-type="float">
            <text:p>92,00199</text:p>
          </table:table-cell>
          <table:table-cell table:number-columns-repeated="938"/>
        </table:table-row>
        <table:table-row table:style-name="ro1">
          <table:table-cell office:value-type="float" office:value="-0.65238" calcext:value-type="float">
            <text:p>-0,65238</text:p>
          </table:table-cell>
          <table:table-cell office:value-type="float" office:value="0.27441" calcext:value-type="float">
            <text:p>0,27441</text:p>
          </table:table-cell>
          <table:table-cell office:value-type="float" office:value="0.25507" calcext:value-type="float">
            <text:p>0,25507</text:p>
          </table:table-cell>
          <table:table-cell office:value-type="float" office:value="89.41088" calcext:value-type="float">
            <text:p>89,41088</text:p>
          </table:table-cell>
          <table:table-cell table:number-columns-repeated="938"/>
        </table:table-row>
        <table:table-row table:style-name="ro1">
          <table:table-cell office:value-type="float" office:value="-0.69257" calcext:value-type="float">
            <text:p>-0,69257</text:p>
          </table:table-cell>
          <table:table-cell office:value-type="float" office:value="0.23187" calcext:value-type="float">
            <text:p>0,23187</text:p>
          </table:table-cell>
          <table:table-cell office:value-type="float" office:value="0.26355" calcext:value-type="float">
            <text:p>0,26355</text:p>
          </table:table-cell>
          <table:table-cell office:value-type="float" office:value="79.72086" calcext:value-type="float">
            <text:p>79,72086</text:p>
          </table:table-cell>
          <table:table-cell table:number-columns-repeated="938"/>
        </table:table-row>
        <table:table-row table:style-name="ro1">
          <table:table-cell office:value-type="float" office:value="-0.73008" calcext:value-type="float">
            <text:p>-0,73008</text:p>
          </table:table-cell>
          <table:table-cell office:value-type="float" office:value="0.19523" calcext:value-type="float">
            <text:p>0,19523</text:p>
          </table:table-cell>
          <table:table-cell office:value-type="float" office:value="0.26952" calcext:value-type="float">
            <text:p>0,26952</text:p>
          </table:table-cell>
          <table:table-cell office:value-type="float" office:value="61.15719" calcext:value-type="float">
            <text:p>61,15719</text:p>
          </table:table-cell>
          <table:table-cell table:number-columns-repeated="938"/>
        </table:table-row>
        <table:table-row table:style-name="ro1">
          <table:table-cell office:value-type="float" office:value="-0.76244" calcext:value-type="float">
            <text:p>-0,76244</text:p>
          </table:table-cell>
          <table:table-cell office:value-type="float" office:value="0.16686" calcext:value-type="float">
            <text:p>0,16686</text:p>
          </table:table-cell>
          <table:table-cell office:value-type="float" office:value="0.2658" calcext:value-type="float">
            <text:p>0,2658</text:p>
          </table:table-cell>
          <table:table-cell office:value-type="float" office:value="39.04405" calcext:value-type="float">
            <text:p>39,04405</text:p>
          </table:table-cell>
          <table:table-cell table:number-columns-repeated="9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.00.0000</text:date>, <text:time style:data-style-name="N2" text:time-value="08:33:10.04721538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1T08:34:08.927767525</dc:date>
    <meta:editing-duration>P1DT15H1M29S</meta:editing-duration>
    <meta:editing-cycles>15</meta:editing-cycles>
    <meta:generator>LibreOffice/5.3.7.2.0$Linux_X86_64 LibreOffice_project/30$Build-2</meta:generator>
    <meta:document-statistic meta:table-count="1" meta:cell-count="404" meta:object-count="1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.2" chart:maximum="0.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33cm" svg:y="3.821cm" style:legend-expansion="high" chart:style-name="ch2"/>
        <chart:plot-area chart:style-name="ch3" table:cell-range-address="'data_Si.kin.carp.theta_Cme'.A1:'data_Si.kin.carp.theta_Cme'.C100" svg:x="0.32cm" svg:y="0.18cm" svg:width="12.693cm" svg:height="8.64cm">
          <chartooo:coordinate-region svg:x="4.169cm" svg:y="0.34cm" svg:width="8.844cm" svg:height="8.3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ata_Si.kin.carp.theta_Cme'.A1:'data_Si.kin.carp.theta_Cme'.A100" chart:class="chart:line">
            <chart:data-point chart:repeated="100"/>
          </chart:series>
          <chart:series chart:style-name="ch8" chart:values-cell-range-address="'data_Si.kin.carp.theta_Cme'.B1:'data_Si.kin.carp.theta_Cme'.B100" chart:class="chart:line">
            <chart:data-point chart:repeated="100"/>
          </chart:series>
          <chart:series chart:style-name="ch9" chart:values-cell-range-address="'data_Si.kin.carp.theta_Cme'.C1:'data_Si.kin.carp.theta_Cme'.C100" chart:class="chart:line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76244">
                <text:p>-0.76244</text:p>
                <draw:g>
                  <svg:desc>'data_Si.kin.carp.theta_Cme'.A1:'data_Si.kin.carp.theta_Cme'.A100</svg:desc>
                </draw:g>
              </table:table-cell>
              <table:table-cell office:value-type="float" office:value="0.16686">
                <text:p>0.16686</text:p>
                <draw:g>
                  <svg:desc>'data_Si.kin.carp.theta_Cme'.B1:'data_Si.kin.carp.theta_Cme'.B100</svg:desc>
                </draw:g>
              </table:table-cell>
              <table:table-cell office:value-type="float" office:value="0.2658">
                <text:p>0.2658</text:p>
                <draw:g>
                  <svg:desc>'data_Si.kin.carp.theta_Cme'.C1:'data_Si.kin.carp.theta_Cme'.C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79481">
                <text:p>-0.79481</text:p>
              </table:table-cell>
              <table:table-cell office:value-type="float" office:value="0.13848">
                <text:p>0.13848</text:p>
              </table:table-cell>
              <table:table-cell office:value-type="float" office:value="0.26208">
                <text:p>0.262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82805">
                <text:p>-0.82805</text:p>
              </table:table-cell>
              <table:table-cell office:value-type="float" office:value="0.1118">
                <text:p>0.1118</text:p>
              </table:table-cell>
              <table:table-cell office:value-type="float" office:value="0.25359">
                <text:p>0.253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86041">
                <text:p>-0.86041</text:p>
              </table:table-cell>
              <table:table-cell office:value-type="float" office:value="0.0855">
                <text:p>0.0855</text:p>
              </table:table-cell>
              <table:table-cell office:value-type="float" office:value="0.24267">
                <text:p>0.242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8832">
                <text:p>-0.88832</text:p>
              </table:table-cell>
              <table:table-cell office:value-type="float" office:value="0.06058">
                <text:p>0.06058</text:p>
              </table:table-cell>
              <table:table-cell office:value-type="float" office:value="0.23022">
                <text:p>0.23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91003">
                <text:p>-0.91003</text:p>
              </table:table-cell>
              <table:table-cell office:value-type="float" office:value="0.03839">
                <text:p>0.03839</text:p>
              </table:table-cell>
              <table:table-cell office:value-type="float" office:value="0.21698">
                <text:p>0.216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92682">
                <text:p>-0.92682</text:p>
              </table:table-cell>
              <table:table-cell office:value-type="float" office:value="0.01942">
                <text:p>0.01942</text:p>
              </table:table-cell>
              <table:table-cell office:value-type="float" office:value="0.20461">
                <text:p>0.204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93972">
                <text:p>-0.93972</text:p>
              </table:table-cell>
              <table:table-cell office:value-type="float" office:value="0.00392">
                <text:p>0.00392</text:p>
              </table:table-cell>
              <table:table-cell office:value-type="float" office:value="0.19417">
                <text:p>0.194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94956">
                <text:p>-0.94956</text:p>
              </table:table-cell>
              <table:table-cell office:value-type="float" office:value="-0.00805">
                <text:p>-0.00805</text:p>
              </table:table-cell>
              <table:table-cell office:value-type="float" office:value="0.18627">
                <text:p>0.186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95698">
                <text:p>-0.95698</text:p>
              </table:table-cell>
              <table:table-cell office:value-type="float" office:value="-0.01659">
                <text:p>-0.01659</text:p>
              </table:table-cell>
              <table:table-cell office:value-type="float" office:value="0.18118">
                <text:p>0.181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96249">
                <text:p>-0.96249</text:p>
              </table:table-cell>
              <table:table-cell office:value-type="float" office:value="-0.02191">
                <text:p>-0.02191</text:p>
              </table:table-cell>
              <table:table-cell office:value-type="float" office:value="0.17887">
                <text:p>0.178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9665">
                <text:p>-0.9665</text:p>
              </table:table-cell>
              <table:table-cell office:value-type="float" office:value="-0.02429">
                <text:p>-0.02429</text:p>
              </table:table-cell>
              <table:table-cell office:value-type="float" office:value="0.17916">
                <text:p>0.179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96931">
                <text:p>-0.96931</text:p>
              </table:table-cell>
              <table:table-cell office:value-type="float" office:value="-0.02411">
                <text:p>-0.02411</text:p>
              </table:table-cell>
              <table:table-cell office:value-type="float" office:value="0.18173">
                <text:p>0.181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97118">
                <text:p>-0.97118</text:p>
              </table:table-cell>
              <table:table-cell office:value-type="float" office:value="-0.02174">
                <text:p>-0.02174</text:p>
              </table:table-cell>
              <table:table-cell office:value-type="float" office:value="0.18617">
                <text:p>0.186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9723">
                <text:p>-0.9723</text:p>
              </table:table-cell>
              <table:table-cell office:value-type="float" office:value="-0.01761">
                <text:p>-0.01761</text:p>
              </table:table-cell>
              <table:table-cell office:value-type="float" office:value="0.19207">
                <text:p>0.192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97282">
                <text:p>-0.97282</text:p>
              </table:table-cell>
              <table:table-cell office:value-type="float" office:value="-0.01212">
                <text:p>-0.01212</text:p>
              </table:table-cell>
              <table:table-cell office:value-type="float" office:value="0.19898">
                <text:p>0.198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97288">
                <text:p>-0.97288</text:p>
              </table:table-cell>
              <table:table-cell office:value-type="float" office:value="-0.00568">
                <text:p>-0.00568</text:p>
              </table:table-cell>
              <table:table-cell office:value-type="float" office:value="0.20651">
                <text:p>0.206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97258">
                <text:p>-0.97258</text:p>
              </table:table-cell>
              <table:table-cell office:value-type="float" office:value="0.00133">
                <text:p>0.00133</text:p>
              </table:table-cell>
              <table:table-cell office:value-type="float" office:value="0.21428">
                <text:p>0.214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97201">
                <text:p>-0.97201</text:p>
              </table:table-cell>
              <table:table-cell office:value-type="float" office:value="0.00857">
                <text:p>0.00857</text:p>
              </table:table-cell>
              <table:table-cell office:value-type="float" office:value="0.222">
                <text:p>0.2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97126">
                <text:p>-0.97126</text:p>
              </table:table-cell>
              <table:table-cell office:value-type="float" office:value="0.01572">
                <text:p>0.01572</text:p>
              </table:table-cell>
              <table:table-cell office:value-type="float" office:value="0.22939">
                <text:p>0.229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7039">
                <text:p>-0.97039</text:p>
              </table:table-cell>
              <table:table-cell office:value-type="float" office:value="0.02253">
                <text:p>0.02253</text:p>
              </table:table-cell>
              <table:table-cell office:value-type="float" office:value="0.23627">
                <text:p>0.236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96947">
                <text:p>-0.96947</text:p>
              </table:table-cell>
              <table:table-cell office:value-type="float" office:value="0.02875">
                <text:p>0.02875</text:p>
              </table:table-cell>
              <table:table-cell office:value-type="float" office:value="0.24252">
                <text:p>0.242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96855">
                <text:p>-0.96855</text:p>
              </table:table-cell>
              <table:table-cell office:value-type="float" office:value="0.03423">
                <text:p>0.03423</text:p>
              </table:table-cell>
              <table:table-cell office:value-type="float" office:value="0.24805">
                <text:p>0.248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96767">
                <text:p>-0.96767</text:p>
              </table:table-cell>
              <table:table-cell office:value-type="float" office:value="0.03882">
                <text:p>0.03882</text:p>
              </table:table-cell>
              <table:table-cell office:value-type="float" office:value="0.25285">
                <text:p>0.252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96687">
                <text:p>-0.96687</text:p>
              </table:table-cell>
              <table:table-cell office:value-type="float" office:value="0.04244">
                <text:p>0.04244</text:p>
              </table:table-cell>
              <table:table-cell office:value-type="float" office:value="0.25695">
                <text:p>0.256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96618">
                <text:p>-0.96618</text:p>
              </table:table-cell>
              <table:table-cell office:value-type="float" office:value="0.04506">
                <text:p>0.04506</text:p>
              </table:table-cell>
              <table:table-cell office:value-type="float" office:value="0.26041">
                <text:p>0.260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9656">
                <text:p>-0.9656</text:p>
              </table:table-cell>
              <table:table-cell office:value-type="float" office:value="0.04666">
                <text:p>0.04666</text:p>
              </table:table-cell>
              <table:table-cell office:value-type="float" office:value="0.26331">
                <text:p>0.263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96514">
                <text:p>-0.96514</text:p>
              </table:table-cell>
              <table:table-cell office:value-type="float" office:value="0.04731">
                <text:p>0.04731</text:p>
              </table:table-cell>
              <table:table-cell office:value-type="float" office:value="0.26576">
                <text:p>0.265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96479">
                <text:p>-0.96479</text:p>
              </table:table-cell>
              <table:table-cell office:value-type="float" office:value="0.04705">
                <text:p>0.04705</text:p>
              </table:table-cell>
              <table:table-cell office:value-type="float" office:value="0.26788">
                <text:p>0.267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9645">
                <text:p>-0.9645</text:p>
              </table:table-cell>
              <table:table-cell office:value-type="float" office:value="0.04601">
                <text:p>0.04601</text:p>
              </table:table-cell>
              <table:table-cell office:value-type="float" office:value="0.26979">
                <text:p>0.269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96425">
                <text:p>-0.96425</text:p>
              </table:table-cell>
              <table:table-cell office:value-type="float" office:value="0.04431">
                <text:p>0.04431</text:p>
              </table:table-cell>
              <table:table-cell office:value-type="float" office:value="0.2716">
                <text:p>0.27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96397">
                <text:p>-0.96397</text:p>
              </table:table-cell>
              <table:table-cell office:value-type="float" office:value="0.04209">
                <text:p>0.04209</text:p>
              </table:table-cell>
              <table:table-cell office:value-type="float" office:value="0.27341">
                <text:p>0.273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96357">
                <text:p>-0.96357</text:p>
              </table:table-cell>
              <table:table-cell office:value-type="float" office:value="0.03953">
                <text:p>0.03953</text:p>
              </table:table-cell>
              <table:table-cell office:value-type="float" office:value="0.27528">
                <text:p>0.275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96298">
                <text:p>-0.96298</text:p>
              </table:table-cell>
              <table:table-cell office:value-type="float" office:value="0.03681">
                <text:p>0.03681</text:p>
              </table:table-cell>
              <table:table-cell office:value-type="float" office:value="0.27728">
                <text:p>0.277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96207">
                <text:p>-0.96207</text:p>
              </table:table-cell>
              <table:table-cell office:value-type="float" office:value="0.03411">
                <text:p>0.03411</text:p>
              </table:table-cell>
              <table:table-cell office:value-type="float" office:value="0.27941">
                <text:p>0.279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96074">
                <text:p>-0.96074</text:p>
              </table:table-cell>
              <table:table-cell office:value-type="float" office:value="0.03161">
                <text:p>0.03161</text:p>
              </table:table-cell>
              <table:table-cell office:value-type="float" office:value="0.28168">
                <text:p>0.281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95885">
                <text:p>-0.95885</text:p>
              </table:table-cell>
              <table:table-cell office:value-type="float" office:value="0.02952">
                <text:p>0.02952</text:p>
              </table:table-cell>
              <table:table-cell office:value-type="float" office:value="0.28403">
                <text:p>0.284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95626">
                <text:p>-0.95626</text:p>
              </table:table-cell>
              <table:table-cell office:value-type="float" office:value="0.028">
                <text:p>0.028</text:p>
              </table:table-cell>
              <table:table-cell office:value-type="float" office:value="0.28638">
                <text:p>0.286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95282">
                <text:p>-0.95282</text:p>
              </table:table-cell>
              <table:table-cell office:value-type="float" office:value="0.02723">
                <text:p>0.02723</text:p>
              </table:table-cell>
              <table:table-cell office:value-type="float" office:value="0.28863">
                <text:p>0.288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94838">
                <text:p>-0.94838</text:p>
              </table:table-cell>
              <table:table-cell office:value-type="float" office:value="0.02737">
                <text:p>0.02737</text:p>
              </table:table-cell>
              <table:table-cell office:value-type="float" office:value="0.29063">
                <text:p>0.290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9428">
                <text:p>-0.9428</text:p>
              </table:table-cell>
              <table:table-cell office:value-type="float" office:value="0.02856">
                <text:p>0.02856</text:p>
              </table:table-cell>
              <table:table-cell office:value-type="float" office:value="0.29223">
                <text:p>0.292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3593">
                <text:p>-0.93593</text:p>
              </table:table-cell>
              <table:table-cell office:value-type="float" office:value="0.03093">
                <text:p>0.03093</text:p>
              </table:table-cell>
              <table:table-cell office:value-type="float" office:value="0.29322">
                <text:p>0.293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2761">
                <text:p>-0.92761</text:p>
              </table:table-cell>
              <table:table-cell office:value-type="float" office:value="0.03458">
                <text:p>0.03458</text:p>
              </table:table-cell>
              <table:table-cell office:value-type="float" office:value="0.29342">
                <text:p>0.293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91774">
                <text:p>-0.91774</text:p>
              </table:table-cell>
              <table:table-cell office:value-type="float" office:value="0.0396">
                <text:p>0.0396</text:p>
              </table:table-cell>
              <table:table-cell office:value-type="float" office:value="0.2926">
                <text:p>0.29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90618">
                <text:p>-0.90618</text:p>
              </table:table-cell>
              <table:table-cell office:value-type="float" office:value="0.04604">
                <text:p>0.04604</text:p>
              </table:table-cell>
              <table:table-cell office:value-type="float" office:value="0.29054">
                <text:p>0.290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89285">
                <text:p>-0.89285</text:p>
              </table:table-cell>
              <table:table-cell office:value-type="float" office:value="0.05394">
                <text:p>0.05394</text:p>
              </table:table-cell>
              <table:table-cell office:value-type="float" office:value="0.28705">
                <text:p>0.287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87766">
                <text:p>-0.87766</text:p>
              </table:table-cell>
              <table:table-cell office:value-type="float" office:value="0.06331">
                <text:p>0.06331</text:p>
              </table:table-cell>
              <table:table-cell office:value-type="float" office:value="0.28191">
                <text:p>0.2819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86055">
                <text:p>-0.86055</text:p>
              </table:table-cell>
              <table:table-cell office:value-type="float" office:value="0.07414">
                <text:p>0.07414</text:p>
              </table:table-cell>
              <table:table-cell office:value-type="float" office:value="0.27495">
                <text:p>0.274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84152">
                <text:p>-0.84152</text:p>
              </table:table-cell>
              <table:table-cell office:value-type="float" office:value="0.08638">
                <text:p>0.08638</text:p>
              </table:table-cell>
              <table:table-cell office:value-type="float" office:value="0.26602">
                <text:p>0.266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82056">
                <text:p>-0.82056</text:p>
              </table:table-cell>
              <table:table-cell office:value-type="float" office:value="0.09997">
                <text:p>0.09997</text:p>
              </table:table-cell>
              <table:table-cell office:value-type="float" office:value="0.25498">
                <text:p>0.254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79772">
                <text:p>-0.79772</text:p>
              </table:table-cell>
              <table:table-cell office:value-type="float" office:value="0.11484">
                <text:p>0.11484</text:p>
              </table:table-cell>
              <table:table-cell office:value-type="float" office:value="0.24176">
                <text:p>0.241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77306">
                <text:p>-0.77306</text:p>
              </table:table-cell>
              <table:table-cell office:value-type="float" office:value="0.13086">
                <text:p>0.13086</text:p>
              </table:table-cell>
              <table:table-cell office:value-type="float" office:value="0.22634">
                <text:p>0.226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74669">
                <text:p>-0.74669</text:p>
              </table:table-cell>
              <table:table-cell office:value-type="float" office:value="0.14793">
                <text:p>0.14793</text:p>
              </table:table-cell>
              <table:table-cell office:value-type="float" office:value="0.20872">
                <text:p>0.208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71877">
                <text:p>-0.71877</text:p>
              </table:table-cell>
              <table:table-cell office:value-type="float" office:value="0.1659">
                <text:p>0.1659</text:p>
              </table:table-cell>
              <table:table-cell office:value-type="float" office:value="0.18898">
                <text:p>0.188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68948">
                <text:p>-0.68948</text:p>
              </table:table-cell>
              <table:table-cell office:value-type="float" office:value="0.18461">
                <text:p>0.18461</text:p>
              </table:table-cell>
              <table:table-cell office:value-type="float" office:value="0.16726">
                <text:p>0.167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65904">
                <text:p>-0.65904</text:p>
              </table:table-cell>
              <table:table-cell office:value-type="float" office:value="0.20389">
                <text:p>0.20389</text:p>
              </table:table-cell>
              <table:table-cell office:value-type="float" office:value="0.14376">
                <text:p>0.143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62769">
                <text:p>-0.62769</text:p>
              </table:table-cell>
              <table:table-cell office:value-type="float" office:value="0.22358">
                <text:p>0.22358</text:p>
              </table:table-cell>
              <table:table-cell office:value-type="float" office:value="0.11874">
                <text:p>0.118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59574">
                <text:p>-0.59574</text:p>
              </table:table-cell>
              <table:table-cell office:value-type="float" office:value="0.24349">
                <text:p>0.24349</text:p>
              </table:table-cell>
              <table:table-cell office:value-type="float" office:value="0.09252">
                <text:p>0.092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56349">
                <text:p>-0.56349</text:p>
              </table:table-cell>
              <table:table-cell office:value-type="float" office:value="0.26343">
                <text:p>0.26343</text:p>
              </table:table-cell>
              <table:table-cell office:value-type="float" office:value="0.06548">
                <text:p>0.065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53129">
                <text:p>-0.53129</text:p>
              </table:table-cell>
              <table:table-cell office:value-type="float" office:value="0.28322">
                <text:p>0.28322</text:p>
              </table:table-cell>
              <table:table-cell office:value-type="float" office:value="0.03805">
                <text:p>0.038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49951">
                <text:p>-0.49951</text:p>
              </table:table-cell>
              <table:table-cell office:value-type="float" office:value="0.30268">
                <text:p>0.30268</text:p>
              </table:table-cell>
              <table:table-cell office:value-type="float" office:value="0.01074">
                <text:p>0.010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46852">
                <text:p>-0.46852</text:p>
              </table:table-cell>
              <table:table-cell office:value-type="float" office:value="0.32164">
                <text:p>0.32164</text:p>
              </table:table-cell>
              <table:table-cell office:value-type="float" office:value="-0.01594">
                <text:p>-0.015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43871">
                <text:p>-0.43871</text:p>
              </table:table-cell>
              <table:table-cell office:value-type="float" office:value="0.33993">
                <text:p>0.33993</text:p>
              </table:table-cell>
              <table:table-cell office:value-type="float" office:value="-0.04143">
                <text:p>-0.041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41049">
                <text:p>-0.41049</text:p>
              </table:table-cell>
              <table:table-cell office:value-type="float" office:value="0.35739">
                <text:p>0.35739</text:p>
              </table:table-cell>
              <table:table-cell office:value-type="float" office:value="-0.06512">
                <text:p>-0.065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38423">
                <text:p>-0.38423</text:p>
              </table:table-cell>
              <table:table-cell office:value-type="float" office:value="0.3739">
                <text:p>0.3739</text:p>
              </table:table-cell>
              <table:table-cell office:value-type="float" office:value="-0.08643">
                <text:p>-0.086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36032">
                <text:p>-0.36032</text:p>
              </table:table-cell>
              <table:table-cell office:value-type="float" office:value="0.38932">
                <text:p>0.38932</text:p>
              </table:table-cell>
              <table:table-cell office:value-type="float" office:value="-0.10477">
                <text:p>-0.104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33912">
                <text:p>-0.33912</text:p>
              </table:table-cell>
              <table:table-cell office:value-type="float" office:value="0.40356">
                <text:p>0.40356</text:p>
              </table:table-cell>
              <table:table-cell office:value-type="float" office:value="-0.11954">
                <text:p>-0.119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32095">
                <text:p>-0.32095</text:p>
              </table:table-cell>
              <table:table-cell office:value-type="float" office:value="0.41654">
                <text:p>0.41654</text:p>
              </table:table-cell>
              <table:table-cell office:value-type="float" office:value="-0.13021">
                <text:p>-0.130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3061">
                <text:p>-0.3061</text:p>
              </table:table-cell>
              <table:table-cell office:value-type="float" office:value="0.42819">
                <text:p>0.42819</text:p>
              </table:table-cell>
              <table:table-cell office:value-type="float" office:value="-0.13628">
                <text:p>-0.136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29483">
                <text:p>-0.29483</text:p>
              </table:table-cell>
              <table:table-cell office:value-type="float" office:value="0.43849">
                <text:p>0.43849</text:p>
              </table:table-cell>
              <table:table-cell office:value-type="float" office:value="-0.13732">
                <text:p>-0.137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28732">
                <text:p>-0.28732</text:p>
              </table:table-cell>
              <table:table-cell office:value-type="float" office:value="0.44742">
                <text:p>0.44742</text:p>
              </table:table-cell>
              <table:table-cell office:value-type="float" office:value="-0.13299">
                <text:p>-0.132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28371">
                <text:p>-0.28371</text:p>
              </table:table-cell>
              <table:table-cell office:value-type="float" office:value="0.45498">
                <text:p>0.45498</text:p>
              </table:table-cell>
              <table:table-cell office:value-type="float" office:value="-0.12304">
                <text:p>-0.123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28403">
                <text:p>-0.28403</text:p>
              </table:table-cell>
              <table:table-cell office:value-type="float" office:value="0.46123">
                <text:p>0.46123</text:p>
              </table:table-cell>
              <table:table-cell office:value-type="float" office:value="-0.10736">
                <text:p>-0.107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28829">
                <text:p>-0.28829</text:p>
              </table:table-cell>
              <table:table-cell office:value-type="float" office:value="0.4662">
                <text:p>0.4662</text:p>
              </table:table-cell>
              <table:table-cell office:value-type="float" office:value="-0.08594">
                <text:p>-0.085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29636">
                <text:p>-0.29636</text:p>
              </table:table-cell>
              <table:table-cell office:value-type="float" office:value="0.46999">
                <text:p>0.46999</text:p>
              </table:table-cell>
              <table:table-cell office:value-type="float" office:value="-0.05896">
                <text:p>-0.058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30807">
                <text:p>-0.30807</text:p>
              </table:table-cell>
              <table:table-cell office:value-type="float" office:value="0.47268">
                <text:p>0.47268</text:p>
              </table:table-cell>
              <table:table-cell office:value-type="float" office:value="-0.02671">
                <text:p>-0.026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32312">
                <text:p>-0.32312</text:p>
              </table:table-cell>
              <table:table-cell office:value-type="float" office:value="0.47437">
                <text:p>0.47437</text:p>
              </table:table-cell>
              <table:table-cell office:value-type="float" office:value="0.01031">
                <text:p>0.010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34115">
                <text:p>-0.34115</text:p>
              </table:table-cell>
              <table:table-cell office:value-type="float" office:value="0.4752">
                <text:p>0.4752</text:p>
              </table:table-cell>
              <table:table-cell office:value-type="float" office:value="0.05145">
                <text:p>0.051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3617">
                <text:p>-0.3617</text:p>
              </table:table-cell>
              <table:table-cell office:value-type="float" office:value="0.47527">
                <text:p>0.47527</text:p>
              </table:table-cell>
              <table:table-cell office:value-type="float" office:value="0.09587">
                <text:p>0.095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38423">
                <text:p>-0.38423</text:p>
              </table:table-cell>
              <table:table-cell office:value-type="float" office:value="0.47472">
                <text:p>0.47472</text:p>
              </table:table-cell>
              <table:table-cell office:value-type="float" office:value="0.14257">
                <text:p>0.142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40812">
                <text:p>-0.40812</text:p>
              </table:table-cell>
              <table:table-cell office:value-type="float" office:value="0.47365">
                <text:p>0.47365</text:p>
              </table:table-cell>
              <table:table-cell office:value-type="float" office:value="0.1904">
                <text:p>0.190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43271">
                <text:p>-0.43271</text:p>
              </table:table-cell>
              <table:table-cell office:value-type="float" office:value="0.47217">
                <text:p>0.47217</text:p>
              </table:table-cell>
              <table:table-cell office:value-type="float" office:value="0.23806">
                <text:p>0.238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45727">
                <text:p>-0.45727</text:p>
              </table:table-cell>
              <table:table-cell office:value-type="float" office:value="0.47036">
                <text:p>0.47036</text:p>
              </table:table-cell>
              <table:table-cell office:value-type="float" office:value="0.28414">
                <text:p>0.284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48108">
                <text:p>-0.48108</text:p>
              </table:table-cell>
              <table:table-cell office:value-type="float" office:value="0.46827">
                <text:p>0.46827</text:p>
              </table:table-cell>
              <table:table-cell office:value-type="float" office:value="0.32714">
                <text:p>0.327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50341">
                <text:p>-0.50341</text:p>
              </table:table-cell>
              <table:table-cell office:value-type="float" office:value="0.46592">
                <text:p>0.46592</text:p>
              </table:table-cell>
              <table:table-cell office:value-type="float" office:value="0.36555">
                <text:p>0.3655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52357">
                <text:p>-0.52357</text:p>
              </table:table-cell>
              <table:table-cell office:value-type="float" office:value="0.46325">
                <text:p>0.46325</text:p>
              </table:table-cell>
              <table:table-cell office:value-type="float" office:value="0.39787">
                <text:p>0.397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54096">
                <text:p>-0.54096</text:p>
              </table:table-cell>
              <table:table-cell office:value-type="float" office:value="0.46018">
                <text:p>0.46018</text:p>
              </table:table-cell>
              <table:table-cell office:value-type="float" office:value="0.42273">
                <text:p>0.422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55512">
                <text:p>-0.55512</text:p>
              </table:table-cell>
              <table:table-cell office:value-type="float" office:value="0.45653">
                <text:p>0.45653</text:p>
              </table:table-cell>
              <table:table-cell office:value-type="float" office:value="0.4389">
                <text:p>0.43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56577">
                <text:p>-0.56577</text:p>
              </table:table-cell>
              <table:table-cell office:value-type="float" office:value="0.45203">
                <text:p>0.45203</text:p>
              </table:table-cell>
              <table:table-cell office:value-type="float" office:value="0.44548">
                <text:p>0.4454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5729">
                <text:p>-0.5729</text:p>
              </table:table-cell>
              <table:table-cell office:value-type="float" office:value="0.44635">
                <text:p>0.44635</text:p>
              </table:table-cell>
              <table:table-cell office:value-type="float" office:value="0.44198">
                <text:p>0.4419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57683">
                <text:p>-0.57683</text:p>
              </table:table-cell>
              <table:table-cell office:value-type="float" office:value="0.43899">
                <text:p>0.43899</text:p>
              </table:table-cell>
              <table:table-cell office:value-type="float" office:value="0.42846">
                <text:p>0.428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5783">
                <text:p>-0.5783</text:p>
              </table:table-cell>
              <table:table-cell office:value-type="float" office:value="0.42938">
                <text:p>0.42938</text:p>
              </table:table-cell>
              <table:table-cell office:value-type="float" office:value="0.40569">
                <text:p>0.405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57859">
                <text:p>-0.57859</text:p>
              </table:table-cell>
              <table:table-cell office:value-type="float" office:value="0.41677">
                <text:p>0.41677</text:p>
              </table:table-cell>
              <table:table-cell office:value-type="float" office:value="0.37538">
                <text:p>0.375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5796">
                <text:p>-0.5796</text:p>
              </table:table-cell>
              <table:table-cell office:value-type="float" office:value="0.40027">
                <text:p>0.40027</text:p>
              </table:table-cell>
              <table:table-cell office:value-type="float" office:value="0.34032">
                <text:p>0.340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584">
                <text:p>-0.584</text:p>
              </table:table-cell>
              <table:table-cell office:value-type="float" office:value="0.3788">
                <text:p>0.3788</text:p>
              </table:table-cell>
              <table:table-cell office:value-type="float" office:value="0.30471">
                <text:p>0.3047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59537">
                <text:p>-0.59537</text:p>
              </table:table-cell>
              <table:table-cell office:value-type="float" office:value="0.35112">
                <text:p>0.35112</text:p>
              </table:table-cell>
              <table:table-cell office:value-type="float" office:value="0.27436">
                <text:p>0.274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61836">
                <text:p>-0.61836</text:p>
              </table:table-cell>
              <table:table-cell office:value-type="float" office:value="0.31576">
                <text:p>0.31576</text:p>
              </table:table-cell>
              <table:table-cell office:value-type="float" office:value="0.25703">
                <text:p>0.257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65238">
                <text:p>-0.65238</text:p>
              </table:table-cell>
              <table:table-cell office:value-type="float" office:value="0.27441">
                <text:p>0.27441</text:p>
              </table:table-cell>
              <table:table-cell office:value-type="float" office:value="0.25507">
                <text:p>0.2550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69257">
                <text:p>-0.69257</text:p>
              </table:table-cell>
              <table:table-cell office:value-type="float" office:value="0.23187">
                <text:p>0.23187</text:p>
              </table:table-cell>
              <table:table-cell office:value-type="float" office:value="0.26355">
                <text:p>0.263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73008">
                <text:p>-0.73008</text:p>
              </table:table-cell>
              <table:table-cell office:value-type="float" office:value="0.19523">
                <text:p>0.19523</text:p>
              </table:table-cell>
              <table:table-cell office:value-type="float" office:value="0.26952">
                <text:p>0.2695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.0$Linux_X86_64 LibreOffice_project/3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