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92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32.68mm"/>
    </style:style>
    <style:style style:name="co5" style:family="table-column">
      <style:table-column-properties fo:break-before="auto" style:column-width="108.88mm"/>
    </style:style>
    <style:style style:name="co6" style:family="table-column">
      <style:table-column-properties fo:break-before="auto" style:column-width="443.3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ouseov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me of Day</text:p>
          </table:table-cell>
          <table:table-cell office:value-type="string" calcext:value-type="string">
            <text:p>Process Name</text:p>
          </table:table-cell>
          <table:table-cell office:value-type="string" calcext:value-type="string">
            <text:p>PID</text:p>
          </table:table-cell>
          <table:table-cell office:value-type="string" calcext:value-type="string">
            <text:p>Operation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Detail</text:p>
          </table:table-cell>
        </table:table-row>
        <table:table-row table:style-name="ro1">
          <table:table-cell office:value-type="string" calcext:value-type="string">
            <text:p>18:18:22.841071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41159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41189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41349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41396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41420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41840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41888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41912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42035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42077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42099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424508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42494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42516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42630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42669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42689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43025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43067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43088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43197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43235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432558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43579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43621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43642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43750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43788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43807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44037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44077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44097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44202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44239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44259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0913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0981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610118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1159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1206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61231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1613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1661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61685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1817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1860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61882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2232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2278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62300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2415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2456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62477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2818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2862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62883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2996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3036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63057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3387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3429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63451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3559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3597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63617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3850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3891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639118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4112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41528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64173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49388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4984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65006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5118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5158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65178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5517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5559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65580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5687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5735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65755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6089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6130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66151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6257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6295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663158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6641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6681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66706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6813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6850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66870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7191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7231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67252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7361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7397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67417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7644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7685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67709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67816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67854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678738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75706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75772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75801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75939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75982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76005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76375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76422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76445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76563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76604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76625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76968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77012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77033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77145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77184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77207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77546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77588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77609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77718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777568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77777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78104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78145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78166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78275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78313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78333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78562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786028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78623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78730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78767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78787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81698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81745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81767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81880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81920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81940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82281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82323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82344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82453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82491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82511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82846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82887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82908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830168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83054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83074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83409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83449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83470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83579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83617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83637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83959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84000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84020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84126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84163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84183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84408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84447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84467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845748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84611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84631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0279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0339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90366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0495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0539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90561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0919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0971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90994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1110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1152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91173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1513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1556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91578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1687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1771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91794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2159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2204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92226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2337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2376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92396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2751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2793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92814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2921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2959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92986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3214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3254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932748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3380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3417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934378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7299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7357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97385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7512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7556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97578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7981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8057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98084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8208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8250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98271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8655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8699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987213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8832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8871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98892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9225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9267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99288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93965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94348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899455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899806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899848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899869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900001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9000431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9000636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900298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9003392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-US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-US</text:p>
          </table:table-cell>
        </table:table-row>
        <table:table-row table:style-name="ro1">
          <table:table-cell office:value-type="string" calcext:value-type="string">
            <text:p>18:18:22.9003597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8:18:22.9004654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8:18:22.9005030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Dev 5\help\en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en</text:p>
          </table:table-cell>
        </table:table-row>
        <table:table-row table:style-name="ro1">
          <table:table-cell office:value-type="string" calcext:value-type="string">
            <text:p>18:18:22.9005229</text:p>
          </table:table-cell>
          <table:table-cell office:value-type="string" calcext:value-type="string">
            <text:p>soffice.bin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Dev 5\help</text:p>
          </table:table-cell>
          <table:table-cell office:value-type="string" calcext:value-type="string">
            <text:p>SUCCES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87" meta:object-count="0"/>
    <meta:generator>LibreOffice/4.4.6.3$Windows_x86 LibreOffice_project/e8938fd3328e95dcf59dd64e7facd2c7d67c704d</meta:generator>
  </office:meta>
</office:document-meta>
</file>