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10000029333ED1BC48076B5C4.png" manifest:media-type="image/png"/>
  <manifest:file-entry manifest:full-path="Pictures/10000000000007800000043801760C0AF0E62E0B.jpg" manifest:media-type="image/jpeg"/>
  <manifest:file-entry manifest:full-path="Pictures/10000000000007800000043827B5F54D1F4F498F.jpg" manifest:media-type="image/jpeg"/>
  <manifest:file-entry manifest:full-path="Pictures/10000201000001F3000003548E51808DE171DA02.png" manifest:media-type="image/png"/>
  <manifest:file-entry manifest:full-path="Pictures/10000C8F0000034200004A6ABD021DA9BD39254C.svg" manifest:media-type="image/svg+xml"/>
  <manifest:file-entry manifest:full-path="Pictures/10000C1C0000034200004A6A2C92F38BC117DD3C.svg" manifest:media-type="image/svg+xml"/>
  <manifest:file-entry manifest:full-path="Pictures/10000CA90000844B000003426738F0E80CCFF9F3.svg" manifest:media-type="image/svg+xml"/>
  <manifest:file-entry manifest:full-path="Pictures/10000C340000844B000003422549B923A55839CC.svg" manifest:media-type="image/svg+xml"/>
  <manifest:file-entry manifest:full-path="Pictures/10000201000001F000000351DA39462E363D7ED3.png" manifest:media-type="image/png"/>
  <manifest:file-entry manifest:full-path="Pictures/100002010000016A0000029374C9F2B8F26392AD.png" manifest:media-type="image/png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width="0.1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color="#62cf51" loext:opacity="100%" fo:font-size="48pt" style:font-size-asian="48pt" style:font-size-complex="48pt"/>
    </style:style>
    <style:style style:name="P27" style:family="paragraph">
      <loext:graphic-properties draw:fill-color="#41aeeb"/>
      <style:paragraph-properties fo:text-align="center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77" style:family="paragraph">
      <style:paragraph-properties fo:margin-top="0cm" fo:margin-bottom="0cm" fo:line-height="100%" fo:text-align="left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P79" style:family="paragraph">
      <style:paragraph-properties fo:margin-top="0cm" fo:margin-bottom="0cm" fo:line-height="100%" fo:text-align="right"/>
      <style:text-properties fo:color="#ffffff" loext:opacity="100%" fo:font-size="36pt" fo:font-weight="bold" style:font-size-asian="36pt" style:font-weight-asian="bold" style:font-size-complex="36pt" style:font-weight-complex="bold"/>
    </style: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Title_20_Slide-title" draw:layer="layout" svg:width="24cm" svg:height="5cm" svg:x="2cm" svg:y="3cm" presentation:class="title" presentation:placeholder="true">
          <draw:text-box/>
        </draw:frame>
        <draw:frame presentation:style-name="Title_20_Slide-subtitle" draw:layer="layout" svg:width="24cm" svg:height="6cm" svg:x="2cm" svg:y="8.2cm" presentation:class="sub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Title_20_Slid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Right_20_Bar_20_White" presentation:presentation-page-layout-name="AL1T18">
        <office:forms form:automatic-focus="false" form:apply-design-mode="false"/>
        <draw:frame draw:style-name="gr3" draw:layer="layout" svg:width="6.041cm" svg:height="11.684cm" svg:x="1.417cm" svg:y="1.778cm">
          <draw:image xlink:href="Pictures/100002010000016A0000029374C9F2B8F26392AD.png" xlink:type="simple" xlink:show="embed" xlink:actuate="onLoad" draw:mime-type="image/png"/>
        </draw:frame>
        <draw:frame presentation:style-name="Right_20_Bar_20_White-title" draw:layer="layout" svg:width="19cm" svg:height="2cm" svg:x="8cm" svg:y="1.6cm" presentation:class="title" presentation:placeholder="true">
          <draw:text-box/>
        </draw:frame>
        <draw:frame draw:style-name="gr1" draw:layer="layout" svg:width="2.5cm" svg:height="2.5cm" svg:x="9cm" svg:y="4cm">
          <draw:text-box>
            <text:p text:style-name="P8">01</text:p>
          </draw:text-box>
        </draw:frame>
        <draw:frame presentation:style-name="Right_20_Bar_20_White-outline1" draw:layer="layout" svg:width="15cm" svg:height="2.5cm" svg:x="12cm" svg:y="4cm" presentation:class="outline" presentation:placeholder="true">
          <draw:text-box/>
        </draw:frame>
        <draw:frame draw:style-name="gr1" draw:layer="layout" svg:width="2.5cm" svg:height="2.5cm" svg:x="9cm" svg:y="6.8cm">
          <draw:text-box>
            <text:p text:style-name="P8">02</text:p>
          </draw:text-box>
        </draw:frame>
        <draw:frame presentation:style-name="Right_20_Bar_20_White-outline1" draw:layer="layout" svg:width="15cm" svg:height="2.5cm" svg:x="12cm" svg:y="6.8cm" presentation:class="outline" presentation:placeholder="true">
          <draw:text-box/>
        </draw:frame>
        <draw:frame draw:style-name="gr1" draw:layer="layout" svg:width="2.5cm" svg:height="2.5cm" svg:x="9cm" svg:y="9.6cm">
          <draw:text-box>
            <text:p text:style-name="P8">03</text:p>
          </draw:text-box>
        </draw:frame>
        <draw:frame presentation:style-name="Right_20_Bar_20_White-outline1" draw:layer="layout" svg:width="15cm" svg:height="2.5cm" svg:x="12cm" svg:y="9.6cm" presentation:class="outline" presentation:placeholder="true">
          <draw:text-box/>
        </draw:frame>
        <draw:frame draw:style-name="gr1" draw:layer="layout" svg:width="2.5cm" svg:height="2.5cm" svg:x="9cm" svg:y="12.4cm">
          <draw:text-box>
            <text:p text:style-name="P8">04</text:p>
          </draw:text-box>
        </draw:frame>
        <draw:frame presentation:style-name="Right_20_Bar_20_White-outline1" draw:layer="layout" svg:width="15cm" svg:height="2.5cm" svg:x="12cm" svg:y="12.4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Right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1T0">
        <office:forms form:automatic-focus="false" form:apply-design-mode="false"/>
        <draw:frame draw:style-name="gr3" draw:layer="layout" svg:width="6.129cm" svg:height="8.128cm" svg:x="1.746cm" svg:y="3.81cm">
          <draw:image xlink:href="Pictures/10000201000001F10000029333ED1BC48076B5C4.png" xlink:type="simple" xlink:show="embed" xlink:actuate="onLoad" draw:mime-type="image/png"/>
        </draw:frame>
        <draw:frame presentation:style-name="Right_20_Bar_20_Blue-title" draw:layer="layout" svg:width="18cm" svg:height="2cm" svg:x="9cm" svg:y="5cm" presentation:class="title" presentation:placeholder="true">
          <draw:text-box/>
        </draw:frame>
        <draw:frame presentation:style-name="Right_20_Bar_20_Blue-subtitle" draw:layer="layout" svg:width="18cm" svg:height="5cm" svg:x="9cm" svg:y="7.5cm" presentation:class="sub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Right_20_Bar_20_Blu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1T2">
        <office:forms form:automatic-focus="false" form:apply-design-mode="false"/>
        <draw:custom-shape draw:style-name="Filled_20_Blue" draw:layer="layout" svg:width="1.3cm" svg:height="1.3cm" svg:x="1.2cm" svg:y="10.5cm">
          <text:p text:style-name="P2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10" xml:id="id1" draw:id="id1" draw:layer="layout" svg:width="2.579cm" svg:height="2.538cm" svg:x="2.7cm" svg:y="7.539cm" svg:viewBox="0 0 2580 2539" svg:d="M84 2539c689-789 2073 282 2496-2538-30-1-60-1-90-1h-68c-1818 7-2712 777-2338 2539z"/>
          <draw:path draw:style-name="Graphic" draw:layer="layout" svg:width="0.359cm" svg:height="0.918cm" svg:x="3.81cm" svg:y="8.137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/>
        </draw:g>
        <draw:frame presentation:style-name="Right_20_Bar_20_White-subtitle" draw:layer="layout" svg:width="5cm" svg:height="1.25cm" svg:x="2.6cm" svg:y="10.6cm" presentation:class="subtitle" presentation:placeholder="true">
          <draw:text-box/>
        </draw:frame>
        <draw:frame presentation:style-name="Right_20_Bar_20_White-outline1" draw:layer="layout" svg:width="6cm" svg:height="2.5cm" svg:x="1.6cm" svg:y="11.9cm" presentation:class="outline" presentation:placeholder="true">
          <draw:text-box/>
        </draw:frame>
        <draw:custom-shape draw:style-name="Filled_20_Blue" draw:layer="layout" svg:width="1.3cm" svg:height="1.3cm" svg:x="7.9cm" svg:y="7.7cm">
          <text:p text:style-name="P2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34" xml:id="id2" draw:id="id2" draw:layer="layout" svg:width="2.579cm" svg:height="2.538cm" svg:x="9.226cm" svg:y="4.834cm" svg:viewBox="0 0 2580 2539" svg:d="M84 2539c689-789 2073 282 2496-2538-30-1-60-1-90-1h-68c-1818 7-2712 777-2338 2539z"/>
          <draw:path draw:style-name="Graphic" draw:layer="layout" svg:width="0.428cm" svg:height="0.926cm" svg:x="10.303cm" svg:y="5.432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/>
        </draw:g>
        <draw:frame presentation:style-name="Right_20_Bar_20_White-subtitle" draw:layer="layout" svg:width="5cm" svg:height="1.25cm" svg:x="9.4cm" svg:y="7.8cm" presentation:class="subtitle" presentation:placeholder="true">
          <draw:text-box/>
        </draw:frame>
        <draw:frame presentation:style-name="Right_20_Bar_20_White-outline1" draw:layer="layout" svg:width="6cm" svg:height="2.5cm" svg:x="8.4cm" svg:y="9.1cm" presentation:class="outline" presentation:placeholder="true">
          <draw:text-box/>
        </draw:frame>
        <draw:custom-shape draw:style-name="Filled_20_Blue" draw:layer="layout" svg:width="1.3cm" svg:height="1.3cm" svg:x="14.7cm" svg:y="10.5cm">
          <text:p text:style-name="P2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100" xml:id="id3" draw:id="id3" draw:layer="layout" svg:width="2.579cm" svg:height="2.538cm" svg:x="16.047cm" svg:y="7.539cm" svg:viewBox="0 0 2580 2539" svg:d="M84 2539c689-789 2073 282 2496-2538-30-1-60-1-90-1h-68c-1818 7-2712 777-2338 2539z"/>
          <draw:path draw:style-name="Graphic" draw:layer="layout" svg:width="0.91cm" svg:height="0.888cm" svg:x="16.883cm" svg:y="8.313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/>
        </draw:g>
        <draw:frame presentation:style-name="Right_20_Bar_20_White-subtitle" draw:layer="layout" svg:width="5cm" svg:height="1.25cm" svg:x="16.2cm" svg:y="10.6cm" presentation:class="subtitle" presentation:placeholder="true">
          <draw:text-box/>
        </draw:frame>
        <draw:frame presentation:style-name="Right_20_Bar_20_White-outline1" draw:layer="layout" svg:width="6cm" svg:height="2.5cm" svg:x="15.2cm" svg:y="11.9cm" presentation:class="outline" presentation:placeholder="true">
          <draw:text-box/>
        </draw:frame>
        <draw:custom-shape draw:style-name="Filled_20_Blue" draw:layer="layout" svg:width="1.3cm" svg:height="1.3cm" svg:x="21.2cm" svg:y="7.7cm">
          <text:p text:style-name="P27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43" xml:id="id4" draw:id="id4" draw:layer="layout" svg:width="2.579cm" svg:height="2.538cm" svg:x="22.573cm" svg:y="4.834cm" svg:viewBox="0 0 2580 2539" svg:d="M84 2539c689-789 2073 282 2496-2538-30-1-60-1-90-1h-68c-1818 7-2712 777-2338 2539z"/>
          <draw:path draw:style-name="Graphic" draw:layer="layout" svg:width="0.874cm" svg:height="0.927cm" svg:x="23.427cm" svg:y="5.53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/>
        </draw:g>
        <draw:frame presentation:style-name="Right_20_Bar_20_White-subtitle" draw:layer="layout" svg:width="5cm" svg:height="1.25cm" svg:x="22.7cm" svg:y="7.8cm" presentation:class="subtitle" presentation:placeholder="true">
          <draw:text-box/>
        </draw:frame>
        <draw:frame presentation:style-name="Right_20_Bar_20_White-outline1" draw:layer="layout" svg:width="6cm" svg:height="2.5cm" svg:x="21.7cm" svg:y="9.1cm" presentation:class="outline" presentation:placeholder="true">
          <draw:text-box/>
        </draw:frame>
        <draw:connector draw:style-name="gr13" draw:layer="layout" draw:type="curve" svg:x1="5.28cm" svg:y1="8.808cm" svg:x2="9.226cm" svg:y2="6.103cm" draw:start-shape="id1" draw:start-glue-point="1" draw:end-shape="id2" draw:end-glue-point="3" svg:d="M5280 8808c2959 0 987-2705 3946-2705" svg:viewBox="0 0 3947 2706"/>
        <draw:connector draw:style-name="gr13" draw:layer="layout" draw:type="curve" svg:x1="11.806cm" svg:y1="6.103cm" svg:x2="16.047cm" svg:y2="8.808cm" draw:start-shape="id2" draw:end-shape="id3" draw:end-glue-point="3" svg:d="M11806 6103c3181 0 1061 2705 4241 2705" svg:viewBox="0 0 4242 2706"/>
        <draw:connector draw:style-name="gr13" draw:layer="layout" draw:type="curve" svg:x1="18.627cm" svg:y1="8.808cm" svg:x2="22.573cm" svg:y2="6.103cm" draw:start-shape="id3" draw:end-shape="id4" svg:d="M18627 8808c2959 0 987-2705 3946-2705" svg:viewBox="0 0 3947 2706"/>
        <draw:frame presentation:style-name="Right_20_Bar_20_Whit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Right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eft_20_Bar_20_White" presentation:presentation-page-layout-name="AL1T2">
        <office:forms form:automatic-focus="false" form:apply-design-mode="false"/>
        <draw:custom-shape draw:style-name="Gradient_20_22" draw:layer="layout" svg:width="4.7cm" svg:height="5cm" svg:x="1.45cm" svg:y="8.2cm">
          <text:p text:style-name="P36">Lorem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ustom-shape draw:style-name="Gradient_20_22" draw:layer="layout" svg:width="4.7cm" svg:height="5cm" svg:x="6.55cm" svg:y="8.2cm">
          <text:p text:style-name="P36">Ipsum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ustom-shape draw:style-name="Gradient_20_22" draw:layer="layout" svg:width="4.7cm" svg:height="5cm" svg:x="11.65cm" svg:y="8.2cm">
          <text:p text:style-name="P36">Dolor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ustom-shape draw:style-name="Gradient_20_22" draw:layer="layout" svg:width="4.7cm" svg:height="5cm" svg:x="16.75cm" svg:y="8.2cm">
          <text:p text:style-name="P36">Sit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ustom-shape draw:style-name="Gradient_20_22" draw:layer="layout" svg:width="4.7cm" svg:height="5cm" svg:x="21.85cm" svg:y="8.2cm">
          <text:p text:style-name="P36">Amet</text:p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g>
          <draw:path draw:style-name="Gradient_20_10" draw:layer="layout" svg:width="2.956cm" svg:height="2.846cm" svg:x="2.3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aphic" draw:layer="layout" svg:width="0.655cm" svg:height="0.818cm" svg:x="3.472cm" svg:y="5.752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/>
        </draw:g>
        <draw:g>
          <draw:path draw:style-name="Gradient_20_14" draw:layer="layout" svg:width="2.956cm" svg:height="2.846cm" svg:x="7.4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aphic" draw:layer="layout" svg:width="0.801cm" svg:height="0.8cm" svg:x="8.499cm" svg:y="5.797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/>
        </draw:g>
        <draw:g>
          <draw:path draw:style-name="Gradient_20_21" draw:layer="layout" svg:width="2.956cm" svg:height="2.846cm" svg:x="12.5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aphic" draw:layer="layout" svg:width="0.844cm" svg:height="0.844cm" svg:x="13.578cm" svg:y="5.697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/>
        </draw:g>
        <draw:g>
          <draw:path draw:style-name="Gradient_20_22" draw:layer="layout" svg:width="2.956cm" svg:height="2.846cm" svg:x="17.6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aphic" draw:layer="layout" svg:width="1.054cm" svg:height="0.809cm" svg:x="18.662cm" svg:y="5.696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/>
        </draw:g>
        <draw:g>
          <draw:path draw:style-name="Gradient_20_25" draw:layer="layout" svg:width="2.956cm" svg:height="2.846cm" svg:x="22.7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aphic" draw:layer="layout" svg:width="0.813cm" svg:height="0.781cm" svg:x="23.793cm" svg:y="5.8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/>
        </draw:g>
        <draw:frame presentation:style-name="Left_20_Bar_20_Whit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Left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ottom_20_Bar_20_White" presentation:presentation-page-layout-name="AL1T2">
        <office:forms form:automatic-focus="false" form:apply-design-mode="false"/>
        <draw:g>
          <draw:path draw:style-name="Filled_20_Light_20_Blue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/>
          <draw:path draw:style-name="Graphic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/>
        </draw:g>
        <draw:custom-shape draw:style-name="Filled_20_Light_20_Blue" draw:layer="layout" svg:width="1.778cm" svg:height="0.762cm" draw:transform="rotate (-0.584685299418101) translate (9.813cm 6.668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34" draw:layer="layout" svg:width="2.183cm" svg:height="2.148cm" svg:x="7.114cm" svg:y="4.811cm" svg:viewBox="0 0 2184 2149" svg:d="M2113 2149c-583-667-1755 239-2113-2148 26-1 51-1 76-1h58c1539 6 2296 658 1979 2149z"/>
          <draw:path draw:style-name="Graphic" draw:layer="layout" svg:width="0.879cm" svg:height="0.865cm" svg:x="7.8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/>
        </draw:g>
        <draw:frame presentation:style-name="Bottom_20_Bar_20_White-subtitle" draw:layer="layout" svg:width="6cm" svg:height="0.8cm" svg:x="0.9cm" svg:y="4.5cm" presentation:class="subtitle" presentation:placeholder="true">
          <draw:text-box/>
        </draw:frame>
        <draw:frame presentation:style-name="Bottom_20_Bar_20_White-outline1" draw:layer="layout" svg:width="6cm" svg:height="1.5cm" svg:x="0.9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-2.72219003433556) translate (18.49cm 7.454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0" draw:layer="layout" svg:width="2.183cm" svg:height="2.148cm" svg:x="18.644cm" svg:y="4.726cm" svg:viewBox="0 0 2184 2149" svg:d="M71 2149c583-667 1755 239 2113-2148-26-1-51-1-76-1h-58c-1539 6-2296 658-1979 2149z"/>
          <draw:path draw:style-name="Graphic" draw:layer="layout" svg:width="1.054cm" svg:height="0.809cm" svg:x="19.1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/>
        </draw:g>
        <draw:frame presentation:style-name="Bottom_20_Bar_20_White-subtitle" draw:layer="layout" svg:width="6cm" svg:height="0.8cm" svg:x="21.1cm" svg:y="4.5cm" presentation:class="subtitle" presentation:placeholder="true">
          <draw:text-box/>
        </draw:frame>
        <draw:frame presentation:style-name="Bottom_20_Bar_20_White-outline1" draw:layer="layout" svg:width="6cm" svg:height="1.5cm" svg:x="21.1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0.389906554895533) translate (9.398cm 10.879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" draw:layer="layout" svg:width="2.183cm" svg:height="2.148cm" svg:x="7.106cm" svg:y="10.268cm" svg:viewBox="0 0 2184 2149" svg:d="M2113 2149c-583-667-1755 239-2113-2148 26-1 51-1 76-1h58c1539 6 2296 658 1979 2149z"/>
          <draw:path draw:style-name="Graphic" draw:layer="layout" svg:width="0.618cm" svg:height="0.842cm" svg:x="7.8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/>
        </draw:g>
        <draw:frame presentation:style-name="Bottom_20_Bar_20_White-subtitle" draw:layer="layout" svg:width="6cm" svg:height="0.8cm" svg:x="0.9cm" svg:y="10cm" presentation:class="subtitle" presentation:placeholder="true">
          <draw:text-box/>
        </draw:frame>
        <draw:frame presentation:style-name="Bottom_20_Bar_20_White-outline1" draw:layer="layout" svg:width="6cm" svg:height="1.5cm" svg:x="0.9cm" svg:y="11cm" presentation:class="outline" presentation:placeholder="true">
          <draw:text-box/>
        </draw:frame>
        <draw:custom-shape draw:style-name="Filled_20_Light_20_Blue" draw:layer="layout" svg:width="1.778cm" svg:height="0.762cm" draw:transform="rotate (2.64452288262181) translate (17.971cm 11.832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43" draw:layer="layout" svg:width="2.183cm" svg:height="2.148cm" svg:x="18.436cm" svg:y="10.705cm" svg:viewBox="0 0 2184 2149" svg:d="M71 2149c583-667 1755 239 2113-2148-26-1-51-1-76-1h-58c-1539 6-2296 658-1979 2149z"/>
          <draw:path draw:style-name="Graphic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/>
        </draw:g>
        <draw:frame presentation:style-name="Bottom_20_Bar_20_White-subtitle" draw:layer="layout" svg:width="6cm" svg:height="0.8cm" svg:x="21.1cm" svg:y="10cm" presentation:class="subtitle" presentation:placeholder="true">
          <draw:text-box/>
        </draw:frame>
        <draw:frame presentation:style-name="Bottom_20_Bar_20_White-outline1" draw:layer="layout" svg:width="6cm" svg:height="1.5cm" svg:x="21.1cm" svg:y="11cm" presentation:class="outline" presentation:placeholder="true">
          <draw:text-box/>
        </draw:frame>
        <draw:frame presentation:style-name="Bottom_20_Bar_20_Whit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Bottom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eft_20_Bar_20_Blue" presentation:presentation-page-layout-name="AL1T2">
        <office:forms form:automatic-focus="false" form:apply-design-mode="false"/>
        <draw:g>
          <draw:path draw:style-name="Filled_20_Light_20_Blue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/>
          <draw:path draw:style-name="Graphic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/>
        </draw:g>
        <draw:custom-shape draw:style-name="Filled_20_Light_20_Blue" draw:layer="layout" svg:width="1.778cm" svg:height="0.762cm" draw:transform="rotate (-0.584685299418101) translate (9.813cm 6.668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34" draw:layer="layout" svg:width="2.183cm" svg:height="2.148cm" svg:x="7.114cm" svg:y="4.811cm" svg:viewBox="0 0 2184 2149" svg:d="M2113 2149c-583-667-1755 239-2113-2148 26-1 51-1 76-1h58c1539 6 2296 658 1979 2149z"/>
          <draw:path draw:style-name="Graphic" draw:layer="layout" svg:width="0.879cm" svg:height="0.865cm" svg:x="7.8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/>
        </draw:g>
        <draw:frame presentation:style-name="Left_20_Bar_20_Blue-subtitle" draw:layer="layout" svg:width="6cm" svg:height="0.8cm" svg:x="0.9cm" svg:y="4.5cm" presentation:class="subtitle" presentation:placeholder="true">
          <draw:text-box/>
        </draw:frame>
        <draw:frame presentation:style-name="Left_20_Bar_20_Blue-outline1" draw:layer="layout" svg:width="6cm" svg:height="1.5cm" svg:x="0.9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-2.72219003433556) translate (18.49cm 7.454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0" draw:layer="layout" svg:width="2.183cm" svg:height="2.148cm" svg:x="18.644cm" svg:y="4.726cm" svg:viewBox="0 0 2184 2149" svg:d="M71 2149c583-667 1755 239 2113-2148-26-1-51-1-76-1h-58c-1539 6-2296 658-1979 2149z"/>
          <draw:path draw:style-name="Graphic" draw:layer="layout" svg:width="1.054cm" svg:height="0.809cm" svg:x="19.1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/>
        </draw:g>
        <draw:frame presentation:style-name="Left_20_Bar_20_Blue-subtitle" draw:layer="layout" svg:width="6cm" svg:height="0.8cm" svg:x="21.1cm" svg:y="4.5cm" presentation:class="subtitle" presentation:placeholder="true">
          <draw:text-box/>
        </draw:frame>
        <draw:frame presentation:style-name="Left_20_Bar_20_Blue-outline1" draw:layer="layout" svg:width="6cm" svg:height="1.5cm" svg:x="21.1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0.389906554895533) translate (9.398cm 10.879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" draw:layer="layout" svg:width="2.183cm" svg:height="2.148cm" svg:x="7.106cm" svg:y="10.268cm" svg:viewBox="0 0 2184 2149" svg:d="M2113 2149c-583-667-1755 239-2113-2148 26-1 51-1 76-1h58c1539 6 2296 658 1979 2149z"/>
          <draw:path draw:style-name="Graphic" draw:layer="layout" svg:width="0.618cm" svg:height="0.842cm" svg:x="7.8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/>
        </draw:g>
        <draw:frame presentation:style-name="Left_20_Bar_20_Blue-subtitle" draw:layer="layout" svg:width="6cm" svg:height="0.8cm" svg:x="0.9cm" svg:y="10cm" presentation:class="subtitle" presentation:placeholder="true">
          <draw:text-box/>
        </draw:frame>
        <draw:frame presentation:style-name="Left_20_Bar_20_Blue-outline1" draw:layer="layout" svg:width="6cm" svg:height="1.5cm" svg:x="0.9cm" svg:y="11cm" presentation:class="outline" presentation:placeholder="true">
          <draw:text-box/>
        </draw:frame>
        <draw:custom-shape draw:style-name="Filled_20_Light_20_Blue" draw:layer="layout" svg:width="1.778cm" svg:height="0.762cm" draw:transform="rotate (2.64452288262181) translate (17.971cm 11.832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43" draw:layer="layout" svg:width="2.183cm" svg:height="2.148cm" svg:x="18.436cm" svg:y="10.705cm" svg:viewBox="0 0 2184 2149" svg:d="M71 2149c583-667 1755 239 2113-2148-26-1-51-1-76-1h-58c-1539 6-2296 658-1979 2149z"/>
          <draw:path draw:style-name="Graphic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/>
        </draw:g>
        <draw:frame presentation:style-name="Left_20_Bar_20_Blue-subtitle" draw:layer="layout" svg:width="6cm" svg:height="0.8cm" svg:x="21.1cm" svg:y="10cm" presentation:class="subtitle" presentation:placeholder="true">
          <draw:text-box/>
        </draw:frame>
        <draw:frame presentation:style-name="Left_20_Bar_20_Blue-outline1" draw:layer="layout" svg:width="6cm" svg:height="1.5cm" svg:x="21.1cm" svg:y="11cm" presentation:class="outline" presentation:placeholder="true">
          <draw:text-box/>
        </draw:frame>
        <draw:frame presentation:style-name="Left_20_Bar_20_Blu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Left_20_Bar_20_Blu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eaf_20_White_20_1" presentation:presentation-page-layout-name="AL1T2">
        <office:forms form:automatic-focus="false" form:apply-design-mode="false"/>
        <draw:g>
          <draw:path draw:style-name="Gradient_20_10" draw:layer="layout" svg:width="2.02cm" svg:height="1.988cm" svg:x="5.4cm" svg:y="4.5cm" svg:viewBox="0 0 2021 1989" svg:d="M66 1989c539-618 1624 221 1955-1988-24-1-47-1-70-1h-54c-1424 6-2124 609-1831 1989z"/>
          <draw:path draw:style-name="Graphic" draw:layer="layout" svg:width="0.572cm" svg:height="0.779cm" svg:x="6.145cm" svg:y="4.976cm" svg:viewBox="0 0 573 780" svg:d="M527 0h-482c-25 0-45 21-45 46v688c0 25 20 46 45 46h482c25 0 46-21 46-46v-688c0-25-21-46-46-46zM487 61h-401c-17 0-30 13-30 30v91c0 17 13 31 30 31h401c16 0 29-14 29-31v-91c0-17-13-30-29-30zM497 270h-76c-6 0-12 6-12 12v76c0 7 6 12 12 12h76c6 0 12-5 12-12v-76c0-6-6-12-12-12zM324 270h-76c-6 0-12 6-12 12v76c0 7 6 12 12 12h76c7 0 12-5 12-12v-76c0-6-5-12-12-12zM151 270h-76c-6 0-11 6-11 12v76c0 7 5 12 11 12h76c7 0 12-5 12-12v-76c0-6-5-12-12-12zM497 437h-76c-6 0-12 5-12 12v77c0 6 6 12 12 12h76c6 0 12-6 12-12v-77c0-7-6-12-12-12zM324 437h-76c-6 0-12 5-12 12v77c0 6 6 12 12 12h76c7 0 12-6 12-12v-77c0-7-5-12-12-12zM151 437h-76c-6 0-11 5-11 12v77c0 6 5 12 11 12h76c7 0 12-6 12-12v-77c0-7-5-12-12-12zM497 604h-76c-6 0-12 6-12 12v76c0 7 6 12 12 12h76c6 0 12-5 12-12v-76c0-6-6-12-12-12zM324 604h-76c-6 0-12 6-12 12v76c0 7 6 12 12 12h76c7 0 12-5 12-12v-76c0-6-5-12-12-12zM151 604h-76c-6 0-11 6-11 12v76c0 7 5 12 11 12h76c7 0 12-5 12-12v-76c0-6-5-12-12-12z"/>
        </draw:g>
        <draw:frame presentation:style-name="Leaf_20_White_20_1-subtitle" draw:layer="layout" svg:width="7cm" svg:height="0.8cm" svg:x="8cm" svg:y="4.5cm" presentation:class="subtitle" presentation:placeholder="true">
          <draw:text-box/>
        </draw:frame>
        <draw:frame presentation:style-name="Leaf_20_White_20_1-outline1" draw:layer="layout" svg:width="7cm" svg:height="1.5cm" svg:x="8cm" svg:y="5.5cm" presentation:class="outline" presentation:placeholder="true">
          <draw:text-box/>
        </draw:frame>
        <draw:g>
          <draw:path draw:style-name="Gradient_20_100" draw:layer="layout" svg:width="2.02cm" svg:height="1.988cm" svg:x="16.9cm" svg:y="4.5cm" svg:viewBox="0 0 2021 1989" svg:d="M66 1989c539-618 1624 221 1955-1988-24-1-47-1-70-1h-54c-1424 6-2124 609-1831 1989z"/>
          <draw:path draw:style-name="Graphic" draw:layer="layout" svg:width="0.976cm" svg:height="0.748cm" svg:x="17.423cm" svg:y="4.923cm" svg:viewBox="0 0 977 749" svg:d="M375 0c206 0 374 167 374 375 0 82-26 159-72 221 10 34 23 63 52 71 36 12 97 0 201-51 17-8 36-1 43 15 8 16 2 35-14 43-121 60-198 71-248 55-44-13-68-42-83-79-66 62-155 99-253 99-208 0-375-168-375-374 0-208 167-375 375-375zM375 465c59 0 108 49 108 109 0 59-49 109-108 109-60 0-109-50-109-109 0-60 49-109 109-109zM375 55c59 0 108 48 108 108 0 59-49 108-108 108-60 0-109-49-109-108 0-60 49-108 109-108zM277 368c0 60-48 109-109 109-59 0-107-49-107-109s48-108 108-108 108 48 108 108zM688 368c0 60-48 109-108 109s-108-49-108-109 48-108 108-108 108 48 108 108z"/>
        </draw:g>
        <draw:frame presentation:style-name="Leaf_20_White_20_1-subtitle" draw:layer="layout" svg:width="7cm" svg:height="0.8cm" svg:x="19.5cm" svg:y="4.5cm" presentation:class="subtitle" presentation:placeholder="true">
          <draw:text-box/>
        </draw:frame>
        <draw:frame presentation:style-name="Leaf_20_White_20_1-outline1" draw:layer="layout" svg:width="7cm" svg:height="1.5cm" svg:x="19.5cm" svg:y="5.5cm" presentation:class="outline" presentation:placeholder="true">
          <draw:text-box/>
        </draw:frame>
        <draw:g>
          <draw:path draw:style-name="Gradient_20_34" draw:layer="layout" svg:width="2.02cm" svg:height="1.988cm" svg:x="5.4cm" svg:y="7.8cm" svg:viewBox="0 0 2021 1989" svg:d="M66 1989c539-618 1624 221 1955-1988-24-1-47-1-70-1h-54c-1424 6-2124 609-1831 1989z"/>
          <draw:path draw:style-name="Graphic" draw:layer="layout" svg:width="0.813cm" svg:height="0.8cm" svg:x="6.003cm" svg:y="8.295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/>
        </draw:g>
        <draw:frame presentation:style-name="Leaf_20_White_20_1-subtitle" draw:layer="layout" svg:width="7cm" svg:height="0.8cm" svg:x="8cm" svg:y="7.8cm" presentation:class="subtitle" presentation:placeholder="true">
          <draw:text-box/>
        </draw:frame>
        <draw:frame presentation:style-name="Leaf_20_White_20_1-outline1" draw:layer="layout" svg:width="7cm" svg:height="1.5cm" svg:x="8cm" svg:y="8.8cm" presentation:class="outline" presentation:placeholder="true">
          <draw:text-box/>
        </draw:frame>
        <draw:g>
          <draw:path draw:style-name="Gradient_20_43" draw:layer="layout" svg:width="2.02cm" svg:height="1.988cm" svg:x="16.9cm" svg:y="7.8cm" svg:viewBox="0 0 2021 1989" svg:d="M66 1989c539-618 1624 221 1955-1988-24-1-47-1-70-1h-54c-1424 6-2124 609-1831 1989z"/>
          <draw:path draw:style-name="Graphic" draw:layer="layout" svg:width="0.752cm" svg:height="0.723cm" svg:x="17.435cm" svg:y="8.289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/>
        </draw:g>
        <draw:frame presentation:style-name="Leaf_20_White_20_1-subtitle" draw:layer="layout" svg:width="7cm" svg:height="0.8cm" svg:x="19.5cm" svg:y="7.8cm" presentation:class="subtitle" presentation:placeholder="true">
          <draw:text-box/>
        </draw:frame>
        <draw:frame presentation:style-name="Leaf_20_White_20_1-outline1" draw:layer="layout" svg:width="7cm" svg:height="1.5cm" svg:x="19.5cm" svg:y="8.8cm" presentation:class="outline" presentation:placeholder="true">
          <draw:text-box/>
        </draw:frame>
        <draw:g>
          <draw:path draw:style-name="Gradient_20_104" draw:layer="layout" svg:width="2.02cm" svg:height="1.988cm" svg:x="5.4cm" svg:y="11.1cm" svg:viewBox="0 0 2021 1989" svg:d="M66 1989c539-618 1624 221 1955-1988-24-1-47-1-70-1h-54c-1424 6-2124 609-1831 1989z"/>
          <draw:path draw:style-name="Graphic" draw:layer="layout" svg:width="0.655cm" svg:height="0.818cm" svg:x="6.083cm" svg:y="11.5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/>
        </draw:g>
        <draw:frame presentation:style-name="Leaf_20_White_20_1-subtitle" draw:layer="layout" svg:width="7cm" svg:height="0.8cm" svg:x="8cm" svg:y="11.1cm" presentation:class="subtitle" presentation:placeholder="true">
          <draw:text-box/>
        </draw:frame>
        <draw:frame presentation:style-name="Leaf_20_White_20_1-outline1" draw:layer="layout" svg:width="7cm" svg:height="1.5cm" svg:x="8cm" svg:y="12.1cm" presentation:class="outline" presentation:placeholder="true">
          <draw:text-box/>
        </draw:frame>
        <draw:g>
          <draw:path draw:style-name="Gradient_20_102" draw:layer="layout" svg:width="2.02cm" svg:height="1.988cm" svg:x="16.9cm" svg:y="11.1cm" svg:viewBox="0 0 2021 1989" svg:d="M66 1989c539-618 1624 221 1955-1988-24-1-47-1-70-1h-54c-1424 6-2124 609-1831 1989z"/>
          <draw:path draw:style-name="Graphic" draw:layer="layout" svg:width="0.801cm" svg:height="0.8cm" svg:x="17.509cm" svg:y="11.542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/>
        </draw:g>
        <draw:frame presentation:style-name="Leaf_20_White_20_1-subtitle" draw:layer="layout" svg:width="7cm" svg:height="0.8cm" svg:x="19.5cm" svg:y="11.1cm" presentation:class="subtitle" presentation:placeholder="true">
          <draw:text-box/>
        </draw:frame>
        <draw:frame presentation:style-name="Leaf_20_White_20_1-outline1" draw:layer="layout" svg:width="7cm" svg:height="1.5cm" svg:x="19.5cm" svg:y="12.1cm" presentation:class="outline" presentation:placeholder="true">
          <draw:text-box/>
        </draw:frame>
        <draw:frame presentation:style-name="Leaf_20_White_20_1-title" draw:layer="layout" svg:width="21.2cm" svg:height="2.5cm" svg:x="5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Leaf_20_Whit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eaf_20_White_20_2" presentation:presentation-page-layout-name="AL1T2">
        <office:forms form:automatic-focus="false" form:apply-design-mode="false"/>
        <draw:g>
          <draw:path draw:style-name="Gradient_20_100" draw:layer="layout" svg:width="4.146cm" svg:height="7.39cm" svg:x="9.652cm" svg:y="4.648cm" svg:viewBox="0 0 4147 7391" svg:d="M4147 7391c-1757-1599-3565-1213-4147-4121l616 132c-103-233-183-352-263-629l1283 316c75-2048 1728-2495 2511-3089z"/>
          <draw:frame draw:style-name="gr1" draw:layer="layout" svg:width="3.224cm" svg:height="1.775cm" svg:x="10.415cm" svg:y="8.085cm">
            <draw:text-box>
              <text:p text:style-name="P79">70%</text:p>
            </draw:text-box>
          </draw:frame>
          <draw:path draw:style-name="Gradient_20_22" draw:layer="layout" svg:width="4.181cm" svg:height="7.451cm" svg:x="14.037cm" svg:y="4.618cm" svg:viewBox="0 0 4182 7452" svg:d="M0 7452c1772-1612 3595-1223 4182-4155l-621 133c103-234 184-355 265-634l-1294 319c-76-2065-1742-2516-2532-3115z"/>
          <draw:frame draw:style-name="gr1" draw:layer="layout" svg:width="3.524cm" svg:height="1.775cm" svg:x="14.293cm" svg:y="8.085cm">
            <draw:text-box>
              <text:p text:style-name="P77">30%</text:p>
            </draw:text-box>
          </draw:frame>
        </draw:g>
        <draw:frame presentation:style-name="Leaf_20_White_20_2-subtitle" draw:layer="layout" svg:width="7cm" svg:height="0.8cm" svg:x="2cm" svg:y="7.5cm" presentation:class="subtitle" presentation:placeholder="true">
          <draw:text-box/>
        </draw:frame>
        <draw:frame presentation:style-name="Leaf_20_White_20_2-outline1" draw:layer="layout" svg:width="7cm" svg:height="1.5cm" svg:x="2cm" svg:y="8.5cm" presentation:class="outline" presentation:placeholder="true">
          <draw:text-box/>
        </draw:frame>
        <draw:frame presentation:style-name="Leaf_20_White_20_2-subtitle" draw:layer="layout" svg:width="7cm" svg:height="0.8cm" svg:x="19cm" svg:y="7.5cm" presentation:class="subtitle" presentation:placeholder="true">
          <draw:text-box/>
        </draw:frame>
        <draw:frame presentation:style-name="Leaf_20_White_20_2-outline1" draw:layer="layout" svg:width="7cm" svg:height="1.5cm" svg:x="19cm" svg:y="8.5cm" presentation:class="outline" presentation:placeholder="true">
          <draw:text-box/>
        </draw:frame>
        <draw:frame presentation:style-name="Leaf_20_White_20_2-title" draw:layer="layout" svg:width="25cm" svg:height="2.5cm" svg:x="1.5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Leaf_20_White_20_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eaf_20_Blue_20_1" presentation:presentation-page-layout-name="AL2T1">
        <office:forms form:automatic-focus="false" form:apply-design-mode="false"/>
        <draw:frame presentation:style-name="Leaf_20_Blue_20_1-title" draw:layer="layout" svg:width="21.2cm" svg:height="2.5cm" svg:x="5.4cm" svg:y="1cm" presentation:class="title" presentation:placeholder="true">
          <draw:text-box/>
        </draw:frame>
        <draw:frame presentation:style-name="Leaf_20_Blue_20_1-outline1" draw:layer="layout" svg:width="21.1cm" svg:height="9.5cm" svg:x="5.4cm" svg:y="4.5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Leaf_20_Blu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eaf_20_Blue_20_2" presentation:presentation-page-layout-name="AL2T1">
        <office:forms form:automatic-focus="false" form:apply-design-mode="false"/>
        <draw:frame presentation:style-name="Leaf_20_Blue_20_2-title" draw:layer="layout" svg:width="21.1cm" svg:height="2.5cm" svg:x="1.5cm" svg:y="1cm" presentation:class="title" presentation:placeholder="true">
          <draw:text-box/>
        </draw:frame>
        <draw:frame presentation:style-name="Leaf_20_Blue_20_2-outline1" draw:layer="layout" svg:width="21.1cm" svg:height="9.5cm" svg:x="1.5cm" svg:y="4.5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Leaf_20_Blue_20_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End_20_Slide" presentation:presentation-page-layout-name="AL1T2">
        <office:forms form:automatic-focus="false" form:apply-design-mode="false"/>
        <draw:frame presentation:style-name="End_20_Slide-title" draw:layer="layout" svg:width="25.2cm" svg:height="2.5cm" svg:x="1.4cm" svg:y="6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End_20_Slide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00" draw:display-name="Gradient 100" draw:style="linear" draw:start-color="#62cf51" draw:end-color="#3faf46" draw:start-intensity="100%" draw:end-intensity="100%" draw:angle="30deg" draw:border="0%"/>
    <draw:gradient draw:name="Gradient_20_102" draw:display-name="Gradient 102" draw:style="linear" draw:start-color="#8e86ae" draw:end-color="#a1467e" draw:start-intensity="100%" draw:end-intensity="100%" draw:angle="30deg" draw:border="0%"/>
    <draw:gradient draw:name="Gradient_20_104" draw:display-name="Gradient 104" draw:style="linear" draw:start-color="#81aca6" draw:end-color="#5983b0" draw:start-intensity="100%" draw:end-intensity="100%" draw:angle="30deg" draw:border="0%"/>
    <draw:gradient draw:name="Gradient_20_14" draw:display-name="Gradient 14" draw:style="linear" draw:start-color="#6ad15a" draw:end-color="#5eb91e" draw:start-intensity="100%" draw:end-intensity="100%" draw:angle="30deg" draw:border="0%"/>
    <draw:gradient draw:name="Gradient_20_21" draw:display-name="Gradient 21" draw:style="linear" draw:start-color="#dee6ef" draw:end-color="#50938a" draw:start-intensity="100%" draw:end-intensity="100%" draw:angle="30deg" draw:border="0%"/>
    <draw:gradient draw:name="Gradient_20_22" draw:display-name="Gradient 22" draw:style="linear" draw:start-color="#6fc8fa" draw:end-color="#729fcf" draw:start-intensity="100%" draw:end-intensity="100%" draw:angle="30deg" draw:border="0%"/>
    <draw:gradient draw:name="Gradient_20_25" draw:display-name="Gradient 25" draw:style="linear" draw:start-color="#5983b0" draw:end-color="#3465a4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27B5F54D1F4F498F.jpg" xlink:type="simple" xlink:show="embed" xlink:actuate="onLoad"/>
    <draw:fill-image draw:name="background" xlink:href="Pictures/10000000000007800000043801760C0AF0E62E0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/>
      <style:text-properties style:use-window-font-color="true" loext:opacity="0%" style:font-name="Noto Sans" fo:font-size="24pt" style:font-name-asian="Noto Sans CJK SC" style:font-size-asian="24pt" style:font-name-complex="Noto Sans Devanagari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draw:fill="solid" draw:fill-color="#ffffff" fo:wrap-option="wrap"/>
      <style:text-properties fo:font-size="18pt"/>
    </style:style>
    <style:style style:name="Shapes" style:family="graphic" style:parent-style-name="Graphic">
      <style:graphic-properties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 draw:textarea-horizontal-align="center" draw:textarea-vertical-align="middle" draw:auto-grow-height="false"/>
      <style:paragraph-properties fo:margin-left="0cm" fo:margin-right="0cm" fo:text-align="center" fo:text-indent="0cm"/>
    </style:style>
    <style:style style:name="Filled_20_Blue" style:display-name="Filled Blue" style:family="graphic" style:parent-style-name="Filled">
      <style:graphic-properties draw:fill="solid" draw:fill-color="#41aeeb"/>
      <style:paragraph-properties fo:margin-left="0cm" fo:margin-right="0cm" fo:text-align="center" fo:text-indent="0cm"/>
      <style:text-properties fo:color="#ffffff" loext:opacity="100%"/>
    </style:style>
    <style:style style:name="Filled_20_Light_20_Blue" style:display-name="Filled Light Blue" style:family="graphic" style:parent-style-name="Filled">
      <style:graphic-properties draw:fill="solid" draw:fill-color="#6fc8fa"/>
      <style:paragraph-properties fo:margin-left="0cm" fo:margin-right="0cm" fo:text-align="center" fo:text-indent="0c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Gradient_20_10" style:display-name="Gradient 10" style:family="graphic" style:parent-style-name="Filled">
      <style:graphic-properties draw:fill="gradient" draw:fill-gradient-name="Gradient_20_10"/>
      <style:text-properties fo:color="#ffffff" loext:opacity="100%"/>
    </style:style>
    <style:style style:name="Gradient_20_14" style:display-name="Gradient 14" style:family="graphic" style:parent-style-name="Filled">
      <style:graphic-properties draw:fill="gradient" draw:fill-gradient-name="Gradient_20_14"/>
      <style:text-properties fo:color="#ffffff" loext:opacity="100%"/>
    </style:style>
    <style:style style:name="Gradient_20_21" style:display-name="Gradient 21" style:family="graphic" style:parent-style-name="Filled">
      <style:graphic-properties draw:fill="gradient" draw:fill-gradient-name="Gradient_20_21"/>
      <style:text-properties fo:color="#ffffff" loext:opacity="100%"/>
    </style:style>
    <style:style style:name="Gradient_20_22" style:display-name="Gradient 22" style:family="graphic" style:parent-style-name="Filled">
      <style:graphic-properties draw:fill="gradient" draw:fill-gradient-name="Gradient_20_22"/>
      <style:text-properties fo:color="#ffffff" loext:opacity="100%"/>
    </style:style>
    <style:style style:name="Gradient_20_25" style:display-name="Gradient 25" style:family="graphic" style:parent-style-name="Filled">
      <style:graphic-properties draw:fill="gradient" draw:fill-gradient-name="Gradient_20_25"/>
      <style:text-properties fo:color="#ffffff" loext:opacity="100%"/>
    </style:style>
    <style:style style:name="Gradient_20_34" style:display-name="Gradient 34" style:family="graphic" style:parent-style-name="Filled">
      <style:graphic-properties draw:fill="gradient" draw:fill-gradient-name="Gradient_20_34"/>
      <style:text-properties fo:color="#ffffff" loext:opacity="100%"/>
    </style:style>
    <style:style style:name="Gradient_20_43" style:display-name="Gradient 43" style:family="graphic" style:parent-style-name="Filled">
      <style:graphic-properties draw:fill="gradient" draw:fill-gradient-name="Gradient_20_43"/>
      <style:text-properties fo:color="#ffffff" loext:opacity="100%"/>
    </style:style>
    <style:style style:name="Gradient_20_100" style:display-name="Gradient 100" style:family="graphic" style:parent-style-name="Filled">
      <style:graphic-properties draw:fill="gradient" draw:fill-gradient-name="Gradient_20_100"/>
      <style:text-properties fo:color="#ffffff" loext:opacity="100%"/>
    </style:style>
    <style:style style:name="Gradient_20_102" style:display-name="Gradient 102" style:family="graphic" style:parent-style-name="Filled">
      <style:graphic-properties draw:fill="gradient" draw:fill-gradient-name="Gradient_20_102"/>
      <style:text-properties fo:color="#ffffff" loext:opacity="100%"/>
    </style:style>
    <style:style style:name="Gradient_20_104" style:display-name="Gradient 104" style:family="graphic" style:parent-style-name="Filled">
      <style:graphic-properties draw:fill="gradient" draw:fill-gradient-name="Gradient_20_104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41aeeb"/>
      <style:text-properties fo:color="#41aeeb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loext:opacity="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/>
      <style:text-properties fo:font-size="28pt" style:font-size-asian="28pt" style:font-size-complex="28pt"/>
    </style:style>
    <style:style style:name="Right_20_Bar_20_White-outline3" style:display-name="Right Bar White-outline3" style:family="presentation" style:parent-style-name="Right_20_Bar_20_White-outline2">
      <style:paragraph-properties fo:margin-top="0.3cm"/>
      <style:text-properties fo:font-size="24pt" style:font-size-asian="24pt" style:font-size-complex="24pt"/>
    </style:style>
    <style:style style:name="Right_20_Bar_20_White-outline4" style:display-name="Right Bar White-outline4" style:family="presentation" style:parent-style-name="Right_20_Bar_20_White-outline3">
      <style:paragraph-properties fo:margin-top="0.2cm"/>
      <style:text-properties fo:font-size="20pt" style:font-size-asian="20pt" style:font-size-complex="20pt"/>
    </style:style>
    <style:style style:name="Right_20_Bar_20_White-outline5" style:display-name="Right Bar White-outline5" style:family="presentation" style:parent-style-name="Right_20_Bar_20_White-outline4">
      <style:paragraph-properties fo:margin-top="0.1cm"/>
    </style:style>
    <style:style style:name="Right_20_Bar_20_White-outline6" style:display-name="Right Bar White-outline6" style:family="presentation" style:parent-style-name="Right_20_Bar_20_White-outline5"/>
    <style:style style:name="Right_20_Bar_20_White-outline7" style:display-name="Right Bar White-outline7" style:family="presentation" style:parent-style-name="Right_20_Bar_20_White-outline6"/>
    <style:style style:name="Right_20_Bar_20_White-outline8" style:display-name="Right Bar White-outline8" style:family="presentation" style:parent-style-name="Right_20_Bar_20_White-outline7"/>
    <style:style style:name="Right_20_Bar_20_White-outline9" style:display-name="Right Bar White-outline9" style:family="presentation" style:parent-style-name="Right_20_Bar_20_White-outline8"/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/>
    </style:style>
    <style:style style:name="Left_20_Bar_20_White-outline6" style:display-name="Left Bar White-outline6" style:family="presentation" style:parent-style-name="Left_20_Bar_20_White-outline5"/>
    <style:style style:name="Left_20_Bar_20_White-outline7" style:display-name="Left Bar White-outline7" style:family="presentation" style:parent-style-name="Left_20_Bar_20_White-outline6"/>
    <style:style style:name="Left_20_Bar_20_White-outline8" style:display-name="Left Bar White-outline8" style:family="presentation" style:parent-style-name="Left_20_Bar_20_White-outline7"/>
    <style:style style:name="Left_20_Bar_20_White-outline9" style:display-name="Left Bar White-outline9" style:family="presentation" style:parent-style-name="Left_20_Bar_20_White-outline8"/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/>
    </style:style>
    <style:style style:name="Bottom_20_Bar_20_White-outline6" style:display-name="Bottom Bar White-outline6" style:family="presentation" style:parent-style-name="Bottom_20_Bar_20_White-outline5"/>
    <style:style style:name="Bottom_20_Bar_20_White-outline7" style:display-name="Bottom Bar White-outline7" style:family="presentation" style:parent-style-name="Bottom_20_Bar_20_White-outline6"/>
    <style:style style:name="Bottom_20_Bar_20_White-outline8" style:display-name="Bottom Bar White-outline8" style:family="presentation" style:parent-style-name="Bottom_20_Bar_20_White-outline7"/>
    <style:style style:name="Bottom_20_Bar_20_White-outline9" style:display-name="Bottom Bar White-outline9" style:family="presentation" style:parent-style-name="Bottom_20_Bar_20_White-outline8"/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use-window-font-color="true"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/>
    </style:style>
    <style:style style:name="Bottom_20_Bar_20_Blue-outline6" style:display-name="Bottom Bar Blue-outline6" style:family="presentation" style:parent-style-name="Bottom_20_Bar_20_Blue-outline5"/>
    <style:style style:name="Bottom_20_Bar_20_Blue-outline7" style:display-name="Bottom Bar Blue-outline7" style:family="presentation" style:parent-style-name="Bottom_20_Bar_20_Blue-outline6"/>
    <style:style style:name="Bottom_20_Bar_20_Blue-outline8" style:display-name="Bottom Bar Blue-outline8" style:family="presentation" style:parent-style-name="Bottom_20_Bar_20_Blue-outline7"/>
    <style:style style:name="Bottom_20_Bar_20_Blue-outline9" style:display-name="Bottom Bar Blue-outline9" style:family="presentation" style:parent-style-name="Bottom_20_Bar_20_Blue-outline8"/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/>
    </style:style>
    <style:style style:name="Leaf_20_White_20_1-outline6" style:display-name="Leaf White 1-outline6" style:family="presentation" style:parent-style-name="Leaf_20_White_20_1-outline5"/>
    <style:style style:name="Leaf_20_White_20_1-outline7" style:display-name="Leaf White 1-outline7" style:family="presentation" style:parent-style-name="Leaf_20_White_20_1-outline6"/>
    <style:style style:name="Leaf_20_White_20_1-outline8" style:display-name="Leaf White 1-outline8" style:family="presentation" style:parent-style-name="Leaf_20_White_20_1-outline7"/>
    <style:style style:name="Leaf_20_White_20_1-outline9" style:display-name="Leaf White 1-outline9" style:family="presentation" style:parent-style-name="Leaf_20_White_20_1-outline8"/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#ffffff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solid" draw:fill-color="#ffffff" draw:opacity="50%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/>
    </style:style>
    <style:style style:name="Leaf_20_White_20_2-outline6" style:display-name="Leaf White 2-outline6" style:family="presentation" style:parent-style-name="Leaf_20_White_20_2-outline5"/>
    <style:style style:name="Leaf_20_White_20_2-outline7" style:display-name="Leaf White 2-outline7" style:family="presentation" style:parent-style-name="Leaf_20_White_20_2-outline6"/>
    <style:style style:name="Leaf_20_White_20_2-outline8" style:display-name="Leaf White 2-outline8" style:family="presentation" style:parent-style-name="Leaf_20_White_20_2-outline7"/>
    <style:style style:name="Leaf_20_White_20_2-outline9" style:display-name="Leaf White 2-outline9" style:family="presentation" style:parent-style-name="Leaf_20_White_20_2-outline8"/>
    <style:style style:name="Leaf_20_White_20_2-subtitle" style:display-name="Leaf White 2-subtitle" style:family="presentation">
      <style:graphic-properties draw:stroke="none" draw:fill="solid" draw:fill-color="#ffffff" draw:opacity="50%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/>
      <style:text-properties fo:font-size="28pt" style:font-size-asian="28pt" style:font-size-complex="28pt"/>
    </style:style>
    <style:style style:name="Right_20_Bar_20_Blue-outline3" style:display-name="Right Bar Blue-outline3" style:family="presentation" style:parent-style-name="Right_20_Bar_20_Blue-outline2">
      <style:paragraph-properties fo:margin-top="0.3cm"/>
      <style:text-properties fo:font-size="24pt" style:font-size-asian="24pt" style:font-size-complex="24pt"/>
    </style:style>
    <style:style style:name="Right_20_Bar_20_Blue-outline4" style:display-name="Right Bar Blue-outline4" style:family="presentation" style:parent-style-name="Right_20_Bar_20_Blue-outline3">
      <style:paragraph-properties fo:margin-top="0.2cm"/>
      <style:text-properties fo:font-size="20pt" style:font-size-asian="20pt" style:font-size-complex="20pt"/>
    </style:style>
    <style:style style:name="Right_20_Bar_20_Blue-outline5" style:display-name="Right Bar Blue-outline5" style:family="presentation" style:parent-style-name="Right_20_Bar_20_Blue-outline4">
      <style:paragraph-properties fo:margin-top="0.1cm"/>
    </style:style>
    <style:style style:name="Right_20_Bar_20_Blue-outline6" style:display-name="Right Bar Blue-outline6" style:family="presentation" style:parent-style-name="Right_20_Bar_20_Blue-outline5"/>
    <style:style style:name="Right_20_Bar_20_Blue-outline7" style:display-name="Right Bar Blue-outline7" style:family="presentation" style:parent-style-name="Right_20_Bar_20_Blue-outline6"/>
    <style:style style:name="Right_20_Bar_20_Blue-outline8" style:display-name="Right Bar Blue-outline8" style:family="presentation" style:parent-style-name="Right_20_Bar_20_Blue-outline7"/>
    <style:style style:name="Right_20_Bar_20_Blue-outline9" style:display-name="Right Bar Blue-outline9" style:family="presentation" style:parent-style-name="Right_20_Bar_20_Blue-outline8"/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/>
    </style:style>
    <style:style style:name="Left_20_Bar_20_Blue-outline6" style:display-name="Left Bar Blue-outline6" style:family="presentation" style:parent-style-name="Left_20_Bar_20_Blue-outline5"/>
    <style:style style:name="Left_20_Bar_20_Blue-outline7" style:display-name="Left Bar Blue-outline7" style:family="presentation" style:parent-style-name="Left_20_Bar_20_Blue-outline6"/>
    <style:style style:name="Left_20_Bar_20_Blue-outline8" style:display-name="Left Bar Blue-outline8" style:family="presentation" style:parent-style-name="Left_20_Bar_20_Blue-outline7"/>
    <style:style style:name="Left_20_Bar_20_Blue-outline9" style:display-name="Left Bar Blue-outline9" style:family="presentation" style:parent-style-name="Left_20_Bar_20_Blue-outline8"/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#1e86c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/>
    </style:style>
    <style:style style:name="Leaf_20_Blue_20_1-outline6" style:display-name="Leaf Blue 1-outline6" style:family="presentation" style:parent-style-name="Leaf_20_Blue_20_1-outline5"/>
    <style:style style:name="Leaf_20_Blue_20_1-outline7" style:display-name="Leaf Blue 1-outline7" style:family="presentation" style:parent-style-name="Leaf_20_Blue_20_1-outline6"/>
    <style:style style:name="Leaf_20_Blue_20_1-outline8" style:display-name="Leaf Blue 1-outline8" style:family="presentation" style:parent-style-name="Leaf_20_Blue_20_1-outline7"/>
    <style:style style:name="Leaf_20_Blue_20_1-outline9" style:display-name="Leaf Blue 1-outline9" style:family="presentation" style:parent-style-name="Leaf_20_Blue_20_1-outline8"/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#1e86c1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/>
    </style:style>
    <style:style style:name="Leaf_20_Blue_20_2-outline6" style:display-name="Leaf Blue 2-outline6" style:family="presentation" style:parent-style-name="Leaf_20_Blue_20_2-outline5"/>
    <style:style style:name="Leaf_20_Blue_20_2-outline7" style:display-name="Leaf Blue 2-outline7" style:family="presentation" style:parent-style-name="Leaf_20_Blue_20_2-outline6"/>
    <style:style style:name="Leaf_20_Blue_20_2-outline8" style:display-name="Leaf Blue 2-outline8" style:family="presentation" style:parent-style-name="Leaf_20_Blue_20_2-outline7"/>
    <style:style style:name="Leaf_20_Blue_20_2-outline9" style:display-name="Leaf Blue 2-outline9" style:family="presentation" style:parent-style-name="Leaf_20_Blue_20_2-outline8"/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.3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.2cm"/>
      <style:text-properties fo:font-size="20pt" style:font-size-asian="20pt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/>
    </style:style>
    <style:style style:name="Title_20_Slide-outline6" style:display-name="Title Slide-outline6" style:family="presentation" style:parent-style-name="Title_20_Slide-outline5"/>
    <style:style style:name="Title_20_Slide-outline7" style:display-name="Title Slide-outline7" style:family="presentation" style:parent-style-name="Title_20_Slide-outline6"/>
    <style:style style:name="Title_20_Slide-outline8" style:display-name="Title Slide-outline8" style:family="presentation" style:parent-style-name="Title_20_Slide-outline7"/>
    <style:style style:name="Title_20_Slide-outline9" style:display-name="Title Slide-outline9" style:family="presentation" style:parent-style-name="Title_20_Slide-outline8"/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/>
    </style:style>
    <style:style style:name="End_20_Slide-outline6" style:display-name="End Slide-outline6" style:family="presentation" style:parent-style-name="End_20_Slide-outline5"/>
    <style:style style:name="End_20_Slide-outline7" style:display-name="End Slide-outline7" style:family="presentation" style:parent-style-name="End_20_Slide-outline6"/>
    <style:style style:name="End_20_Slide-outline8" style:display-name="End Slide-outline8" style:family="presentation" style:parent-style-name="End_20_Slide-outline7"/>
    <style:style style:name="End_20_Slide-outline9" style:display-name="End Slide-outline9" style:family="presentation" style:parent-style-name="End_20_Slide-outline8"/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cm" svg:y="1.3cm" svg:width="24cm" svg:height="3.5cm"/>
      <presentation:placeholder presentation:object="subtitle" svg:x="2cm" svg:y="5cm" svg:width="24cm" svg:height="14cm"/>
    </style:presentation-page-layout>
    <style:presentation-page-layout style:name="AL1T2">
      <presentation:placeholder presentation:object="title" svg:x="1.4cm" svg:y="1cm" svg:width="25.2cm" svg:height="2.5cm"/>
    </style:presentation-page-layout>
    <style:presentation-page-layout style:name="AL1T3">
      <presentation:placeholder presentation:object="title" svg:x="2cm" svg:y="1.3cm" svg:width="24cm" svg:height="3.5cm"/>
      <presentation:placeholder presentation:object="outline" svg:x="2cm" svg:y="5cm" svg:width="11.5cm" svg:height="14cm"/>
      <presentation:placeholder presentation:object="outline" svg:x="14.5cm" svg:y="5cm" svg:width="11.5cm" svg:height="14cm"/>
    </style:presentation-page-layout>
    <style:presentation-page-layout style:name="AL2T1">
      <presentation:placeholder presentation:object="title" svg:x="2cm" svg:y="1.3cm" svg:width="24cm" svg:height="3.5cm"/>
      <presentation:placeholder presentation:object="outline" svg:x="2cm" svg:y="5cm" svg:width="24cm" svg:height="14cm"/>
    </style:presentation-page-layout>
    <style:presentation-page-layout style:name="AL1T18">
      <presentation:placeholder presentation:object="title" svg:x="2cm" svg:y="1.3cm" svg:width="24cm" svg:height="3.5cm"/>
      <presentation:placeholder presentation:object="object" svg:x="2cm" svg:y="5cm" svg:width="11.5cm" svg:height="6.5cm"/>
      <presentation:placeholder presentation:object="object" svg:x="14.5cm" svg:y="5cm" svg:width="11.5cm" svg:height="6.5cm"/>
      <presentation:placeholder presentation:object="object" svg:x="2cm" svg:y="12.5cm" svg:width="11.5cm" svg:height="6.5cm"/>
      <presentation:placeholder presentation:object="object" svg:x="14.5cm" svg:y="12.5cm" svg:width="11.5cm" svg:height="6.5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loext:opacity="100%"/>
    </style:style>
    <style:style style:name="MT2" style:family="text">
      <style:text-properties fo:color="#000000" loext:opacity="100%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cm" svg:height="5.062cm" svg:x="1cm" svg:y="3.742cm"/>
      <draw:page-thumbnail draw:layer="backgroundobjects" svg:width="9cm" svg:height="5.062cm" svg:x="1cm" svg:y="12.318cm"/>
      <draw:page-thumbnail draw:layer="backgroundobjects" svg:width="9cm" svg:height="5.062cm" svg:x="1cm" svg:y="20.894cm"/>
      <draw:page-thumbnail draw:layer="backgroundobjects" svg:width="9cm" svg:height="5.062cm" svg:x="11cm" svg:y="3.742cm"/>
      <draw:page-thumbnail draw:layer="backgroundobjects" svg:width="9cm" svg:height="5.062cm" svg:x="11cm" svg:y="12.318cm"/>
      <draw:page-thumbnail draw:layer="backgroundobjects" svg:width="9cm" svg:height="5.062cm" svg:x="11cm" svg:y="20.894cm"/>
      <draw:frame draw:style-name="Mgr1" draw:text-style-name="MP2" draw:layer="backgroundobjects" svg:width="9.113cm" svg:height="1.484cm" svg:x="0cm" svg:y="0cm" presentation:class="header">
        <draw:text-box>
          <text:p><text:span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text:span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text:span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span><text:page-number/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style-name="Mgr1" draw:layer="backgroundobjects" svg:width="28cm" svg:height="15.75cm" svg:x="0cm" svg:y="0cm">
        <draw:image xlink:href="Pictures/10000000000007800000043801760C0AF0E62E0B.jpg" xlink:type="simple" xlink:show="embed" xlink:actuate="onLoad"/>
      </draw:frame>
      <draw:frame presentation:style-name="Title_20_Slide-title" draw:layer="backgroundobjects" svg:width="24cm" svg:height="5cm" svg:x="2cm" svg:y="3cm" presentation:class="title" presentation:placeholder="true">
        <draw:text-box/>
      </draw:frame>
      <draw:frame presentation:style-name="Title_20_Slide-outline1" draw:layer="backgroundobjects" svg:width="24cm" svg:height="6cm" svg:x="2cm" svg:y="8.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7cm" svg:height="9.56cm" svg:x="2cm" svg:y="2.5cm" presentation:class="page"/>
        <draw:frame presentation:style-name="Title_20_Slide-notes" draw:layer="backgroundobjects" svg:width="17cm" svg:height="14cm" svg:x="2cm" svg:y="13cm" presentation:class="notes" presentation:placeholder="true">
          <draw:text-box/>
        </draw:frame>
        <draw:frame presentation:style-name="Title_20_Slid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Title_20_Slid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Right_20_Bar_20_White" style:display-name="Right Bar White" style:page-layout-name="PM1" draw:style-name="Mdp1">
      <office:forms form:automatic-focus="false" form:apply-design-mode="false"/>
      <draw:frame draw:style-name="Mgr3" draw:layer="backgroundobjects" svg:width="0.8cm" svg:height="15.75cm" svg:x="27.2cm" svg:y="0cm">
        <draw:image xlink:href="Pictures/10000C8F0000034200004A6ABD021DA9BD39254C.svg" xlink:type="simple" xlink:show="embed" xlink:actuate="onLoad" draw:mime-type="image/svg+xml"/>
      </draw:frame>
      <draw:frame presentation:style-name="Right_20_Bar_20_White-title" draw:layer="backgroundobjects" svg:width="25.2cm" svg:height="2.5cm" svg:x="1.4cm" svg:y="1cm" presentation:class="title" presentation:placeholder="true">
        <draw:text-box/>
      </draw:frame>
      <draw:frame presentation:style-name="Right_20_Bar_20_White-outline1" draw:layer="backgroundobjects" svg:width="25.2cm" svg:height="9.5cm" svg:x="1.4cm" svg:y="4.5cm" presentation:class="outline" presentation:placeholder="true">
        <draw:text-box/>
      </draw:frame>
      <draw:frame presentation:style-name="Right_20_Bar_20_White-backgroundobjects" draw:text-style-name="MP2" draw:layer="backgroundobjects" svg:width="6.52cm" svg:height="0.6cm" svg:x="1.4cm" svg:y="14.8cm" presentation:class="date-time">
        <draw:text-box>
          <text:p><text:span><presentation:date-time/></text:span></text:p>
        </draw:text-box>
      </draw:frame>
      <draw:frame presentation:style-name="Right_20_Bar_20_White-backgroundobjects" draw:text-style-name="MP5" draw:layer="backgroundobjects" svg:width="9cm" svg:height="0.6cm" svg:x="9.5cm" svg:y="14.8cm" presentation:class="footer">
        <draw:text-box>
          <text:p><text:span><presentation:footer/></text:span></text:p>
        </draw:text-box>
      </draw:frame>
      <draw:frame presentation:style-name="Right_20_Bar_20_White-backgroundobjects" draw:text-style-name="MP4" draw:layer="backgroundobjects" svg:width="6.52cm" svg:height="0.6cm" svg:x="20.08cm" svg:y="14.8cm" presentation:class="page-number">
        <draw:text-box>
          <text:p><text:span><text:page-number/></text:span></text:p>
        </draw:text-box>
      </draw:frame>
      <presentation:notes style:page-layout-name="PM0">
        <draw:page-thumbnail presentation:style-name="Right_20_Bar_20_White-title" draw:layer="backgroundobjects" svg:width="17cm" svg:height="9.56cm" svg:x="2cm" svg:y="2.5cm" presentation:class="page"/>
        <draw:frame presentation:style-name="Right_20_Bar_20_White-notes" draw:layer="backgroundobjects" svg:width="17cm" svg:height="14cm" svg:x="2cm" svg:y="13cm" presentation:class="notes" presentation:placeholder="true">
          <draw:text-box/>
        </draw:frame>
        <draw:frame presentation:style-name="Right_20_Bar_20_Whit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Right_20_Bar_20_Whit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draw:frame draw:style-name="Mgr4" draw:layer="backgroundobjects" svg:width="0.8cm" svg:height="15.75cm" svg:x="0cm" svg:y="0cm">
        <draw:image xlink:href="Pictures/10000C8F0000034200004A6ABD021DA9BD39254C.svg" xlink:type="simple" xlink:show="embed" xlink:actuate="onLoad" draw:mime-type="image/svg+xml"/>
      </draw:frame>
      <draw:frame presentation:style-name="Left_20_Bar_20_White-title" draw:layer="backgroundobjects" svg:width="25.2cm" svg:height="2.5cm" svg:x="1.4cm" svg:y="1cm" presentation:class="title" presentation:placeholder="true">
        <draw:text-box/>
      </draw:frame>
      <draw:frame presentation:style-name="Left_20_Bar_20_White-outline1" draw:layer="backgroundobjects" svg:width="25.2cm" svg:height="9.5cm" svg:x="1.4cm" svg:y="4.5cm" presentation:class="outline" presentation:placeholder="true">
        <draw:text-box/>
      </draw:frame>
      <draw:frame presentation:style-name="Left_20_Bar_20_White-backgroundobjects" draw:text-style-name="MP2" draw:layer="backgroundobjects" svg:width="6.52cm" svg:height="0.6cm" svg:x="1.4cm" svg:y="14.8cm" presentation:class="date-time">
        <draw:text-box>
          <text:p><text:span><presentation:date-time/></text:span></text:p>
        </draw:text-box>
      </draw:frame>
      <draw:frame presentation:style-name="Left_20_Bar_20_White-backgroundobjects" draw:text-style-name="MP5" draw:layer="backgroundobjects" svg:width="9cm" svg:height="0.6cm" svg:x="9.5cm" svg:y="14.8cm" presentation:class="footer">
        <draw:text-box>
          <text:p><text:span><presentation:footer/></text:span></text:p>
        </draw:text-box>
      </draw:frame>
      <draw:frame presentation:style-name="Left_20_Bar_20_White-backgroundobjects" draw:text-style-name="MP4" draw:layer="backgroundobjects" svg:width="6.52cm" svg:height="0.6cm" svg:x="20.08cm" svg:y="14.8cm" presentation:class="page-number">
        <draw:text-box>
          <text:p><text:span><text:page-number/></text:span></text:p>
        </draw:text-box>
      </draw:frame>
      <presentation:notes style:page-layout-name="PM0">
        <draw:page-thumbnail presentation:style-name="Left_20_Bar_20_White-title" draw:layer="backgroundobjects" svg:width="17cm" svg:height="9.56cm" svg:x="2cm" svg:y="2.5cm" presentation:class="page"/>
        <draw:frame presentation:style-name="Left_20_Bar_20_White-notes" draw:layer="backgroundobjects" svg:width="17cm" svg:height="14cm" svg:x="2cm" svg:y="13cm" presentation:class="notes" presentation:placeholder="true">
          <draw:text-box/>
        </draw:frame>
        <draw:frame presentation:style-name="Left_20_Bar_20_Whit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Left_20_Bar_20_Whit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draw:frame draw:style-name="Mgr3" draw:layer="backgroundobjects" svg:width="28cm" svg:height="0.7cm" svg:x="0cm" svg:y="15.05cm">
        <draw:image xlink:href="Pictures/10000CA90000844B000003426738F0E80CCFF9F3.svg" xlink:type="simple" xlink:show="embed" xlink:actuate="onLoad" draw:mime-type="image/svg+xml"/>
      </draw:frame>
      <draw:frame presentation:style-name="Bottom_20_Bar_20_White-title" draw:layer="backgroundobjects" svg:width="25.2cm" svg:height="2.5cm" svg:x="1.4cm" svg:y="1cm" presentation:class="title" presentation:placeholder="true">
        <draw:text-box/>
      </draw:frame>
      <draw:frame presentation:style-name="Bottom_20_Bar_20_White-outline1" draw:layer="backgroundobjects" svg:width="25.2cm" svg:height="9.5cm" svg:x="1.4cm" svg:y="4.5cm" presentation:class="outline" presentation:placeholder="true">
        <draw:text-box/>
      </draw:frame>
      <draw:frame presentation:style-name="Bottom_20_Bar_20_White-backgroundobjects" draw:text-style-name="MP2" draw:layer="backgroundobjects" svg:width="6.52cm" svg:height="0.6cm" svg:x="1.4cm" svg:y="14.8cm" presentation:class="date-time">
        <draw:text-box>
          <text:p><text:span><presentation:date-time/></text:span></text:p>
        </draw:text-box>
      </draw:frame>
      <draw:frame presentation:style-name="Bottom_20_Bar_20_White-backgroundobjects" draw:text-style-name="MP5" draw:layer="backgroundobjects" svg:width="9cm" svg:height="0.6cm" svg:x="9.5cm" svg:y="14.8cm" presentation:class="footer">
        <draw:text-box>
          <text:p><text:span><presentation:footer/></text:span></text:p>
        </draw:text-box>
      </draw:frame>
      <draw:frame presentation:style-name="Bottom_20_Bar_20_White-backgroundobjects" draw:text-style-name="MP4" draw:layer="backgroundobjects" svg:width="6.52cm" svg:height="0.6cm" svg:x="20.08cm" svg:y="14.8cm" presentation:class="page-number">
        <draw:text-box>
          <text:p><text:span><text:page-number/></text:span></text:p>
        </draw:text-box>
      </draw:frame>
      <presentation:notes style:page-layout-name="PM0">
        <draw:page-thumbnail presentation:style-name="Bottom_20_Bar_20_White-title" draw:layer="backgroundobjects" svg:width="17cm" svg:height="9.56cm" svg:x="2cm" svg:y="2.5cm" presentation:class="page"/>
        <draw:frame presentation:style-name="Bottom_20_Bar_20_White-notes" draw:layer="backgroundobjects" svg:width="17cm" svg:height="14cm" svg:x="2cm" svg:y="13cm" presentation:class="notes" presentation:placeholder="true">
          <draw:text-box/>
        </draw:frame>
        <draw:frame presentation:style-name="Bottom_20_Bar_20_Whit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Bottom_20_Bar_20_Whit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office:forms form:automatic-focus="false" form:apply-design-mode="false"/>
      <draw:frame draw:style-name="Mgr3" draw:layer="backgroundobjects" svg:width="28cm" svg:height="0.7cm" svg:x="0cm" svg:y="15.05cm">
        <draw:image xlink:href="Pictures/10000C340000844B000003422549B923A55839CC.svg" xlink:type="simple" xlink:show="embed" xlink:actuate="onLoad" draw:mime-type="image/svg+xml"/>
      </draw:frame>
      <draw:frame presentation:style-name="Bottom_20_Bar_20_Blue-title" draw:layer="backgroundobjects" svg:width="25.2cm" svg:height="2.5cm" svg:x="1.4cm" svg:y="1cm" presentation:class="title" presentation:placeholder="true">
        <draw:text-box/>
      </draw:frame>
      <draw:frame presentation:style-name="Bottom_20_Bar_20_Blue-outline1" draw:layer="backgroundobjects" svg:width="25.2cm" svg:height="9.5cm" svg:x="1.4cm" svg:y="4.5cm" presentation:class="outline" presentation:placeholder="true">
        <draw:text-box/>
      </draw:frame>
      <draw:frame presentation:style-name="Bottom_20_Bar_20_Blu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Bottom_20_Bar_20_Blu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Bottom_20_Bar_20_Blue-backgroundobjects" draw:text-style-name="MP4" draw:layer="backgroundobjects" svg:width="6.52cm" svg:height="0.6cm" svg:x="20.08cm" svg:y="14.8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Bottom_20_Bar_20_Blue-title" draw:layer="backgroundobjects" svg:width="17cm" svg:height="9.56cm" svg:x="2cm" svg:y="2.5cm" presentation:class="page"/>
        <draw:frame presentation:style-name="Bottom_20_Bar_20_Blue-notes" draw:layer="backgroundobjects" svg:width="17cm" svg:height="14cm" svg:x="2cm" svg:y="13cm" presentation:class="notes" presentation:placeholder="true">
          <draw:text-box/>
        </draw:frame>
        <draw:frame presentation:style-name="Bottom_20_Bar_20_Blu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Bottom_20_Bar_20_Blu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Leaf_20_White_20_1" style:display-name="Leaf White 1" style:page-layout-name="PM1" draw:style-name="Mdp1">
      <office:forms form:automatic-focus="false" form:apply-design-mode="false"/>
      <draw:frame draw:style-name="Mgr3" draw:layer="backgroundobjects" svg:width="8.834cm" svg:height="15.086cm" svg:x="0cm" svg:y="0cm">
        <draw:image xlink:href="Pictures/10000201000001F3000003548E51808DE171DA02.png" xlink:type="simple" xlink:show="embed" xlink:actuate="onLoad" draw:mime-type="image/png"/>
      </draw:frame>
      <draw:frame draw:style-name="Mgr3" draw:layer="backgroundobjects" svg:width="0.8cm" svg:height="15.75cm" svg:x="27.2cm" svg:y="0cm">
        <draw:image xlink:href="Pictures/10000C8F0000034200004A6ABD021DA9BD39254C.svg" xlink:type="simple" xlink:show="embed" xlink:actuate="onLoad" draw:mime-type="image/svg+xml"/>
      </draw:frame>
      <draw:frame presentation:style-name="Leaf_20_White_20_1-title" draw:layer="backgroundobjects" svg:width="21.1cm" svg:height="2.5cm" svg:x="5.4cm" svg:y="1cm" presentation:class="title" presentation:placeholder="true">
        <draw:text-box/>
      </draw:frame>
      <draw:frame presentation:style-name="Leaf_20_White_20_1-outline1" draw:layer="backgroundobjects" svg:width="21.1cm" svg:height="9.5cm" svg:x="5.4cm" svg:y="4.5cm" presentation:class="outline" presentation:placeholder="true">
        <draw:text-box/>
      </draw:frame>
      <draw:frame presentation:style-name="Leaf_20_White_20_1-backgroundobjects" draw:text-style-name="MP2" draw:layer="backgroundobjects" svg:width="6.52cm" svg:height="0.6cm" svg:x="1.4cm" svg:y="14.8cm" presentation:class="date-time">
        <draw:text-box>
          <text:p><text:span><presentation:date-time/></text:span></text:p>
        </draw:text-box>
      </draw:frame>
      <draw:frame presentation:style-name="Leaf_20_White_20_1-backgroundobjects" draw:text-style-name="MP5" draw:layer="backgroundobjects" svg:width="9cm" svg:height="0.6cm" svg:x="9.5cm" svg:y="14.8cm" presentation:class="footer">
        <draw:text-box>
          <text:p><text:span><presentation:footer/></text:span></text:p>
        </draw:text-box>
      </draw:frame>
      <draw:frame presentation:style-name="Leaf_20_White_20_1-backgroundobjects" draw:text-style-name="MP4" draw:layer="backgroundobjects" svg:width="6.52cm" svg:height="0.6cm" svg:x="20.08cm" svg:y="14.8cm" presentation:class="page-number">
        <draw:text-box>
          <text:p><text:span><text:page-number/></text:span></text:p>
        </draw:text-box>
      </draw:frame>
      <presentation:notes style:page-layout-name="PM0">
        <draw:page-thumbnail presentation:style-name="Leaf_20_White_20_1-title" draw:layer="backgroundobjects" svg:width="17cm" svg:height="9.56cm" svg:x="2cm" svg:y="2.5cm" presentation:class="page"/>
        <draw:frame presentation:style-name="Leaf_20_White_20_1-notes" draw:layer="backgroundobjects" svg:width="17cm" svg:height="14cm" svg:x="2cm" svg:y="13cm" presentation:class="notes" presentation:placeholder="true">
          <draw:text-box/>
        </draw:frame>
        <draw:frame presentation:style-name="Leaf_20_White_20_1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Leaf_20_White_20_1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draw:frame draw:style-name="Mgr3" draw:layer="backgroundobjects" svg:width="8.834cm" svg:height="15.086cm" draw:transform="rotate (-3.14159265358979) translate (28cm 15.75cm)">
        <draw:image xlink:href="Pictures/10000201000001F3000003548E51808DE171DA02.png" xlink:type="simple" xlink:show="embed" xlink:actuate="onLoad" draw:mime-type="image/png">
          <text:p/>
        </draw:image>
      </draw:frame>
      <draw:frame draw:style-name="Mgr4" draw:layer="backgroundobjects" svg:width="0.8cm" svg:height="15.75cm" svg:x="0cm" svg:y="0cm">
        <draw:image xlink:href="Pictures/10000C8F0000034200004A6ABD021DA9BD39254C.svg" xlink:type="simple" xlink:show="embed" xlink:actuate="onLoad" draw:mime-type="image/svg+xml"/>
      </draw:frame>
      <draw:frame presentation:style-name="Leaf_20_White_20_2-title" draw:layer="backgroundobjects" svg:width="21.1cm" svg:height="2.5cm" svg:x="1.5cm" svg:y="1cm" presentation:class="title" presentation:placeholder="true">
        <draw:text-box/>
      </draw:frame>
      <draw:frame presentation:style-name="Leaf_20_White_20_2-outline1" draw:layer="backgroundobjects" svg:width="21.1cm" svg:height="9.5cm" svg:x="1.5cm" svg:y="4.5cm" presentation:class="outline" presentation:placeholder="true">
        <draw:text-box/>
      </draw:frame>
      <draw:frame presentation:style-name="Leaf_20_White_20_2-backgroundobjects" draw:text-style-name="MP2" draw:layer="backgroundobjects" svg:width="6.52cm" svg:height="0.6cm" svg:x="1.4cm" svg:y="14.8cm" presentation:class="date-time">
        <draw:text-box>
          <text:p><text:span><presentation:date-time/></text:span></text:p>
        </draw:text-box>
      </draw:frame>
      <draw:frame presentation:style-name="Leaf_20_White_20_2-backgroundobjects" draw:text-style-name="MP5" draw:layer="backgroundobjects" svg:width="9cm" svg:height="0.6cm" svg:x="9.5cm" svg:y="14.8cm" presentation:class="footer">
        <draw:text-box>
          <text:p><text:span><presentation:footer/></text:span></text:p>
        </draw:text-box>
      </draw:frame>
      <draw:frame presentation:style-name="Leaf_20_White_20_2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Leaf_20_White_20_2-title" draw:layer="backgroundobjects" svg:width="17cm" svg:height="9.56cm" svg:x="2cm" svg:y="2.5cm" presentation:class="page"/>
        <draw:frame presentation:style-name="Leaf_20_White_20_2-notes" draw:layer="backgroundobjects" svg:width="17cm" svg:height="14cm" svg:x="2cm" svg:y="13cm" presentation:class="notes" presentation:placeholder="true">
          <draw:text-box/>
        </draw:frame>
        <draw:frame presentation:style-name="Leaf_20_White_20_2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Leaf_20_White_20_2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Right_20_Bar_20_Blue" style:display-name="Right Bar Blue" style:page-layout-name="PM1" draw:style-name="Mdp2">
      <office:forms form:automatic-focus="false" form:apply-design-mode="false"/>
      <draw:frame draw:style-name="Mgr3" draw:layer="backgroundobjects" svg:width="0.8cm" svg:height="15.75cm" svg:x="27.2cm" svg:y="0cm">
        <draw:image xlink:href="Pictures/10000C1C0000034200004A6A2C92F38BC117DD3C.svg" xlink:type="simple" xlink:show="embed" xlink:actuate="onLoad" draw:mime-type="image/svg+xml"/>
      </draw:frame>
      <draw:frame presentation:style-name="Right_20_Bar_20_Blue-title" draw:layer="backgroundobjects" svg:width="25.2cm" svg:height="2.5cm" svg:x="1.4cm" svg:y="1cm" presentation:class="title" presentation:placeholder="true">
        <draw:text-box/>
      </draw:frame>
      <draw:frame presentation:style-name="Right_20_Bar_20_Blue-outline1" draw:layer="backgroundobjects" svg:width="25.2cm" svg:height="9.5cm" svg:x="1.4cm" svg:y="4.5cm" presentation:class="outline" presentation:placeholder="true">
        <draw:text-box/>
      </draw:frame>
      <draw:frame presentation:style-name="Right_20_Bar_20_Blu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Right_20_Bar_20_Blu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Right_20_Bar_20_Blue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Right_20_Bar_20_Blue-title" draw:layer="backgroundobjects" svg:width="17cm" svg:height="9.56cm" svg:x="2cm" svg:y="2.5cm" presentation:class="page"/>
        <draw:frame presentation:style-name="Right_20_Bar_20_Blue-notes" draw:layer="backgroundobjects" svg:width="17cm" svg:height="14cm" svg:x="2cm" svg:y="13cm" presentation:class="notes" presentation:placeholder="true">
          <draw:text-box/>
        </draw:frame>
        <draw:frame presentation:style-name="Right_20_Bar_20_Blu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Right_20_Bar_20_Blu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Left_20_Bar_20_Blue" style:display-name="Left Bar Blue" style:page-layout-name="PM1" draw:style-name="Mdp2">
      <office:forms form:automatic-focus="false" form:apply-design-mode="false"/>
      <draw:frame draw:style-name="Mgr4" draw:layer="backgroundobjects" svg:width="0.8cm" svg:height="15.75cm" svg:x="0cm" svg:y="0cm">
        <draw:image xlink:href="Pictures/10000C1C0000034200004A6A2C92F38BC117DD3C.svg" xlink:type="simple" xlink:show="embed" xlink:actuate="onLoad" draw:mime-type="image/svg+xml"/>
      </draw:frame>
      <draw:frame presentation:style-name="Left_20_Bar_20_Blue-title" draw:layer="backgroundobjects" svg:width="25.2cm" svg:height="2.5cm" svg:x="1.4cm" svg:y="1cm" presentation:class="title" presentation:placeholder="true">
        <draw:text-box/>
      </draw:frame>
      <draw:frame presentation:style-name="Left_20_Bar_20_Blue-outline1" draw:layer="backgroundobjects" svg:width="25.2cm" svg:height="9.5cm" svg:x="1.4cm" svg:y="4.5cm" presentation:class="outline" presentation:placeholder="true">
        <draw:text-box/>
      </draw:frame>
      <draw:frame presentation:style-name="Left_20_Bar_20_Blu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Left_20_Bar_20_Blu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Left_20_Bar_20_Blue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Left_20_Bar_20_Blue-title" draw:layer="backgroundobjects" svg:width="17cm" svg:height="9.56cm" svg:x="2cm" svg:y="2.5cm" presentation:class="page"/>
        <draw:frame presentation:style-name="Left_20_Bar_20_Blue-notes" draw:layer="backgroundobjects" svg:width="17cm" svg:height="14cm" svg:x="2cm" svg:y="13cm" presentation:class="notes" presentation:placeholder="true">
          <draw:text-box/>
        </draw:frame>
        <draw:frame presentation:style-name="Left_20_Bar_20_Blu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Left_20_Bar_20_Blu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Leaf_20_Blue_20_1" style:display-name="Leaf Blue 1" style:page-layout-name="PM1" draw:style-name="Mdp2">
      <office:forms form:automatic-focus="false" form:apply-design-mode="false"/>
      <draw:frame draw:style-name="Mgr3" draw:layer="backgroundobjects" svg:width="8.754cm" svg:height="14.986cm" svg:x="0cm" svg:y="0cm">
        <draw:image xlink:href="Pictures/10000201000001F000000351DA39462E363D7ED3.png" xlink:type="simple" xlink:show="embed" xlink:actuate="onLoad" draw:mime-type="image/png"/>
      </draw:frame>
      <draw:frame draw:style-name="Mgr3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/>
      </draw:frame>
      <draw:frame presentation:style-name="Leaf_20_Blue_20_1-title" draw:layer="backgroundobjects" svg:width="21.1cm" svg:height="2.5cm" svg:x="5.4cm" svg:y="1cm" presentation:class="title" presentation:placeholder="true">
        <draw:text-box/>
      </draw:frame>
      <draw:frame presentation:style-name="Leaf_20_Blue_20_1-outline1" draw:layer="backgroundobjects" svg:width="21.1cm" svg:height="9.5cm" svg:x="5.4cm" svg:y="4.5cm" presentation:class="outline" presentation:placeholder="true">
        <draw:text-box/>
      </draw:frame>
      <draw:frame presentation:style-name="Leaf_20_Blue_20_1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Leaf_20_Blue_20_1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Leaf_20_Blue_20_1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Leaf_20_Blue_20_1-title" draw:layer="backgroundobjects" svg:width="17cm" svg:height="9.56cm" svg:x="2cm" svg:y="2.5cm" presentation:class="page"/>
        <draw:frame presentation:style-name="Leaf_20_Blue_20_1-notes" draw:layer="backgroundobjects" svg:width="17cm" svg:height="14cm" svg:x="2cm" svg:y="13cm" presentation:class="notes" presentation:placeholder="true">
          <draw:text-box/>
        </draw:frame>
        <draw:frame presentation:style-name="Leaf_20_Blue_20_1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Leaf_20_Blue_20_1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Leaf_20_Blue_20_2" style:display-name="Leaf Blue 2" style:page-layout-name="PM1" draw:style-name="Mdp2">
      <office:forms form:automatic-focus="false" form:apply-design-mode="false"/>
      <draw:frame draw:style-name="Mgr3" draw:layer="backgroundobjects" svg:width="8.754cm" svg:height="14.986cm" draw:transform="rotate (-3.14159265358979) translate (28cm 15.75cm)">
        <draw:image xlink:href="Pictures/10000201000001F000000351DA39462E363D7ED3.png" xlink:type="simple" xlink:show="embed" xlink:actuate="onLoad" draw:mime-type="image/png"/>
      </draw:frame>
      <draw:frame draw:style-name="Mgr4" draw:layer="backgroundobjects" svg:width="0.8cm" svg:height="15.75cm" svg:x="0cm" svg:y="0cm">
        <draw:image xlink:href="Pictures/10000C1C0000034200004A6A2C92F38BC117DD3C.svg" xlink:type="simple" xlink:show="embed" xlink:actuate="onLoad" draw:mime-type="image/svg+xml"/>
      </draw:frame>
      <draw:frame presentation:style-name="Leaf_20_Blue_20_2-title" draw:layer="backgroundobjects" svg:width="21.1cm" svg:height="2.5cm" svg:x="1.5cm" svg:y="1cm" presentation:class="title" presentation:placeholder="true">
        <draw:text-box/>
      </draw:frame>
      <draw:frame presentation:style-name="Leaf_20_Blue_20_2-outline1" draw:layer="backgroundobjects" svg:width="21.1cm" svg:height="9.5cm" svg:x="1.5cm" svg:y="4.5cm" presentation:class="outline" presentation:placeholder="true">
        <draw:text-box/>
      </draw:frame>
      <draw:frame presentation:style-name="Leaf_20_Blue_20_2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Leaf_20_Blue_20_2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Leaf_20_Blue_20_2-backgroundobjects" draw:text-style-name="MP4" draw:layer="backgroundobjects" svg:width="6.52cm" svg:height="0.6cm" svg:x="20.08cm" svg:y="14.8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Leaf_20_Blue_20_2-title" draw:layer="backgroundobjects" svg:width="17cm" svg:height="9.56cm" svg:x="2cm" svg:y="2.5cm" presentation:class="page"/>
        <draw:frame presentation:style-name="Leaf_20_Blue_20_2-notes" draw:layer="backgroundobjects" svg:width="17cm" svg:height="14cm" svg:x="2cm" svg:y="13cm" presentation:class="notes" presentation:placeholder="true">
          <draw:text-box/>
        </draw:frame>
        <draw:frame presentation:style-name="Leaf_20_Blue_20_1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Leaf_20_Blue_20_1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  <style:master-page style:name="End_20_Slide" style:display-name="End Slide" style:page-layout-name="PM1" draw:style-name="Mdp4">
      <office:forms form:automatic-focus="false" form:apply-design-mode="false"/>
      <draw:frame presentation:style-name="End_20_Slide-title" draw:layer="backgroundobjects" svg:width="25.2cm" svg:height="2.5cm" svg:x="1.4cm" svg:y="1cm" presentation:class="title" presentation:placeholder="true">
        <draw:text-box/>
      </draw:frame>
      <draw:frame presentation:style-name="End_20_Slide-outline1" draw:layer="backgroundobjects" svg:width="25.2cm" svg:height="9.5cm" svg:x="1.4cm" svg:y="4.5cm" presentation:class="outline" presentation:placeholder="true">
        <draw:text-box/>
      </draw:frame>
      <draw:frame presentation:style-name="End_20_Slid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End_20_Slid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End_20_Slide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End_20_Slide-title" draw:layer="backgroundobjects" svg:width="17cm" svg:height="9.56cm" svg:x="2cm" svg:y="2.5cm" presentation:class="page"/>
        <draw:frame presentation:style-name="End_20_Slide-notes" draw:layer="backgroundobjects" svg:width="17cm" svg:height="14cm" svg:x="2cm" svg:y="13cm" presentation:class="notes" presentation:placeholder="true">
          <draw:text-box/>
        </draw:frame>
        <draw:frame presentation:style-name="End_20_Slide-backgroundobjects" draw:text-style-name="MP2" draw:layer="backgroundobjects" svg:width="9.113cm" svg:height="1.484cm" svg:x="0cm" svg:y="0cm" presentation:class="header">
          <draw:text-box>
            <text:p><text:span><presentation:header/></text:span></text:p>
          </draw:text-box>
        </draw:frame>
        <draw:frame presentation:style-name="End_20_Slide-backgroundobjects" draw:text-style-name="MP4" draw:layer="backgroundobjects" svg:width="9.113cm" svg:height="1.484cm" svg:x="11.886cm" svg:y="0cm" presentation:class="date-time">
          <draw:text-box>
            <text:p><text:span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><text:span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><text:span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udi Aryo @tokofoss</meta:initial-creator>
    <dc:title>Growing Liberty</dc:title>
    <dc:description>
               Growing Liberty - LibreOffice Impress Template
                    by Budi Aryo @tokofoss

This template is made as an answer to Indonesian LibreOffice Community and
Gimpscape ID's call-to-arms to contribute to the 10th anniversary of
LibreOffice celebration.

Images included inside template:

- White Flower Background 2 by MALIZ ONG
https://publicdomainpictures.net/en/view-image.php?image=38846&amp;picture=white-flower-background-2

Credits:

This work is licensed under the Creative Commons Attribution-ShareAlike 4.0
International License by Budi Aryo @tokofos.
To view a copy of this license, visit https://creativecommons.org/licenses/by-sa/4.0/legalcode
or send a letter to Creative Commons, PO Box 1866, Mountain View, CA 94042, USA.

    </dc:description>
  </office:meta>
</office:document-meta>
</file>