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22156b" officeooo:paragraph-rsid="0022156b"/>
    </style:style>
    <style:style style:name="P2" style:family="paragraph" style:parent-style-name="Standard" style:master-page-name="">
      <style:paragraph-properties fo:margin-left="0.3cm" fo:margin-right="0cm" fo:margin-top="0cm" fo:margin-bottom="0cm" style:contextual-spacing="false" fo:text-indent="0cm" style:auto-text-indent="false" style:page-number="auto"/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 style:master-page-name="">
      <style:paragraph-properties fo:margin-left="0.3cm" fo:margin-right="0cm" fo:margin-top="0.101cm" fo:margin-bottom="0cm" style:contextual-spacing="false" fo:text-indent="0cm" style:auto-text-indent="false" style:page-number="auto"/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.3cm" fo:margin-right="0cm" fo:margin-top="0.101cm" fo:margin-bottom="0cm" style:contextual-spacing="false" fo:text-indent="0cm" style:auto-text-indent="false" style:page-number="auto" fo:background-color="transparent"/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fo:margin-left="0.3cm" fo:margin-right="0cm" fo:margin-top="0.101cm" fo:margin-bottom="0cm" style:contextual-spacing="false" fo:text-indent="0cm" style:auto-text-indent="false"/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text-properties fo:font-size="11pt" fo:language="zxx" fo:country="none" officeooo:paragraph-rsid="00250226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margin-left="0.3cm" fo:margin-right="0cm" fo:margin-top="0.101cm" fo:margin-bottom="0cm" style:contextual-spacing="false" fo:text-indent="0cm" style:auto-text-indent="false"/>
      <style:text-properties fo:font-size="11pt" fo:language="zxx" fo:country="none" officeooo:paragraph-rsid="00250226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text-properties fo:font-size="11pt" fo:language="zxx" fo:country="none" officeooo:paragraph-rsid="0022156b" style:font-size-asian="11pt" style:language-asian="zxx" style:country-asian="none" style:font-size-complex="11pt" style:language-complex="zxx" style:country-complex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1pt" fo:language="zxx" fo:country="none" officeooo:paragraph-rsid="001fadd4" style:font-size-asian="11pt" style:language-asian="zxx" style:country-asian="none" style:font-size-complex="11pt" style:language-complex="zxx" style:country-complex="none"/>
    </style:style>
    <style:style style:name="P11" style:family="paragraph" style:parent-style-name="Text_20_body">
      <style:paragraph-properties fo:margin-top="0cm" fo:margin-bottom="0cm" style:contextual-spacing="false"/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2" style:family="paragraph" style:parent-style-name="Text_20_body" style:master-page-name="">
      <style:paragraph-properties fo:margin-top="0cm" fo:margin-bottom="0cm" style:contextual-spacing="false" style:page-number="auto" fo:keep-with-next="auto"/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3" style:family="paragraph" style:parent-style-name="Text_20_body">
      <style:paragraph-properties fo:margin-top="0cm" fo:margin-bottom="0cm" style:contextual-spacing="false" fo:keep-with-next="auto"/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officeooo:rsid="0022156b" officeooo:paragraph-rsid="0022156b"/>
    </style:style>
    <style:style style:name="P16" style:family="paragraph" style:parent-style-name="Header">
      <style:paragraph-properties fo:text-align="center" style:justify-single-word="false"/>
      <style:text-properties officeooo:rsid="0022156b" officeooo:paragraph-rsid="00269609"/>
    </style:style>
    <style:style style:name="P17" style:family="paragraph" style:parent-style-name="Header_20_left">
      <style:text-properties fo:font-size="2pt" officeooo:rsid="0022156b" officeooo:paragraph-rsid="0022156b" style:font-size-asian="1.75pt" style:font-size-complex="2pt"/>
    </style:style>
    <style:style style:name="T1" style:family="text">
      <style:text-properties fo:language="zxx" fo:country="none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brodnia to niesłychana,</text:p>
      <text:p text:style-name="P6">Pani zabija pana.</text:p>
      <text:p text:style-name="P6">Zabiwszy grzebie w gaju,</text:p>
      <text:p text:style-name="P6">Na łączce przy ruczaju,</text:p>
      <text:p text:style-name="P6">Grób liliją zasiewa,</text:p>
      <text:p text:style-name="P6">Zasiewając tak śpiewa:</text:p>
      <text:p text:style-name="P6">«Rośnij kwiecie wysoko,</text:p>
      <text:p text:style-name="P6">Jak pan leży głęboko;</text:p>
      <text:p text:style-name="P6">Jak pan leży głęboko,</text:p>
      <text:p text:style-name="P6">Tak ty rośnij wysoko». </text:p>
      <text:p text:style-name="P4">Potem cała skrwawiona,</text:p>
      <text:p text:style-name="P6">Męża zbójczyni żona,</text:p>
      <text:p text:style-name="P6">Bieży przez łąki, przez knieje,</text:p>
      <text:p text:style-name="P6">I górą, i dołem, i górą.</text:p>
      <text:p text:style-name="P6">Zmrok pada, wietrzyk wieje;</text:p>
      <text:p text:style-name="P6">Ciemno, wietrzno, ponuro.</text:p>
      <text:p text:style-name="P6">Wrona gdzieniegdzie kracze,</text:p>
      <text:p text:style-name="P6">I puchają puchacze.</text:p>
      <text:p text:style-name="P3">Bieży w dół do strumyka,</text:p>
      <text:p text:style-name="P6">Gdzie stary rośnie buk,</text:p>
      <text:p text:style-name="P6">Do chatki pustelnika</text:p>
      <text:p text:style-name="P6">Stuk stuk, stuk stuk!</text:p>
      <text:p text:style-name="P3">«Kto tam?» Spadła zapora,</text:p>
      <text:p text:style-name="P6">Wychodzi starzec, świeci;</text:p>
      <text:p text:style-name="P6">Pani na kształt upiora</text:p>
      <text:p text:style-name="P6">Z krzykiem do chatki leci.</text:p>
      <text:p text:style-name="P6">Ha! ha! zsiniałe usta,</text:p>
      <text:p text:style-name="P6">Oczy przewraca w słup,</text:p>
      <text:p text:style-name="P6">Drżąca, zbladła jak chusta:</text:p>
      <text:p text:style-name="P6">«Ha! mąż, ha! trup!»</text:p>
      <text:p text:style-name="P3">«Niewiasto, Pan Bóg z tobą!</text:p>
      <text:p text:style-name="P6">Co ciebie tutaj niesie?</text:p>
      <text:p text:style-name="P6">Wieczorną, słotną dobą,</text:p>
      <text:p text:style-name="P6">Co robisz sama w lesie?»</text:p>
      <text:p text:style-name="P3">— «Tu za lasem, za stawem,</text:p>
      <text:p text:style-name="P6">Błyszczą mych zamków ściany,</text:p>
      <text:p text:style-name="P6">Mąż z królem Bolesławem</text:p>
      <text:p text:style-name="P6">Poszedł na Kijowiany.</text:p>
      <text:p text:style-name="P3">Lato za latem bieży,</text:p>
      <text:p text:style-name="P6">Nie masz go z bojowiska,</text:p>
      <text:p text:style-name="P6">Ja młoda śród młodzieży,</text:p>
      <text:p text:style-name="P6">A droga cnoty śliska!</text:p>
      <text:p text:style-name="P6">Nie dochowałam wiary,</text:p>
      <text:p text:style-name="P6">Ach! biada mojej głowie!</text:p>
      <text:p text:style-name="P6">Król srogie głosi kary;</text:p>
      <text:p text:style-name="P6">Powrócili mężowie. </text:p>
      <text:p text:style-name="P3">Ha! ha! mąż się nie dowie!</text:p>
      <text:p text:style-name="P6">Oto krew! oto nóż!</text:p>
      <text:p text:style-name="P6">Po nim już, po nim już!</text:p>
      <text:p text:style-name="P6">Starcze: wyznałam szczerze,</text:p>
      <text:p text:style-name="P6">Ty głoś świętemi usty,</text:p>
      <text:p text:style-name="P6"><text:soft-page-break/>Jakie mówić pacierze,</text:p>
      <text:p text:style-name="P6">Gdzie mam iść na odpusty?</text:p>
      <text:p text:style-name="P6">Ach! pójdę aż do piekła,</text:p>
      <text:p text:style-name="P6">Zniosę bicze, pochodnie,</text:p>
      <text:p text:style-name="P6">Byleby moję zbrodnię</text:p>
      <text:p text:style-name="P6">Wieczysta noc powlekła».</text:p>
      <text:p text:style-name="P3">«Niewiasto — rzecze stary —</text:p>
      <text:p text:style-name="P6">Więc ci nie żal rozboju,</text:p>
      <text:p text:style-name="P6">Ale tylko strach kary?</text:p>
      <text:p text:style-name="P6">Idźże sobie w pokoju,</text:p>
      <text:p text:style-name="P6">Rzuć bojaźń, rozjaśń lica,</text:p>
      <text:p text:style-name="P6">Wieczna twa tajemnica.</text:p>
      <text:p text:style-name="P6">Bo takie sądy Boże,</text:p>
      <text:p text:style-name="P6">Iż co ty zrobisz skrycie,</text:p>
      <text:p text:style-name="P6">Mąż tylko wydać może,</text:p>
      <text:p text:style-name="P6">A mąż twój stracił życie». </text:p>
      <text:p text:style-name="P5">Pani z wyroku rada,</text:p>
      <text:p text:style-name="P6">Jak wpadła, tak wypada.</text:p>
      <text:p text:style-name="P6">Bieży nocą do domu,</text:p>
      <text:p text:style-name="P7">Nic nie mówiąc nikomu.</text:p>
      <text:p text:style-name="P6">Stoją dzieci przed bramą:</text:p>
      <text:p text:style-name="P6">«Mamo — wołają — mamo!</text:p>
      <text:p text:style-name="P6">A gdzie został nasz tato?»</text:p>
      <text:p text:style-name="P6">«Nieboszczyk? co? wasz tato?»</text:p>
      <text:p text:style-name="P6">— Nie wie, co mówić na to —</text:p>
      <text:p text:style-name="P6">«Został w lesie za dworem,</text:p>
      <text:p text:style-name="P6">Powróci dziś wieczorem».</text:p>
      <text:p text:style-name="P5">Czekają wieczór dzieci;</text:p>
      <text:p text:style-name="P6">Czekają drugi, trzeci,</text:p>
      <text:p text:style-name="P6">Czekają tydzień cały;</text:p>
      <text:p text:style-name="P6">Nareszcie zapomniały.</text:p>
      <text:p text:style-name="P5">Pani zapomnieć trudno,</text:p>
      <text:p text:style-name="P6">Nie wygnać z myśli grzechu,</text:p>
      <text:p text:style-name="P6">Zawsze na sercu nudno,</text:p>
      <text:p text:style-name="P6">Nigdy na ustach śmiechu,</text:p>
      <text:p text:style-name="P6">Nigdy snu na źrenicy!</text:p>
      <text:p text:style-name="P6">Bo często w nocnej porze,</text:p>
      <text:p text:style-name="P6">Coś stuka się na dworze,</text:p>
      <text:p text:style-name="P6">Coś chodzi po świetlicy:</text:p>
      <text:p text:style-name="P6">«Dzieci — woła — to ja to,</text:p>
      <text:p text:style-name="P6">To ja, dzieci, wasz tato!» </text:p>
      <text:p text:style-name="P5">Noc przeszła, zasnąć trudno;</text:p>
      <text:p text:style-name="P6">Nie wygnać z myśli grzechu,</text:p>
      <text:p text:style-name="P6">Zawsze na sercu nudno,</text:p>
      <text:p text:style-name="P6">Nigdy na ustach śmiechu! </text:p>
      <text:p text:style-name="P5">«Idź, Hanko, przez dziedziniec:</text:p>
      <text:p text:style-name="P6">Słyszę tętent na moście,</text:p>
      <text:p text:style-name="P6">I kurzy się gościniec:</text:p>
      <text:p text:style-name="P6">Czy nie jadą tu goście?</text:p>
      <text:p text:style-name="P6">Idź na gościniec i w las,</text:p>
      <text:p text:style-name="P6">Czy kto nie jedzie do nas?» —</text:p>
      <text:p text:style-name="P5"><text:soft-page-break/>— «Jadą, jadą w tę stronę,</text:p>
      <text:p text:style-name="P6">Tuman na drodze wielki,</text:p>
      <text:p text:style-name="P6">Rżą, rżą koniki wrone,</text:p>
      <text:p text:style-name="P6">Ostre błyszczą szabelki,</text:p>
      <text:p text:style-name="P6">Jadą, jadą panowie,</text:p>
      <text:p text:style-name="P6">Nieboszczyka bratowie!» —</text:p>
      <text:p text:style-name="P5">— «A witajże, czy zdrowa?</text:p>
      <text:p text:style-name="P6">Witajże nam, bratowa.</text:p>
      <text:p text:style-name="P6">Gdzie brat?» — «Nieboszczyk brat,</text:p>
      <text:p text:style-name="P6">Już pożegnał ten świat».</text:p>
      <text:p text:style-name="P6">— «Kiedy?» — «Dawno, rok minął,</text:p>
      <text:p text:style-name="P6">Umarł… na wojnie zginął».</text:p>
      <text:p text:style-name="P6">— «To kłamstwo, bądź spokojna,</text:p>
      <text:p text:style-name="P6">Już skończyła się wojna;</text:p>
      <text:p text:style-name="P6">Brat zdrowy i ochoczy,</text:p>
      <text:p text:style-name="P6">Ujrzysz go na twe oczy». </text:p>
      <text:p text:style-name="P6">Pani ze strachu zbladła,</text:p>
      <text:p text:style-name="P6">Zemdlała i upadła;</text:p>
      <text:p text:style-name="P6">Oczy przewraca w słup,</text:p>
      <text:p text:style-name="P6">Z trwogą dokoła rzuca:</text:p>
      <text:p text:style-name="P6">«Gdzie on? gdzie mąż? gdzie trup?»</text:p>
      <text:p text:style-name="P6">Powoli się ocuca;</text:p>
      <text:p text:style-name="P6">Mdlała niby z radości</text:p>
      <text:p text:style-name="P6">I pytała u gości:</text:p>
      <text:p text:style-name="P6">«Gdzie mąż, gdzie me kochanie,</text:p>
      <text:p text:style-name="P6">Kiedy przede mną stanie?» </text:p>
      <text:p text:style-name="P5">— «Powracał razem z nami,</text:p>
      <text:p text:style-name="P6">Lecz przodem chciał pospieszyć,</text:p>
      <text:p text:style-name="P6">Nas przyjąć z rycerzami,</text:p>
      <text:p text:style-name="P6">I twoje łzy pocieszyć.</text:p>
      <text:p text:style-name="P6">Dziś, jutro, pewnie będzie,</text:p>
      <text:p text:style-name="P6">Pewnie kędyś w obłędzie</text:p>
      <text:p text:style-name="P6">Ubite minął szlaki.</text:p>
      <text:p text:style-name="P6">Zaczekajmy dzień jaki,</text:p>
      <text:p text:style-name="P6">Poszlemy szukać wszędzie,</text:p>
      <text:p text:style-name="P6">Dziś, jutro, pewnie będzie».</text:p>
      <text:p text:style-name="P5">Posłali wszędzie sługi,</text:p>
      <text:p text:style-name="P6">Czekali dzień i drugi;</text:p>
      <text:p text:style-name="P6">Gdy nic nie doczekali,</text:p>
      <text:p text:style-name="P6">Z płaczem chcą jechać daléj.</text:p>
      <text:p text:style-name="P5">Zachodzi drogę pani:</text:p>
      <text:p text:style-name="P6">«Bracia moi kochani,</text:p>
      <text:p text:style-name="P6">Jesień zła do podróży,</text:p>
      <text:p text:style-name="P6">Wiatry, słoty i deszcze,</text:p>
      <text:p text:style-name="P6">Wszak czekaliście dłużéj,</text:p>
      <text:p text:style-name="P6">Czekajcie trochę jeszcze».</text:p>
      <text:p text:style-name="P5">Czekają. Przyszła zima,</text:p>
      <text:p text:style-name="P6">Brata nié ma i nié ma.</text:p>
      <text:p text:style-name="P6">Czekają; myślą sobie:</text:p>
      <text:p text:style-name="P6">Może powróci z wiosną?</text:p>
      <text:p text:style-name="P6">A on już leży w grobie,</text:p>
      <text:p text:style-name="P6"><text:soft-page-break/>A nad nim kwiatki rosną,</text:p>
      <text:p text:style-name="P6">A rosną tak wysoko,</text:p>
      <text:p text:style-name="P6">Jak on leży głęboko.</text:p>
      <text:p text:style-name="P6">I wiosnę przeczekali,</text:p>
      <text:p text:style-name="P6">I już nie jadą daléj.</text:p>
      <text:p text:style-name="P5">Do smaku im gospoda,</text:p>
      <text:p text:style-name="P6">Bo gospodyni młoda;</text:p>
      <text:p text:style-name="P6">Że chcą jechać, udają,</text:p>
      <text:p text:style-name="P6">A tymczasem czekają,</text:p>
      <text:p text:style-name="P6">Czekają aż do lata,</text:p>
      <text:p text:style-name="P6">Zapominają brata.</text:p>
      <text:p text:style-name="P8">Do smaku im gospoda,</text:p>
      <text:p text:style-name="P6">I gospodyni młoda.</text:p>
      <text:p text:style-name="P6">Jak dwaj u niej gościli,</text:p>
      <text:p text:style-name="P6">Tak ją dwaj polubili.</text:p>
      <text:p text:style-name="P6">Obu nadzieja łechce,</text:p>
      <text:p text:style-name="P6">Obadwaj zjęci trwogą,</text:p>
      <text:p text:style-name="P6">Żyć bez niej żaden nie chce,</text:p>
      <text:p text:style-name="P6">Żyć z nią obaj nie mogą.</text:p>
      <text:p text:style-name="P6">Wreszcie, na jedno zdani,</text:p>
      <text:p text:style-name="P6">Idą razem do pani.</text:p>
      <text:p text:style-name="P5">— «Słuchaj, pani bratowo,</text:p>
      <text:p text:style-name="P6">Przyjm dobrze nasze słowo:</text:p>
      <text:p text:style-name="P6">My tu próżno siedzimy,</text:p>
      <text:p text:style-name="P6">Brata nie zobaczymy.</text:p>
      <text:p text:style-name="P6">Ty jeszcze jesteś młoda,</text:p>
      <text:p text:style-name="P6">Młodości twojej szkoda,</text:p>
      <text:p text:style-name="P6">Nie wiąż dla siebie świata,</text:p>
      <text:p text:style-name="P6">Wybierz brata za brata».</text:p>
      <text:p text:style-name="P5">To rzekli i stanęli.</text:p>
      <text:p text:style-name="P6">Gniew ich i zazdrość piecze,</text:p>
      <text:p text:style-name="P6">Ten, to ów okiem strzeli,</text:p>
      <text:p text:style-name="P6">Ten, to ów słówko rzecze;</text:p>
      <text:p text:style-name="P6">Usta sine przycięli,</text:p>
      <text:p text:style-name="P6">W ręku ściskają miecze.</text:p>
      <text:p text:style-name="P5">Pani ich widzi w gniewie,</text:p>
      <text:p text:style-name="P6">Co mówić, sama nie wie.</text:p>
      <text:p text:style-name="P6">Prosi o chwilkę czasu,</text:p>
      <text:p text:style-name="P6">Bieży zaraz do lasu.</text:p>
      <text:p text:style-name="P6">Bieży w dół do strumyka,</text:p>
      <text:p text:style-name="P6">Gdzie stary rośnie buk,</text:p>
      <text:p text:style-name="P6">Do chatki pustelnika</text:p>
      <text:p text:style-name="P6">Stuk stuk, stuk stuk!</text:p>
      <text:p text:style-name="P6">Całą mu rzecz wykłada,</text:p>
      <text:p text:style-name="P6">Pyta się, co za rada?</text:p>
      <text:p text:style-name="P5">«Ach, jak pogodzić braci?</text:p>
      <text:p text:style-name="P6">Chcą mojej ręki oba;</text:p>
      <text:p text:style-name="P6">Ten i ten się podoba,</text:p>
      <text:p text:style-name="P6">Lecz kto weźmie? kto straci?</text:p>
      <text:p text:style-name="P6">Ja mam maleńkie dziatki,</text:p>
      <text:p text:style-name="P6">I wioski i dostatki;</text:p>
      <text:p text:style-name="P6"><text:soft-page-break/>Dostatek się zmitręża,</text:p>
      <text:p text:style-name="P6">Gdy zostałam bez męża. </text:p>
      <text:p text:style-name="P6">Lecz ach! nie dla mnie szczęście!</text:p>
      <text:p text:style-name="P6">Nie dla mnie już zamęście!</text:p>
      <text:p text:style-name="P6">Boża nade mną kara,</text:p>
      <text:p text:style-name="P6">Ściga mnie nocna mara:</text:p>
      <text:p text:style-name="P5">Zaledwie przymknę oczy,</text:p>
      <text:p text:style-name="P6">Traf, traf, klamka odskoczy;</text:p>
      <text:p text:style-name="P10">Budzę się, widzę, słyszę,</text:p>
      <text:p text:style-name="P11">Jak idzie i jak dysze,</text:p>
      <text:p text:style-name="P11">Jak dysze i jak tupa,</text:p>
      <text:p text:style-name="P11">Ach, widzę, słyszę trupa!</text:p>
      <text:p text:style-name="P11">Skrzyp, skrzyp, i już nad łożem</text:p>
      <text:p text:style-name="P11">Skrwawionym sięga nożem,</text:p>
      <text:p text:style-name="P11">I iskry z gęby sypie,</text:p>
      <text:p text:style-name="P11">I ciągnie mię, i szczypie.</text:p>
      <text:p text:style-name="P11">Ach, dosyć, dosyć strachu,</text:p>
      <text:p text:style-name="P12">Nie siedzieć mnie w tym gmachu,</text:p>
      <text:p text:style-name="P13">Nie dla mnie świat i szczęście,</text:p>
      <text:p text:style-name="P13">Nie dla mnie już zamęście!»</text:p>
      <text:p text:style-name="P5">«Córko — rzecze jej stary —</text:p>
      <text:p text:style-name="P6">Nie masz zbrodni bez kary,</text:p>
      <text:p text:style-name="P6">Lecz jeśli szczera skrucha,</text:p>
      <text:p text:style-name="P6">Zbrodniarzów Pan Bóg słucha.</text:p>
      <text:p text:style-name="P6">Znam ja tajnie wyroku,</text:p>
      <text:p text:style-name="P6">Miłą ci rzecz obwieszczę:</text:p>
      <text:p text:style-name="P6">Choć mąż zginął od roku,</text:p>
      <text:p text:style-name="P6">Ja go wskrzeszę dziś jeszcze».</text:p>
      <text:p text:style-name="P5">— «Co, co? jak, jak? mój ojcze!</text:p>
      <text:p text:style-name="P6">Nie czas już, ach, nie czas!</text:p>
      <text:p text:style-name="P6">To żelazo zabójcze</text:p>
      <text:p text:style-name="P6">Na wieki dzieli nas!</text:p>
      <text:p text:style-name="P6">Ach znam, żem warta kary,</text:p>
      <text:p text:style-name="P6">I zniosę wszelkie kary,</text:p>
      <text:p text:style-name="P6">Byle się pozbyć mary.</text:p>
      <text:p text:style-name="P6">Zrzekę się mego zbioru</text:p>
      <text:p text:style-name="P6">I pójdę do klasztoru,</text:p>
      <text:p text:style-name="P6">I pójdę w ciemny las.</text:p>
      <text:p text:style-name="P6">Nie, nie wskrzeszaj, mój ojcze!</text:p>
      <text:p text:style-name="P6">Nie czas już, ach, nie czas!</text:p>
      <text:p text:style-name="P6">To żelazo zabójcze</text:p>
      <text:p text:style-name="P6">Na wieki dzieli nas!»</text:p>
      <text:p text:style-name="P5">Starzec westchnął głęboko,</text:p>
      <text:p text:style-name="P6">I łzami zalał oko,</text:p>
      <text:p text:style-name="P6">Oblicze skrył w zasłonie,</text:p>
      <text:p text:style-name="P6">Drżące załamał dłonie:</text:p>
      <text:p text:style-name="P6">«Idź za mąż, póki pora,</text:p>
      <text:p text:style-name="P6">Nie lękaj się upiora.</text:p>
      <text:p text:style-name="P6">Martwy się nie ocuci,</text:p>
      <text:p text:style-name="P6">Twarda wieczności brama;</text:p>
      <text:p text:style-name="P6"><text:soft-page-break/>I mąż twój nie powróci,</text:p>
      <text:p text:style-name="P6">Chyba zawołasz sama». </text:p>
      <text:p text:style-name="P5">— «Lecz jak pogodzić braci?</text:p>
      <text:p text:style-name="P6">Kto weźmie, a kto straci?…»</text:p>
      <text:p text:style-name="P6">— «Najlepsza będzie droga,</text:p>
      <text:p text:style-name="P6">Zdać się na los i Boga.</text:p>
      <text:p text:style-name="P6">Niechajże z ranną rosą</text:p>
      <text:p text:style-name="P6">Pójdą i kwiecia zniosą.</text:p>
      <text:p text:style-name="P6">Niech każdy weźmie kwiecie,</text:p>
      <text:p text:style-name="P6">I wianek tobie splecie,</text:p>
      <text:p text:style-name="P6">I niechaj doda znaki,</text:p>
      <text:p text:style-name="P6">Żeby poznać, czyj jaki?</text:p>
      <text:p text:style-name="P6">I pójdzie w kościół Boży,</text:p>
      <text:p text:style-name="P6">I na ołtarzu złoży:</text:p>
      <text:p text:style-name="P6">Czyj pierwszy weźmiesz wianek,</text:p>
      <text:p text:style-name="P6">Ten mąż twój, ten kochanek». </text:p>
      <text:p text:style-name="P5">Pani z przestrogi rada,</text:p>
      <text:p text:style-name="P6">Już do małżeństwa skora,</text:p>
      <text:p text:style-name="P6">Nie boi się upiora;</text:p>
      <text:p text:style-name="P6">Bo w myśli swej układa,</text:p>
      <text:p text:style-name="P6">Nigdy w żadnej potrzebie</text:p>
      <text:p text:style-name="P6">Nie wołać go do siebie.</text:p>
      <text:p text:style-name="P6">I z tych układów rada,</text:p>
      <text:p text:style-name="P6">Jak wpadła, tak wypada.</text:p>
      <text:p text:style-name="P6">Bieży prosto do domu,</text:p>
      <text:p text:style-name="P6">Nic nie mówiąc nikomu.</text:p>
      <text:p text:style-name="P6">Bieży przez łąki, przez gaje,</text:p>
      <text:p text:style-name="P6">I bieży i staje</text:p>
      <text:p text:style-name="P6">I staje i myśli i słucha:</text:p>
      <text:p text:style-name="P6">Zda się, że ją ktoś goni,</text:p>
      <text:p text:style-name="P6">I że coś szepce do niéj</text:p>
      <text:p text:style-name="P6">(Wokoło ciemność głucha):</text:p>
      <text:p text:style-name="P5">«To ja, twój mąż, twój mąż!»</text:p>
      <text:p text:style-name="P6">I staje i myśli i słucha;</text:p>
      <text:p text:style-name="P6">Słucha, zrywa się, bieży,</text:p>
      <text:p text:style-name="P6">Włos się na głowie jeży,</text:p>
      <text:p text:style-name="P6">W tył obejrzeć się lęka,</text:p>
      <text:p text:style-name="P6">Coś wciąż po krzakach stęka,</text:p>
      <text:p text:style-name="P6">Echo powtarza wciąż:</text:p>
      <text:p text:style-name="P9">«To ja, twój mąż, twój mąż!»</text:p>
      <text:p text:style-name="P5">Lecz zbliża się niedziela,</text:p>
      <text:p text:style-name="P6">Zbliża się czas wesela.</text:p>
      <text:p text:style-name="P6">Zaledwie słońce wschodzi,</text:p>
      <text:p text:style-name="P6">Wybiegają dwaj młodzi.</text:p>
      <text:p text:style-name="P6">Pani, śród dziewic grona</text:p>
      <text:p text:style-name="P6">Do ślubu prowadzona,</text:p>
      <text:p text:style-name="P6">Wystąpi śród kościoła</text:p>
      <text:p text:style-name="P6">I bierze pierwszy wianek,</text:p>
      <text:p text:style-name="P6">Obnosi go dokoła:</text:p>
      <text:p text:style-name="P6">«Oto w wieńcu lilije,</text:p>
      <text:p text:style-name="P6">Ach! czyjeż to są, czyje?</text:p>
      <text:p text:style-name="P6"><text:soft-page-break/>Kto mój mąż, kto kochanek?» </text:p>
      <text:p text:style-name="P5">Wybiega starszy brat,</text:p>
      <text:p text:style-name="P6">Radość na licach płonie,</text:p>
      <text:p text:style-name="P6">Skacze i klaszcze w dłonie:</text:p>
      <text:p text:style-name="P6">«Tyś moja, mój to kwiat!</text:p>
      <text:p text:style-name="P6">Między liliji kręgi</text:p>
      <text:p text:style-name="P6">Uplotłem wstążek zwój:</text:p>
      <text:p text:style-name="P6">To znak, to moje wstęgi!</text:p>
      <text:p text:style-name="P6">To mój, to mój, to mój!»</text:p>
      <text:p text:style-name="P5">«Kłamstwo! — drugi zawoła —</text:p>
      <text:p text:style-name="P6">Wyjdźcie tylko z kościoła,</text:p>
      <text:p text:style-name="P6">Miejsce widzieć możecie,</text:p>
      <text:p text:style-name="P6">Kędy rwałem to kwiecie.</text:p>
      <text:p text:style-name="P6">Rwałem na łączce, w gaju,</text:p>
      <text:p text:style-name="P6">Na grobie przy ruczaju,</text:p>
      <text:p text:style-name="P6">Okażę grób i zdrój:</text:p>
      <text:p text:style-name="P6">To mój, to mój, to mój!»</text:p>
      <text:p text:style-name="P5">Kłócą się źli młodzieńce,</text:p>
      <text:p text:style-name="P6">Ten mówi, ten zaprzecza;</text:p>
      <text:p text:style-name="P6">Dobyli z pochew miecza,</text:p>
      <text:p text:style-name="P6">Wszczyna się srogi bój,</text:p>
      <text:p text:style-name="P6">Szarpią do siebie wieńce:</text:p>
      <text:p text:style-name="P6">«To mój, to mój, to mój!» </text:p>
      <text:p text:style-name="P5">Wtem drzwi kościoła trzasły</text:p>
      <text:p text:style-name="P6">Wiatr zawiał, świece zgasły,</text:p>
      <text:p text:style-name="P6">Wchodzi osoba w bieli:</text:p>
      <text:p text:style-name="P6">Znany chód, znana zbroja…</text:p>
      <text:p text:style-name="P6">Staje, wszyscy zadrżeli,</text:p>
      <text:p text:style-name="P6">Staje, patrzy ukosem,</text:p>
      <text:p text:style-name="P6">Podziemnym woła głosem:</text:p>
      <text:p text:style-name="P6">«Mój wieniec i ty moja!</text:p>
      <text:p text:style-name="P6">Kwiat na mym rwany grobie:</text:p>
      <text:p text:style-name="P6">Mnie, księże, stułą wiąż;</text:p>
      <text:p text:style-name="P6">Zła żono, biada tobie!</text:p>
      <text:p text:style-name="P6">To ja, twój mąż, twój mąż! </text:p>
      <text:p text:style-name="P6">Źli bracia! biada obu!</text:p>
      <text:p text:style-name="P6">Z mego rwaliście grobu,</text:p>
      <text:p text:style-name="P6">Zawieście krwawy bój!</text:p>
      <text:p text:style-name="P6">To ja, twój mąż, wasz brat,</text:p>
      <text:p text:style-name="P6">Wy moi, wieniec mój,</text:p>
      <text:p text:style-name="P6">Daléj na tamten świat!»</text:p>
      <text:p text:style-name="P5">Wstrzęsła się cerkwi posada,</text:p>
      <text:p text:style-name="P6">Z zrębu wysuwa się zrąb,</text:p>
      <text:p text:style-name="P6">Sklep trzeszczy, w głąb zapada,</text:p>
      <text:p text:style-name="P6">Cerkiew zapada w głąb.</text:p>
      <text:p text:style-name="P6">Ziemia ją z wiérzchu kryje,</text:p>
      <text:p text:style-name="P6">Na niéj rosną lilije,</text:p>
      <text:p text:style-name="P6">A rosną tak wysoko,</text:p>
      <text:p text:style-name="P6">Jak pan leżał głębok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HK" svg:font-family="'Noto Sans CJK HK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H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H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53cm" style:type="center"/>
          <style:tab-stop style:position="19.10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53cm" style:type="center"/>
          <style:tab-stop style:position="19.1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53cm" style:type="center"/>
          <style:tab-stop style:position="19.106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553cm" style:type="center"/>
          <style:tab-stop style:position="19.106cm" style:type="right"/>
        </style:tab-stops>
      </style:paragraph-properties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10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2156b" officeooo:paragraph-rsid="00269609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xx" fo:country="none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1.566cm" fo:margin-bottom="2.628cm" fo:margin-left="1.021cm" fo:margin-right="0.8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.945cm" fo:margin-right="0.002cm" fo:margin-bottom="0.499cm" fo:background-color="transparent" style:dynamic-spacing="false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dam Mickiewicz „<text:span text:style-name="MT1">Lilije</text:span>”</text:p>
      </style:header>
      <style:footer>
        <text:p text:style-name="MP2"><text:bookmark-start text:name="PageNumWizard_FOOTER_Default Page Style5"/><text:page-number text:select-page="current">7</text:page-number><text:s/>/ <text:page-count>7</text:page-count><text:bookmark-end text:name="PageNumWizard_FOOTER_Default Page Style5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8T23:19:54.026565027</meta:creation-date>
    <dc:date>2024-05-02T09:12:09.418000000</dc:date>
    <meta:editing-duration>PT12H28M6S</meta:editing-duration>
    <meta:editing-cycles>8</meta:editing-cycles>
    <meta:generator>LibreOffice/24.2.2.2$Windows_X86_64 LibreOffice_project/d56cc158d8a96260b836f100ef4b4ef25d6f1a01</meta:generator>
    <dc:creator>Piotr Osada</dc:creator>
    <meta:document-statistic meta:table-count="0" meta:image-count="0" meta:object-count="0" meta:page-count="7" meta:paragraph-count="361" meta:word-count="1482" meta:character-count="8499" meta:non-whitespace-character-count="7339"/>
  </office:meta>
</office:document-meta>
</file>