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1" style:apply-style-name="Good" style:base-cell-address="BinPacking1.D2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inPacking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Optimiz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olveBinPacking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.486cm" svg:height="1.02cm" svg:x="11.303cm" svg:y="3.704cm" draw:control="control1"/>
        </table:shapes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Weight</text:p>
          </table:table-cell>
          <table:table-cell table:style-name="ce6" office:value-type="string" calcext:value-type="string">
            <text:p>Value ($)</text:p>
          </table:table-cell>
          <table:table-cell table:style-name="ce6" office:value-type="string" calcext:value-type="string">
            <text:p>Take it?</text:p>
          </table:table-cell>
          <table:table-cell/>
          <table:table-cell table:style-name="ce6" office:value-type="string" calcext:value-type="string">
            <text:p>Total Weig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table:formula="of:=SUMPRODUCT([.D2:.D11];[.B2:.B11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apacit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Total Valu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3" calcext:value-type="float">
            <text:p>2,3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table:formula="of:=SUMPRODUCT([.C2:.C11];[.D2:.D11])"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,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7" calcext:value-type="float">
            <text:p>2,7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named-expressions>
          <table:named-expression table:name="solver_bbd" table:base-cell-address="$BinPacking1.$A$1" table:expression="1"/>
          <table:named-expression table:name="solver_eng" table:base-cell-address="$BinPacking1.$A$1" table:expression="2"/>
          <table:named-expression table:name="solver_eps" table:base-cell-address="$BinPacking1.$A$1" table:expression="0"/>
          <table:named-expression table:name="solver_int" table:base-cell-address="$BinPacking1.$A$1" table:expression="0"/>
          <table:named-expression table:name="solver_lo_eng" table:base-cell-address="$BinPacking1.$A$1" table:expression="&quot;com.sun.star.comp.Calc.CoinMPSolver&quot;"/>
          <table:named-expression table:name="solver_neg" table:base-cell-address="$BinPacking1.$A$1" table:expression="2"/>
          <table:named-expression table:name="solver_num" table:base-cell-address="$BinPacking1.$A$1" table:expression="0"/>
          <table:named-range table:name="solver_opt" table:base-cell-address="$BinPacking1.$A$1" table:cell-range-address=".$A$1"/>
          <table:named-expression table:name="solver_tim" table:base-cell-address="$BinPacking1.$A$1" table:expression="100"/>
          <table:named-expression table:name="solver_typ" table:base-cell-address="$BinPacking1.$A$1" table:expression="1"/>
        </table:named-expressions>
        <calcext:conditional-formats>
          <calcext:conditional-format calcext:target-range-address="BinPacking1.D2:BinPacking1.D11">
            <calcext:condition calcext:apply-style-name="Good" calcext:value="=1" calcext:base-cell-address="BinPacking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3" number:min-decimal-places="13" number:min-integer-digits="1"/>
    </number:number-style>
    <style:style style:name="Default" style:family="table-cell">
      <style:table-cell-properties style:diagonal-bl-tr="none" style:diagonal-tl-br="none"/>
      <style:text-properties style:font-name="Carlito" fo:font-family="Carlito" style:font-style-name="Regular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2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2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03:28:10.1290722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3T16:17:39.921937124</meta:creation-date>
    <dc:date>2023-09-21T03:28:54.858290064</dc:date>
    <meta:editing-duration>PT1H57M29S</meta:editing-duration>
    <meta:editing-cycles>18</meta:editing-cycles>
    <meta:generator>LibreOffice/7.6.1.2$Linux_X86_64 LibreOffice_project/60$Build-2</meta:generator>
    <dc:creator>Rafael Lima</dc:creator>
    <meta:document-statistic meta:table-count="1" meta:cell-count="5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' Relevant sources
' https://ask.libreoffice.org/t/solver-automation/82552/7
' https://forum.openoffice.org/en/forum/viewtopic.php?t=100959
' https://api.libreoffice.org/docs/idl/ref/servicecom_1_1sun_1_1star_1_1sheet_1_1Solver.html

Sub SolveBinPacking
	GlobalScope.BasicLibraries.LoadLibrary("ScriptForge")
	Dim smgr As Object
	Dim oSolver As Object
	Dim oSheet As Object
	Dim arrVariables() As Object
	Dim arrConstraints() As Object
	
	smgr = GetProcessServiceManager()
	oSolver = smgr.createInstance("com.sun.star.sheet.Solver")
	oSheet = ThisComponent.Sheets(0)
	
	' Creates the array containing all variable cells
	Dim varRange As Object
	varRange = oSheet.getCellRangeByName("D2:D11")
	Dim row As Integer, col As Integer
	For row = varRange.RangeAddress.StartRow To varRange.RangeAddress.EndRow
		For col = varRange.RangeAddress.StartColumn To varRange.RangeAddress.EndColumn
			arrVariables = SF_Array.Append(arrVariables, oSheet.getCellByPosition(col, row).CellAddress)
		Next col
	Next row
	
	' Constraints that make all variables binary
	Dim operator As Object, i As Integer
	Dim constraint As Object
	operator = com.sun.star.sheet.SolverConstraintOperator
	For i = LBound(arrVariables) To UBound(arrVariables)
		constraint = New com.sun.star.sheet.SolverConstraint
		constraint.Left = arrVariables(i)
		constraint.Operator = operator.BINARY
		arrConstraints = SF_Array.Append(arrConstraints, constraint)
	Next i
	
	' Capacity constraint
	constraint = New com.sun.star.sheet.SolverConstraint
	constraint.Left = oSheet.getCellRangeByName("F2").CellAddress
	constraint.Operator = operator.LESS_EQUAL
	constraint.Right = oSheet.getCellRangeByName("F4").CellAddress
	arrConstraints = SF_Array.Append(arrConstraints, constraint)
	
	' Set solver parameters
	oSolver.Document = ThisComponent
	oSolver.Objective = oSheet.getCellRangeByName("F6").CellAddress
	oSolver.Maximize = True
	oSolver.Variables = arrVariables
	oSolver.Constraints = arrConstraints
	oSolver.solve()
	
	' Write solution to the sheet
	Dim oCell As Object
	For i = LBound(arrVariables) To UBound(arrVariables)
		row = arrVariables(i).Row
		col = arrVariables(i).Column
		oCell = oSheet.getCellByPosition(col, row)
		oCell.setValue(oSolver.Solution(i))
	Next i
	
	' Show message with the objective value
	MsgBox "Optimal value: " &amp; oSolver.ResultValu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