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1.947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2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style:text-align-source="fix" style:repeat-content="false"/>
      <style:paragraph-properties fo:text-align="start" fo:margin-left="0.106cm"/>
    </style:style>
    <style:style style:name="ce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.106cm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-bottom="0.74pt solid #000000" fo:background-color="#eeeeee" style:text-align-source="fix" style:repeat-content="false" fo:border-left="0.74pt solid #000000" fo:border-right="0.06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.106cm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start" fo:margin-left="0.106cm"/>
    </style:style>
    <style:style style:name="ce13" style:family="table-cell" style:parent-style-name="Default">
      <style:table-cell-properties fo:background-color="#ffd7d7" style:text-align-source="fix" style:repeat-content="false"/>
      <style:paragraph-properties fo:text-align="start" fo:margin-left="0.106cm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.106cm"/>
    </style:style>
    <style:style style:name="ce27" style:family="table-cell" style:parent-style-name="Default" style:data-style-name="N2">
      <style:table-cell-properties fo:background-color="#ffd7d7" style:text-align-source="fix" style:repeat-content="false"/>
      <style:paragraph-properties fo:text-align="start" fo:margin-left="0.106cm"/>
    </style:style>
    <style:style style:name="ce19" style:family="table-cell" style:parent-style-name="Default" style:data-style-name="N2">
      <style:table-cell-properties fo:border-bottom="0.74pt solid #000000" fo:background-color="#eeeeee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d7d7"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116">
      <style:table-cell-properties fo:border-bottom="0.74pt solid #000000" fo:background-color="#eeeeee" style:text-align-source="fix" style:repeat-content="false" fo:border-left="0.06pt solid #000000" fo:border-right="0.74pt solid #000000" fo:border-top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116">
      <style:table-cell-properties fo:border-bottom="0.74pt solid #000000" fo:background-color="#eeeee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116">
      <style:table-cell-properties fo:border-bottom="0.74pt solid #000000" fo:background-color="#eeeeee" style:text-align-source="fix" style:repeat-content="false" fo:border-left="0.06pt solid #000000" fo:border-right="0.74pt solid #000000" fo:border-top="0.74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">
      <style:table-cell-properties fo:border-bottom="0.74pt solid #000000" fo:background-color="#eeeeee" style:text-align-source="fix" style:repeat-content="false" fo:border-left="0.74pt solid #000000" fo:border-right="none" fo:border-top="0.74pt solid #000000"/>
      <style:paragraph-properties fo:text-align="center" fo:margin-left="0cm"/>
      <style:text-properties fo:color="#eeeeee" fo:font-weight="bold" style:font-weight-asian="bold" style:font-weight-complex="bold"/>
    </style:style>
    <style:style style:name="ce4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46" style:family="table-cell" style:parent-style-name="Default">
      <style:text-properties fo:color="#000000"/>
    </style:style>
    <style:style style:name="ce48" style:family="table-cell" style:parent-style-name="Default" style:data-style-name="N1">
      <style:table-cell-properties fo:border-bottom="0.74pt solid #000000" fo:background-color="#eeeeee" style:text-align-source="fix" style:repeat-content="false" fo:border-left="0.74pt solid #000000" fo:border-right="none" fo:border-top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2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54" style:family="table-cell" style:parent-style-name="Default">
      <style:table-cell-properties fo:border-bottom="none" fo:border-left="0.74pt solid #000000" fo:border-right="none" fo:border-top="none"/>
    </style:style>
    <style:style style:name="ce56" style:family="table-cell" style:parent-style-name="Default" style:data-style-name="N2">
      <style:table-cell-properties fo:border-bottom="0.74pt solid #000000" fo:background-color="#eeeeee" fo:border-left="none" fo:border-right="none" fo:border-top="0.74pt solid #000000"/>
      <style:text-properties fo:color="#eeeeee" fo:font-weight="bold" style:font-weight-asian="bold" style:font-weight-complex="bold"/>
    </style:style>
    <style:style style:name="ce58" style:family="table-cell" style:parent-style-name="Default" style:data-style-name="N2">
      <style:table-cell-properties fo:background-color="transparent"/>
      <style:text-properties fo:color="#000000"/>
    </style:style>
    <style:style style:name="ce60" style:family="table-cell" style:parent-style-name="Default" style:data-style-name="N2">
      <style:table-cell-properties fo:border-bottom="0.74pt solid #000000" fo:background-color="#eeeeee" fo:border-left="none" fo:border-right="none" fo:border-top="0.74pt solid #000000"/>
      <style:text-properties fo:color="#000000" fo:font-weight="bold" style:font-weight-asian="bold" style:font-weight-complex="bold"/>
    </style:style>
    <style:style style:name="ce59" style:family="table-cell" style:parent-style-name="Default" style:data-style-name="N2">
      <style:text-properties fo:color="#000000"/>
    </style:style>
    <style:style style:name="ce6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border-bottom="0.74pt solid #000000" fo:background-color="#eeeeee" fo:border-left="none" fo:border-right="none" fo:border-top="0.74pt solid #000000"/>
      <style:text-properties fo:color="#eeeeee"/>
    </style:style>
    <style:style style:name="ce75" style:family="table-cell" style:parent-style-name="Default" style:data-style-name="N2">
      <style:table-cell-properties fo:border-bottom="0.74pt solid #000000" fo:background-color="#eeeeee" fo:border-left="none" fo:border-right="none" fo:border-top="0.74pt solid #000000"/>
      <style:text-properties fo:color="#000000"/>
    </style:style>
    <style:style style:name="ce5" style:family="table-cell" style:parent-style-name="Default" style:data-style-name="N2"/>
    <style:style style:name="ce42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-bottom="0.06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-bottom="0.74pt solid #000000" style:text-align-source="fix" style:repeat-content="false" fo:background-color="transparent" fo:border-left="0.74pt solid #000000" fo:border-right="none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-bottom="0.74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0" style:family="table-cell" style:parent-style-name="Default" style:data-style-name="N2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 style:data-style-name="N117">
      <style:table-cell-properties fo:border-bottom="0.74pt solid #000000" fo:background-color="#eeeeee" fo:border-left="none" fo:border-right="none" fo:border-top="0.74pt solid #000000"/>
      <style:text-properties fo:color="#ffffff"/>
    </style:style>
    <style:style style:name="ce92" style:family="table-cell" style:parent-style-name="Default" style:data-style-name="N117">
      <style:table-cell-properties fo:border-bottom="0.74pt solid #000000" fo:background-color="#eeeeee" fo:border-left="none" fo:border-right="none" fo:border-top="0.74pt solid #000000"/>
      <style:text-properties fo:color="#000000"/>
    </style:style>
    <style:style style:name="ce72" style:family="table-cell" style:parent-style-name="Default" style:data-style-name="N2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order-bottom="0.74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background-color="transparent" fo:border="none" style:vertical-align="middle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-bottom="0.74pt solid #000000" style:text-align-source="fix" style:repeat-content="false" fo:background-color="transparent" fo:border-left="none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 style:data-style-name="N117">
      <style:table-cell-properties fo:border-bottom="0.74pt solid #000000" fo:background-color="#eeeeee" fo:border-left="none" fo:border-right="0.74pt solid #000000" fo:border-top="0.74pt solid #000000"/>
      <style:text-properties fo:color="#ffffff"/>
    </style:style>
    <style:style style:name="ce101" style:family="table-cell" style:parent-style-name="Default" style:data-style-name="N117">
      <style:table-cell-properties fo:border-bottom="0.74pt solid #000000" fo:background-color="#eeeeee" fo:border-left="none" fo:border-right="0.74pt solid #000000" fo:border-top="0.74pt solid #000000"/>
      <style:text-properties fo:color="#000000"/>
    </style:style>
    <style:style style:name="ce102" style:family="table-cell" style:parent-style-name="Default" style:data-style-name="N2">
      <style:table-cell-properties fo:border-bottom="0.74pt solid #000000" fo:background-color="#eeeeee" fo:border-left="none" fo:border-right="0.74pt solid #000000" fo:border-top="0.74pt solid #000000"/>
      <style:text-properties fo:color="#000000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whole-number() and cell-content()&gt;999999999999" table:allow-empty-cell="true" table:base-cell-address="Products.A31">
          <table:help-message table:display="true">
            <text:p>Please Insert Additional Rows</text:p>
          </table:help-message>
          <table:error-message table:message-type="stop" table:display="true">
            <text:p>Please Insert Additional Rows</text:p>
          </table:error-message>
        </table:content-validation>
        <table:content-validation table:name="val2" table:condition="of:cell-content-is-whole-number() and cell-content()&gt;999999999999" table:allow-empty-cell="true" table:base-cell-address="Products.A77">
          <table:help-message table:display="true">
            <text:p>Insert Extra Rows</text:p>
          </table:help-message>
          <table:error-message table:message-type="stop" table:display="true">
            <text:p>End of Range</text:p>
          </table:error-message>
        </table:content-validation>
      </table:content-validations>
      <table:table table:name="Product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7" form:control-implementation="ooo:com.sun.star.form.component.CommandButton" xml:id="control1" form:id="control1" form:label="Willys" form:button-type="url" office:target-frame="" xlink:href="https://www.willys.se/erbjudanden/butik?q=%3AcampaignType%3ALOYALTY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ICA MAXI @ &gt;" form:button-type="url" office:target-frame="" xlink:href="https://handlaprivatkund.ica.se/stores/1003419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COOP" form:button-type="url" office:target-frame="" xlink:href="https://www.coop.se/butiker-erbjudanden/coop/coop-solleron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ÖoB" form:button-type="url" office:target-frame="" xlink:href="https://www.öob.se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PDFs" form:button-type="url" office:target-frame="" xlink:href="../Income%20and%20tax/ICA%20PDFs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" form:id="control6" form:label="PDFs" form:button-type="url" office:target-frame="" xlink:href="../Income%20and%20tax/Willys%20PDFs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"/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-group table:display="false">
          <table:table-column table:style-name="co7" table:visibility="collapse" table:default-cell-style-name="Default"/>
        </table:table-column-group>
        <table:table-column table:style-name="co8" table:default-cell-style-name="Default"/>
        <table:table-column-group table:display="false">
          <table:table-column table:style-name="co4" table:visibility="collapse" table:default-cell-style-name="ce5"/>
        </table:table-column-group>
        <table:table-column table:style-name="co9" table:default-cell-style-name="Default"/>
        <table:table-column table:style-name="co10" table:default-cell-style-name="Default"/>
        <table:table-column table:style-name="co11" table:default-cell-style-name="ce5"/>
        <table:table-column table:style-name="co11" table:default-cell-style-name="Default"/>
        <table:table-column-group table:display="false">
          <table:table-column table:style-name="co11" table:visibility="collapse" table:number-columns-repeated="16370" table:default-cell-style-name="Default"/>
        </table:table-column-group>
        <table:table-column table:style-name="co11" table:visibility="collapse" table:default-cell-style-name="Default"/>
        <table:table-row table:style-name="ro1">
          <table:table-cell table:style-name="Default"/>
          <table:table-cell table:style-name="ce1"/>
          <table:table-cell table:style-name="ce24"/>
          <table:table-cell/>
          <table:table-cell table:style-name="ce40" table:number-columns-repeated="2"/>
          <table:table-cell table:style-name="ce42"/>
          <table:table-cell/>
          <table:table-cell table:style-name="ce72"/>
          <table:table-cell table:style-name="ce96"/>
          <table:table-cell table:style-name="ce77"/>
          <table:table-cell table:number-columns-repeated="16373"/>
        </table:table-row>
        <table:table-row table:style-name="ro2">
          <table:table-cell table:style-name="Default"/>
          <table:table-cell table:style-name="ce1">
            <draw:control table:end-cell-address="Products.B2" table:end-x="4.204cm" table:end-y="0.45cm" draw:z-index="1" draw:name="Control 2" draw:text-style-name="P1" svg:width="2.601cm" svg:height="0.451cm" svg:x="1.603cm" svg:y="-0.001cm" draw:control="control2"/>
            <draw:control table:end-cell-address="Products.B2" table:end-x="1.493cm" table:end-y="0.45cm" draw:z-index="5" draw:name="Control 5" draw:text-style-name="P1" svg:width="1.493cm" svg:height="0.451cm" svg:x="0cm" svg:y="-0.001cm" draw:control="control6"/>
          </table:table-cell>
          <table:table-cell table:style-name="ce31" office:value-type="percentage" office:value="0.95" calcext:value-type="percentage">
            <text:p>95,00 %</text:p>
          </table:table-cell>
          <table:table-cell table:style-name="ce40"/>
          <table:table-cell table:style-name="ce51" table:formula="of:=SUM([.H4:.K4])" office:value-type="float" office:value="1183.473" calcext:value-type="float" table:number-columns-spanned="2" table:number-rows-spanned="2">
            <text:p>1183,47</text:p>
          </table:table-cell>
          <table:covered-table-cell table:style-name="ce63"/>
          <table:table-cell table:style-name="ce64" office:value-type="string" calcext:value-type="string">
            <text:p>Regular</text:p>
          </table:table-cell>
          <table:table-cell table:style-name="ce86" office:value-type="string" calcext:value-type="string" table:number-columns-spanned="1" table:number-rows-spanned="2">
            <text:p>Willys</text:p>
          </table:table-cell>
          <table:table-cell table:style-name="ce73"/>
          <table:table-cell table:style-name="ce86" office:value-type="string" calcext:value-type="string" table:number-columns-spanned="1" table:number-rows-spanned="2">
            <text:p>ICA</text:p>
          </table:table-cell>
          <table:table-cell table:style-name="ce86" office:value-type="string" calcext:value-type="string" table:number-columns-spanned="1" table:number-rows-spanned="2">
            <text:p>ÖoB</text:p>
          </table:table-cell>
          <table:table-cell table:number-columns-repeated="16373"/>
        </table:table-row>
        <table:table-row table:style-name="ro2">
          <table:table-cell table:style-name="Default"/>
          <table:table-cell table:style-name="ce1">
            <draw:control table:end-cell-address="Products.B3" table:end-x="4.204cm" table:end-y="0.399cm" draw:z-index="0" draw:name="Control 1" draw:text-style-name="P1" svg:width="2.601cm" svg:height="0.399cm" svg:x="1.603cm" svg:y="0cm" draw:control="control1"/>
            <draw:control table:end-cell-address="Products.B4" table:end-x="1.465cm" table:end-y="0.415cm" draw:z-index="2" draw:name="Control 3" draw:text-style-name="P1" svg:width="1.465cm" svg:height="0.449cm" svg:x="0cm" svg:y="0.417cm" draw:control="control3"/>
            <draw:control table:end-cell-address="Products.B4" table:end-x="4.204cm" table:end-y="0.416cm" draw:z-index="3" draw:name="Control 4" draw:text-style-name="P1" svg:width="2.601cm" svg:height="0.45cm" svg:x="1.603cm" svg:y="0.417cm" draw:control="control4"/>
            <draw:control table:end-cell-address="Products.B3" table:end-x="1.493cm" table:end-y="0.397cm" draw:z-index="4" draw:name="Control 6" draw:text-style-name="P1" svg:width="1.493cm" svg:height="0.383cm" svg:x="0cm" svg:y="0.014cm" draw:control="control5"/>
          </table:table-cell>
          <table:table-cell table:style-name="ce8"/>
          <table:table-cell table:style-name="ce40"/>
          <table:covered-table-cell table:style-name="ce54"/>
          <table:covered-table-cell/>
          <table:table-cell table:style-name="ce65"/>
          <table:covered-table-cell table:style-name="ce70"/>
          <table:table-cell table:style-name="ce95"/>
          <table:covered-table-cell table:style-name="ce95"/>
          <table:covered-table-cell table:style-name="ce79"/>
          <table:table-cell table:number-columns-repeated="16373"/>
        </table:table-row>
        <table:table-row table:style-name="ro2">
          <table:table-cell table:style-name="Default"/>
          <table:table-cell table:style-name="ce1"/>
          <table:table-cell table:style-name="ce8"/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Willys Price</text:p>
          </table:table-cell>
          <table:table-cell table:style-name="ce68" office:value-type="string" calcext:value-type="string">
            <text:p>ICA Price</text:p>
          </table:table-cell>
          <table:table-cell table:style-name="ce85"/>
          <table:table-cell table:style-name="ce90" table:formula="of:=SUM([.H5:.H202])" office:value-type="float" office:value="346.293" calcext:value-type="float">
            <text:p>346,29</text:p>
          </table:table-cell>
          <table:table-cell table:style-name="ce90"/>
          <table:table-cell table:style-name="ce90" table:formula="of:=SUM([.J5:.J202])" office:value-type="float" office:value="837.18" calcext:value-type="float">
            <text:p>837,18</text:p>
          </table:table-cell>
          <table:table-cell table:style-name="ce90" table:formula="of:=SUM([.K5:.K202])" office:value-type="float" office:value="0" calcext:value-type="float">
            <text:p>0,00</text:p>
          </table:table-cell>
          <table:table-cell table:number-columns-repeated="16373"/>
        </table:table-row>
        <table:table-row table:style-name="ro2">
          <table:table-cell table:style-name="Default"/>
          <table:table-cell table:style-name="ce9" office:value-type="string" calcext:value-type="string">
            <text:p>Fruit &amp; Veg</text:p>
          </table:table-cell>
          <table:table-cell table:style-name="ce29" table:formula="of:=COUNTA([.B6:.B21])&amp;&quot; for &quot;&amp;SUM([.H6:.H21])&amp;&quot; - &quot;&amp;SUM([.J6:.J21])" office:value-type="string" office:string-value="6 for 25,393 - 214,21" calcext:value-type="string">
            <text:p>6 for 25,393 - 214,21</text:p>
          </table:table-cell>
          <table:table-cell table:style-name="ce44"/>
          <table:table-cell table:style-name="ce56"/>
          <table:table-cell table:style-name="ce69" table:number-columns-repeated="2"/>
          <table:table-cell table:style-name="ce88"/>
          <table:table-cell table:style-name="ce69"/>
          <table:table-cell table:style-name="ce88"/>
          <table:table-cell table:style-name="ce100"/>
          <table:table-cell table:number-columns-repeated="16373"/>
        </table:table-row>
        <table:table-row-group>
          <table:table-row table:style-name="ro2">
            <table:table-cell table:style-name="Default"/>
            <table:table-cell table:style-name="ce7" office:value-type="string" calcext:value-type="string">
              <text:p>Potatoes – Baking</text:p>
            </table:table-cell>
            <table:table-cell table:style-name="ce30"/>
            <table:table-cell table:style-name="ce49" office:value-type="float" office:value="2" calcext:value-type="float">
              <text:p>2</text:p>
            </table:table-cell>
            <table:table-cell table:style-name="ce58" office:value-type="float" office:value="9.9" calcext:value-type="float">
              <text:p>9,90</text:p>
            </table:table-cell>
            <table:table-cell table:style-name="ce59" office:value-type="float" office:value="11" calcext:value-type="float">
              <text:p>11,00</text:p>
            </table:table-cell>
            <table:table-cell table:style-name="ce59" table:formula="of:=IF([.$D6]=&quot;&quot;;[.E6];[.D6]*[.E6])" office:value-type="float" office:value="19.8" calcext:value-type="float">
              <text:p>19,80</text:p>
            </table:table-cell>
            <table:table-cell table:style-name="ce59" table:formula="of:=IF([.I6]=0;[.G6];IF([.G6]&lt;[.I6];[.G6];0))" office:value-type="float" office:value="19.8" calcext:value-type="float">
              <text:p>19,80</text:p>
            </table:table-cell>
            <table:table-cell table:style-name="ce59" table:formula="of:=IF([.$D6]=&quot;&quot;;[.F6]*[.C$2];[.$D6]*[.F6]*[.C$2])" office:value-type="float" office:value="20.9" calcext:value-type="float">
              <text:p>20,90</text:p>
            </table:table-cell>
            <table:table-cell table:style-name="ce59" table:formula="of:=IF([.H6]=0;ROUND([.I6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7" office:value-type="string" calcext:value-type="string">
              <text:p>Mushrooms</text:p>
            </table:table-cell>
            <table:table-cell table:style-name="ce30"/>
            <table:table-cell table:style-name="ce49" office:value-type="float" office:value="0.35" calcext:value-type="float">
              <text:p>0</text:p>
            </table:table-cell>
            <table:table-cell table:style-name="ce58" office:value-type="float" office:value="64.9" calcext:value-type="float">
              <text:p>64,90</text:p>
            </table:table-cell>
            <table:table-cell table:style-name="ce59" office:value-type="float" office:value="64.9" calcext:value-type="float">
              <text:p>64,90</text:p>
            </table:table-cell>
            <table:table-cell table:style-name="ce59" table:formula="of:=IF([.$D7]=&quot;&quot;;[.E7];[.D7]*[.E7])" office:value-type="float" office:value="22.715" calcext:value-type="float">
              <text:p>22,72</text:p>
            </table:table-cell>
            <table:table-cell table:style-name="ce59" table:formula="of:=IF([.I7]=0;[.G7];IF([.G7]&lt;[.I7];[.G7];0))" office:value-type="float" office:value="0" calcext:value-type="float">
              <text:p>0,00</text:p>
            </table:table-cell>
            <table:table-cell table:style-name="ce59" table:formula="of:=IF([.$D7]=&quot;&quot;;[.F7]*[.C$2];[.$D7]*[.F7]*[.C$2])" office:value-type="float" office:value="21.57925" calcext:value-type="float">
              <text:p>21,58</text:p>
            </table:table-cell>
            <table:table-cell table:style-name="ce59" table:formula="of:=IF([.H7]=0;ROUND([.I7];2))" office:value-type="float" office:value="21.58" calcext:value-type="float">
              <text:p>21,58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7" office:value-type="string" calcext:value-type="string">
              <text:p>Garlic</text:p>
            </table:table-cell>
            <table:table-cell table:style-name="ce30"/>
            <table:table-cell table:style-name="ce49" office:value-type="float" office:value="0.07" calcext:value-type="float">
              <text:p>0</text:p>
            </table:table-cell>
            <table:table-cell table:style-name="ce58" office:value-type="float" office:value="79.9" calcext:value-type="float">
              <text:p>79,90</text:p>
            </table:table-cell>
            <table:table-cell table:style-name="ce59" office:value-type="float" office:value="198.57" calcext:value-type="float">
              <text:p>198,57</text:p>
            </table:table-cell>
            <table:table-cell table:style-name="ce59" table:formula="of:=IF([.$D8]=&quot;&quot;;[.E8];[.D8]*[.E8])" office:value-type="float" office:value="5.593" calcext:value-type="float">
              <text:p>5,59</text:p>
            </table:table-cell>
            <table:table-cell table:style-name="ce59" table:formula="of:=IF([.I8]=0;[.G8];IF([.G8]&lt;[.I8];[.G8];0))" office:value-type="float" office:value="5.593" calcext:value-type="float">
              <text:p>5,59</text:p>
            </table:table-cell>
            <table:table-cell table:style-name="ce59" table:formula="of:=IF([.$D8]=&quot;&quot;;[.F8]*[.C$2];[.$D8]*[.F8]*[.C$2])" office:value-type="float" office:value="13.204905" calcext:value-type="float">
              <text:p>13,20</text:p>
            </table:table-cell>
            <table:table-cell table:style-name="ce59" table:formula="of:=IF([.H8]=0;ROUND([.I8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7" office:value-type="string" calcext:value-type="string">
              <text:p>Clementines</text:p>
            </table:table-cell>
            <table:table-cell table:style-name="ce30"/>
            <table:table-cell table:style-name="ce49" office:value-type="float" office:value="1.3" calcext:value-type="float">
              <text:p>1</text:p>
            </table:table-cell>
            <table:table-cell table:style-name="ce58" office:value-type="float" office:value="36.9" calcext:value-type="float">
              <text:p>36,90</text:p>
            </table:table-cell>
            <table:table-cell table:style-name="ce59" office:value-type="float" office:value="34.9" calcext:value-type="float">
              <text:p>34,90</text:p>
            </table:table-cell>
            <table:table-cell table:style-name="ce59" table:formula="of:=IF([.$D9]=&quot;&quot;;[.E9];[.D9]*[.E9])" office:value-type="float" office:value="47.97" calcext:value-type="float">
              <text:p>47,97</text:p>
            </table:table-cell>
            <table:table-cell table:style-name="ce59" table:formula="of:=IF([.I9]=0;[.G9];IF([.G9]&lt;[.I9];[.G9];0))" office:value-type="float" office:value="0" calcext:value-type="float">
              <text:p>0,00</text:p>
            </table:table-cell>
            <table:table-cell table:style-name="ce59" table:formula="of:=IF([.$D9]=&quot;&quot;;[.F9]*[.C$2];[.$D9]*[.F9]*[.C$2])" office:value-type="float" office:value="43.1015" calcext:value-type="float">
              <text:p>43,10</text:p>
            </table:table-cell>
            <table:table-cell table:style-name="ce59" table:formula="of:=IF([.H9]=0;ROUND([.I9];2))" office:value-type="float" office:value="43.1" calcext:value-type="float">
              <text:p>43,1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7" office:value-type="string" calcext:value-type="string">
              <text:p>Bananas</text:p>
            </table:table-cell>
            <table:table-cell table:style-name="ce30"/>
            <table:table-cell table:style-name="ce49" office:value-type="float" office:value="6" calcext:value-type="float">
              <text:p>6</text:p>
            </table:table-cell>
            <table:table-cell table:style-name="ce58" office:value-type="float" office:value="24.9" calcext:value-type="float">
              <text:p>24,90</text:p>
            </table:table-cell>
            <table:table-cell table:style-name="ce59" office:value-type="float" office:value="24.9" calcext:value-type="float">
              <text:p>24,90</text:p>
            </table:table-cell>
            <table:table-cell table:style-name="ce59" table:formula="of:=IF([.$D10]=&quot;&quot;;[.E10];[.D10]*[.E10])" office:value-type="float" office:value="149.4" calcext:value-type="float">
              <text:p>149,40</text:p>
            </table:table-cell>
            <table:table-cell table:style-name="ce59" table:formula="of:=IF([.I10]=0;[.G10];IF([.G10]&lt;[.I10];[.G10];0))" office:value-type="float" office:value="0" calcext:value-type="float">
              <text:p>0,00</text:p>
            </table:table-cell>
            <table:table-cell table:style-name="ce59" table:formula="of:=IF([.$D10]=&quot;&quot;;[.F10]*[.C$2];[.$D10]*[.F10]*[.C$2])" office:value-type="float" office:value="141.93" calcext:value-type="float">
              <text:p>141,93</text:p>
            </table:table-cell>
            <table:table-cell table:style-name="ce59" table:formula="of:=IF([.H10]=0;ROUND([.I10];2))" office:value-type="float" office:value="141.93" calcext:value-type="float">
              <text:p>141,93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7" office:value-type="string" calcext:value-type="string">
              <text:p>Apples Royal Gala</text:p>
            </table:table-cell>
            <table:table-cell table:style-name="ce30"/>
            <table:table-cell table:style-name="ce49" office:value-type="float" office:value="0.4" calcext:value-type="float">
              <text:p>0</text:p>
            </table:table-cell>
            <table:table-cell table:style-name="ce58" office:value-type="float" office:value="34.9" calcext:value-type="float">
              <text:p>34,90</text:p>
            </table:table-cell>
            <table:table-cell table:style-name="ce59" office:value-type="float" office:value="20" calcext:value-type="float">
              <text:p>20,00</text:p>
            </table:table-cell>
            <table:table-cell table:style-name="ce59" table:formula="of:=IF([.$D11]=&quot;&quot;;[.E11];[.D11]*[.E11])" office:value-type="float" office:value="13.96" calcext:value-type="float">
              <text:p>13,96</text:p>
            </table:table-cell>
            <table:table-cell table:style-name="ce59" table:formula="of:=IF([.I11]=0;[.G11];IF([.G11]&lt;[.I11];[.G11];0))" office:value-type="float" office:value="0" calcext:value-type="float">
              <text:p>0,00</text:p>
            </table:table-cell>
            <table:table-cell table:style-name="ce59" table:formula="of:=IF([.$D11]=&quot;&quot;;[.F11]*[.C$2];[.$D11]*[.F11]*[.C$2])" office:value-type="float" office:value="7.6" calcext:value-type="float">
              <text:p>7,60</text:p>
            </table:table-cell>
            <table:table-cell table:style-name="ce59" table:formula="of:=IF([.H11]=0;ROUND([.I11];2))" office:value-type="float" office:value="7.6" calcext:value-type="float">
              <text:p>7,6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12]=&quot;&quot;;[.E12];[.D12]*[.E12])" office:value-type="float" office:value="0" calcext:value-type="float">
              <text:p>0,00</text:p>
            </table:table-cell>
            <table:table-cell table:style-name="ce59" table:formula="of:=IF([.I12]=0;[.G12];IF([.G12]&lt;[.I12];[.G12];0))" office:value-type="float" office:value="0" calcext:value-type="float">
              <text:p>0,00</text:p>
            </table:table-cell>
            <table:table-cell table:style-name="ce59" table:formula="of:=IF([.$D12]=&quot;&quot;;[.F12]*[.C$2];[.$D12]*[.F12]*[.C$2])" office:value-type="float" office:value="0" calcext:value-type="float">
              <text:p>0,00</text:p>
            </table:table-cell>
            <table:table-cell table:style-name="ce59" table:formula="of:=IF([.H12]=0;ROUND([.I12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2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13]=&quot;&quot;;[.E13];[.D13]*[.E13])" office:value-type="float" office:value="0" calcext:value-type="float">
              <text:p>0,00</text:p>
            </table:table-cell>
            <table:table-cell table:style-name="ce59" table:formula="of:=IF([.I13]=0;[.G13];IF([.G13]&lt;[.I13];[.G13];0))" office:value-type="float" office:value="0" calcext:value-type="float">
              <text:p>0,00</text:p>
            </table:table-cell>
            <table:table-cell table:style-name="ce59" table:formula="of:=IF([.$D13]=&quot;&quot;;[.F13]*[.C$2];[.$D13]*[.F13]*[.C$2])" office:value-type="float" office:value="0" calcext:value-type="float">
              <text:p>0,00</text:p>
            </table:table-cell>
            <table:table-cell table:style-name="ce59" table:formula="of:=IF([.H13]=0;ROUND([.I13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14]=&quot;&quot;;[.E14];[.D14]*[.E14])" office:value-type="float" office:value="0" calcext:value-type="float">
              <text:p>0,00</text:p>
            </table:table-cell>
            <table:table-cell table:style-name="ce59" table:formula="of:=IF([.I14]=0;[.G14];IF([.G14]&lt;[.I14];[.G14];0))" office:value-type="float" office:value="0" calcext:value-type="float">
              <text:p>0,00</text:p>
            </table:table-cell>
            <table:table-cell table:style-name="ce59" table:formula="of:=IF([.$D14]=&quot;&quot;;[.F14]*[.C$2];[.$D14]*[.F14]*[.C$2])" office:value-type="float" office:value="0" calcext:value-type="float">
              <text:p>0,00</text:p>
            </table:table-cell>
            <table:table-cell table:style-name="ce59" table:formula="of:=IF([.H14]=0;ROUND([.I14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11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15]=&quot;&quot;;[.E15];[.D15]*[.E15])" office:value-type="float" office:value="0" calcext:value-type="float">
              <text:p>0,00</text:p>
            </table:table-cell>
            <table:table-cell table:style-name="ce59" table:formula="of:=IF([.I15]=0;[.G15];IF([.G15]&lt;[.I15];[.G15];0))" office:value-type="float" office:value="0" calcext:value-type="float">
              <text:p>0,00</text:p>
            </table:table-cell>
            <table:table-cell table:style-name="ce59" table:formula="of:=IF([.$D15]=&quot;&quot;;[.F15]*[.C$2];[.$D15]*[.F15]*[.C$2])" office:value-type="float" office:value="0" calcext:value-type="float">
              <text:p>0,00</text:p>
            </table:table-cell>
            <table:table-cell table:style-name="ce59" table:formula="of:=IF([.H15]=0;ROUND([.I15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2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16]=&quot;&quot;;[.E16];[.D16]*[.E16])" office:value-type="float" office:value="0" calcext:value-type="float">
              <text:p>0,00</text:p>
            </table:table-cell>
            <table:table-cell table:style-name="ce59" table:formula="of:=IF([.I16]=0;[.G16];IF([.G16]&lt;[.I16];[.G16];0))" office:value-type="float" office:value="0" calcext:value-type="float">
              <text:p>0,00</text:p>
            </table:table-cell>
            <table:table-cell table:style-name="ce59" table:formula="of:=IF([.$D16]=&quot;&quot;;[.F16]*[.C$2];[.$D16]*[.F16]*[.C$2])" office:value-type="float" office:value="0" calcext:value-type="float">
              <text:p>0,00</text:p>
            </table:table-cell>
            <table:table-cell table:style-name="ce59" table:formula="of:=IF([.H16]=0;ROUND([.I16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2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17]=&quot;&quot;;[.E17];[.D17]*[.E17])" office:value-type="float" office:value="0" calcext:value-type="float">
              <text:p>0,00</text:p>
            </table:table-cell>
            <table:table-cell table:style-name="ce59" table:formula="of:=IF([.I17]=0;[.G17];IF([.G17]&lt;[.I17];[.G17];0))" office:value-type="float" office:value="0" calcext:value-type="float">
              <text:p>0,00</text:p>
            </table:table-cell>
            <table:table-cell table:style-name="ce59" table:formula="of:=IF([.$D17]=&quot;&quot;;[.F17]*[.C$2];[.$D17]*[.F17]*[.C$2])" office:value-type="float" office:value="0" calcext:value-type="float">
              <text:p>0,00</text:p>
            </table:table-cell>
            <table:table-cell table:style-name="ce59" table:formula="of:=IF([.H17]=0;ROUND([.I17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18]=&quot;&quot;;[.E18];[.D18]*[.E18])" office:value-type="float" office:value="0" calcext:value-type="float">
              <text:p>0,00</text:p>
            </table:table-cell>
            <table:table-cell table:style-name="ce59" table:formula="of:=IF([.I18]=0;[.G18];IF([.G18]&lt;[.I18];[.G18];0))" office:value-type="float" office:value="0" calcext:value-type="float">
              <text:p>0,00</text:p>
            </table:table-cell>
            <table:table-cell table:style-name="ce59" table:formula="of:=IF([.$D18]=&quot;&quot;;[.F18]*[.C$2];[.$D18]*[.F18]*[.C$2])" office:value-type="float" office:value="0" calcext:value-type="float">
              <text:p>0,00</text:p>
            </table:table-cell>
            <table:table-cell table:style-name="ce59" table:formula="of:=IF([.H18]=0;ROUND([.I18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2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19]=&quot;&quot;;[.E19];[.D19]*[.E19])" office:value-type="float" office:value="0" calcext:value-type="float">
              <text:p>0,00</text:p>
            </table:table-cell>
            <table:table-cell table:style-name="ce59" table:formula="of:=IF([.I19]=0;[.G19];IF([.G19]&lt;[.I19];[.G19];0))" office:value-type="float" office:value="0" calcext:value-type="float">
              <text:p>0,00</text:p>
            </table:table-cell>
            <table:table-cell table:style-name="ce59" table:formula="of:=IF([.$D19]=&quot;&quot;;[.F19]*[.C$2];[.$D19]*[.F19]*[.C$2])" office:value-type="float" office:value="0" calcext:value-type="float">
              <text:p>0,00</text:p>
            </table:table-cell>
            <table:table-cell table:style-name="ce59" table:formula="of:=IF([.H19]=0;ROUND([.I19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11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20]=&quot;&quot;;[.E20];[.D20]*[.E20])" office:value-type="float" office:value="0" calcext:value-type="float">
              <text:p>0,00</text:p>
            </table:table-cell>
            <table:table-cell table:style-name="ce59" table:formula="of:=IF([.I20]=0;[.G20];IF([.G20]&lt;[.I20];[.G20];0))" office:value-type="float" office:value="0" calcext:value-type="float">
              <text:p>0,00</text:p>
            </table:table-cell>
            <table:table-cell table:style-name="ce59" table:formula="of:=IF([.$D20]=&quot;&quot;;[.F20]*[.C$2];[.$D20]*[.F20]*[.C$2])" office:value-type="float" office:value="0" calcext:value-type="float">
              <text:p>0,00</text:p>
            </table:table-cell>
            <table:table-cell table:style-name="ce59" table:formula="of:=IF([.H20]=0;ROUND([.I20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11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21]=&quot;&quot;;[.E21];[.D21]*[.E21])" office:value-type="float" office:value="0" calcext:value-type="float">
              <text:p>0,00</text:p>
            </table:table-cell>
            <table:table-cell table:style-name="ce59" table:formula="of:=IF([.I21]=0;[.G21];IF([.G21]&lt;[.I21];[.G21];0))" office:value-type="float" office:value="0" calcext:value-type="float">
              <text:p>0,00</text:p>
            </table:table-cell>
            <table:table-cell table:style-name="ce59" table:formula="of:=IF([.$D21]=&quot;&quot;;[.F21]*[.C$2];[.$D21]*[.F21]*[.C$2])" office:value-type="float" office:value="0" calcext:value-type="float">
              <text:p>0,00</text:p>
            </table:table-cell>
            <table:table-cell table:style-name="ce59" table:formula="of:=IF([.H21]=0;ROUND([.I21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>
            <table:table-cell table:style-name="Default"/>
            <table:table-cell table:style-name="ce13" table:content-validation-name="val1"/>
            <table:table-cell table:style-name="ce21" table:content-validation-name="val1"/>
            <table:table-cell table:style-name="ce46" table:content-validation-name="val1" table:number-columns-repeated="6"/>
            <table:table-cell table:style-name="ce59" table:content-validation-name="val1"/>
            <table:table-cell table:style-name="ce46" table:content-validation-name="val1"/>
            <table:table-cell table:number-columns-repeated="16373"/>
          </table:table-row>
        </table:table-row-group>
        <table:table-row table:style-name="ro2">
          <table:table-cell table:style-name="Default"/>
          <table:table-cell table:style-name="ce9" office:value-type="string" calcext:value-type="string">
            <text:p>Deli</text:p>
          </table:table-cell>
          <table:table-cell table:style-name="ce29" table:formula="of:=COUNTA([.B24:.B30])&amp;&quot; for &quot;&amp;SUM([.H24:.H30])&amp;&quot; - &quot;&amp;SUM([.J24:.J30])" office:value-type="string" office:string-value="4 for 152,3 - 19" calcext:value-type="string">
            <text:p>4 for 152,3 - 19</text:p>
          </table:table-cell>
          <table:table-cell table:style-name="ce48"/>
          <table:table-cell table:style-name="ce60"/>
          <table:table-cell table:style-name="ce75" table:number-columns-repeated="2"/>
          <table:table-cell table:style-name="ce92"/>
          <table:table-cell table:style-name="ce75"/>
          <table:table-cell table:style-name="ce92"/>
          <table:table-cell table:style-name="ce101"/>
          <table:table-cell table:number-columns-repeated="16373"/>
        </table:table-row>
        <table:table-row-group table:display="false">
          <table:table-row table:style-name="ro2" table:visibility="collapse">
            <table:table-cell table:style-name="Default"/>
            <table:table-cell table:style-name="ce7" office:value-type="string" calcext:value-type="string">
              <text:p>Chorizo</text:p>
            </table:table-cell>
            <table:table-cell table:style-name="ce30"/>
            <table:table-cell table:style-name="ce49"/>
            <table:table-cell table:style-name="ce58" office:value-type="float" office:value="27.9" calcext:value-type="float">
              <text:p>27,90</text:p>
            </table:table-cell>
            <table:table-cell table:style-name="ce59" office:value-type="float" office:value="20" calcext:value-type="float">
              <text:p>20,00</text:p>
            </table:table-cell>
            <table:table-cell table:style-name="ce59" table:formula="of:=IF([.$D24]=&quot;&quot;;[.E24];[.D24]*[.E24])" office:value-type="float" office:value="27.9" calcext:value-type="float">
              <text:p>27,90</text:p>
            </table:table-cell>
            <table:table-cell table:style-name="ce59" table:formula="of:=IF([.I24]=0;[.G24];IF([.G24]&lt;[.I24];[.G24];0))" office:value-type="float" office:value="0" calcext:value-type="float">
              <text:p>0,00</text:p>
            </table:table-cell>
            <table:table-cell table:style-name="ce59" table:formula="of:=IF([.$D24]=&quot;&quot;;[.F24]*[.C$2];[.$D24]*[.F24]*[.C$2])" office:value-type="float" office:value="19" calcext:value-type="float">
              <text:p>19,00</text:p>
            </table:table-cell>
            <table:table-cell table:style-name="ce59" table:formula="of:=IF([.H24]=0;ROUND([.I24];2))" office:value-type="float" office:value="19" calcext:value-type="float">
              <text:p>19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 office:value-type="string" calcext:value-type="string">
              <text:p>Kassler</text:p>
            </table:table-cell>
            <table:table-cell table:style-name="ce30"/>
            <table:table-cell table:style-name="ce49"/>
            <table:table-cell table:style-name="ce58" office:value-type="float" office:value="84.9" calcext:value-type="float">
              <text:p>84,90</text:p>
            </table:table-cell>
            <table:table-cell table:style-name="ce59" office:value-type="float" office:value="89.9" calcext:value-type="float">
              <text:p>89,90</text:p>
            </table:table-cell>
            <table:table-cell table:style-name="ce59" table:formula="of:=IF([.$D25]=&quot;&quot;;[.E25];[.D25]*[.E25])" office:value-type="float" office:value="84.9" calcext:value-type="float">
              <text:p>84,90</text:p>
            </table:table-cell>
            <table:table-cell table:style-name="ce59" table:formula="of:=IF([.I25]=0;[.G25];IF([.G25]&lt;[.I25];[.G25];0))" office:value-type="float" office:value="84.9" calcext:value-type="float">
              <text:p>84,90</text:p>
            </table:table-cell>
            <table:table-cell table:style-name="ce59" table:formula="of:=IF([.$D25]=&quot;&quot;;[.F25]*[.C$2];[.$D25]*[.F25]*[.C$2])" office:value-type="float" office:value="85.405" calcext:value-type="float">
              <text:p>85,41</text:p>
            </table:table-cell>
            <table:table-cell table:style-name="ce59" table:formula="of:=IF([.H25]=0;ROUND([.I25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 office:value-type="string" calcext:value-type="string">
              <text:p>Hot <text:s/>Dogs – <text:s/>900+skin</text:p>
            </table:table-cell>
            <table:table-cell table:style-name="ce30"/>
            <table:table-cell table:style-name="ce49"/>
            <table:table-cell table:style-name="ce58" office:value-type="float" office:value="53.9" calcext:value-type="float">
              <text:p>53,90</text:p>
            </table:table-cell>
            <table:table-cell table:style-name="ce59" office:value-type="float" office:value="67.9" calcext:value-type="float">
              <text:p>67,90</text:p>
            </table:table-cell>
            <table:table-cell table:style-name="ce59" table:formula="of:=IF([.$D26]=&quot;&quot;;[.E26];[.D26]*[.E26])" office:value-type="float" office:value="53.9" calcext:value-type="float">
              <text:p>53,90</text:p>
            </table:table-cell>
            <table:table-cell table:style-name="ce59" table:formula="of:=IF([.I26]=0;[.G26];IF([.G26]&lt;[.I26];[.G26];0))" office:value-type="float" office:value="53.9" calcext:value-type="float">
              <text:p>53,90</text:p>
            </table:table-cell>
            <table:table-cell table:style-name="ce59" table:formula="of:=IF([.$D26]=&quot;&quot;;[.F26]*[.C$2];[.$D26]*[.F26]*[.C$2])" office:value-type="float" office:value="64.505" calcext:value-type="float">
              <text:p>64,51</text:p>
            </table:table-cell>
            <table:table-cell table:style-name="ce59" table:formula="of:=IF([.H26]=0;ROUND([.I26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 office:value-type="string" calcext:value-type="string">
              <text:p>Pate</text:p>
            </table:table-cell>
            <table:table-cell table:style-name="ce30"/>
            <table:table-cell table:style-name="ce49"/>
            <table:table-cell table:style-name="ce58" office:value-type="float" office:value="13.5" calcext:value-type="float">
              <text:p>13,50</text:p>
            </table:table-cell>
            <table:table-cell table:style-name="ce59" office:value-type="float" office:value="14.5" calcext:value-type="float">
              <text:p>14,50</text:p>
            </table:table-cell>
            <table:table-cell table:style-name="ce59" table:formula="of:=IF([.$D27]=&quot;&quot;;[.E27];[.D27]*[.E27])" office:value-type="float" office:value="13.5" calcext:value-type="float">
              <text:p>13,50</text:p>
            </table:table-cell>
            <table:table-cell table:style-name="ce59" table:formula="of:=IF([.I27]=0;[.G27];IF([.G27]&lt;[.I27];[.G27];0))" office:value-type="float" office:value="13.5" calcext:value-type="float">
              <text:p>13,50</text:p>
            </table:table-cell>
            <table:table-cell table:style-name="ce59" table:formula="of:=IF([.$D27]=&quot;&quot;;[.F27]*[.C$2];[.$D27]*[.F27]*[.C$2])" office:value-type="float" office:value="13.775" calcext:value-type="float">
              <text:p>13,77</text:p>
            </table:table-cell>
            <table:table-cell table:style-name="ce59" table:formula="of:=IF([.H27]=0;ROUND([.I27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28]=&quot;&quot;;[.E28];[.D28]*[.E28])" office:value-type="float" office:value="0" calcext:value-type="float">
              <text:p>0,00</text:p>
            </table:table-cell>
            <table:table-cell table:style-name="ce59" table:formula="of:=IF([.I28]=0;[.G28];IF([.G28]&lt;[.I28];[.G28];0))" office:value-type="float" office:value="0" calcext:value-type="float">
              <text:p>0,00</text:p>
            </table:table-cell>
            <table:table-cell table:style-name="ce59" table:formula="of:=IF([.$D28]=&quot;&quot;;[.F28]*[.C$2];[.$D28]*[.F28]*[.C$2])" office:value-type="float" office:value="0" calcext:value-type="float">
              <text:p>0,00</text:p>
            </table:table-cell>
            <table:table-cell table:style-name="ce59" table:formula="of:=IF([.H28]=0;ROUND([.I28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29]=&quot;&quot;;[.E29];[.D29]*[.E29])" office:value-type="float" office:value="0" calcext:value-type="float">
              <text:p>0,00</text:p>
            </table:table-cell>
            <table:table-cell table:style-name="ce59" table:formula="of:=IF([.I29]=0;[.G29];IF([.G29]&lt;[.I29];[.G29];0))" office:value-type="float" office:value="0" calcext:value-type="float">
              <text:p>0,00</text:p>
            </table:table-cell>
            <table:table-cell table:style-name="ce59" table:formula="of:=IF([.$D29]=&quot;&quot;;[.F29]*[.C$2];[.$D29]*[.F29]*[.C$2])" office:value-type="float" office:value="0" calcext:value-type="float">
              <text:p>0,00</text:p>
            </table:table-cell>
            <table:table-cell table:style-name="ce59" table:formula="of:=IF([.H29]=0;ROUND([.I29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30]=&quot;&quot;;[.E30];[.D30]*[.E30])" office:value-type="float" office:value="0" calcext:value-type="float">
              <text:p>0,00</text:p>
            </table:table-cell>
            <table:table-cell table:style-name="ce59" table:formula="of:=IF([.I30]=0;[.G30];IF([.G30]&lt;[.I30];[.G30];0))" office:value-type="float" office:value="0" calcext:value-type="float">
              <text:p>0,00</text:p>
            </table:table-cell>
            <table:table-cell table:style-name="ce59" table:formula="of:=IF([.$D30]=&quot;&quot;;[.F30]*[.C$2];[.$D30]*[.F30]*[.C$2])" office:value-type="float" office:value="0" calcext:value-type="float">
              <text:p>0,00</text:p>
            </table:table-cell>
            <table:table-cell table:style-name="ce59" table:formula="of:=IF([.H30]=0;ROUND([.I30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13" table:content-validation-name="val1"/>
            <table:table-cell table:style-name="ce21" table:content-validation-name="val1"/>
            <table:table-cell table:style-name="ce46" table:content-validation-name="val1" table:number-columns-repeated="6"/>
            <table:table-cell table:style-name="ce59" table:content-validation-name="val1"/>
            <table:table-cell table:style-name="ce46" table:content-validation-name="val1"/>
            <table:table-cell table:number-columns-repeated="16373"/>
          </table:table-row>
        </table:table-row-group>
        <table:table-row table:style-name="ro2">
          <table:table-cell table:style-name="Default"/>
          <table:table-cell table:style-name="ce9" office:value-type="string" calcext:value-type="string">
            <text:p>Dairy</text:p>
          </table:table-cell>
          <table:table-cell table:style-name="ce29" table:formula="of:=COUNTA([.B33:.B41])&amp;&quot; for &quot;&amp;SUM([.H33:.H41])&amp;&quot; - &quot;&amp;SUM([.J33:.J41])" office:value-type="string" office:string-value="2 for 0 - 24,71" calcext:value-type="string">
            <text:p>2 for 0 - 24,71</text:p>
          </table:table-cell>
          <table:table-cell table:style-name="ce48"/>
          <table:table-cell table:style-name="ce60"/>
          <table:table-cell table:style-name="ce75" table:number-columns-repeated="5"/>
          <table:table-cell table:style-name="ce102"/>
          <table:table-cell table:number-columns-repeated="16373"/>
        </table:table-row>
        <table:table-row-group table:display="false">
          <table:table-row table:style-name="ro2" table:visibility="collapse">
            <table:table-cell table:style-name="Default"/>
            <table:table-cell table:style-name="ce7" office:value-type="string" calcext:value-type="string">
              <text:p>Creme Fraisch</text:p>
            </table:table-cell>
            <table:table-cell table:style-name="ce30"/>
            <table:table-cell table:style-name="ce49"/>
            <table:table-cell table:style-name="ce58" office:value-type="float" office:value="12.9" calcext:value-type="float">
              <text:p>12,90</text:p>
            </table:table-cell>
            <table:table-cell table:style-name="ce58" office:value-type="float" office:value="13.5" calcext:value-type="float">
              <text:p>13,50</text:p>
            </table:table-cell>
            <table:table-cell table:style-name="ce59" table:formula="of:=IF([.$D33]=&quot;&quot;;[.E33];[.D33]*[.E33])" office:value-type="float" office:value="12.9" calcext:value-type="float">
              <text:p>12,90</text:p>
            </table:table-cell>
            <table:table-cell table:style-name="ce59" table:formula="of:=IF([.I33]=0;[.G33];IF([.G33]&lt;[.I33];[.G33];0))" office:value-type="float" office:value="0" calcext:value-type="float">
              <text:p>0,00</text:p>
            </table:table-cell>
            <table:table-cell table:style-name="ce59" table:formula="of:=IF([.$D33]=&quot;&quot;;[.F33]*[.C$2];[.$D33]*[.F33]*[.C$2])" office:value-type="float" office:value="12.825" calcext:value-type="float">
              <text:p>12,83</text:p>
            </table:table-cell>
            <table:table-cell table:style-name="ce59" table:formula="of:=IF([.H33]=0;ROUND([.I33];2))" office:value-type="float" office:value="12.83" calcext:value-type="float">
              <text:p>12,83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 office:value-type="string" calcext:value-type="string">
              <text:p>Sour Cream</text:p>
            </table:table-cell>
            <table:table-cell table:style-name="ce30"/>
            <table:table-cell table:style-name="ce49"/>
            <table:table-cell table:style-name="ce58" office:value-type="float" office:value="13.9" calcext:value-type="float">
              <text:p>13,90</text:p>
            </table:table-cell>
            <table:table-cell table:style-name="ce59" office:value-type="float" office:value="12.5" calcext:value-type="float">
              <text:p>12,50</text:p>
            </table:table-cell>
            <table:table-cell table:style-name="ce59" table:formula="of:=IF([.$D34]=&quot;&quot;;[.E34];[.D34]*[.E34])" office:value-type="float" office:value="13.9" calcext:value-type="float">
              <text:p>13,90</text:p>
            </table:table-cell>
            <table:table-cell table:style-name="ce59" table:formula="of:=IF([.I34]=0;[.G34];IF([.G34]&lt;[.I34];[.G34];0))" office:value-type="float" office:value="0" calcext:value-type="float">
              <text:p>0,00</text:p>
            </table:table-cell>
            <table:table-cell table:style-name="ce59" table:formula="of:=IF([.$D34]=&quot;&quot;;[.F34]*[.C$2];[.$D34]*[.F34]*[.C$2])" office:value-type="float" office:value="11.875" calcext:value-type="float">
              <text:p>11,88</text:p>
            </table:table-cell>
            <table:table-cell table:style-name="ce59" table:formula="of:=IF([.H34]=0;ROUND([.I34];2))" office:value-type="float" office:value="11.88" calcext:value-type="float">
              <text:p>11,88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21"/>
            <table:table-cell table:style-name="ce49"/>
            <table:table-cell table:style-name="ce58"/>
            <table:table-cell table:style-name="ce59"/>
            <table:table-cell table:style-name="ce59" table:formula="of:=IF([.$D35]=&quot;&quot;;[.E35];[.D35]*[.E35])" office:value-type="float" office:value="0" calcext:value-type="float">
              <text:p>0,00</text:p>
            </table:table-cell>
            <table:table-cell table:style-name="ce59" table:formula="of:=IF([.I35]=0;[.G35];IF([.G35]&lt;[.I35];[.G35];0))" office:value-type="float" office:value="0" calcext:value-type="float">
              <text:p>0,00</text:p>
            </table:table-cell>
            <table:table-cell table:style-name="ce59" table:formula="of:=IF([.$D35]=&quot;&quot;;[.F35]*[.C$2];[.$D35]*[.F35]*[.C$2])" office:value-type="float" office:value="0" calcext:value-type="float">
              <text:p>0,00</text:p>
            </table:table-cell>
            <table:table-cell table:style-name="ce59" table:formula="of:=IF([.H35]=0;ROUND([.I35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21"/>
            <table:table-cell table:style-name="ce49"/>
            <table:table-cell table:style-name="ce58"/>
            <table:table-cell table:style-name="ce59"/>
            <table:table-cell table:style-name="ce59" table:formula="of:=IF([.$D36]=&quot;&quot;;[.E36];[.D36]*[.E36])" office:value-type="float" office:value="0" calcext:value-type="float">
              <text:p>0,00</text:p>
            </table:table-cell>
            <table:table-cell table:style-name="ce59" table:formula="of:=IF([.I36]=0;[.G36];IF([.G36]&lt;[.I36];[.G36];0))" office:value-type="float" office:value="0" calcext:value-type="float">
              <text:p>0,00</text:p>
            </table:table-cell>
            <table:table-cell table:style-name="ce59" table:formula="of:=IF([.$D36]=&quot;&quot;;[.F36]*[.C$2];[.$D36]*[.F36]*[.C$2])" office:value-type="float" office:value="0" calcext:value-type="float">
              <text:p>0,00</text:p>
            </table:table-cell>
            <table:table-cell table:style-name="ce59" table:formula="of:=IF([.H36]=0;ROUND([.I36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37]=&quot;&quot;;[.E37];[.D37]*[.E37])" office:value-type="float" office:value="0" calcext:value-type="float">
              <text:p>0,00</text:p>
            </table:table-cell>
            <table:table-cell table:style-name="ce59" table:formula="of:=IF([.I37]=0;[.G37];IF([.G37]&lt;[.I37];[.G37];0))" office:value-type="float" office:value="0" calcext:value-type="float">
              <text:p>0,00</text:p>
            </table:table-cell>
            <table:table-cell table:style-name="ce59" table:formula="of:=IF([.$D37]=&quot;&quot;;[.F37]*[.C$2];[.$D37]*[.F37]*[.C$2])" office:value-type="float" office:value="0" calcext:value-type="float">
              <text:p>0,00</text:p>
            </table:table-cell>
            <table:table-cell table:style-name="ce59" table:formula="of:=IF([.H37]=0;ROUND([.I37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 table:number-columns-repeated="2"/>
            <table:table-cell table:style-name="ce59" table:formula="of:=IF([.$D38]=&quot;&quot;;[.E38];[.D38]*[.E38])" office:value-type="float" office:value="0" calcext:value-type="float">
              <text:p>0,00</text:p>
            </table:table-cell>
            <table:table-cell table:style-name="ce59" table:formula="of:=IF([.I38]=0;[.G38];IF([.G38]&lt;[.I38];[.G38];0))" office:value-type="float" office:value="0" calcext:value-type="float">
              <text:p>0,00</text:p>
            </table:table-cell>
            <table:table-cell table:style-name="ce59" table:formula="of:=IF([.$D38]=&quot;&quot;;[.F38]*[.C$2];[.$D38]*[.F38]*[.C$2])" office:value-type="float" office:value="0" calcext:value-type="float">
              <text:p>0,00</text:p>
            </table:table-cell>
            <table:table-cell table:style-name="ce59" table:formula="of:=IF([.H38]=0;ROUND([.I38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 table:number-columns-repeated="2"/>
            <table:table-cell table:style-name="ce59" table:formula="of:=IF([.$D39]=&quot;&quot;;[.E39];[.D39]*[.E39])" office:value-type="float" office:value="0" calcext:value-type="float">
              <text:p>0,00</text:p>
            </table:table-cell>
            <table:table-cell table:style-name="ce59" table:formula="of:=IF([.I39]=0;[.G39];IF([.G39]&lt;[.I39];[.G39];0))" office:value-type="float" office:value="0" calcext:value-type="float">
              <text:p>0,00</text:p>
            </table:table-cell>
            <table:table-cell table:style-name="ce59" table:formula="of:=IF([.$D39]=&quot;&quot;;[.F39]*[.C$2];[.$D39]*[.F39]*[.C$2])" office:value-type="float" office:value="0" calcext:value-type="float">
              <text:p>0,00</text:p>
            </table:table-cell>
            <table:table-cell table:style-name="ce59" table:formula="of:=IF([.H39]=0;ROUND([.I39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21"/>
            <table:table-cell table:style-name="ce49"/>
            <table:table-cell table:style-name="ce58"/>
            <table:table-cell table:style-name="ce59"/>
            <table:table-cell table:style-name="ce59" table:formula="of:=IF([.$D40]=&quot;&quot;;[.E40];[.D40]*[.E40])" office:value-type="float" office:value="0" calcext:value-type="float">
              <text:p>0,00</text:p>
            </table:table-cell>
            <table:table-cell table:style-name="ce59" table:formula="of:=IF([.I40]=0;[.G40];IF([.G40]&lt;[.I40];[.G40];0))" office:value-type="float" office:value="0" calcext:value-type="float">
              <text:p>0,00</text:p>
            </table:table-cell>
            <table:table-cell table:style-name="ce59" table:formula="of:=IF([.$D40]=&quot;&quot;;[.F40]*[.C$2];[.$D40]*[.F40]*[.C$2])" office:value-type="float" office:value="0" calcext:value-type="float">
              <text:p>0,00</text:p>
            </table:table-cell>
            <table:table-cell table:style-name="ce59" table:formula="of:=IF([.H40]=0;ROUND([.I40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41]=&quot;&quot;;[.E41];[.D41]*[.E41])" office:value-type="float" office:value="0" calcext:value-type="float">
              <text:p>0,00</text:p>
            </table:table-cell>
            <table:table-cell table:style-name="ce59" table:formula="of:=IF([.I41]=0;[.G41];IF([.G41]&lt;[.I41];[.G41];0))" office:value-type="float" office:value="0" calcext:value-type="float">
              <text:p>0,00</text:p>
            </table:table-cell>
            <table:table-cell table:style-name="ce59" table:formula="of:=IF([.$D41]=&quot;&quot;;[.F41]*[.C$2];[.$D41]*[.F41]*[.C$2])" office:value-type="float" office:value="0" calcext:value-type="float">
              <text:p>0,00</text:p>
            </table:table-cell>
            <table:table-cell table:style-name="ce59" table:formula="of:=IF([.H41]=0;ROUND([.I41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13" table:content-validation-name="val1"/>
            <table:table-cell table:style-name="ce21" table:content-validation-name="val1"/>
            <table:table-cell table:style-name="ce46" table:content-validation-name="val1" table:number-columns-repeated="6"/>
            <table:table-cell table:style-name="ce59" table:content-validation-name="val1"/>
            <table:table-cell table:style-name="ce46" table:content-validation-name="val1"/>
            <table:table-cell table:number-columns-repeated="16373"/>
          </table:table-row>
        </table:table-row-group>
        <table:table-row table:style-name="ro2">
          <table:table-cell table:style-name="Default"/>
          <table:table-cell table:style-name="ce9" office:value-type="string" calcext:value-type="string">
            <text:p>Bakery</text:p>
          </table:table-cell>
          <table:table-cell table:style-name="ce29" table:formula="of:=COUNTA([.B44:.B50])&amp;&quot; for &quot;&amp;SUM([.H44:.H50])&amp;&quot; - &quot;&amp;SUM([.J44:.J50])" office:value-type="string" office:string-value="3 for 0 - 78,2" calcext:value-type="string">
            <text:p>3 for 0 - 78,2</text:p>
          </table:table-cell>
          <table:table-cell table:style-name="ce48"/>
          <table:table-cell table:style-name="ce60"/>
          <table:table-cell table:style-name="ce75" table:number-columns-repeated="5"/>
          <table:table-cell table:style-name="ce102"/>
          <table:table-cell table:number-columns-repeated="16373"/>
        </table:table-row>
        <table:table-row-group table:display="false">
          <table:table-row table:style-name="ro2" table:visibility="collapse">
            <table:table-cell table:style-name="Default"/>
            <table:table-cell table:style-name="ce7" office:value-type="string" calcext:value-type="string">
              <text:p>Toast</text:p>
            </table:table-cell>
            <table:table-cell table:style-name="ce30"/>
            <table:table-cell table:style-name="ce49"/>
            <table:table-cell table:style-name="ce58" office:value-type="float" office:value="30.9" calcext:value-type="float">
              <text:p>30,90</text:p>
            </table:table-cell>
            <table:table-cell table:style-name="ce59" office:value-type="float" office:value="31.5" calcext:value-type="float">
              <text:p>31,50</text:p>
            </table:table-cell>
            <table:table-cell table:style-name="ce59" table:formula="of:=IF([.$D44]=&quot;&quot;;[.E44];[.D44]*[.E44])" office:value-type="float" office:value="30.9" calcext:value-type="float">
              <text:p>30,90</text:p>
            </table:table-cell>
            <table:table-cell table:style-name="ce59" table:formula="of:=IF([.I44]=0;[.G44];IF([.G44]&lt;[.I44];[.G44];0))" office:value-type="float" office:value="0" calcext:value-type="float">
              <text:p>0,00</text:p>
            </table:table-cell>
            <table:table-cell table:style-name="ce59" table:formula="of:=IF([.$D44]=&quot;&quot;;[.F44]*[.C$2];[.$D44]*[.F44]*[.C$2])" office:value-type="float" office:value="29.925" calcext:value-type="float">
              <text:p>29,92</text:p>
            </table:table-cell>
            <table:table-cell table:style-name="ce59" table:formula="of:=IF([.H44]=0;ROUND([.I44];2))" office:value-type="float" office:value="29.93" calcext:value-type="float">
              <text:p>29,93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 office:value-type="string" calcext:value-type="string">
              <text:p>Digestive</text:p>
            </table:table-cell>
            <table:table-cell table:style-name="ce30"/>
            <table:table-cell table:style-name="ce49"/>
            <table:table-cell table:style-name="ce58" office:value-type="float" office:value="16.5" calcext:value-type="float">
              <text:p>16,50</text:p>
            </table:table-cell>
            <table:table-cell table:style-name="ce59" office:value-type="float" office:value="16.9" calcext:value-type="float">
              <text:p>16,90</text:p>
            </table:table-cell>
            <table:table-cell table:style-name="ce59" table:formula="of:=IF([.$D45]=&quot;&quot;;[.E45];[.D45]*[.E45])" office:value-type="float" office:value="16.5" calcext:value-type="float">
              <text:p>16,50</text:p>
            </table:table-cell>
            <table:table-cell table:style-name="ce59" table:formula="of:=IF([.I45]=0;[.G45];IF([.G45]&lt;[.I45];[.G45];0))" office:value-type="float" office:value="0" calcext:value-type="float">
              <text:p>0,00</text:p>
            </table:table-cell>
            <table:table-cell table:style-name="ce59" table:formula="of:=IF([.$D45]=&quot;&quot;;[.F45]*[.C$2];[.$D45]*[.F45]*[.C$2])" office:value-type="float" office:value="16.055" calcext:value-type="float">
              <text:p>16,05</text:p>
            </table:table-cell>
            <table:table-cell table:style-name="ce59" table:formula="of:=IF([.H45]=0;ROUND([.I45];2))" office:value-type="float" office:value="16.06" calcext:value-type="float">
              <text:p>16,06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 office:value-type="string" calcext:value-type="string">
              <text:p>Vetekaka – Polar</text:p>
            </table:table-cell>
            <table:table-cell table:style-name="ce30"/>
            <table:table-cell table:style-name="ce49"/>
            <table:table-cell table:style-name="ce58" office:value-type="float" office:value="32.9" calcext:value-type="float">
              <text:p>32,90</text:p>
            </table:table-cell>
            <table:table-cell table:style-name="ce59" office:value-type="float" office:value="33.9" calcext:value-type="float">
              <text:p>33,90</text:p>
            </table:table-cell>
            <table:table-cell table:style-name="ce59" table:formula="of:=IF([.$D46]=&quot;&quot;;[.E46];[.D46]*[.E46])" office:value-type="float" office:value="32.9" calcext:value-type="float">
              <text:p>32,90</text:p>
            </table:table-cell>
            <table:table-cell table:style-name="ce59" table:formula="of:=IF([.I46]=0;[.G46];IF([.G46]&lt;[.I46];[.G46];0))" office:value-type="float" office:value="0" calcext:value-type="float">
              <text:p>0,00</text:p>
            </table:table-cell>
            <table:table-cell table:style-name="ce59" table:formula="of:=IF([.$D46]=&quot;&quot;;[.F46]*[.C$2];[.$D46]*[.F46]*[.C$2])" office:value-type="float" office:value="32.205" calcext:value-type="float">
              <text:p>32,21</text:p>
            </table:table-cell>
            <table:table-cell table:style-name="ce59" table:formula="of:=IF([.H46]=0;ROUND([.I46];2))" office:value-type="float" office:value="32.21" calcext:value-type="float">
              <text:p>32,21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47]=&quot;&quot;;[.E47];[.D47]*[.E47])" office:value-type="float" office:value="0" calcext:value-type="float">
              <text:p>0,00</text:p>
            </table:table-cell>
            <table:table-cell table:style-name="ce59" table:formula="of:=IF([.I47]=0;[.G47];IF([.G47]&lt;[.I47];[.G47];0))" office:value-type="float" office:value="0" calcext:value-type="float">
              <text:p>0,00</text:p>
            </table:table-cell>
            <table:table-cell table:style-name="ce59" table:formula="of:=IF([.$D47]=&quot;&quot;;[.F47]*[.C$2];[.$D47]*[.F47]*[.C$2])" office:value-type="float" office:value="0" calcext:value-type="float">
              <text:p>0,00</text:p>
            </table:table-cell>
            <table:table-cell table:style-name="ce59" table:formula="of:=IF([.H47]=0;ROUND([.I47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48]=&quot;&quot;;[.E48];[.D48]*[.E48])" office:value-type="float" office:value="0" calcext:value-type="float">
              <text:p>0,00</text:p>
            </table:table-cell>
            <table:table-cell table:style-name="ce59" table:formula="of:=IF([.I48]=0;[.G48];IF([.G48]&lt;[.I48];[.G48];0))" office:value-type="float" office:value="0" calcext:value-type="float">
              <text:p>0,00</text:p>
            </table:table-cell>
            <table:table-cell table:style-name="ce59" table:formula="of:=IF([.$D48]=&quot;&quot;;[.F48]*[.C$2];[.$D48]*[.F48]*[.C$2])" office:value-type="float" office:value="0" calcext:value-type="float">
              <text:p>0,00</text:p>
            </table:table-cell>
            <table:table-cell table:style-name="ce59" table:formula="of:=IF([.H48]=0;ROUND([.I48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49]=&quot;&quot;;[.E49];[.D49]*[.E49])" office:value-type="float" office:value="0" calcext:value-type="float">
              <text:p>0,00</text:p>
            </table:table-cell>
            <table:table-cell table:style-name="ce59" table:formula="of:=IF([.I49]=0;[.G49];IF([.G49]&lt;[.I49];[.G49];0))" office:value-type="float" office:value="0" calcext:value-type="float">
              <text:p>0,00</text:p>
            </table:table-cell>
            <table:table-cell table:style-name="ce59" table:formula="of:=IF([.$D49]=&quot;&quot;;[.F49]*[.C$2];[.$D49]*[.F49]*[.C$2])" office:value-type="float" office:value="0" calcext:value-type="float">
              <text:p>0,00</text:p>
            </table:table-cell>
            <table:table-cell table:style-name="ce59" table:formula="of:=IF([.H49]=0;ROUND([.I49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50]=&quot;&quot;;[.E50];[.D50]*[.E50])" office:value-type="float" office:value="0" calcext:value-type="float">
              <text:p>0,00</text:p>
            </table:table-cell>
            <table:table-cell table:style-name="ce59" table:formula="of:=IF([.I50]=0;[.G50];IF([.G50]&lt;[.I50];[.G50];0))" office:value-type="float" office:value="0" calcext:value-type="float">
              <text:p>0,00</text:p>
            </table:table-cell>
            <table:table-cell table:style-name="ce59" table:formula="of:=IF([.$D50]=&quot;&quot;;[.F50]*[.C$2];[.$D50]*[.F50]*[.C$2])" office:value-type="float" office:value="0" calcext:value-type="float">
              <text:p>0,00</text:p>
            </table:table-cell>
            <table:table-cell table:style-name="ce59" table:formula="of:=IF([.H50]=0;ROUND([.I50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13" table:content-validation-name="val1"/>
            <table:table-cell table:style-name="ce21" table:content-validation-name="val1"/>
            <table:table-cell table:style-name="ce46" table:content-validation-name="val1" table:number-columns-repeated="6"/>
            <table:table-cell table:style-name="ce59" table:content-validation-name="val1"/>
            <table:table-cell table:style-name="ce46" table:content-validation-name="val1"/>
            <table:table-cell table:number-columns-repeated="16373"/>
          </table:table-row>
        </table:table-row-group>
        <table:table-row table:style-name="ro2">
          <table:table-cell table:style-name="Default"/>
          <table:table-cell table:style-name="ce9" office:value-type="string" calcext:value-type="string">
            <text:p>Freezer/Spices</text:p>
          </table:table-cell>
          <table:table-cell table:style-name="ce29" table:formula="of:=COUNTA([.B53:.B61])&amp;&quot; for &quot;&amp;SUM([.H53:.H61])&amp;&quot; - &quot;&amp;SUM([.J53:.J61])" office:value-type="string" office:string-value="2 for 0 - 198,55" calcext:value-type="string">
            <text:p>2 for 0 - 198,55</text:p>
          </table:table-cell>
          <table:table-cell table:style-name="ce48"/>
          <table:table-cell table:style-name="ce60"/>
          <table:table-cell table:style-name="ce75" table:number-columns-repeated="5"/>
          <table:table-cell table:style-name="ce102"/>
          <table:table-cell table:number-columns-repeated="16373"/>
        </table:table-row>
        <table:table-row-group table:display="false">
          <table:table-row table:style-name="ro2" table:visibility="collapse">
            <table:table-cell table:style-name="Default"/>
            <table:table-cell table:style-name="ce7" office:value-type="string" calcext:value-type="string">
              <text:p>Salmon</text:p>
            </table:table-cell>
            <table:table-cell table:style-name="ce30"/>
            <table:table-cell table:style-name="ce49"/>
            <table:table-cell table:style-name="ce58" office:value-type="float" office:value="109" calcext:value-type="float">
              <text:p>109,00</text:p>
            </table:table-cell>
            <table:table-cell table:style-name="ce59" office:value-type="float" office:value="110" calcext:value-type="float">
              <text:p>110,00</text:p>
            </table:table-cell>
            <table:table-cell table:style-name="ce59" table:formula="of:=IF([.$D53]=&quot;&quot;;[.E53];[.D53]*[.E53])" office:value-type="float" office:value="109" calcext:value-type="float">
              <text:p>109,00</text:p>
            </table:table-cell>
            <table:table-cell table:style-name="ce59" table:formula="of:=IF([.I53]=0;[.G53];IF([.G53]&lt;[.I53];[.G53];0))" office:value-type="float" office:value="0" calcext:value-type="float">
              <text:p>0,00</text:p>
            </table:table-cell>
            <table:table-cell table:style-name="ce59" table:formula="of:=IF([.$D53]=&quot;&quot;;[.F53]*[.C$2];[.$D53]*[.F53]*[.C$2])" office:value-type="float" office:value="104.5" calcext:value-type="float">
              <text:p>104,50</text:p>
            </table:table-cell>
            <table:table-cell table:style-name="ce59" table:formula="of:=IF([.H53]=0;ROUND([.I53];2))" office:value-type="float" office:value="104.5" calcext:value-type="float">
              <text:p>104,5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 office:value-type="string" calcext:value-type="string">
              <text:p>Prawns 700g</text:p>
            </table:table-cell>
            <table:table-cell table:style-name="ce30"/>
            <table:table-cell table:style-name="ce49" office:value-type="float" office:value="0.7" calcext:value-type="float">
              <text:p>1</text:p>
            </table:table-cell>
            <table:table-cell table:style-name="ce58" office:value-type="float" office:value="149.75" calcext:value-type="float">
              <text:p>149,75</text:p>
            </table:table-cell>
            <table:table-cell table:style-name="ce58" office:value-type="float" office:value="141.43" calcext:value-type="float">
              <text:p>141,43</text:p>
            </table:table-cell>
            <table:table-cell table:style-name="ce59" table:formula="of:=IF([.$D54]=&quot;&quot;;[.E54];[.D54]*[.E54])" office:value-type="float" office:value="104.825" calcext:value-type="float">
              <text:p>104,82</text:p>
            </table:table-cell>
            <table:table-cell table:style-name="ce59" table:formula="of:=IF([.I54]=0;[.G54];IF([.G54]&lt;[.I54];[.G54];0))" office:value-type="float" office:value="0" calcext:value-type="float">
              <text:p>0,00</text:p>
            </table:table-cell>
            <table:table-cell table:style-name="ce59" table:formula="of:=IF([.$D54]=&quot;&quot;;[.F54]*[.C$2];[.$D54]*[.F54]*[.C$2])" office:value-type="float" office:value="94.05095" calcext:value-type="float">
              <text:p>94,05</text:p>
            </table:table-cell>
            <table:table-cell table:style-name="ce59" table:formula="of:=IF([.H54]=0;ROUND([.I54];2))" office:value-type="float" office:value="94.05" calcext:value-type="float">
              <text:p>94,05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55]=&quot;&quot;;[.E55];[.D55]*[.E55])" office:value-type="float" office:value="0" calcext:value-type="float">
              <text:p>0,00</text:p>
            </table:table-cell>
            <table:table-cell table:style-name="ce59" table:formula="of:=IF([.I55]=0;[.G55];IF([.G55]&lt;[.I55];[.G55];0))" office:value-type="float" office:value="0" calcext:value-type="float">
              <text:p>0,00</text:p>
            </table:table-cell>
            <table:table-cell table:style-name="ce59" table:formula="of:=IF([.$D55]=&quot;&quot;;[.F55]*[.C$2];[.$D55]*[.F55]*[.C$2])" office:value-type="float" office:value="0" calcext:value-type="float">
              <text:p>0,00</text:p>
            </table:table-cell>
            <table:table-cell table:style-name="ce59" table:formula="of:=IF([.H55]=0;ROUND([.I55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 table:number-columns-repeated="2"/>
            <table:table-cell table:style-name="ce59" table:formula="of:=IF([.$D56]=&quot;&quot;;[.E56];[.D56]*[.E56])" office:value-type="float" office:value="0" calcext:value-type="float">
              <text:p>0,00</text:p>
            </table:table-cell>
            <table:table-cell table:style-name="ce59" table:formula="of:=IF([.I56]=0;[.G56];IF([.G56]&lt;[.I56];[.G56];0))" office:value-type="float" office:value="0" calcext:value-type="float">
              <text:p>0,00</text:p>
            </table:table-cell>
            <table:table-cell table:style-name="ce59" table:formula="of:=IF([.$D56]=&quot;&quot;;[.F56]*[.C$2];[.$D56]*[.F56]*[.C$2])" office:value-type="float" office:value="0" calcext:value-type="float">
              <text:p>0,00</text:p>
            </table:table-cell>
            <table:table-cell table:style-name="ce59" table:formula="of:=IF([.H56]=0;ROUND([.I56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57]=&quot;&quot;;[.E57];[.D57]*[.E57])" office:value-type="float" office:value="0" calcext:value-type="float">
              <text:p>0,00</text:p>
            </table:table-cell>
            <table:table-cell table:style-name="ce59" table:formula="of:=IF([.I57]=0;[.G57];IF([.G57]&lt;[.I57];[.G57];0))" office:value-type="float" office:value="0" calcext:value-type="float">
              <text:p>0,00</text:p>
            </table:table-cell>
            <table:table-cell table:style-name="ce59" table:formula="of:=IF([.$D57]=&quot;&quot;;[.F57]*[.C$2];[.$D57]*[.F57]*[.C$2])" office:value-type="float" office:value="0" calcext:value-type="float">
              <text:p>0,00</text:p>
            </table:table-cell>
            <table:table-cell table:style-name="ce59" table:formula="of:=IF([.H57]=0;ROUND([.I57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58]=&quot;&quot;;[.E58];[.D58]*[.E58])" office:value-type="float" office:value="0" calcext:value-type="float">
              <text:p>0,00</text:p>
            </table:table-cell>
            <table:table-cell table:style-name="ce59" table:formula="of:=IF([.I58]=0;[.G58];IF([.G58]&lt;[.I58];[.G58];0))" office:value-type="float" office:value="0" calcext:value-type="float">
              <text:p>0,00</text:p>
            </table:table-cell>
            <table:table-cell table:style-name="ce59" table:formula="of:=IF([.$D58]=&quot;&quot;;[.F58]*[.C$2];[.$D58]*[.F58]*[.C$2])" office:value-type="float" office:value="0" calcext:value-type="float">
              <text:p>0,00</text:p>
            </table:table-cell>
            <table:table-cell table:style-name="ce59" table:formula="of:=IF([.H58]=0;ROUND([.I58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59]=&quot;&quot;;[.E59];[.D59]*[.E59])" office:value-type="float" office:value="0" calcext:value-type="float">
              <text:p>0,00</text:p>
            </table:table-cell>
            <table:table-cell table:style-name="ce59" table:formula="of:=IF([.I59]=0;[.G59];IF([.G59]&lt;[.I59];[.G59];0))" office:value-type="float" office:value="0" calcext:value-type="float">
              <text:p>0,00</text:p>
            </table:table-cell>
            <table:table-cell table:style-name="ce59" table:formula="of:=IF([.$D59]=&quot;&quot;;[.F59]*[.C$2];[.$D59]*[.F59]*[.C$2])" office:value-type="float" office:value="0" calcext:value-type="float">
              <text:p>0,00</text:p>
            </table:table-cell>
            <table:table-cell table:style-name="ce59" table:formula="of:=IF([.H59]=0;ROUND([.I59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60]=&quot;&quot;;[.E60];[.D60]*[.E60])" office:value-type="float" office:value="0" calcext:value-type="float">
              <text:p>0,00</text:p>
            </table:table-cell>
            <table:table-cell table:style-name="ce59" table:formula="of:=IF([.I60]=0;[.G60];IF([.G60]&lt;[.I60];[.G60];0))" office:value-type="float" office:value="0" calcext:value-type="float">
              <text:p>0,00</text:p>
            </table:table-cell>
            <table:table-cell table:style-name="ce59" table:formula="of:=IF([.$D60]=&quot;&quot;;[.F60]*[.C$2];[.$D60]*[.F60]*[.C$2])" office:value-type="float" office:value="0" calcext:value-type="float">
              <text:p>0,00</text:p>
            </table:table-cell>
            <table:table-cell table:style-name="ce59" table:formula="of:=IF([.H60]=0;ROUND([.I60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61]=&quot;&quot;;[.E61];[.D61]*[.E61])" office:value-type="float" office:value="0" calcext:value-type="float">
              <text:p>0,00</text:p>
            </table:table-cell>
            <table:table-cell table:style-name="ce59" table:formula="of:=IF([.I61]=0;[.G61];IF([.G61]&lt;[.I61];[.G61];0))" office:value-type="float" office:value="0" calcext:value-type="float">
              <text:p>0,00</text:p>
            </table:table-cell>
            <table:table-cell table:style-name="ce59" table:formula="of:=IF([.$D61]=&quot;&quot;;[.F61]*[.C$2];[.$D61]*[.F61]*[.C$2])" office:value-type="float" office:value="0" calcext:value-type="float">
              <text:p>0,00</text:p>
            </table:table-cell>
            <table:table-cell table:style-name="ce59" table:formula="of:=IF([.H61]=0;ROUND([.I61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13" table:content-validation-name="val1"/>
            <table:table-cell table:style-name="ce21" table:content-validation-name="val1"/>
            <table:table-cell table:style-name="ce46" table:content-validation-name="val1" table:number-columns-repeated="6"/>
            <table:table-cell table:style-name="ce59" table:content-validation-name="val1"/>
            <table:table-cell table:style-name="ce46" table:content-validation-name="val1"/>
            <table:table-cell table:number-columns-repeated="16373"/>
          </table:table-row>
        </table:table-row-group>
        <table:table-row table:style-name="ro2">
          <table:table-cell table:style-name="Default"/>
          <table:table-cell table:style-name="ce9" office:value-type="string" calcext:value-type="string">
            <text:p>Pantry/Candy</text:p>
          </table:table-cell>
          <table:table-cell table:style-name="ce29" table:formula="of:=COUNTA([.B64:.B76])&amp;&quot; for &quot;&amp;SUM([.H64:.H76])&amp;&quot; - &quot;&amp;SUM([.J64:.J76])" office:value-type="string" office:string-value="10 for 125,7 - 156,59" calcext:value-type="string">
            <text:p>10 for 125,7 - 156,59</text:p>
          </table:table-cell>
          <table:table-cell table:style-name="ce48"/>
          <table:table-cell table:style-name="ce60"/>
          <table:table-cell table:style-name="ce75" table:number-columns-repeated="5"/>
          <table:table-cell table:style-name="ce102"/>
          <table:table-cell table:number-columns-repeated="16373"/>
        </table:table-row>
        <table:table-row-group table:display="false">
          <table:table-row table:style-name="ro2" table:visibility="collapse">
            <table:table-cell table:style-name="Default"/>
            <table:table-cell table:style-name="ce7" office:value-type="string" calcext:value-type="string">
              <text:p>Crunchy</text:p>
            </table:table-cell>
            <table:table-cell table:style-name="ce30"/>
            <table:table-cell table:style-name="ce49"/>
            <table:table-cell table:style-name="ce58" office:value-type="float" office:value="39.9" calcext:value-type="float">
              <text:p>39,90</text:p>
            </table:table-cell>
            <table:table-cell table:style-name="ce58" office:value-type="float" office:value="39.5" calcext:value-type="float">
              <text:p>39,50</text:p>
            </table:table-cell>
            <table:table-cell table:style-name="ce59" table:formula="of:=IF([.$D64]=&quot;&quot;;[.E64];[.D64]*[.E64])" office:value-type="float" office:value="39.9" calcext:value-type="float">
              <text:p>39,90</text:p>
            </table:table-cell>
            <table:table-cell table:style-name="ce59" table:formula="of:=IF([.I64]=0;[.G64];IF([.G64]&lt;[.I64];[.G64];0))" office:value-type="float" office:value="0" calcext:value-type="float">
              <text:p>0,00</text:p>
            </table:table-cell>
            <table:table-cell table:style-name="ce59" table:formula="of:=IF([.$D64]=&quot;&quot;;[.F64]*[.C$2];[.$D64]*[.F64]*[.C$2])" office:value-type="float" office:value="37.525" calcext:value-type="float">
              <text:p>37,53</text:p>
            </table:table-cell>
            <table:table-cell table:style-name="ce59" table:formula="of:=IF([.H64]=0;ROUND([.I64];2))" office:value-type="float" office:value="37.53" calcext:value-type="float">
              <text:p>37,53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 office:value-type="string" calcext:value-type="string">
              <text:p>Sugar</text:p>
            </table:table-cell>
            <table:table-cell table:style-name="ce30"/>
            <table:table-cell table:style-name="ce49"/>
            <table:table-cell table:style-name="ce58" office:value-type="float" office:value="31.9" calcext:value-type="float">
              <text:p>31,90</text:p>
            </table:table-cell>
            <table:table-cell table:style-name="ce58" office:value-type="float" office:value="32.5" calcext:value-type="float">
              <text:p>32,50</text:p>
            </table:table-cell>
            <table:table-cell table:style-name="ce59" table:formula="of:=IF([.$D65]=&quot;&quot;;[.E65];[.D65]*[.E65])" office:value-type="float" office:value="31.9" calcext:value-type="float">
              <text:p>31,90</text:p>
            </table:table-cell>
            <table:table-cell table:style-name="ce59" table:formula="of:=IF([.I65]=0;[.G65];IF([.G65]&lt;[.I65];[.G65];0))" office:value-type="float" office:value="0" calcext:value-type="float">
              <text:p>0,00</text:p>
            </table:table-cell>
            <table:table-cell table:style-name="ce59" table:formula="of:=IF([.$D65]=&quot;&quot;;[.F65]*[.C$2];[.$D65]*[.F65]*[.C$2])" office:value-type="float" office:value="30.875" calcext:value-type="float">
              <text:p>30,88</text:p>
            </table:table-cell>
            <table:table-cell table:style-name="ce59" table:formula="of:=IF([.H65]=0;ROUND([.I65];2))" office:value-type="float" office:value="30.88" calcext:value-type="float">
              <text:p>30,88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 office:value-type="string" calcext:value-type="string">
              <text:p>American Dressing 425g</text:p>
            </table:table-cell>
            <table:table-cell table:style-name="ce30"/>
            <table:table-cell table:style-name="ce49"/>
            <table:table-cell table:style-name="ce58"/>
            <table:table-cell table:style-name="ce59" office:value-type="float" office:value="28.9" calcext:value-type="float">
              <text:p>28,90</text:p>
            </table:table-cell>
            <table:table-cell table:style-name="ce59" table:formula="of:=IF([.$D66]=&quot;&quot;;[.E66];[.D66]*[.E66])" office:value-type="float" office:value="0" calcext:value-type="float">
              <text:p>0,00</text:p>
            </table:table-cell>
            <table:table-cell table:style-name="ce59" table:formula="of:=IF([.I66]=0;[.G66];IF([.G66]&lt;[.I66];[.G66];0))" office:value-type="float" office:value="0" calcext:value-type="float">
              <text:p>0,00</text:p>
            </table:table-cell>
            <table:table-cell table:style-name="ce59" table:formula="of:=IF([.$D66]=&quot;&quot;;[.F66]*[.C$2];[.$D66]*[.F66]*[.C$2])" office:value-type="float" office:value="27.455" calcext:value-type="float">
              <text:p>27,46</text:p>
            </table:table-cell>
            <table:table-cell table:style-name="ce59" table:formula="of:=IF([.H66]=0;ROUND([.I66];2))" office:value-type="float" office:value="27.46" calcext:value-type="float">
              <text:p>27,46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12" office:value-type="string" calcext:value-type="string">
              <text:p>Pineapple</text:p>
            </table:table-cell>
            <table:table-cell table:style-name="ce30"/>
            <table:table-cell table:style-name="ce49"/>
            <table:table-cell table:style-name="ce58" office:value-type="float" office:value="23.9" calcext:value-type="float">
              <text:p>23,90</text:p>
            </table:table-cell>
            <table:table-cell table:style-name="ce58" office:value-type="float" office:value="24.5" calcext:value-type="float">
              <text:p>24,50</text:p>
            </table:table-cell>
            <table:table-cell table:style-name="ce59" table:formula="of:=IF([.$D67]=&quot;&quot;;[.E67];[.D67]*[.E67])" office:value-type="float" office:value="23.9" calcext:value-type="float">
              <text:p>23,90</text:p>
            </table:table-cell>
            <table:table-cell table:style-name="ce59" table:formula="of:=IF([.I67]=0;[.G67];IF([.G67]&lt;[.I67];[.G67];0))" office:value-type="float" office:value="0" calcext:value-type="float">
              <text:p>0,00</text:p>
            </table:table-cell>
            <table:table-cell table:style-name="ce59" table:formula="of:=IF([.$D67]=&quot;&quot;;[.F67]*[.C$2];[.$D67]*[.F67]*[.C$2])" office:value-type="float" office:value="23.275" calcext:value-type="float">
              <text:p>23,28</text:p>
            </table:table-cell>
            <table:table-cell table:style-name="ce59" table:formula="of:=IF([.H67]=0;ROUND([.I67];2))" office:value-type="float" office:value="23.28" calcext:value-type="float">
              <text:p>23,28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 office:value-type="string" calcext:value-type="string">
              <text:p>Musli</text:p>
            </table:table-cell>
            <table:table-cell table:style-name="ce30"/>
            <table:table-cell table:style-name="ce49"/>
            <table:table-cell table:style-name="ce58" office:value-type="float" office:value="22.9" calcext:value-type="float">
              <text:p>22,90</text:p>
            </table:table-cell>
            <table:table-cell table:style-name="ce59" office:value-type="float" office:value="23.9" calcext:value-type="float">
              <text:p>23,90</text:p>
            </table:table-cell>
            <table:table-cell table:style-name="ce59" table:formula="of:=IF([.$D68]=&quot;&quot;;[.E68];[.D68]*[.E68])" office:value-type="float" office:value="22.9" calcext:value-type="float">
              <text:p>22,90</text:p>
            </table:table-cell>
            <table:table-cell table:style-name="ce59" table:formula="of:=IF([.I68]=0;[.G68];IF([.G68]&lt;[.I68];[.G68];0))" office:value-type="float" office:value="0" calcext:value-type="float">
              <text:p>0,00</text:p>
            </table:table-cell>
            <table:table-cell table:style-name="ce59" table:formula="of:=IF([.$D68]=&quot;&quot;;[.F68]*[.C$2];[.$D68]*[.F68]*[.C$2])" office:value-type="float" office:value="22.705" calcext:value-type="float">
              <text:p>22,71</text:p>
            </table:table-cell>
            <table:table-cell table:style-name="ce59" table:formula="of:=IF([.H68]=0;ROUND([.I68];2))" office:value-type="float" office:value="22.71" calcext:value-type="float">
              <text:p>22,71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 office:value-type="string" calcext:value-type="string">
              <text:p>Tomato Puree</text:p>
            </table:table-cell>
            <table:table-cell table:style-name="ce30"/>
            <table:table-cell table:style-name="ce49"/>
            <table:table-cell table:style-name="ce58" office:value-type="float" office:value="17.9" calcext:value-type="float">
              <text:p>17,90</text:p>
            </table:table-cell>
            <table:table-cell table:style-name="ce59" office:value-type="float" office:value="15.5" calcext:value-type="float">
              <text:p>15,50</text:p>
            </table:table-cell>
            <table:table-cell table:style-name="ce59" table:formula="of:=IF([.$D69]=&quot;&quot;;[.E69];[.D69]*[.E69])" office:value-type="float" office:value="17.9" calcext:value-type="float">
              <text:p>17,90</text:p>
            </table:table-cell>
            <table:table-cell table:style-name="ce59" table:formula="of:=IF([.I69]=0;[.G69];IF([.G69]&lt;[.I69];[.G69];0))" office:value-type="float" office:value="0" calcext:value-type="float">
              <text:p>0,00</text:p>
            </table:table-cell>
            <table:table-cell table:style-name="ce59" table:formula="of:=IF([.$D69]=&quot;&quot;;[.F69]*[.C$2];[.$D69]*[.F69]*[.C$2])" office:value-type="float" office:value="14.725" calcext:value-type="float">
              <text:p>14,73</text:p>
            </table:table-cell>
            <table:table-cell table:style-name="ce59" table:formula="of:=IF([.H69]=0;ROUND([.I69];2))" office:value-type="float" office:value="14.73" calcext:value-type="float">
              <text:p>14,73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 office:value-type="string" calcext:value-type="string">
              <text:p>Mixed Herbs</text:p>
            </table:table-cell>
            <table:table-cell table:style-name="ce30"/>
            <table:table-cell table:style-name="ce49" office:value-type="float" office:value="2" calcext:value-type="float">
              <text:p>2</text:p>
            </table:table-cell>
            <table:table-cell table:style-name="ce58" office:value-type="float" office:value="16" calcext:value-type="float">
              <text:p>16,00</text:p>
            </table:table-cell>
            <table:table-cell table:style-name="ce58" office:value-type="float" office:value="21.5" calcext:value-type="float">
              <text:p>21,50</text:p>
            </table:table-cell>
            <table:table-cell table:style-name="ce59" table:formula="of:=IF([.$D70]=&quot;&quot;;[.E70];[.D70]*[.E70])" office:value-type="float" office:value="32" calcext:value-type="float">
              <text:p>32,00</text:p>
            </table:table-cell>
            <table:table-cell table:style-name="ce59" table:formula="of:=IF([.I70]=0;[.G70];IF([.G70]&lt;[.I70];[.G70];0))" office:value-type="float" office:value="32" calcext:value-type="float">
              <text:p>32,00</text:p>
            </table:table-cell>
            <table:table-cell table:style-name="ce59" table:formula="of:=IF([.$D70]=&quot;&quot;;[.F70]*[.C$2];[.$D70]*[.F70]*[.C$2])" office:value-type="float" office:value="40.85" calcext:value-type="float">
              <text:p>40,85</text:p>
            </table:table-cell>
            <table:table-cell table:style-name="ce59" table:formula="of:=IF([.H70]=0;ROUND([.I70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 office:value-type="string" calcext:value-type="string">
              <text:p>Almonds</text:p>
            </table:table-cell>
            <table:table-cell table:style-name="ce30"/>
            <table:table-cell table:style-name="ce49"/>
            <table:table-cell table:style-name="ce58" office:value-type="float" office:value="49.9" calcext:value-type="float">
              <text:p>49,90</text:p>
            </table:table-cell>
            <table:table-cell table:style-name="ce59"/>
            <table:table-cell table:style-name="ce59" table:formula="of:=IF([.$D71]=&quot;&quot;;[.E71];[.D71]*[.E71])" office:value-type="float" office:value="49.9" calcext:value-type="float">
              <text:p>49,90</text:p>
            </table:table-cell>
            <table:table-cell table:style-name="ce59" table:formula="of:=IF([.I71]=0;[.G71];IF([.G71]&lt;[.I71];[.G71];0))" office:value-type="float" office:value="49.9" calcext:value-type="float">
              <text:p>49,90</text:p>
            </table:table-cell>
            <table:table-cell table:style-name="ce59" table:formula="of:=IF([.$D71]=&quot;&quot;;[.F71]*[.C$2];[.$D71]*[.F71]*[.C$2])" office:value-type="float" office:value="0" calcext:value-type="float">
              <text:p>0,00</text:p>
            </table:table-cell>
            <table:table-cell table:style-name="ce59" table:formula="of:=IF([.H71]=0;ROUND([.I71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 office:value-type="string" calcext:value-type="string">
              <text:p>Sambal Oelek</text:p>
            </table:table-cell>
            <table:table-cell table:style-name="ce30"/>
            <table:table-cell table:style-name="ce49"/>
            <table:table-cell table:style-name="ce58" office:value-type="float" office:value="25.9" calcext:value-type="float">
              <text:p>25,90</text:p>
            </table:table-cell>
            <table:table-cell table:style-name="ce59" office:value-type="float" office:value="27.5" calcext:value-type="float">
              <text:p>27,50</text:p>
            </table:table-cell>
            <table:table-cell table:style-name="ce59" table:formula="of:=IF([.$D72]=&quot;&quot;;[.E72];[.D72]*[.E72])" office:value-type="float" office:value="25.9" calcext:value-type="float">
              <text:p>25,90</text:p>
            </table:table-cell>
            <table:table-cell table:style-name="ce59" table:formula="of:=IF([.I72]=0;[.G72];IF([.G72]&lt;[.I72];[.G72];0))" office:value-type="float" office:value="25.9" calcext:value-type="float">
              <text:p>25,90</text:p>
            </table:table-cell>
            <table:table-cell table:style-name="ce59" table:formula="of:=IF([.$D72]=&quot;&quot;;[.F72]*[.C$2];[.$D72]*[.F72]*[.C$2])" office:value-type="float" office:value="26.125" calcext:value-type="float">
              <text:p>26,13</text:p>
            </table:table-cell>
            <table:table-cell table:style-name="ce59" table:formula="of:=IF([.H72]=0;ROUND([.I72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 office:value-type="string" calcext:value-type="string">
              <text:p>Sardines</text:p>
            </table:table-cell>
            <table:table-cell table:style-name="ce30"/>
            <table:table-cell table:style-name="ce49"/>
            <table:table-cell table:style-name="ce58" office:value-type="float" office:value="17.9" calcext:value-type="float">
              <text:p>17,90</text:p>
            </table:table-cell>
            <table:table-cell table:style-name="ce58" office:value-type="float" office:value="19.5" calcext:value-type="float">
              <text:p>19,50</text:p>
            </table:table-cell>
            <table:table-cell table:style-name="ce59" table:formula="of:=IF([.$D73]=&quot;&quot;;[.E73];[.D73]*[.E73])" office:value-type="float" office:value="17.9" calcext:value-type="float">
              <text:p>17,90</text:p>
            </table:table-cell>
            <table:table-cell table:style-name="ce59" table:formula="of:=IF([.I73]=0;[.G73];IF([.G73]&lt;[.I73];[.G73];0))" office:value-type="float" office:value="17.9" calcext:value-type="float">
              <text:p>17,90</text:p>
            </table:table-cell>
            <table:table-cell table:style-name="ce59" table:formula="of:=IF([.$D73]=&quot;&quot;;[.F73]*[.C$2];[.$D73]*[.F73]*[.C$2])" office:value-type="float" office:value="18.525" calcext:value-type="float">
              <text:p>18,53</text:p>
            </table:table-cell>
            <table:table-cell table:style-name="ce59" table:formula="of:=IF([.H73]=0;ROUND([.I73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74]=&quot;&quot;;[.E74];[.D74]*[.E74])" office:value-type="float" office:value="0" calcext:value-type="float">
              <text:p>0,00</text:p>
            </table:table-cell>
            <table:table-cell table:style-name="ce59" table:formula="of:=IF([.I74]=0;[.G74];IF([.G74]&lt;[.I74];[.G74];0))" office:value-type="float" office:value="0" calcext:value-type="float">
              <text:p>0,00</text:p>
            </table:table-cell>
            <table:table-cell table:style-name="ce59" table:formula="of:=IF([.$D74]=&quot;&quot;;[.F74]*[.C$2];[.$D74]*[.F74]*[.C$2])" office:value-type="float" office:value="0" calcext:value-type="float">
              <text:p>0,00</text:p>
            </table:table-cell>
            <table:table-cell table:style-name="ce59" table:formula="of:=IF([.H74]=0;ROUND([.I74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 table:number-columns-repeated="2"/>
            <table:table-cell table:style-name="ce59" table:formula="of:=IF([.$D75]=&quot;&quot;;[.E75];[.D75]*[.E75])" office:value-type="float" office:value="0" calcext:value-type="float">
              <text:p>0,00</text:p>
            </table:table-cell>
            <table:table-cell table:style-name="ce59" table:formula="of:=IF([.I75]=0;[.G75];IF([.G75]&lt;[.I75];[.G75];0))" office:value-type="float" office:value="0" calcext:value-type="float">
              <text:p>0,00</text:p>
            </table:table-cell>
            <table:table-cell table:style-name="ce59" table:formula="of:=IF([.$D75]=&quot;&quot;;[.F75]*[.C$2];[.$D75]*[.F75]*[.C$2])" office:value-type="float" office:value="0" calcext:value-type="float">
              <text:p>0,00</text:p>
            </table:table-cell>
            <table:table-cell table:style-name="ce59" table:formula="of:=IF([.H75]=0;ROUND([.I75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76]=&quot;&quot;;[.E76];[.D76]*[.E76])" office:value-type="float" office:value="0" calcext:value-type="float">
              <text:p>0,00</text:p>
            </table:table-cell>
            <table:table-cell table:style-name="ce59" table:formula="of:=IF([.I76]=0;[.G76];IF([.G76]&lt;[.I76];[.G76];0))" office:value-type="float" office:value="0" calcext:value-type="float">
              <text:p>0,00</text:p>
            </table:table-cell>
            <table:table-cell table:style-name="ce59" table:formula="of:=IF([.$D76]=&quot;&quot;;[.F76]*[.C$2];[.$D76]*[.F76]*[.C$2])" office:value-type="float" office:value="0" calcext:value-type="float">
              <text:p>0,00</text:p>
            </table:table-cell>
            <table:table-cell table:style-name="ce59" table:formula="of:=IF([.H76]=0;ROUND([.I76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7" table:content-validation-name="val2"/>
            <table:table-cell table:style-name="ce30" table:content-validation-name="val2"/>
            <table:table-cell table:style-name="ce49" table:content-validation-name="val2"/>
            <table:table-cell table:style-name="ce58" table:content-validation-name="val2"/>
            <table:table-cell table:style-name="ce59" table:content-validation-name="val2" table:number-columns-repeated="3"/>
            <table:table-cell table:style-name="ce58" table:content-validation-name="val2" table:number-columns-repeated="3"/>
            <table:table-cell table:number-columns-repeated="16373"/>
          </table:table-row>
        </table:table-row-group>
        <table:table-row table:style-name="ro2">
          <table:table-cell table:style-name="Default"/>
          <table:table-cell table:style-name="ce9" office:value-type="string" calcext:value-type="string">
            <text:p>Laundry/Toiletries</text:p>
          </table:table-cell>
          <table:table-cell table:style-name="ce29" table:formula="of:=COUNTA([.B79:.B87])&amp;&quot; for &quot;&amp;SUM([.H79:.H87])&amp;&quot; - &quot;&amp;SUM([.J79:.J87])" office:value-type="string" office:string-value="3 for 42,9 - 83,22" calcext:value-type="string">
            <text:p>3 for 42,9 - 83,22</text:p>
          </table:table-cell>
          <table:table-cell table:style-name="ce48"/>
          <table:table-cell table:style-name="ce60"/>
          <table:table-cell table:style-name="ce75" table:number-columns-repeated="5"/>
          <table:table-cell table:style-name="ce102"/>
          <table:table-cell table:number-columns-repeated="16373"/>
        </table:table-row>
        <table:table-row-group table:display="false">
          <table:table-row table:style-name="ro2" table:visibility="collapse">
            <table:table-cell table:style-name="Default"/>
            <table:table-cell table:style-name="ce2" office:value-type="string" calcext:value-type="string">
              <text:p>Deodorant</text:p>
            </table:table-cell>
            <table:table-cell table:style-name="ce30"/>
            <table:table-cell table:style-name="ce49" office:value-type="float" office:value="2" calcext:value-type="float">
              <text:p>2</text:p>
            </table:table-cell>
            <table:table-cell table:style-name="ce58" office:value-type="float" office:value="39.9" calcext:value-type="float">
              <text:p>39,90</text:p>
            </table:table-cell>
            <table:table-cell table:style-name="ce59" office:value-type="float" office:value="23.9" calcext:value-type="float">
              <text:p>23,90</text:p>
            </table:table-cell>
            <table:table-cell table:style-name="ce59" table:formula="of:=IF([.$D79]=&quot;&quot;;[.E79];[.D79]*[.E79])" office:value-type="float" office:value="79.8" calcext:value-type="float">
              <text:p>79,80</text:p>
            </table:table-cell>
            <table:table-cell table:style-name="ce59" table:formula="of:=IF([.I79]=0;[.G79];IF([.G79]&lt;[.I79];[.G79];0))" office:value-type="float" office:value="0" calcext:value-type="float">
              <text:p>0,00</text:p>
            </table:table-cell>
            <table:table-cell table:style-name="ce59" table:formula="of:=IF([.$D79]=&quot;&quot;;[.F79]*[.C$2];[.$D79]*[.F79]*[.C$2])" office:value-type="float" office:value="45.41" calcext:value-type="float">
              <text:p>45,41</text:p>
            </table:table-cell>
            <table:table-cell table:style-name="ce59" table:formula="of:=IF([.H79]=0;ROUND([.I79];2))" office:value-type="float" office:value="45.41" calcext:value-type="float">
              <text:p>45,41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 office:value-type="string" calcext:value-type="string">
              <text:p>Shower Gel</text:p>
            </table:table-cell>
            <table:table-cell table:style-name="ce30"/>
            <table:table-cell table:style-name="ce49" office:value-type="float" office:value="2" calcext:value-type="float">
              <text:p>2</text:p>
            </table:table-cell>
            <table:table-cell table:style-name="ce58" office:value-type="float" office:value="19.9" calcext:value-type="float">
              <text:p>19,90</text:p>
            </table:table-cell>
            <table:table-cell table:style-name="ce59" office:value-type="float" office:value="19.9" calcext:value-type="float">
              <text:p>19,90</text:p>
            </table:table-cell>
            <table:table-cell table:style-name="ce59" table:formula="of:=IF([.$D80]=&quot;&quot;;[.E80];[.D80]*[.E80])" office:value-type="float" office:value="39.8" calcext:value-type="float">
              <text:p>39,80</text:p>
            </table:table-cell>
            <table:table-cell table:style-name="ce59" table:formula="of:=IF([.I80]=0;[.G80];IF([.G80]&lt;[.I80];[.G80];0))" office:value-type="float" office:value="0" calcext:value-type="float">
              <text:p>0,00</text:p>
            </table:table-cell>
            <table:table-cell table:style-name="ce59" table:formula="of:=IF([.$D80]=&quot;&quot;;[.F80]*[.C$2];[.$D80]*[.F80]*[.C$2])" office:value-type="float" office:value="37.81" calcext:value-type="float">
              <text:p>37,81</text:p>
            </table:table-cell>
            <table:table-cell table:style-name="ce59" table:formula="of:=IF([.H80]=0;ROUND([.I80];2))" office:value-type="float" office:value="37.81" calcext:value-type="float">
              <text:p>37,81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 office:value-type="string" calcext:value-type="string">
              <text:p>Loo Roll</text:p>
            </table:table-cell>
            <table:table-cell table:style-name="ce30"/>
            <table:table-cell table:style-name="ce49"/>
            <table:table-cell table:style-name="ce58" office:value-type="float" office:value="42.9" calcext:value-type="float">
              <text:p>42,90</text:p>
            </table:table-cell>
            <table:table-cell table:style-name="ce59"/>
            <table:table-cell table:style-name="ce59" table:formula="of:=IF([.$D81]=&quot;&quot;;[.E81];[.D81]*[.E81])" office:value-type="float" office:value="42.9" calcext:value-type="float">
              <text:p>42,90</text:p>
            </table:table-cell>
            <table:table-cell table:style-name="ce59" table:formula="of:=IF([.I81]=0;[.G81];IF([.G81]&lt;[.I81];[.G81];0))" office:value-type="float" office:value="42.9" calcext:value-type="float">
              <text:p>42,90</text:p>
            </table:table-cell>
            <table:table-cell table:style-name="ce59" table:formula="of:=IF([.$D81]=&quot;&quot;;[.F81]*[.C$2];[.$D81]*[.F81]*[.C$2])" office:value-type="float" office:value="0" calcext:value-type="float">
              <text:p>0,00</text:p>
            </table:table-cell>
            <table:table-cell table:style-name="ce59" table:formula="of:=IF([.H81]=0;ROUND([.I81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82]=&quot;&quot;;[.E82];[.D82]*[.E82])" office:value-type="float" office:value="0" calcext:value-type="float">
              <text:p>0,00</text:p>
            </table:table-cell>
            <table:table-cell table:style-name="ce59" table:formula="of:=IF([.I82]=0;[.G82];IF([.G82]&lt;[.I82];[.G82];0))" office:value-type="float" office:value="0" calcext:value-type="float">
              <text:p>0,00</text:p>
            </table:table-cell>
            <table:table-cell table:style-name="ce59" table:formula="of:=IF([.$D82]=&quot;&quot;;[.F82]*[.C$2];[.$D82]*[.F82]*[.C$2])" office:value-type="float" office:value="0" calcext:value-type="float">
              <text:p>0,00</text:p>
            </table:table-cell>
            <table:table-cell table:style-name="ce59" table:formula="of:=IF([.H82]=0;ROUND([.I82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83]=&quot;&quot;;[.E83];[.D83]*[.E83])" office:value-type="float" office:value="0" calcext:value-type="float">
              <text:p>0,00</text:p>
            </table:table-cell>
            <table:table-cell table:style-name="ce59" table:formula="of:=IF([.I83]=0;[.G83];IF([.G83]&lt;[.I83];[.G83];0))" office:value-type="float" office:value="0" calcext:value-type="float">
              <text:p>0,00</text:p>
            </table:table-cell>
            <table:table-cell table:style-name="ce59" table:formula="of:=IF([.$D83]=&quot;&quot;;[.F83]*[.C$2];[.$D83]*[.F83]*[.C$2])" office:value-type="float" office:value="0" calcext:value-type="float">
              <text:p>0,00</text:p>
            </table:table-cell>
            <table:table-cell table:style-name="ce59" table:formula="of:=IF([.H83]=0;ROUND([.I83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84]=&quot;&quot;;[.E84];[.D84]*[.E84])" office:value-type="float" office:value="0" calcext:value-type="float">
              <text:p>0,00</text:p>
            </table:table-cell>
            <table:table-cell table:style-name="ce59" table:formula="of:=IF([.I84]=0;[.G84];IF([.G84]&lt;[.I84];[.G84];0))" office:value-type="float" office:value="0" calcext:value-type="float">
              <text:p>0,00</text:p>
            </table:table-cell>
            <table:table-cell table:style-name="ce59" table:formula="of:=IF([.$D84]=&quot;&quot;;[.F84]*[.C$2];[.$D84]*[.F84]*[.C$2])" office:value-type="float" office:value="0" calcext:value-type="float">
              <text:p>0,00</text:p>
            </table:table-cell>
            <table:table-cell table:style-name="ce59" table:formula="of:=IF([.H84]=0;ROUND([.I84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85]=&quot;&quot;;[.E85];[.D85]*[.E85])" office:value-type="float" office:value="0" calcext:value-type="float">
              <text:p>0,00</text:p>
            </table:table-cell>
            <table:table-cell table:style-name="ce59" table:formula="of:=IF([.I85]=0;[.G85];IF([.G85]&lt;[.I85];[.G85];0))" office:value-type="float" office:value="0" calcext:value-type="float">
              <text:p>0,00</text:p>
            </table:table-cell>
            <table:table-cell table:style-name="ce59" table:formula="of:=IF([.$D85]=&quot;&quot;;[.F85]*[.C$2];[.$D85]*[.F85]*[.C$2])" office:value-type="float" office:value="0" calcext:value-type="float">
              <text:p>0,00</text:p>
            </table:table-cell>
            <table:table-cell table:style-name="ce59" table:formula="of:=IF([.H85]=0;ROUND([.I85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86]=&quot;&quot;;[.E86];[.D86]*[.E86])" office:value-type="float" office:value="0" calcext:value-type="float">
              <text:p>0,00</text:p>
            </table:table-cell>
            <table:table-cell table:style-name="ce59" table:formula="of:=IF([.I86]=0;[.G86];IF([.G86]&lt;[.I86];[.G86];0))" office:value-type="float" office:value="0" calcext:value-type="float">
              <text:p>0,00</text:p>
            </table:table-cell>
            <table:table-cell table:style-name="ce59" table:formula="of:=IF([.$D86]=&quot;&quot;;[.F86]*[.C$2];[.$D86]*[.F86]*[.C$2])" office:value-type="float" office:value="0" calcext:value-type="float">
              <text:p>0,00</text:p>
            </table:table-cell>
            <table:table-cell table:style-name="ce59" table:formula="of:=IF([.H86]=0;ROUND([.I86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/>
            <table:table-cell table:style-name="ce59"/>
            <table:table-cell table:style-name="ce59" table:formula="of:=IF([.$D87]=&quot;&quot;;[.E87];[.D87]*[.E87])" office:value-type="float" office:value="0" calcext:value-type="float">
              <text:p>0,00</text:p>
            </table:table-cell>
            <table:table-cell table:style-name="ce59" table:formula="of:=IF([.I87]=0;[.G87];IF([.G87]&lt;[.I87];[.G87];0))" office:value-type="float" office:value="0" calcext:value-type="float">
              <text:p>0,00</text:p>
            </table:table-cell>
            <table:table-cell table:style-name="ce59" table:formula="of:=IF([.$D87]=&quot;&quot;;[.F87]*[.C$2];[.$D87]*[.F87]*[.C$2])" office:value-type="float" office:value="0" calcext:value-type="float">
              <text:p>0,00</text:p>
            </table:table-cell>
            <table:table-cell table:style-name="ce59" table:formula="of:=IF([.H87]=0;ROUND([.I87];2)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13" table:content-validation-name="val1"/>
            <table:table-cell table:style-name="ce21" table:content-validation-name="val1"/>
            <table:table-cell table:style-name="ce46" table:content-validation-name="val1" table:number-columns-repeated="6"/>
            <table:table-cell table:style-name="ce59" table:content-validation-name="val1"/>
            <table:table-cell table:style-name="ce46" table:content-validation-name="val1"/>
            <table:table-cell table:number-columns-repeated="16373"/>
          </table:table-row>
        </table:table-row-group>
        <table:table-row table:style-name="ro2">
          <table:table-cell table:style-name="Default"/>
          <table:table-cell table:style-name="ce19" office:value-type="string" calcext:value-type="string">
            <text:p>ICA</text:p>
          </table:table-cell>
          <table:table-cell table:style-name="ce34" table:formula="of:=COUNTA([.B90:.B100])&amp;&quot; for &quot;&amp;SUM([.J90:.J100])" office:value-type="string" office:string-value="2 for 62,7" calcext:value-type="string">
            <text:p>2 for 62,7</text:p>
          </table:table-cell>
          <table:table-cell table:style-name="ce48"/>
          <table:table-cell table:style-name="ce60"/>
          <table:table-cell table:style-name="ce75" table:number-columns-repeated="5"/>
          <table:table-cell table:style-name="ce102"/>
          <table:table-cell table:number-columns-repeated="16373"/>
        </table:table-row>
        <table:table-row-group table:display="false">
          <table:table-row table:style-name="ro2" table:visibility="collapse">
            <table:table-cell table:style-name="Default"/>
            <table:table-cell table:style-name="ce7" office:value-type="string" calcext:value-type="string">
              <text:p>Figs</text:p>
            </table:table-cell>
            <table:table-cell table:style-name="ce30"/>
            <table:table-cell table:style-name="ce49"/>
            <table:table-cell table:style-name="ce58"/>
            <table:table-cell table:style-name="ce58" office:value-type="float" office:value="29.5" calcext:value-type="float">
              <text:p>29,50</text:p>
            </table:table-cell>
            <table:table-cell table:style-name="ce59" table:number-columns-repeated="3"/>
            <table:table-cell table:style-name="ce59" table:formula="of:=IF([.$D90]=&quot;&quot;;[.F90]*[.C$2];[.$D90]*[.F90]*[.C$2])" office:value-type="float" office:value="28.025" calcext:value-type="float">
              <text:p>28,03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11" office:value-type="string" calcext:value-type="string">
              <text:p>Papadums</text:p>
            </table:table-cell>
            <table:table-cell table:style-name="ce30"/>
            <table:table-cell table:style-name="ce49"/>
            <table:table-cell table:style-name="ce58"/>
            <table:table-cell table:style-name="ce58" office:value-type="float" office:value="36.5" calcext:value-type="float">
              <text:p>36,50</text:p>
            </table:table-cell>
            <table:table-cell table:style-name="ce59" table:number-columns-repeated="3"/>
            <table:table-cell table:style-name="ce59" table:formula="of:=IF([.$D91]=&quot;&quot;;[.F91]*[.C$2];[.$D91]*[.F91]*[.C$2])" office:value-type="float" office:value="34.675" calcext:value-type="float">
              <text:p>34,68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53"/>
            <table:table-cell table:style-name="ce59" table:number-columns-repeated="5"/>
            <table:table-cell table:style-name="ce59" table:formula="of:=IF([.$D92]=&quot;&quot;;[.F92]*[.C$2];[.$D92]*[.F92]*[.C$2]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21"/>
            <table:table-cell table:style-name="ce49"/>
            <table:table-cell table:style-name="ce58" table:number-columns-repeated="2"/>
            <table:table-cell table:style-name="ce59" table:number-columns-repeated="3"/>
            <table:table-cell table:style-name="ce59" table:formula="of:=IF([.$D93]=&quot;&quot;;[.F93]*[.C$2];[.$D93]*[.F93]*[.C$2]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21"/>
            <table:table-cell table:style-name="ce49"/>
            <table:table-cell table:style-name="ce58" table:number-columns-repeated="2"/>
            <table:table-cell table:style-name="ce59" table:number-columns-repeated="3"/>
            <table:table-cell table:style-name="ce59" table:formula="of:=IF([.$D94]=&quot;&quot;;[.F94]*[.C$2];[.$D94]*[.F94]*[.C$2]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11"/>
            <table:table-cell table:style-name="ce30"/>
            <table:table-cell table:style-name="ce49"/>
            <table:table-cell table:style-name="ce58" table:number-columns-repeated="2"/>
            <table:table-cell table:style-name="ce59" table:number-columns-repeated="3"/>
            <table:table-cell table:style-name="ce59" table:formula="of:=IF([.$D95]=&quot;&quot;;[.F95]*[.C$2];[.$D95]*[.F95]*[.C$2]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 table:number-columns-repeated="2"/>
            <table:table-cell table:style-name="ce59" table:number-columns-repeated="3"/>
            <table:table-cell table:style-name="ce59" table:formula="of:=IF([.$D96]=&quot;&quot;;[.F96]*[.C$2];[.$D96]*[.F96]*[.C$2]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 table:number-columns-repeated="2"/>
            <table:table-cell table:style-name="ce59" table:number-columns-repeated="3"/>
            <table:table-cell table:style-name="ce59" table:formula="of:=IF([.$D97]=&quot;&quot;;[.F97]*[.C$2];[.$D97]*[.F97]*[.C$2]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 table:number-columns-repeated="2"/>
            <table:table-cell table:style-name="ce59" table:number-columns-repeated="3"/>
            <table:table-cell table:style-name="ce59" table:formula="of:=IF([.$D98]=&quot;&quot;;[.F98]*[.C$2];[.$D98]*[.F98]*[.C$2]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 table:number-columns-repeated="2"/>
            <table:table-cell table:style-name="ce59" table:number-columns-repeated="3"/>
            <table:table-cell table:style-name="ce59" table:formula="of:=IF([.$D99]=&quot;&quot;;[.F99]*[.C$2];[.$D99]*[.F99]*[.C$2]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0"/>
            <table:table-cell table:style-name="ce49"/>
            <table:table-cell table:style-name="ce58" table:number-columns-repeated="2"/>
            <table:table-cell table:style-name="ce59" table:number-columns-repeated="3"/>
            <table:table-cell table:style-name="ce59" table:formula="of:=IF([.$D100]=&quot;&quot;;[.F100]*[.C$2];[.$D100]*[.F100]*[.C$2])" office:value-type="float" office:value="0" calcext:value-type="float">
              <text:p>0,00</text:p>
            </table:table-cell>
            <table:table-cell table:style-name="ce58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13" table:content-validation-name="val1"/>
            <table:table-cell table:style-name="ce21" table:content-validation-name="val1"/>
            <table:table-cell table:style-name="ce46" table:content-validation-name="val1" table:number-columns-repeated="6"/>
            <table:table-cell table:style-name="ce59" table:content-validation-name="val1"/>
            <table:table-cell table:style-name="ce46" table:content-validation-name="val1"/>
            <table:table-cell table:number-columns-repeated="16373"/>
          </table:table-row>
        </table:table-row-group>
        <table:table-row table:style-name="ro2">
          <table:table-cell table:style-name="Default"/>
          <table:table-cell table:style-name="ce9" office:value-type="string" calcext:value-type="string">
            <text:p>ÖoB</text:p>
          </table:table-cell>
          <table:table-cell table:style-name="ce35" table:formula="of:=COUNTA([.B103:.B111])&amp;&quot; for &quot;&amp;SUM([.K103:.K111])" office:value-type="string" office:string-value="0 for 0" calcext:value-type="string">
            <text:p>0 for 0</text:p>
          </table:table-cell>
          <table:table-cell table:style-name="ce48"/>
          <table:table-cell table:style-name="ce60"/>
          <table:table-cell table:style-name="ce75" table:number-columns-repeated="5"/>
          <table:table-cell table:style-name="ce102"/>
          <table:table-cell table:number-columns-repeated="16373"/>
        </table:table-row>
        <table:table-row-group table:display="false">
          <table:table-row table:style-name="ro3" table:visibility="collapse">
            <table:table-cell table:style-name="Default"/>
            <table:table-cell table:style-name="ce7"/>
            <table:table-cell table:style-name="ce37"/>
            <table:table-cell table:style-name="ce49"/>
            <table:table-cell table:style-name="ce58" table:number-columns-repeated="2"/>
            <table:table-cell table:style-name="ce59" table:number-columns-repeated="2"/>
            <table:table-cell table:style-name="ce58" table:number-columns-repeated="2"/>
            <table:table-cell table:style-name="ce59"/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7"/>
            <table:table-cell table:style-name="ce49"/>
            <table:table-cell table:style-name="ce58" table:number-columns-repeated="2"/>
            <table:table-cell table:style-name="ce59" table:number-columns-repeated="2"/>
            <table:table-cell table:style-name="ce58" table:number-columns-repeated="2"/>
            <table:table-cell table:style-name="ce59" table:formula="of:=IF([.D104]=&quot;&quot;;[.E104];[.D104]*[.E104])" office:value-type="float" office:value="0" calcext:value-type="float">
              <text:p>0,00</text:p>
            </table:table-cell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7"/>
            <table:table-cell table:style-name="ce49"/>
            <table:table-cell table:style-name="ce58" table:number-columns-repeated="2"/>
            <table:table-cell table:style-name="ce59" table:number-columns-repeated="2"/>
            <table:table-cell table:style-name="ce58" table:number-columns-repeated="2"/>
            <table:table-cell table:style-name="ce59" table:formula="of:=IF([.D105]=&quot;&quot;;[.E105];[.D105]*[.E105])" office:value-type="float" office:value="0" calcext:value-type="float">
              <text:p>0,00</text:p>
            </table:table-cell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7"/>
            <table:table-cell table:style-name="ce37"/>
            <table:table-cell table:style-name="ce49"/>
            <table:table-cell table:style-name="ce58" table:number-columns-repeated="2"/>
            <table:table-cell table:style-name="ce59" table:number-columns-repeated="2"/>
            <table:table-cell table:style-name="ce58" table:number-columns-repeated="2"/>
            <table:table-cell table:style-name="ce59" table:formula="of:=IF([.D106]=&quot;&quot;;[.E106];[.D106]*[.E106])" office:value-type="float" office:value="0" calcext:value-type="float">
              <text:p>0,00</text:p>
            </table:table-cell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21"/>
            <table:table-cell table:style-name="ce46" table:number-columns-repeated="3"/>
            <table:table-cell table:style-name="ce59" table:number-columns-repeated="2"/>
            <table:table-cell table:style-name="ce46"/>
            <table:table-cell table:style-name="ce59"/>
            <table:table-cell table:style-name="ce59" table:formula="of:=IF([.D107]=&quot;&quot;;[.E107];[.D107]*[.E107])" office:value-type="float" office:value="0" calcext:value-type="float">
              <text:p>0,00</text:p>
            </table:table-cell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21"/>
            <table:table-cell table:style-name="ce46" table:number-columns-repeated="3"/>
            <table:table-cell table:style-name="ce59" table:number-columns-repeated="2"/>
            <table:table-cell table:style-name="ce46"/>
            <table:table-cell table:style-name="ce59"/>
            <table:table-cell table:style-name="ce59" table:formula="of:=IF([.D108]=&quot;&quot;;[.E108];[.D108]*[.E108])" office:value-type="float" office:value="0" calcext:value-type="float">
              <text:p>0,00</text:p>
            </table:table-cell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21"/>
            <table:table-cell table:style-name="ce46" table:number-columns-repeated="3"/>
            <table:table-cell table:style-name="ce59" table:number-columns-repeated="2"/>
            <table:table-cell table:style-name="ce46"/>
            <table:table-cell table:style-name="ce59"/>
            <table:table-cell table:style-name="ce59" table:formula="of:=IF([.D109]=&quot;&quot;;[.E109];[.D109]*[.E109])" office:value-type="float" office:value="0" calcext:value-type="float">
              <text:p>0,00</text:p>
            </table:table-cell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21"/>
            <table:table-cell table:style-name="ce46" table:number-columns-repeated="3"/>
            <table:table-cell table:style-name="ce59" table:number-columns-repeated="2"/>
            <table:table-cell table:style-name="ce46"/>
            <table:table-cell table:style-name="ce59"/>
            <table:table-cell table:style-name="ce59" table:formula="of:=IF([.D110]=&quot;&quot;;[.E110];[.D110]*[.E110])" office:value-type="float" office:value="0" calcext:value-type="float">
              <text:p>0,00</text:p>
            </table:table-cell>
            <table:table-cell table:number-columns-repeated="16373"/>
          </table:table-row>
          <table:table-row table:style-name="ro2" table:visibility="collapse">
            <table:table-cell table:style-name="Default"/>
            <table:table-cell table:style-name="ce2"/>
            <table:table-cell table:style-name="ce21"/>
            <table:table-cell table:style-name="ce46" table:number-columns-repeated="3"/>
            <table:table-cell table:style-name="ce59" table:number-columns-repeated="2"/>
            <table:table-cell table:style-name="ce46"/>
            <table:table-cell table:style-name="ce59"/>
            <table:table-cell table:style-name="ce59" table:formula="of:=IF([.D111]=&quot;&quot;;[.E111];[.D111]*[.E111])" office:value-type="float" office:value="0" calcext:value-type="float">
              <text:p>0,00</text:p>
            </table:table-cell>
            <table:table-cell table:number-columns-repeated="16373"/>
          </table:table-row>
        </table:table-row-group>
        <table:table-row table:style-name="ro3">
          <table:table-cell table:style-name="Default"/>
          <table:table-cell table:style-name="ce26"/>
          <table:table-cell table:style-name="ce21"/>
          <table:table-cell table:style-name="ce46" table:number-columns-repeated="3"/>
          <table:table-cell table:style-name="ce59" table:number-columns-repeated="2"/>
          <table:table-cell table:style-name="ce46"/>
          <table:table-cell table:style-name="ce59"/>
          <table:table-cell table:style-name="ce46"/>
          <table:table-cell table:number-columns-repeated="16373"/>
        </table:table-row>
        <table:table-row table:style-name="ro2">
          <table:table-cell table:number-columns-repeated="5"/>
          <table:table-cell table:style-name="ce5" table:number-columns-repeated="2"/>
          <table:table-cell table:number-columns-repeated="16377"/>
        </table:table-row>
        <table:table-row-group table:display="false">
          <table:table-row table:style-name="ro2" table:visibility="collapse">
            <table:table-cell table:number-columns-repeated="5"/>
            <table:table-cell table:style-name="ce5" table:number-columns-repeated="2"/>
            <table:table-cell table:number-columns-repeated="16377"/>
          </table:table-row>
          <table:table-row table:style-name="ro2" table:visibility="collapse" table:number-rows-repeated="1048461">
            <table:table-cell table:number-columns-repeated="16384"/>
          </table:table-row>
          <table:table-row table:style-name="ro2" table:visibility="collapse">
            <table:table-cell table:number-columns-repeated="16384"/>
          </table:table-row>
        </table:table-row-group>
      </table:table>
      <table:named-expressions/>
      <table:database-ranges>
        <table:database-range table:name="Bake" table:target-range-address="Products.B43:Products.K50" table:display-filter-buttons="true" table:on-update-keep-styles="true" table:on-update-keep-size="false">
          <table:sort>
            <table:sort-by table:field-number="8" table:order="descending" table:data-type="automatic"/>
          </table:sort>
        </table:database-range>
        <table:database-range table:name="Dairy" table:target-range-address="Products.B32:Products.K41" table:display-filter-buttons="true" table:on-update-keep-styles="true" table:on-update-keep-size="false">
          <table:sort>
            <table:sort-by table:field-number="8" table:order="descending" table:data-type="automatic"/>
          </table:sort>
        </table:database-range>
        <table:database-range table:name="Deli" table:target-range-address="Products.B23:Products.K30" table:display-filter-buttons="true" table:on-update-keep-styles="true" table:on-update-keep-size="false">
          <table:sort>
            <table:sort-by table:field-number="8" table:order="descending" table:data-type="automatic"/>
          </table:sort>
        </table:database-range>
        <table:database-range table:name="Freeze" table:target-range-address="Products.B52:Products.K61" table:display-filter-buttons="true" table:on-update-keep-styles="true" table:on-update-keep-size="false">
          <table:sort>
            <table:sort-by table:field-number="0" table:data-type="automatic"/>
          </table:sort>
        </table:database-range>
        <table:database-range table:name="ICA" table:target-range-address="Products.B89:Products.K100" table:display-filter-buttons="true" table:on-update-keep-styles="true" table:on-update-keep-size="false">
          <table:sort>
            <table:sort-by table:field-number="0" table:data-type="automatic"/>
          </table:sort>
        </table:database-range>
        <table:database-range table:name="Pantry" table:target-range-address="Products.B63:Products.K76" table:display-filter-buttons="true" table:on-update-keep-styles="true" table:on-update-keep-size="false">
          <table:sort>
            <table:sort-by table:field-number="8" table:order="descending" table:data-type="automatic"/>
          </table:sort>
        </table:database-range>
        <table:database-range table:name="Toiletries" table:target-range-address="Products.B78:Products.K87" table:display-filter-buttons="true" table:on-update-keep-styles="true" table:on-update-keep-size="false">
          <table:sort>
            <table:sort-by table:field-number="8" table:order="descending" table:data-type="automatic"/>
          </table:sort>
        </table:database-range>
        <table:database-range table:name="Veg" table:target-range-address="Products.B5:Products.K21" table:display-filter-buttons="true" table:on-update-keep-styles="true" table:on-update-keep-size="false">
          <table:sort>
            <table:sort-by table:field-number="0" table:order="descending" table:data-type="automatic"/>
          </table:sort>
        </table:database-range>
        <table:database-range table:name="ÖoB" table:target-range-address="Products.B102:Products.K112" table:display-filter-buttons="true" table:on-update-keep-styles="true" table:on-update-keep-size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2" number:min-decimal-places="2" number:min-integer-digits="1"/>
      <number:text> </number:text>
    </number:number-style>
    <number:number-style style:name="N116">
      <number:number number:decimal-places="2" number:min-decimal-places="2" number:min-integer-digits="1"/>
      <number:text>  </number:text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-00-00</text:date>, <text:time style:data-style-name="N2" text:time-value="06:59:15.2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1T07:35:47.608000000</meta:creation-date>
    <dc:date>2024-03-04T07:57:44.080000000</dc:date>
    <meta:editing-duration>P2DT56M10S</meta:editing-duration>
    <meta:editing-cycles>486</meta:editing-cycles>
    <meta:generator>LibreOffice/7.5.9.2$Windows_X86_64 LibreOffice_project/cdeefe45c17511d326101eed8008ac4092f278a9</meta:generator>
    <meta:document-statistic meta:table-count="1" meta:cell-count="430" meta:object-count="6"/>
  </office:meta>
</office:document-meta>
</file>