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iscUtils.xml" manifest:media-type="text/xml"/>
  <manifest:file-entry manifest:full-path="Basic/JimaOT/LoadCSV.xml" manifest:media-type="text/xml"/>
  <manifest:file-entry manifest:full-path="Basic/JimaOT/Module1.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Courier 10 Pitch" svg:font-family="'Courier 10 Pitch'"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138in"/>
    </style:style>
    <style:style style:name="co7" style:family="table-column">
      <style:table-column-properties fo:break-before="auto" style:column-width="0.6665in"/>
    </style:style>
    <style:style style:name="co8" style:family="table-column">
      <style:table-column-properties fo:break-before="auto" style:column-width="0.4165in"/>
    </style:style>
    <style:style style:name="co9" style:family="table-column">
      <style:table-column-properties fo:break-before="auto" style:column-width="0.3335in"/>
    </style:style>
    <style:style style:name="co10" style:family="table-column">
      <style:table-column-properties fo:break-before="auto" style:column-width="0.3929in"/>
    </style:style>
    <style:style style:name="co11" style:family="table-column">
      <style:table-column-properties fo:break-before="auto" style:column-width="0.5118in"/>
    </style:style>
    <style:style style:name="co12" style:family="table-column">
      <style:table-column-properties fo:break-before="auto" style:column-width="0.5598in"/>
    </style:style>
    <style:style style:name="co13" style:family="table-column">
      <style:table-column-properties fo:break-before="auto" style:column-width="0.7618in"/>
    </style:style>
    <style:style style:name="co14" style:family="table-column">
      <style:table-column-properties fo:break-before="auto" style:column-width="0.5953in"/>
    </style:style>
    <style:style style:name="co15" style:family="table-column">
      <style:table-column-properties fo:break-before="auto" style:column-width="0.8457in"/>
    </style:style>
    <style:style style:name="co16" style:family="table-column">
      <style:table-column-properties fo:break-before="auto" style:column-width="0.6311in"/>
    </style:style>
    <style:style style:name="co17" style:family="table-column">
      <style:table-column-properties fo:break-before="auto" style:column-width="0.4283in"/>
    </style:style>
    <style:style style:name="co18" style:family="table-column">
      <style:table-column-properties fo:break-before="auto" style:column-width="0.5236in"/>
    </style:style>
    <style:style style:name="co19" style:family="table-column">
      <style:table-column-properties fo:break-before="auto" style:column-width="0.3571in"/>
    </style:style>
    <style:style style:name="co20" style:family="table-column">
      <style:table-column-properties fo:break-before="auto" style:column-width="0.4764in"/>
    </style:style>
    <style:style style:name="co21" style:family="table-column">
      <style:table-column-properties fo:break-before="auto" style:column-width="2.0484in"/>
    </style:style>
    <style:style style:name="co22" style:family="table-column">
      <style:table-column-properties fo:break-before="auto" style:column-width="0.7744in"/>
    </style:style>
    <style:style style:name="co23" style:family="table-column">
      <style:table-column-properties fo:break-before="auto" style:column-width="0.5in"/>
    </style:style>
    <style:style style:name="co24" style:family="table-column">
      <style:table-column-properties fo:break-before="auto" style:column-width="0.8102in"/>
    </style:style>
    <style:style style:name="co25" style:family="table-column">
      <style:table-column-properties fo:break-before="auto" style:column-width="1.5874in"/>
    </style:style>
    <style:style style:name="co26" style:family="table-column">
      <style:table-column-properties fo:break-before="auto" style:column-width="0.5516in"/>
    </style:style>
    <style:style style:name="co27" style:family="table-column">
      <style:table-column-properties fo:break-before="auto" style:column-width="0.852in"/>
    </style:style>
    <style:style style:name="co28" style:family="table-column">
      <style:table-column-properties fo:break-before="auto" style:column-width="0.4508in"/>
    </style:style>
    <style:style style:name="co29" style:family="table-column">
      <style:table-column-properties fo:break-before="auto" style:column-width="0.3756in"/>
    </style:style>
    <style:style style:name="co30" style:family="table-column">
      <style:table-column-properties fo:break-before="auto" style:column-width="0.5346in"/>
    </style:style>
    <style:style style:name="co31" style:family="table-column">
      <style:table-column-properties fo:break-before="auto" style:column-width="1.4783in"/>
    </style:style>
    <style:style style:name="co32" style:family="table-column">
      <style:table-column-properties fo:break-before="auto" style:column-width="0.7346in"/>
    </style:style>
    <style:style style:name="co33" style:family="table-column">
      <style:table-column-properties fo:break-before="auto" style:column-width="0.6429in"/>
    </style:style>
    <style:style style:name="co34" style:family="table-column">
      <style:table-column-properties fo:break-before="auto" style:column-width="1.3366in"/>
    </style:style>
    <style:style style:name="ro1" style:family="table-row">
      <style:table-row-properties style:row-height="0.3339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929in" fo:break-before="auto" style:use-optimal-row-height="true"/>
    </style:style>
    <style:style style:name="ro5" style:family="table-row">
      <style:table-row-properties style:row-height="0.5098in" fo:break-before="auto" style:use-optimal-row-height="true"/>
    </style:style>
    <style:style style:name="ro6" style:family="table-row">
      <style:table-row-properties style:row-height="0.5354in" fo:break-before="auto" style:use-optimal-row-height="true"/>
    </style:style>
    <style:style style:name="ro7" style:family="table-row">
      <style:table-row-properties style:row-height="0.1925in" fo:break-before="auto" style:use-optimal-row-height="true"/>
    </style:style>
    <style:style style:name="ro8" style:family="table-row">
      <style:table-row-properties style:row-height="0.2091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wrap-option="wrap"/>
      <style:paragraph-properties fo:text-align="start" fo:margin-left="0in"/>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29" style:family="table-cell" style:parent-style-name="DkSkyBlueBg">
      <style:paragraph-properties fo:margin-left="0in"/>
    </style:style>
    <style:style style:name="ce215" style:family="table-cell" style:parent-style-name="LightYellowBg">
      <style:paragraph-properties fo:margin-left="0in"/>
    </style:style>
    <style:style style:name="ce22" style:family="table-cell" style:parent-style-name="OrangeBg">
      <style:paragraph-properties fo:margin-left="0in"/>
    </style:style>
    <style:style style:name="ce23" style:family="table-cell" style:parent-style-name="DarkOrangeBg">
      <style:paragraph-properties fo:margin-left="0in"/>
    </style:style>
    <style:style style:name="ce24" style:family="table-cell" style:parent-style-name="WhiteOnMagenta">
      <style:paragraph-properties fo:margin-left="0in"/>
    </style:style>
    <style:style style:name="ce25" style:family="table-cell" style:parent-style-name="WhiteOnMedRed">
      <style:paragraph-properties fo:margin-left="0in"/>
    </style:style>
    <style:style style:name="ce29" style:family="table-cell" style:parent-style-name="MedLtGreenBg">
      <style:paragraph-properties fo:margin-left="0in"/>
    </style:style>
    <style:style style:name="ce30" style:family="table-cell" style:parent-style-name="DarkGreen">
      <style:paragraph-properties fo:margin-left="0in"/>
    </style:style>
    <style:style style:name="ce34" style:family="table-cell" style:parent-style-name="RedBg">
      <style:paragraph-properties fo:margin-left="0in"/>
    </style:style>
    <style:style style:name="ce36" style:family="table-cell" style:parent-style-name="TealBg">
      <style:paragraph-properties fo:margin-left="0in"/>
    </style:style>
    <style:style style:name="ce37"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35">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35">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101" style:family="table-cell" style:parent-style-name="Default" style:data-style-name="N187">
      <style:table-cell-properties style:text-align-source="fix" style:repeat-content="false" fo:background-color="transparent" fo:wrap-option="no-wrap" style:shrink-to-fit="true" style:vertical-align="middle"/>
      <style:paragraph-properties fo:text-align="start" fo:margin-left="0in"/>
      <style:text-properties style:use-window-font-color="true" fo:font-size="14pt" style:font-size-asian="14pt" style:font-size-complex="14pt" fo:hyphenate="false"/>
    </style:style>
    <style:style style:name="ce102"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83">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32">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32">
      <style:table-cell-properties fo:padding-bottom="0.0193in" fo:padding-left="0.0138in" fo:padding-right="0.0138in" fo:padding-top="0.0193in"/>
    </style:style>
    <style:style style:name="ce67" style:family="table-cell" style:parent-style-name="Default" style:data-style-name="N132">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3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32">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0" style:family="table-cell" style:parent-style-name="Default">
      <style:table-cell-properties style:text-align-source="fix" style:repeat-content="false" style:shrink-to-fit="tru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84">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32">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32">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32">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3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32">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32">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32">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32">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9" style:family="table-cell" style:parent-style-name="Default" style:data-style-name="N132">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8" style:family="table-cell" style:parent-style-name="Default" style:data-style-name="N171"/>
    <style:style style:name="ce118" style:family="table-cell" style:parent-style-name="Default" style:data-style-name="N171">
      <style:table-cell-properties fo:padding-bottom="0.0193in" fo:padding-left="0.0138in" fo:padding-right="0.0138in" fo:padding-top="0.0193in"/>
    </style:style>
    <style:style style:name="ce119" style:family="table-cell" style:parent-style-name="Default" style:data-style-name="N171">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95" style:family="table-cell" style:parent-style-name="Default" style:data-style-name="N171">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5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71">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71">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208" style:family="table-cell" style:parent-style-name="Default" style:data-style-name="N17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207" style:family="table-cell" style:parent-style-name="Default" style:data-style-name="N19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9" style:family="table-cell" style:parent-style-name="Default" style:data-style-name="N141"/>
    <style:style style:name="ce130" style:family="table-cell" style:parent-style-name="invisible_20_content_20_gray" style:data-style-name="N132">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221" style:family="table-cell" style:parent-style-name="Default" style:data-style-name="N14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32">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8">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233" style:family="table-cell" style:parent-style-name="Default" style:data-style-name="N13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8">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8">
      <style:text-properties fo:font-style="italic" fo:font-weight="bold" style:font-style-asian="italic" style:font-weight-asian="bold" style:font-style-complex="italic" style:font-weight-complex="bold"/>
    </style:style>
    <style:style style:name="ce222"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57" style:family="table-cell" style:parent-style-name="Default" style:data-style-name="N13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8">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8">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8">
      <style:table-cell-properties style:text-align-source="fix" style:repeat-content="false"/>
      <style:paragraph-properties fo:text-align="center" fo:margin-left="0in"/>
      <style:text-properties fo:color="#808080" fo:font-size="8pt" style:font-size-asian="8pt" style:font-size-complex="8pt"/>
    </style:style>
    <style:style style:name="ce242" style:family="table-cell" style:parent-style-name="Default" style:data-style-name="N138">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8">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8">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8">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8"/>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32">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32">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82" style:family="table-cell" style:parent-style-name="Default" style:data-style-name="N132">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32">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32">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32">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8">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8">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95" style:family="table-cell" style:parent-style-name="Default" style:data-style-name="N13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8">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8">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303" style:family="table-cell" style:parent-style-name="Default" style:data-style-name="N13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30">
      <style:table-cell-properties style:text-align-source="fix" style:repeat-content="false"/>
      <style:paragraph-properties fo:text-align="center" fo:margin-left="0in"/>
    </style:style>
    <style:style style:name="ce202"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31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77">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77">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77">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77">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77">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77">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329" style:family="table-cell" style:parent-style-name="Default" style:data-style-name="N177">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77">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77">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77">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42" style:family="table-cell" style:parent-style-name="Default" style:data-style-name="N130">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8">
      <style:text-properties style:use-window-font-color="true"/>
    </style:style>
    <style:style style:name="ce235" style:family="table-cell" style:parent-style-name="Default" style:data-style-name="N168">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8">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8">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8">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51" style:family="table-cell" style:parent-style-name="Default" style:data-style-name="N16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8">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8">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58" style:family="table-cell" style:parent-style-name="Default" style:data-style-name="N159">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9">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8">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8">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8">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65" style:family="table-cell" style:parent-style-name="Default" style:data-style-name="N13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8">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32">
      <style:table-cell-properties style:text-align-source="fix" style:repeat-content="false"/>
      <style:paragraph-properties fo:text-align="end" fo:margin-left="0in"/>
      <style:text-properties fo:font-weight="bold" style:font-weight-asian="bold" style:font-weight-complex="bold"/>
    </style:style>
    <style:style style:name="ce371" style:family="table-cell" style:parent-style-name="Default" style:data-style-name="N132">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fo:color="#3465a4" fo:font-size="9pt" fo:font-weight="bold" style:font-size-asian="9pt" style:font-weight-asian="bold" style:font-size-complex="9pt" style:font-weight-complex="bold"/>
    </style:style>
    <style:style style:name="ce373" style:family="table-cell" style:parent-style-name="Default" style:data-style-name="N132">
      <style:table-cell-properties style:text-align-source="fix" style:repeat-content="false"/>
      <style:paragraph-properties fo:text-align="center" fo:margin-left="0in"/>
      <style:text-properties fo:color="#3465a4" fo:font-size="9pt" fo:font-weight="bold" style:font-size-asian="9pt" style:font-weight-asian="bold" style:font-size-complex="9pt" style:font-weight-complex="bold"/>
    </style:style>
    <style:style style:name="ce374"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color="#3465a4" fo:font-size="10pt" fo:font-weight="bold" style:font-size-asian="10pt" style:font-weight-asian="bold" style:font-size-complex="10pt" style:font-weight-complex="bold"/>
    </style:style>
    <style:style style:name="ce407" style:family="table-cell" style:parent-style-name="Default" style:data-style-name="N159">
      <style:table-cell-properties style:cell-protect="none" style:print-content="true" fo:border="0.06pt solid #000000"/>
      <style:paragraph-properties fo:margin-left="0in"/>
      <style:text-properties fo:color="#3465a4" style:font-name="Arial"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09" style:family="table-cell" style:parent-style-name="Default">
      <style:text-properties fo:font-weight="bold" style:font-weight-asian="bold"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5" style:family="table-cell" style:parent-style-name="Default" style:data-style-name="N132">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59" style:family="table-cell" style:parent-style-name="Default" style:data-style-name="N132">
      <style:table-cell-properties style:text-align-source="fix" style:repeat-content="false"/>
      <style:paragraph-properties fo:text-align="center" fo:margin-left="0in"/>
      <style:text-properties fo:font-size="9pt" style:font-size-asian="9pt" style:font-size-complex="9pt"/>
    </style:style>
    <style:style style:name="ce382"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3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64"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422" style:family="table-cell" style:parent-style-name="Default" style:data-style-name="N131">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8">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437" style:family="table-cell" style:parent-style-name="Default">
      <style:table-cell-properties style:text-align-source="fix" style:repeat-content="false" style:vertical-align="middle"/>
      <style:paragraph-properties fo:text-align="end" fo:margin-left="0in"/>
      <style:text-properties fo:font-size="9pt" style:font-size-asian="9pt" style:font-size-complex="9pt"/>
    </style:style>
    <style:style style:name="ce438"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43" style:family="table-cell" style:parent-style-name="Default" style:data-style-name="N99">
      <style:table-cell-properties style:text-align-source="fix" style:repeat-content="false"/>
      <style:paragraph-properties fo:text-align="start" fo:margin-left="0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32">
      <style:table-cell-properties fo:background-color="transparent"/>
    </style:style>
    <style:style style:name="gr1" style:family="graphic" style:parent-style-name="Default">
      <style:graphic-properties loext:decorative="false"/>
    </style:style>
    <style:style style:name="gr2" style:family="graphic" style:parent-style-name="Default">
      <style:graphic-properties draw:textarea-vertical-align="middle" fo:background-color="#ffd428" loext:decorative="false"/>
      <style:paragraph-properties fo:text-align="center"/>
      <style:text-properties fo:font-size="2pt"/>
    </style:style>
    <style:style style:name="gr3" style:family="graphic" style:parent-style-name="Default">
      <style:graphic-properties draw:textarea-vertical-align="top" fo:background-color="#333333" loext:decorative="false"/>
      <style:paragraph-properties fo:text-align="start"/>
      <style:text-properties fo:color="#ff0000" fo:font-size="11pt" fo:font-weight="bold"/>
    </style:style>
    <style:style style:name="gr4" style:family="graphic">
      <style:graphic-properties loext:decorative="false"/>
    </style:style>
    <style:style style:name="gr5" style:family="graphic" style:parent-style-name="Default">
      <style:graphic-properties draw:textarea-vertical-align="middle" loext:decorative="false"/>
    </style:style>
    <style:style style:name="gr6" style:family="graphic" style:parent-style-name="Default">
      <style:graphic-properties draw:textarea-vertical-align="top" fo:background-color="#000000" loext:decorative="false"/>
      <style:paragraph-properties fo:text-align="start"/>
      <style:text-properties fo:color="#ffffff" fo:font-size="10pt" fo:font-weight="bold"/>
    </style:style>
    <style:style style:name="gr7" style:family="graphic" style:parent-style-name="Default">
      <style:graphic-properties draw:textarea-vertical-align="top" fo:background-color="#ffff66" loext:decorative="false"/>
      <style:text-properties fo:font-weight="bold"/>
    </style:style>
    <style:style style:name="gr8" style:family="graphic" style:parent-style-name="Default">
      <style:graphic-properties draw:textarea-vertical-align="top" loext:decorative="false"/>
      <style:paragraph-properties fo:text-align="start"/>
    </style:style>
    <style:style style:name="gr9" style:family="graphic" style:parent-style-name="Default">
      <style:graphic-properties fo:background-color="#c5000b" loext:decorative="false"/>
      <style:text-properties fo:color="#ffffff" fo:font-weight="bold"/>
    </style:style>
    <style:style style:name="P1" style:family="paragraph"/>
    <style:style style:name="P2" style:family="paragraph">
      <style:paragraph-properties fo:text-align="center"/>
      <style:text-properties fo:font-size="2pt"/>
    </style:style>
    <style:style style:name="P3" style:family="paragraph">
      <style:paragraph-properties fo:text-align="start"/>
      <style:text-properties fo:color="#ff0000" fo:font-size="11pt" fo:font-weight="bold"/>
    </style:style>
    <style:style style:name="P4" style:family="paragraph">
      <style:paragraph-properties fo:text-align="center"/>
    </style:style>
    <style:style style:name="P5" style:family="paragraph">
      <style:paragraph-properties fo:text-align="start"/>
      <style:text-properties fo:color="#ffffff" fo:font-size="10pt" fo:font-weight="bold"/>
    </style:style>
    <style:style style:name="P6" style:family="paragraph">
      <style:paragraph-properties fo:text-align="center"/>
      <style:text-properties fo:font-weight="bold"/>
    </style:style>
    <style:style style:name="P7" style:family="paragraph">
      <style:paragraph-properties fo:text-align="start"/>
    </style:style>
    <style:style style:name="P8" style:family="paragraph">
      <style:paragraph-properties fo:text-align="center"/>
      <style:text-properties fo:color="#ffffff"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2" calcext:value-type="float">
            <text:p>22</text:p>
          </table:table-cell>
          <table:table-cell office:value-type="string" calcext:value-type="string">
            <text:p>DkSkyBlueBg</text:p>
          </table:table-cell>
          <table:table-cell table:style-name="ce229"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2"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3"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4"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5"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ce29"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g</text:p>
          </table:table-cell>
          <table:table-cell office:value-type="string" calcext:value-type="string">
            <text:p>DarkGreen</text:p>
          </table:table-cell>
          <table:table-cell table:style-name="ce30"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3"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34"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p</text:p>
          </table:table-cell>
          <table:table-cell office:value-type="string" calcext:value-type="string">
            <text:p>SalmonBg</text:p>
          </table:table-cell>
          <table:table-cell table:style-name="ce212"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t</text:p>
          </table:table-cell>
          <table:table-cell office:value-type="string" calcext:value-type="string">
            <text:p>TealBg</text:p>
          </table:table-cell>
          <table:table-cell table:style-name="ce36"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37" table:formula="of:=&quot;Example&quot;&amp;T(ORG.OPENOFFICE.STYLE([.B34]))"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40" office:value-type="float" office:value="201008" calcext:value-type="float">
            <text:p>201008</text:p>
          </table:table-cell>
          <table:table-cell table:style-name="ce268" table:formula="of:=VLOOKUP(DECIMAL(RIGHT([.D41];2);10);Num2MonthTbl;2;0)&amp;&quot;'&quot;&amp;MID([.D41];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checkbox form:name="LastCheckbox" form:control-implementation="ooo:com.sun.star.form.component.CheckBox" xml:id="control2" form:id="control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Push Button 12" form:control-implementation="ooo:com.sun.star.form.component.CommandButton" xml:id="control3" form:id="control3"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 form:id="control4"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5" form:id="control5" form:label="Disc+Rel"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6" form:id="control6"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form>
        </office:forms>
        <table:shapes>
          <draw:control draw:z-index="29" draw:style-name="gr1" draw:text-style-name="P1" svg:width="0.6602in" svg:height="0.1335in" svg:x="8.7846in" svg:y="0.2594in"/>
          <draw:control draw:z-index="30" draw:style-name="gr1" draw:text-style-name="P1" svg:width="1.2299in" svg:height="0.1335in" svg:x="9.6252in" svg:y="0.2594in"/>
          <draw:control draw:z-index="31" draw:style-name="gr1" draw:text-style-name="P1" svg:width="0.6602in" svg:height="0.1335in" svg:x="8.7846in" svg:y="0.2594in"/>
          <draw:control draw:z-index="32" draw:style-name="gr1" draw:text-style-name="P1" svg:width="1.2299in" svg:height="0.1335in" svg:x="9.6252in" svg:y="0.2594in"/>
          <draw:control draw:z-index="33" draw:style-name="gr1" draw:text-style-name="P1" svg:width="0.6602in" svg:height="0.1335in" svg:x="8.7846in" svg:y="0.2594in"/>
          <draw:control draw:z-index="35" draw:style-name="gr1" draw:text-style-name="P1" svg:width="0.1772in" svg:height="0.1626in" svg:x="2.7925in" svg:y="3.6071in"/>
        </table:shapes>
        <table:table-column table:style-name="co6" table:default-cell-style-name="ce42"/>
        <table:table-column table:style-name="co6" table:default-cell-style-name="ce74"/>
        <table:table-column table:style-name="co7" table:default-cell-style-name="ce91"/>
        <table:table-column table:style-name="co8" table:default-cell-style-name="Default"/>
        <table:table-column table:style-name="co9" table:default-cell-style-name="Default"/>
        <table:table-column table:style-name="co10" table:number-columns-repeated="2" table:default-cell-style-name="Default"/>
        <table:table-column table:style-name="co8" table:default-cell-style-name="Default"/>
        <table:table-column table:style-name="co11" table:number-columns-repeated="2" table:default-cell-style-name="ce178"/>
        <table:table-column table:style-name="co12" table:default-cell-style-name="Default"/>
        <table:table-column table:style-name="co13" table:default-cell-style-name="Default"/>
        <table:table-column table:style-name="co12" table:default-cell-style-name="Default"/>
        <table:table-column table:style-name="co12" table:default-cell-style-name="ce161"/>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9" table:default-cell-style-name="ce471"/>
        <table:table-column table:style-name="co12" table:default-cell-style-name="Default"/>
        <table:table-column table:style-name="co9" table:default-cell-style-name="ce234"/>
        <table:table-column table:style-name="co18" table:default-cell-style-name="Default"/>
        <table:table-column table:style-name="co14" table:default-cell-style-name="ce161"/>
        <table:table-column table:style-name="co9" table:default-cell-style-name="Default"/>
        <table:table-column table:style-name="co19" table:default-cell-style-name="Default"/>
        <table:table-column table:style-name="co20" table:default-cell-style-name="Default"/>
        <table:table-column table:style-name="co21" table:default-cell-style-name="ce277"/>
        <table:table-column table:style-name="co22" table:default-cell-style-name="ce523"/>
        <table:table-column table:style-name="co23" table:default-cell-style-name="Default"/>
        <table:table-column table:style-name="co24"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 </text:p>
          </table:table-cell>
          <table:covered-table-cell table:style-name="ce254"/>
          <table:covered-table-cell table:number-columns-repeated="3" table:style-name="ce264"/>
          <table:table-cell table:style-name="ce364" office:value-type="string" calcext:value-type="string">
            <text:p>Schwab</text:p>
          </table:table-cell>
          <table:table-cell table:style-name="ce521" office:value-type="string" calcext:value-type="string">
            <text:p>MaxPctITM:</text:p>
          </table:table-cell>
          <table:table-cell table:style-name="ce277" office:value-type="float" office:value="-5" calcext:value-type="float">
            <text:p>-5</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 (raw yld):</text:p>
          </table:table-cell>
          <table:covered-table-cell table:style-name="ce254"/>
          <table:covered-table-cell table:number-columns-repeated="3" table:style-name="ce264"/>
          <table:table-cell table:style-name="ce422" office:value-type="percentage" office:value="0.0025" calcext:value-type="percentage">
            <text:p>0.25%</text:p>
          </table:table-cell>
          <table:table-cell table:style-name="ce437" office:value-type="string" calcext:value-type="string">
            <text:p>Debug:</text:p>
          </table:table-cell>
          <table:table-cell table:style-name="ce277" office:value-type="float" office:value="0" calcext:value-type="float">
            <text:p>0</text:p>
          </table:table-cell>
          <table:table-cell table:number-columns-repeated="34"/>
        </table:table-row>
        <table:table-row table:style-name="ro3">
          <table:table-cell table:style-name="ce32"/>
          <table:table-cell/>
          <table:table-cell table:style-name="ce101" office:value-type="date" office:date-value="2018-11-07T09:13:00" calcext:value-type="date" table:number-columns-spanned="2" table:number-rows-spanned="2">
            <text:p>Wed 11/07 09:13</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64" office:value-type="string" calcext:value-type="string">
            <text:p>SecType* Expiry* EffPriceIfAsg</text:p>
          </table:table-cell>
          <table:table-cell table:style-name="ce521" office:value-type="string" calcext:value-type="string">
            <text:p>CSV disp?</text:p>
          </table:table-cell>
          <table:table-cell table:style-name="ce543" office:value-type="string" calcext:value-type="string">
            <text:p>rename</text:p>
          </table:table-cell>
          <table:table-cell table:style-name="ce113" table:number-columns-repeated="34"/>
        </table:table-row>
        <table:table-row table:style-name="ro3">
          <table:table-cell table:style-name="ce33"/>
          <table:table-cell/>
          <table:covered-table-cell table:style-name="ce102"/>
          <table:covered-table-cell/>
          <table:table-cell table:style-name="ce100" office:value-type="string" calcext:value-type="string" table:number-columns-spanned="10" table:number-rows-spanned="1">
            <text:p><text:span text:style-name="T2">/path/</text:span>to/source/data.csv</text:p>
          </table:table-cell>
          <table:covered-table-cell table:number-columns-repeated="7"/>
          <table:covered-table-cell table:style-name="ce222"/>
          <table:covered-table-cell table:style-name="ce242"/>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64" office:value-type="string" calcext:value-type="string" table:number-columns-spanned="4" table:number-rows-spanned="1">
            <text:p>/home/jima/Jts/*.csv;/home/jima/Jts/*/*.csv</text:p>
          </table:table-cell>
          <table:covered-table-cell table:style-name="ce438"/>
          <table:covered-table-cell table:style-name="ce277"/>
          <table:covered-table-cell table:style-name="ce113"/>
          <table:table-cell table:style-name="ce113" table:number-columns-repeated="33"/>
        </table:table-row>
        <table:table-row table:style-name="ro5">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6" draw:style-name="gr2" draw:text-style-name="P2" svg:width="0.0894in" svg:height="0.2984in" svg:x="0.1622in" svg:y="0.0634in" draw:control="control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371" office:value-type="string" calcext:value-type="string" table:number-columns-spanned="1" table:number-rows-spanned="2">
            <text:p>Intrinsic Value</text:p>
          </table:table-cell>
          <table:table-cell table:style-name="ce265" office:value-type="string" calcext:value-type="string" table:number-columns-spanned="1" table:number-rows-spanned="2">
            <text:p>Synthetic Val</text:p>
          </table:table-cell>
          <table:table-cell table:style-name="ce359" office:value-type="string" calcext:value-type="string" table:number-columns-spanned="1" table:number-rows-spanned="2">
            <text:p>(spare)</text:p>
          </table:table-cell>
          <table:table-cell>
            <draw:control table:end-cell-address="_PROTO.AB5" table:end-x="1.1941in" table:end-y="0.3618in" draw:z-index="34" draw:style-name="gr3" draw:text-style-name="P3" svg:width="0.9898in" svg:height="0.3201in" svg:x="0.2043in" svg:y="0.0417in" draw:control="control1"/>
          </table:table-cell>
          <table:table-cell table:number-columns-repeated="2"/>
          <table:table-cell table:style-name="ce642" table:number-columns-repeated="34"/>
        </table:table-row>
        <table:table-row table:style-name="ro6">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style-name="ce373"/>
          <table:covered-table-cell table:number-columns-repeated="2" table:style-name="ce359"/>
          <table:table-cell table:style-name="ce424"/>
          <table:table-cell table:style-name="ce528"/>
          <table:table-cell table:style-name="ce574"/>
          <table:table-cell table:style-name="ce642" table:number-columns-repeated="34"/>
        </table:table-row>
        <table:table-row table:style-name="ro7">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79" table:formula="of:=GETPRICEUSED(N(Bid); N(Ask); N(Last))" office:value-type="float" office:value="38.05" calcext:value-type="float">
            <text:p>38.05</text:p>
          </table:table-cell>
          <table:table-cell table:style-name="ce195"/>
          <table:table-cell table:style-name="ce208"/>
          <table:table-cell table:style-name="ce221"/>
          <table:table-cell table:style-name="ce233"/>
          <table:table-cell table:style-name="ce257" table:number-columns-repeated="2"/>
          <table:table-cell table:style-name="ce282" table:number-columns-repeated="2"/>
          <table:table-cell table:style-name="ce295"/>
          <table:table-cell table:style-name="ce303"/>
          <table:table-cell table:style-name="ce313"/>
          <table:table-cell table:style-name="ce329"/>
          <table:table-cell table:style-name="ce342"/>
          <table:table-cell table:style-name="ce351"/>
          <table:table-cell table:style-name="ce358"/>
          <table:table-cell table:style-name="ce365"/>
          <table:table-cell table:style-name="ce374"/>
          <table:table-cell table:style-name="ce382" table:number-columns-repeated="2"/>
          <table:table-cell table:style-name="ce425"/>
          <table:table-cell table:style-name="ce533"/>
          <table:table-cell table:style-name="ce132"/>
          <table:table-cell table:number-columns-repeated="34"/>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475" calcext:value-type="float">
            <text:p>0.48</text:p>
          </table:table-cell>
          <table:table-cell table:style-name="ce199" table:formula="of:=IF(SecType=&quot;P&quot;; -1; 1)*(1 - Strike/Stock)" office:value-type="percentage" office:value="0.0538764783180026" calcext:value-type="percentage">
            <text:p>5.4%</text:p>
          </table:table-cell>
          <table:table-cell table:style-name="ce207" table:formula="of:=[.I8]/DaysToExpiry" office:value-type="percentage" office:value="0.00463813766831612" calcext:value-type="percentage">
            <text:p>.46%</text:p>
          </table:table-cell>
          <table:table-cell table:style-name="ce239" table:formula="of:=IF(SecType=&quot;P&quot;;PLUSOPTCOMM(Strike-Opt;&quot;bb&quot;);MINUSOPTCOMM(Strike+Opt))" office:value-type="float" office:value="36.4606153846154" calcext:value-type="float">
            <text:p>36.46</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2/-131%" calcext:value-type="string">
            <text:p>-4.2/-131%</text:p>
          </table:table-cell>
          <table:table-cell table:style-name="ce263" table:formula="of:=Opt/Stock" office:value-type="percentage" office:value="0.0124835742444152" calcext:value-type="percentage">
            <text:p>1.2%</text:p>
          </table:table-cell>
          <table:table-cell table:style-name="ce263" table:formula="of:=[.M8]/AnnDivider" office:value-type="percentage" office:value="0.392262008899662" calcext:value-type="percentage">
            <text:p>39.2%</text:p>
          </table:table-cell>
          <table:table-cell table:style-name="ce294" table:formula="of:=IF(SecType=&quot;P&quot;;(Stock+Opt);(Stock-Opt))" office:value-type="float" office:value="37.575" calcext:value-type="float">
            <text:p>37.57</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39%" calcext:value-type="string">
            <text:p>1.2/39%</text:p>
          </table:table-cell>
          <table:table-cell table:style-name="ce312" table:formula="of:=IF(SecType=&quot;P&quot;;(StockPMOpt-Strike);(Strike-StockPMOpt))/StockPMOpt" office:value-type="percentage" office:value="-0.0419161676646706" calcext:value-type="percentage">
            <text:p>-4.2%</text:p>
          </table:table-cell>
          <table:table-cell table:style-name="ce320" table:formula="of:=[.Q8]/AnnDivider" office:value-type="percentage" office:value="-1.31710036016924" calcext:value-type="percentage">
            <text:p>-132%</text:p>
          </table:table-cell>
          <table:table-cell table:style-name="ce332" table:formula="of:=IF(PctITM &gt; 0; IF(SecType=&quot;P&quot;;Strike-Stock;Stock-Strike) / Opt;&quot;&quot;)" office:value-type="percentage" office:value="4.3157894736842" calcext:value-type="percentage">
            <text:p>432%</text:p>
          </table:table-cell>
          <table:table-cell table:style-name="ce309" table:formula="of:=Expiry-QuoteDate" office:value-type="float" office:value="11.6159722222222"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58" calcext:value-type="float">
            <text:p>.032</text:p>
          </table:table-cell>
          <table:table-cell table:style-name="ce391" table:formula="of:=IF(PctITM &gt; 0;Opt - ABS(Stock-Strike); Opt)" office:value-type="float" office:value="-1.575" calcext:value-type="float">
            <text:p>-1.57</text:p>
          </table:table-cell>
          <table:table-cell table:style-name="ce400" table:formula="of:=(Tv/Stock)/AnnDivider" office:value-type="percentage" office:value="-1.30065824003572" calcext:value-type="percentage">
            <text:p>-130.1%</text:p>
          </table:table-cell>
          <table:table-cell table:style-name="ce407" table:formula="of:=IF(PctITM &gt; 0;ABS(Stock-Strike); &quot;-&quot;)" office:value-type="float" office:value="2.05" calcext:value-type="float">
            <text:p>2.05</text:p>
          </table:table-cell>
          <table:table-cell table:style-name="ce411" table:formula="of:=IF(AND([.B8]=&quot;C&quot;;[.B9]=&quot;P&quot;;[.C8]=[.C9];[.D8]=[.D9]);(Stock-Strike)-([.H8]-[.H9]);&quot;   --   &quot;)" office:value-type="string" office:string-value="   --   " calcext:value-type="string">
            <text:p><text:s text:c="3"/>-- <text:s text:c="2"/></text:p>
          </table:table-cell>
          <table:table-cell table:style-name="ce413"/>
          <table:table-cell table:style-name="ce426"/>
          <table:table-cell table:style-name="ce538">
            <draw:control table:end-cell-address="_PROTO.AN8" table:end-x="0.2587in" table:end-y="0.098in" draw:z-index="0" draw:style-name="gr1" draw:text-style-name="P1" svg:width="8.4843in" svg:height="0.2646in" svg:x="0.3425in" svg:y="-0.1665in"/>
            <draw:control table:end-cell-address="_PROTO.AN8" table:end-x="0.2587in" table:end-y="0.098in" draw:z-index="1" draw:style-name="gr1" draw:text-style-name="P1" svg:width="8.4843in" svg:height="0.2646in" svg:x="0.3425in" svg:y="-0.1665in"/>
            <draw:control table:end-cell-address="_PROTO.AN8" table:end-x="0.2587in" table:end-y="0.098in" draw:z-index="2" draw:style-name="gr1" draw:text-style-name="P1" svg:width="8.4843in" svg:height="0.2646in" svg:x="0.3425in" svg:y="-0.1665in"/>
            <draw:control table:end-cell-address="_PROTO.AN8" table:end-x="0.2587in" table:end-y="0.098in" draw:z-index="3" draw:style-name="gr1" draw:text-style-name="P1" svg:width="8.4843in" svg:height="0.2646in" svg:x="0.3425in" svg:y="-0.1665in"/>
            <draw:control table:end-cell-address="_PROTO.AN8" table:end-x="0.2587in" table:end-y="0.098in" draw:z-index="4" draw:style-name="gr1" draw:text-style-name="P1" svg:width="8.4843in" svg:height="0.2646in" svg:x="0.3425in" svg:y="-0.1665in"/>
            <draw:control table:end-cell-address="_PROTO.AN8" table:end-x="0.2587in" table:end-y="0.098in" draw:z-index="5" draw:style-name="gr1" draw:text-style-name="P1" svg:width="8.4843in" svg:height="0.2646in" svg:x="0.3425in" svg:y="-0.1665in"/>
            <draw:control table:end-cell-address="_PROTO.AN8" table:end-x="0.2587in" table:end-y="0.098in" draw:z-index="6" draw:style-name="gr1" draw:text-style-name="P1" svg:width="8.4843in" svg:height="0.2646in" svg:x="0.3425in" svg:y="-0.1665in"/>
            <draw:control table:end-cell-address="_PROTO.AN8" table:end-x="0.2587in" table:end-y="0.098in" draw:z-index="7" draw:style-name="gr1" draw:text-style-name="P1" svg:width="8.4843in" svg:height="0.2646in" svg:x="0.3425in" svg:y="-0.1665in"/>
            <draw:control table:end-cell-address="_PROTO.AN8" table:end-x="0.2587in" table:end-y="0.098in" draw:z-index="8" draw:style-name="gr1" draw:text-style-name="P1" svg:width="8.4843in" svg:height="0.2646in" svg:x="0.3425in" svg:y="-0.1665in"/>
            <draw:control table:end-cell-address="_PROTO.AN8" table:end-x="0.2587in" table:end-y="0.098in" draw:z-index="9" draw:style-name="gr1" draw:text-style-name="P1" svg:width="8.4843in" svg:height="0.2646in" svg:x="0.3425in" svg:y="-0.1665in"/>
            <draw:control table:end-cell-address="_PROTO.AN8" table:end-x="0.2587in" table:end-y="0.098in" draw:z-index="10" draw:style-name="gr1" draw:text-style-name="P1" svg:width="8.4843in" svg:height="0.2646in" svg:x="0.3425in" svg:y="-0.1665in"/>
            <draw:control table:end-cell-address="_PROTO.AN8" table:end-x="0.2587in" table:end-y="0.098in" draw:z-index="11" draw:style-name="gr1" draw:text-style-name="P1" svg:width="8.4843in" svg:height="0.2646in" svg:x="0.3425in" svg:y="-0.1665in"/>
            <draw:control table:end-cell-address="_PROTO.AN8" table:end-x="0.2587in" table:end-y="0.098in" draw:z-index="12" draw:style-name="gr1" draw:text-style-name="P1" svg:width="8.4843in" svg:height="0.2646in" svg:x="0.3425in" svg:y="-0.1665in"/>
            <draw:control table:end-cell-address="_PROTO.AN8" table:end-x="0.2587in" table:end-y="0.098in" draw:z-index="13" draw:style-name="gr1" draw:text-style-name="P1" svg:width="8.4843in" svg:height="0.2646in" svg:x="0.3425in" svg:y="-0.1665in"/>
            <draw:control table:end-cell-address="_PROTO.AN8" table:end-x="0.2587in" table:end-y="0.098in" draw:z-index="14" draw:style-name="gr1" draw:text-style-name="P1" svg:width="8.4843in" svg:height="0.2646in" svg:x="0.3425in" svg:y="-0.1665in"/>
          </table:table-cell>
          <table:table-cell table:style-name="ce132"/>
          <table:table-cell table:style-name="ce432"/>
          <table:table-cell table:style-name="ce132" table:number-columns-repeated="33"/>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5" calcext:value-type="float">
            <text:p>3.55</text:p>
          </table:table-cell>
          <table:table-cell table:style-name="ce199" table:formula="of:=IF(SecType=&quot;P&quot;; -1; 1)*(1 - Strike/Stock)" office:value-type="percentage" office:value="0.0801576872536136" calcext:value-type="percentage">
            <text:p>8.0%</text:p>
          </table:table-cell>
          <table:table-cell table:style-name="ce207" table:formula="of:=[.I9]/DaysToExpiry" office:value-type="percentage" office:value="0.00690064384798252" calcext:value-type="percentage">
            <text:p>.69%</text:p>
          </table:table-cell>
          <table:table-cell table:style-name="ce239" table:formula="of:=IF(SecType=&quot;P&quot;;PLUSOPTCOMM(Strike-Opt;&quot;bb&quot;);MINUSOPTCOMM(Strike+Opt))" office:value-type="float" office:value="38.5350416666667" calcext:value-type="float">
            <text:p>38.54</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3/40%" calcext:value-type="string">
            <text:p>1.3/40%</text:p>
          </table:table-cell>
          <table:table-cell table:style-name="ce263" table:formula="of:=Opt/Stock" office:value-type="percentage" office:value="0.0932982917214192" calcext:value-type="percentage">
            <text:p>9.3%</text:p>
          </table:table-cell>
          <table:table-cell table:style-name="ce263" table:formula="of:=[.M9]/AnnDivider" office:value-type="percentage" office:value="2.93164238230274" calcext:value-type="percentage">
            <text:p>293.2%</text:p>
          </table:table-cell>
          <table:table-cell table:style-name="ce294" table:formula="of:=IF(SecType=&quot;P&quot;;(Stock+Opt);(Stock-Opt))" office:value-type="float" office:value="34.5" calcext:value-type="float">
            <text:p>34.50</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3/293%" calcext:value-type="string">
            <text:p>9.3/293%</text:p>
          </table:table-cell>
          <table:table-cell table:style-name="ce312" table:formula="of:=IF(SecType=&quot;P&quot;;(StockPMOpt-Strike);(Strike-StockPMOpt))/StockPMOpt" office:value-type="percentage" office:value="0.0144927536231884" calcext:value-type="percentage">
            <text:p>1.4%</text:p>
          </table:table-cell>
          <table:table-cell table:style-name="ce320" table:formula="of:=[.Q9]/AnnDivider" office:value-type="percentage" office:value="0.455394948547129" calcext:value-type="percentage">
            <text:p>46%</text:p>
          </table:table-cell>
          <table:table-cell table:style-name="ce332" table:formula="of:=IF(PctITM &gt; 0; IF(SecType=&quot;P&quot;;Strike-Stock;Stock-Strike) / Opt;&quot;&quot;)" office:value-type="percentage" office:value="0.859154929577464" calcext:value-type="percentage">
            <text:p>86%</text:p>
          </table:table-cell>
          <table:table-cell table:style-name="ce309" table:formula="of:=Expiry-QuoteDate" office:value-type="float" office:value="11.6159722222222" calcext:value-type="float">
            <text:p>12</text:p>
          </table:table-cell>
          <table:table-cell table:style-name="ce366" table:formula="of:=IF(EffPriceIfAsg&lt;&gt;0;   FLOOR(Principal/(100*EffPriceIfAsg)-0;1)  &amp; &quot;,&quot; &amp; FLOOR(Principal/(100*StockPMOpt)-0;1)    ;&quot;&quot;)" office:value-type="string" office:string-value="12,14" calcext:value-type="string">
            <text:p>12,14</text:p>
          </table:table-cell>
          <table:table-cell table:style-name="ce337" table:formula="of:=DaysToExpiry/365" office:value-type="float" office:value="0.0318245814307458" calcext:value-type="float">
            <text:p>.032</text:p>
          </table:table-cell>
          <table:table-cell table:style-name="ce391" table:formula="of:=IF(PctITM &gt; 0;Opt - ABS(Stock-Strike); Opt)" office:value-type="float" office:value="0.500000000000003" calcext:value-type="float">
            <text:p>0.50</text:p>
          </table:table-cell>
          <table:table-cell table:style-name="ce400" table:formula="of:=(Tv/Stock)/AnnDivider" office:value-type="percentage" office:value="0.412907377789121" calcext:value-type="percentage">
            <text:p>41.3%</text:p>
          </table:table-cell>
          <table:table-cell table:style-name="ce407" table:formula="of:=IF(PctITM &gt; 0;ABS(Stock-Strike); &quot;-&quot;)" office:value-type="float" office:value="3.05" calcext:value-type="float">
            <text:p>3.05</text:p>
          </table:table-cell>
          <table:table-cell table:style-name="ce411" table:formula="of:=IF(AND([.B9]=&quot;C&quot;;[.B10]=&quot;P&quot;;[.C9]=[.C10];[.D9]=[.D10]);(Stock-Strike)-([.H9]-[.H10]);&quot;   --   &quot;)" office:value-type="string" office:string-value="   --   " calcext:value-type="string">
            <text:p><text:s text:c="3"/>-- <text:s text:c="2"/></text:p>
          </table:table-cell>
          <table:table-cell table:style-name="ce413"/>
          <table:table-cell table:style-name="ce426"/>
          <table:table-cell table:style-name="ce538">
            <draw:control table:end-cell-address="_PROTO.AE9" table:end-x="0.2681in" table:end-y="0.0528in" draw:z-index="15" draw:style-name="gr1" draw:text-style-name="P1" svg:width="1.1173in" svg:height="0.2244in" svg:x="0.4252in" svg:y="-0.1717in"/>
            <draw:control table:end-cell-address="_PROTO.AE9" table:end-x="0.2681in" table:end-y="0.0528in" draw:z-index="16" draw:style-name="gr1" draw:text-style-name="P1" svg:width="1.1173in" svg:height="0.2244in" svg:x="0.4252in" svg:y="-0.1717in"/>
            <draw:control table:end-cell-address="_PROTO.AE9" table:end-x="0.2681in" table:end-y="0.0528in" draw:z-index="17" draw:style-name="gr1" draw:text-style-name="P1" svg:width="1.1173in" svg:height="0.2244in" svg:x="0.4252in" svg:y="-0.1717in"/>
            <draw:control table:end-cell-address="_PROTO.AE9" table:end-x="0.2681in" table:end-y="0.0528in" draw:z-index="18" draw:style-name="gr1" draw:text-style-name="P1" svg:width="1.1173in" svg:height="0.2244in" svg:x="0.4252in" svg:y="-0.1717in"/>
            <draw:control table:end-cell-address="_PROTO.AE9" table:end-x="0.2681in" table:end-y="0.0528in" draw:z-index="19" draw:style-name="gr1" draw:text-style-name="P1" svg:width="1.1173in" svg:height="0.2244in" svg:x="0.4252in" svg:y="-0.1717in"/>
            <draw:control table:end-cell-address="_PROTO.AE9" table:end-x="0.2681in" table:end-y="0.0528in" draw:z-index="20" draw:style-name="gr1" draw:text-style-name="P1" svg:width="1.1173in" svg:height="0.2244in" svg:x="0.4252in" svg:y="-0.1717in"/>
            <draw:control table:end-cell-address="_PROTO.AE9" table:end-x="0.2681in" table:end-y="0.0528in" draw:z-index="21" draw:style-name="gr1" draw:text-style-name="P1" svg:width="1.1173in" svg:height="0.2244in" svg:x="0.4252in" svg:y="-0.1717in"/>
            <draw:control table:end-cell-address="_PROTO.AE9" table:end-x="0.2681in" table:end-y="0.0528in" draw:z-index="22" draw:style-name="gr1" draw:text-style-name="P1" svg:width="1.1173in" svg:height="0.2244in" svg:x="0.4252in" svg:y="-0.1717in"/>
            <draw:control table:end-cell-address="_PROTO.AE9" table:end-x="0.2681in" table:end-y="0.0528in" draw:z-index="23" draw:style-name="gr1" draw:text-style-name="P1" svg:width="1.1173in" svg:height="0.2244in" svg:x="0.4252in" svg:y="-0.1717in"/>
            <draw:control table:end-cell-address="_PROTO.AE9" table:end-x="0.2681in" table:end-y="0.0528in" draw:z-index="24" draw:style-name="gr1" draw:text-style-name="P1" svg:width="1.1173in" svg:height="0.2244in" svg:x="0.4252in" svg:y="-0.1717in"/>
            <draw:control table:end-cell-address="_PROTO.AE9" table:end-x="0.2681in" table:end-y="0.0528in" draw:z-index="25" draw:style-name="gr1" draw:text-style-name="P1" svg:width="1.1173in" svg:height="0.2244in" svg:x="0.4252in" svg:y="-0.1717in"/>
            <draw:control table:end-cell-address="_PROTO.AE9" table:end-x="0.2681in" table:end-y="0.0528in" draw:z-index="26" draw:style-name="gr1" draw:text-style-name="P1" svg:width="1.1173in" svg:height="0.2244in" svg:x="0.4252in" svg:y="-0.1717in"/>
            <draw:control table:end-cell-address="_PROTO.AE9" table:end-x="0.2681in" table:end-y="0.0528in" draw:z-index="27" draw:style-name="gr1" draw:text-style-name="P1" svg:width="1.1173in" svg:height="0.2244in" svg:x="0.4252in" svg:y="-0.1717in"/>
            <draw:control table:end-cell-address="_PROTO.AE10" table:end-x="0.4744in" table:end-y="0.0146in" draw:z-index="28" draw:style-name="gr1" draw:text-style-name="P1" svg:width="1.3236in" svg:height="0.3953in" svg:x="0.4252in" svg:y="-0.1717in"/>
          </table:table-cell>
          <table:table-cell table:style-name="ce132"/>
          <table:table-cell table:style-name="ce432"/>
          <table:table-cell table:style-name="ce132" table:number-columns-repeated="33"/>
        </table:table-row>
        <table:table-row table:style-name="ro8">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207" table:formula="of:=[.I10]/DaysToExpiry" office:value-type="percentage" office:value="-0.00441188705034949" calcext:value-type="percentage">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42"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87"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22"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58"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42" calcext:value-type="percentage">
            <text:p>49.5%</text:p>
          </table:table-cell>
          <table:table-cell table:style-name="ce407" table:formula="of:=IF(PctITM &gt; 0;ABS(Stock-Strike); &quot;-&quot;)" office:value-type="string" office:string-value="-" calcext:value-type="string">
            <text:p>-</text:p>
          </table:table-cell>
          <table:table-cell table:style-name="ce411" table:formula="of:=IF(AND([.B10]=&quot;C&quot;;[.B11]=&quot;P&quot;;[.C10]=[.C11];[.D10]=[.D11]);(Stock-Strike)-([.H10]-[.H11]);&quot;   --   &quot;)" office:value-type="string" office:string-value="   --   " calcext:value-type="string">
            <text:p><text:s text:c="3"/>-- <text:s text:c="2"/></text:p>
          </table:table-cell>
          <table:table-cell table:style-name="ce413"/>
          <table:table-cell table:style-name="ce426"/>
          <table:table-cell table:style-name="ce538"/>
          <table:table-cell table:style-name="ce132"/>
          <table:table-cell table:style-name="ce432"/>
          <table:table-cell table:style-name="ce132" table:number-columns-repeated="33"/>
        </table:table-row>
        <table:table-row table:style-name="ro8">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207" table:formula="of:=[.I11]/DaysToExpiry" office:value-type="percentage" office:value="-0.0159506685666481" calcext:value-type="percentage">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89"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886"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22"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58"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89" calcext:value-type="percentage">
            <text:p>23.9%</text:p>
          </table:table-cell>
          <table:table-cell table:style-name="ce407" table:formula="of:=IF(PctITM &gt; 0;ABS(Stock-Strike); &quot;-&quot;)" office:value-type="string" office:string-value="-" calcext:value-type="string">
            <text:p>-</text:p>
          </table:table-cell>
          <table:table-cell table:style-name="ce411" table:formula="of:=IF(AND([.B11]=&quot;C&quot;;[.B12]=&quot;P&quot;;[.C11]=[.C12];[.D11]=[.D12]);(Stock-Strike)-([.H11]-[.H12]);&quot;   --   &quot;)" office:value-type="string" office:string-value="   --   " calcext:value-type="string">
            <text:p><text:s text:c="3"/>-- <text:s text:c="2"/></text:p>
          </table:table-cell>
          <table:table-cell table:style-name="ce413"/>
          <table:table-cell table:style-name="ce426"/>
          <table:table-cell table:style-name="ce538" table:formula="of:=(Stock-Strike)" office:value-type="float" office:value="7.05" calcext:value-type="float">
            <text:p>7.05</text:p>
          </table:table-cell>
          <table:table-cell table:style-name="ce132" table:formula="of:=([.H11]-[.H12])" office:value-type="float" office:value="-4.27" calcext:value-type="float">
            <text:p>-4.27</text:p>
          </table:table-cell>
          <table:table-cell table:style-name="ce432"/>
          <table:table-cell table:style-name="ce132" table:number-columns-repeated="33"/>
        </table:table-row>
        <table:table-row table:style-name="ro8">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207" table:formula="of:=[.I12]/DaysToExpiry" office:value-type="percentage" office:value="0.00441188705034949" calcext:value-type="percentage">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76"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26"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22"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58"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 calcext:value-type="percentage">
            <text:p>215.5%</text:p>
          </table:table-cell>
          <table:table-cell table:style-name="ce407" table:formula="of:=IF(PctITM &gt; 0;ABS(Stock-Strike); &quot;-&quot;)" office:value-type="float" office:value="1.95" calcext:value-type="float">
            <text:p>1.95</text:p>
          </table:table-cell>
          <table:table-cell table:style-name="ce411" table:formula="of:=IF(AND([.B12]=&quot;C&quot;;[.B13]=&quot;P&quot;;[.C12]=[.C13];[.D12]=[.D13]);(Stock-Strike)-([.H12]-[.H13]);&quot;   --   &quot;)" office:value-type="string" office:string-value="   --   " calcext:value-type="string">
            <text:p><text:s text:c="3"/>-- <text:s text:c="2"/></text:p>
          </table:table-cell>
          <table:table-cell table:style-name="ce413"/>
          <table:table-cell table:style-name="ce426"/>
          <table:table-cell table:style-name="ce538"/>
          <table:table-cell table:style-name="ce132"/>
          <table:table-cell table:style-name="ce432"/>
          <table:table-cell table:style-name="ce132" table:number-columns-repeated="33"/>
        </table:table-row>
        <table:table-row table:style-name="ro3">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409"/>
          <table:table-cell table:style-name="ce169"/>
          <table:table-cell table:number-columns-repeated="38"/>
        </table:table-row>
        <table:table-row table:style-name="ro3" table:number-rows-repeated="7">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number-columns-repeated="2"/>
          <table:table-cell table:number-columns-repeated="38"/>
        </table:table-row>
        <table:table-row table:style-name="ro3">
          <table:table-cell table:style-name="ce51"/>
          <table:table-cell table:style-name="ce61"/>
          <table:table-cell table:style-name="ce95">
            <draw:g draw:z-index="37" draw:style-name="gr4">
              <draw:control draw:style-name="gr5" draw:text-style-name="P4" svg:width="1.0732in" svg:height="0.2437in" svg:x="0.5004in" svg:y="0.298in" draw:control="control3"/>
              <draw:control draw:style-name="gr5" draw:text-style-name="P4" svg:width="1.022in" svg:height="0.252in" svg:x="1.6031in" svg:y="0.298in" draw:control="control4"/>
              <draw:control draw:style-name="gr6" draw:text-style-name="P5" svg:width="0.7717in" svg:height="0.252in" svg:x="6.5268in" svg:y="0.3197in" draw:control="control5"/>
              <draw:control draw:style-name="gr7" draw:text-style-name="P6" svg:width="3.7563in" svg:height="0.252in" svg:x="2.6638in" svg:y="0.298in" draw:control="control6"/>
              <draw:control draw:style-name="gr8" draw:text-style-name="P7" svg:width="1.0705in" svg:height="0.252in" svg:x="4.1512in" svg:y="0.026in" draw:control="control7"/>
              <draw:control draw:style-name="gr8" draw:text-style-name="P7" svg:width="0.6394in" svg:height="0.252in" svg:x="2.689in" svg:y="0.026in" draw:control="control8"/>
              <draw:control draw:style-name="gr8" draw:text-style-name="P7" svg:width="1.048in" svg:height="0.252in" svg:x="1.585in" svg:y="0.026in" draw:control="control9"/>
              <draw:control draw:style-name="gr8" draw:text-style-name="P7" svg:width="0.976in" svg:height="0.252in" svg:x="6.9614in" svg:y="0.026in" draw:control="control10"/>
              <draw:control draw:style-name="gr8" draw:text-style-name="P7" svg:width="0.7642in" svg:height="0.252in" svg:x="5.2437in" svg:y="0.026in" draw:control="control11"/>
              <draw:control draw:style-name="gr8" draw:text-style-name="P7" svg:width="1.085in" svg:height="0.252in" svg:x="0.4937in" svg:y="0.026in" draw:control="control12"/>
              <draw:control draw:style-name="gr8" draw:text-style-name="P7" svg:width="0.8382in" svg:height="0.252in" svg:x="6.0567in" svg:y="0.026in" draw:control="control13"/>
              <draw:control draw:style-name="gr8" draw:text-style-name="P7" svg:width="0.7642in" svg:height="0.252in" svg:x="3.3591in" svg:y="0.026in" draw:control="control14"/>
              <draw:control draw:style-name="gr9" draw:text-style-name="P8" svg:width="0.6134in" svg:height="0.252in" svg:x="7.3272in" svg:y="0.3098in" draw:control="control15"/>
            </draw:g>
          </table:table-cell>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number-columns-repeated="2"/>
          <table:table-cell table:number-columns-repeated="38"/>
        </table:table-row>
        <table:table-row table:style-name="ro3" table:number-rows-repeated="65483">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number-columns-repeated="2"/>
          <table:table-cell table:number-columns-repeated="38"/>
        </table:table-row>
        <table:table-row table:style-name="ro3" table:number-rows-repeated="983071">
          <table:table-cell table:number-columns-repeated="64"/>
        </table:table-row>
        <table:table-row table:style-name="ro3">
          <table:table-cell table:number-columns-repeated="64"/>
        </table:table-row>
        <calcext:conditional-formats>
          <calcext:conditional-format calcext:target-range-address="_PROTO.H7:_PROTO.H7 _PROTO.A8:_PROTO.Z6550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_TESTDATA" table:style-name="ta1">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3"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8" table:number-columns-repeated="2" table:default-cell-style-name="Default"/>
        <table:table-column table:style-name="co12" table:default-cell-style-name="Default"/>
        <table:table-column table:style-name="co34" table:default-cell-style-name="Default"/>
        <table:table-row table:style-name="ro3">
          <table:table-cell office:value-type="string" calcext:value-type="string">
            <text:p>Financial Instrument</text:p>
          </table:table-cell>
          <table:table-cell office:value-type="string" calcext:value-type="string">
            <text:p>Fee rate</text:p>
          </table:table-cell>
          <table:table-cell office:value-type="string" calcext:value-type="string">
            <text:p>Ticker Action</text:p>
          </table:table-cell>
          <table:table-cell office:value-type="string" calcext:value-type="string">
            <text:p>Last</text:p>
          </table:table-cell>
          <table:table-cell office:value-type="string" calcext:value-type="string">
            <text:p>Bid</text:p>
          </table:table-cell>
          <table:table-cell office:value-type="string" calcext:value-type="string">
            <text:p>Mid</text:p>
          </table:table-cell>
          <table:table-cell office:value-type="string" calcext:value-type="string">
            <text:p>Ask</text:p>
          </table:table-cell>
          <table:table-cell office:value-type="string" calcext:value-type="string">
            <text:p>Position</text:p>
          </table:table-cell>
          <table:table-cell office:value-type="string" calcext:value-type="string">
            <text:p>Change %</text:p>
          </table:table-cell>
          <table:table-cell office:value-type="string" calcext:value-type="string">
            <text:p>Prior Close</text:p>
          </table:table-cell>
          <table:table-cell office:value-type="string" calcext:value-type="string">
            <text:p>Avg Price</text:p>
          </table:table-cell>
          <table:table-cell office:value-type="string" calcext:value-type="string">
            <text:p>High</text:p>
          </table:table-cell>
          <table:table-cell office:value-type="string" calcext:value-type="string">
            <text:p>Low</text:p>
          </table:table-cell>
          <table:table-cell office:value-type="string" calcext:value-type="string">
            <text:p>Volume</text:p>
          </table:table-cell>
          <table:table-cell office:value-type="string" calcext:value-type="string">
            <text:p>Option Open Interest</text:p>
          </table:table-cell>
        </table:table-row>
        <table:table-row table:style-name="ro3">
          <table:table-cell office:value-type="string" calcext:value-type="string">
            <text:p>MSFT</text:p>
          </table:table-cell>
          <table:table-cell office:value-type="float" office:value="0.0025" calcext:value-type="float">
            <text:p>0.0025</text:p>
          </table:table-cell>
          <table:table-cell/>
          <table:table-cell office:value-type="float" office:value="186.68" calcext:value-type="float">
            <text:p>186.68</text:p>
          </table:table-cell>
          <table:table-cell office:value-type="float" office:value="186.5" calcext:value-type="float">
            <text:p>186.5</text:p>
          </table:table-cell>
          <table:table-cell office:value-type="float" office:value="186.9" calcext:value-type="float">
            <text:p>186.9</text:p>
          </table:table-cell>
          <table:table-cell office:value-type="float" office:value="187.3" calcext:value-type="float">
            <text:p>187.3</text:p>
          </table:table-cell>
          <table:table-cell/>
          <table:table-cell office:value-type="float" office:value="-0.00554016620498611" calcext:value-type="float">
            <text:p>-0.00554016620498611</text:p>
          </table:table-cell>
          <table:table-cell office:value-type="float" office:value="187.72" calcext:value-type="float">
            <text:p>187.72</text:p>
          </table:table-cell>
          <table:table-cell/>
          <table:table-cell office:value-type="float" office:value="190.61" calcext:value-type="float">
            <text:p>190.61</text:p>
          </table:table-cell>
          <table:table-cell office:value-type="float" office:value="181.16" calcext:value-type="float">
            <text:p>181.16</text:p>
          </table:table-cell>
          <table:table-cell office:value-type="float" office:value="4672100" calcext:value-type="float">
            <text:p>4672100</text:p>
          </table:table-cell>
          <table:table-cell office:value-type="float" office:value="43261" calcext:value-type="float">
            <text:p>43261</text:p>
          </table:table-cell>
        </table:table-row>
        <table:table-row table:style-name="ro3">
          <table:table-cell office:value-type="string" calcext:value-type="string">
            <text:p>MSFT Mar15'24 210 CALL</text:p>
          </table:table-cell>
          <table:table-cell table:number-columns-repeated="2"/>
          <table:table-cell table:number-columns-repeated="2" office:value-type="float" office:value="0.1" calcext:value-type="float">
            <text:p>0.1</text:p>
          </table:table-cell>
          <table:table-cell office:value-type="float" office:value="0.125" calcext:value-type="float">
            <text:p>0.125</text:p>
          </table:table-cell>
          <table:table-cell office:value-type="float" office:value="0.15" calcext:value-type="float">
            <text:p>0.15</text:p>
          </table:table-cell>
          <table:table-cell/>
          <table:table-cell office:value-type="float" office:value="-0.807692307692308" calcext:value-type="float">
            <text:p>-0.807692307692308</text:p>
          </table:table-cell>
          <table:table-cell office:value-type="float" office:value="0.52" calcext:value-type="float">
            <text:p>0.52</text:p>
          </table:table-cell>
          <table:table-cell/>
          <table:table-cell office:value-type="float" office:value="0.3" calcext:value-type="float">
            <text:p>0.3</text:p>
          </table:table-cell>
          <table:table-cell office:value-type="float" office:value="0.02" calcext:value-type="float">
            <text:p>0.02</text:p>
          </table:table-cell>
          <table:table-cell office:value-type="float" office:value="140" calcext:value-type="float">
            <text:p>140</text:p>
          </table:table-cell>
          <table:table-cell office:value-type="float" office:value="980" calcext:value-type="float">
            <text:p>980</text:p>
          </table:table-cell>
        </table:table-row>
        <table:table-row table:style-name="ro3">
          <table:table-cell office:value-type="string" calcext:value-type="string">
            <text:p>MSFT Mar15'24 220 CALL</text:p>
          </table:table-cell>
          <table:table-cell table:number-columns-repeated="2"/>
          <table:table-cell office:value-type="float" office:value="0.05" calcext:value-type="float">
            <text:p>0.05</text:p>
          </table:table-cell>
          <table:table-cell table:number-columns-repeated="2"/>
          <table:table-cell office:value-type="float" office:value="0.05" calcext:value-type="float">
            <text:p>0.05</text:p>
          </table:table-cell>
          <table:table-cell/>
          <table:table-cell office:value-type="float" office:value="-0.722222222222222" calcext:value-type="float">
            <text:p>-0.722222222222222</text:p>
          </table:table-cell>
          <table:table-cell office:value-type="float" office:value="0.18" calcext:value-type="float">
            <text:p>0.18</text:p>
          </table:table-cell>
          <table:table-cell/>
          <table:table-cell office:value-type="float" office:value="0.15" calcext:value-type="float">
            <text:p>0.15</text:p>
          </table:table-cell>
          <table:table-cell office:value-type="float" office:value="0.01" calcext:value-type="float">
            <text:p>0.01</text:p>
          </table:table-cell>
          <table:table-cell office:value-type="float" office:value="42" calcext:value-type="float">
            <text:p>42</text:p>
          </table:table-cell>
          <table:table-cell office:value-type="float" office:value="505" calcext:value-type="float">
            <text:p>505</text:p>
          </table:table-cell>
        </table:table-row>
        <table:table-row table:style-name="ro3">
          <table:table-cell office:value-type="string" calcext:value-type="string">
            <text:p>MSFT Mar15'24 230 CALL</text:p>
          </table:table-cell>
          <table:table-cell table:number-columns-repeated="2"/>
          <table:table-cell office:value-type="string" calcext:value-type="string">
            <text:p>C0.17</text:p>
          </table:table-cell>
          <table:table-cell table:number-columns-repeated="2"/>
          <table:table-cell office:value-type="float" office:value="0.1" calcext:value-type="float">
            <text:p>0.1</text:p>
          </table:table-cell>
          <table:table-cell table:number-columns-repeated="2"/>
          <table:table-cell office:value-type="float" office:value="0.17" calcext:value-type="float">
            <text:p>0.17</text:p>
          </table:table-cell>
          <table:table-cell/>
          <table:table-cell table:number-columns-repeated="2" office:value-type="float" office:value="0" calcext:value-type="float">
            <text:p>0</text:p>
          </table:table-cell>
          <table:table-cell/>
          <table:table-cell office:value-type="float" office:value="69" calcext:value-type="float">
            <text:p>69</text:p>
          </table:table-cell>
        </table:table-row>
        <table:table-row table:style-name="ro3">
          <table:table-cell office:value-type="string" calcext:value-type="string">
            <text:p>MSFT Mar15'24 240 CALL</text:p>
          </table:table-cell>
          <table:table-cell table:number-columns-repeated="2"/>
          <table:table-cell office:value-type="string" calcext:value-type="string">
            <text:p>C0.15</text:p>
          </table:table-cell>
          <table:table-cell table:number-columns-repeated="2"/>
          <table:table-cell office:value-type="float" office:value="0.1" calcext:value-type="float">
            <text:p>0.1</text:p>
          </table:table-cell>
          <table:table-cell table:number-columns-repeated="2"/>
          <table:table-cell office:value-type="float" office:value="0.15" calcext:value-type="float">
            <text:p>0.15</text:p>
          </table:table-cell>
          <table:table-cell/>
          <table:table-cell table:number-columns-repeated="2" office:value-type="float" office:value="0" calcext:value-type="float">
            <text:p>0</text:p>
          </table:table-cell>
          <table:table-cell/>
          <table:table-cell office:value-type="float" office:value="5" calcext:value-type="float">
            <text:p>5</text:p>
          </table:table-cell>
        </table:table-row>
        <table:table-row table:style-name="ro3">
          <table:table-cell office:value-type="string" calcext:value-type="string">
            <text:p>MSFT Mar15'24 250 CALL</text:p>
          </table:table-cell>
          <table:table-cell table:number-columns-repeated="2"/>
          <table:table-cell office:value-type="string" calcext:value-type="string">
            <text:p>C0.14</text:p>
          </table:table-cell>
          <table:table-cell table:number-columns-repeated="2"/>
          <table:table-cell office:value-type="float" office:value="0.05" calcext:value-type="float">
            <text:p>0.05</text:p>
          </table:table-cell>
          <table:table-cell table:number-columns-repeated="2"/>
          <table:table-cell office:value-type="float" office:value="0.14" calcext:value-type="float">
            <text:p>0.14</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260 CALL</text:p>
          </table:table-cell>
          <table:table-cell table:number-columns-repeated="2"/>
          <table:table-cell office:value-type="string" calcext:value-type="string">
            <text:p>C0.13</text:p>
          </table:table-cell>
          <table:table-cell table:number-columns-repeated="2"/>
          <table:table-cell office:value-type="float" office:value="0.1" calcext:value-type="float">
            <text:p>0.1</text:p>
          </table:table-cell>
          <table:table-cell table:number-columns-repeated="2"/>
          <table:table-cell office:value-type="float" office:value="0.13" calcext:value-type="float">
            <text:p>0.13</text:p>
          </table:table-cell>
          <table:table-cell/>
          <table:table-cell table:number-columns-repeated="2" office:value-type="float" office:value="0" calcext:value-type="float">
            <text:p>0</text:p>
          </table:table-cell>
          <table:table-cell/>
          <table:table-cell office:value-type="float" office:value="3" calcext:value-type="float">
            <text:p>3</text:p>
          </table:table-cell>
        </table:table-row>
        <table:table-row table:style-name="ro3">
          <table:table-cell office:value-type="string" calcext:value-type="string">
            <text:p>MSFT Mar15'24 270 CALL</text:p>
          </table:table-cell>
          <table:table-cell table:number-columns-repeated="2"/>
          <table:table-cell office:value-type="string" calcext:value-type="string">
            <text:p>C0.11</text:p>
          </table:table-cell>
          <table:table-cell table:number-columns-repeated="2"/>
          <table:table-cell office:value-type="float" office:value="0.1" calcext:value-type="float">
            <text:p>0.1</text:p>
          </table:table-cell>
          <table:table-cell table:number-columns-repeated="2"/>
          <table:table-cell office:value-type="float" office:value="0.11" calcext:value-type="float">
            <text:p>0.11</text:p>
          </table:table-cell>
          <table:table-cell/>
          <table:table-cell table:number-columns-repeated="2" office:value-type="float" office:value="0" calcext:value-type="float">
            <text:p>0</text:p>
          </table:table-cell>
          <table:table-cell/>
          <table:table-cell office:value-type="float" office:value="7" calcext:value-type="float">
            <text:p>7</text:p>
          </table:table-cell>
        </table:table-row>
        <table:table-row table:style-name="ro3">
          <table:table-cell office:value-type="string" calcext:value-type="string">
            <text:p>MSFT Mar15'24 280 CALL</text:p>
          </table:table-cell>
          <table:table-cell table:number-columns-repeated="2"/>
          <table:table-cell office:value-type="string" calcext:value-type="string">
            <text:p>C0.10</text:p>
          </table:table-cell>
          <table:table-cell table:number-columns-repeated="2"/>
          <table:table-cell office:value-type="float" office:value="0.1" calcext:value-type="float">
            <text:p>0.1</text:p>
          </table:table-cell>
          <table:table-cell table:number-columns-repeated="2"/>
          <table:table-cell office:value-type="float" office:value="0.1" calcext:value-type="float">
            <text:p>0.1</text:p>
          </table:table-cell>
          <table:table-cell/>
          <table:table-cell table:number-columns-repeated="2" office:value-type="float" office:value="0" calcext:value-type="float">
            <text:p>0</text:p>
          </table:table-cell>
          <table:table-cell/>
          <table:table-cell office:value-type="float" office:value="10" calcext:value-type="float">
            <text:p>10</text:p>
          </table:table-cell>
        </table:table-row>
        <table:table-row table:style-name="ro3">
          <table:table-cell office:value-type="string" calcext:value-type="string">
            <text:p>MSFT Mar15'24 290 CALL</text:p>
          </table:table-cell>
          <table:table-cell table:number-columns-repeated="2"/>
          <table:table-cell office:value-type="string" calcext:value-type="string">
            <text:p>C0.09</text:p>
          </table:table-cell>
          <table:table-cell table:number-columns-repeated="2"/>
          <table:table-cell office:value-type="float" office:value="0.05" calcext:value-type="float">
            <text:p>0.05</text:p>
          </table:table-cell>
          <table:table-cell table:number-columns-repeated="2"/>
          <table:table-cell office:value-type="float" office:value="0.09" calcext:value-type="float">
            <text:p>0.09</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300 CALL</text:p>
          </table:table-cell>
          <table:table-cell table:number-columns-repeated="2"/>
          <table:table-cell office:value-type="string" calcext:value-type="string">
            <text:p>C0.07</text:p>
          </table:table-cell>
          <table:table-cell table:number-columns-repeated="2"/>
          <table:table-cell office:value-type="float" office:value="0.2" calcext:value-type="float">
            <text:p>0.2</text:p>
          </table:table-cell>
          <table:table-cell table:number-columns-repeated="2"/>
          <table:table-cell office:value-type="float" office:value="0.07" calcext:value-type="float">
            <text:p>0.07</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310 CALL</text:p>
          </table:table-cell>
          <table:table-cell table:number-columns-repeated="2"/>
          <table:table-cell office:value-type="string" calcext:value-type="string">
            <text:p>C0.06</text:p>
          </table:table-cell>
          <table:table-cell table:number-columns-repeated="2"/>
          <table:table-cell office:value-type="float" office:value="0.6" calcext:value-type="float">
            <text:p>0.6</text:p>
          </table:table-cell>
          <table:table-cell table:number-columns-repeated="2"/>
          <table:table-cell office:value-type="float" office:value="0.06" calcext:value-type="float">
            <text:p>0.06</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Mar15'24 200 CALL</text:p>
          </table:table-cell>
          <table:table-cell table:number-columns-repeated="2"/>
          <table:table-cell office:value-type="float" office:value="0.65" calcext:value-type="float">
            <text:p>0.65</text:p>
          </table:table-cell>
          <table:table-cell office:value-type="float" office:value="0.55" calcext:value-type="float">
            <text:p>0.55</text:p>
          </table:table-cell>
          <table:table-cell office:value-type="float" office:value="0.65" calcext:value-type="float">
            <text:p>0.65</text:p>
          </table:table-cell>
          <table:table-cell office:value-type="float" office:value="0.75" calcext:value-type="float">
            <text:p>0.75</text:p>
          </table:table-cell>
          <table:table-cell/>
          <table:table-cell office:value-type="float" office:value="-0.551724137931035" calcext:value-type="float">
            <text:p>-0.551724137931035</text:p>
          </table:table-cell>
          <table:table-cell office:value-type="float" office:value="1.45" calcext:value-type="float">
            <text:p>1.45</text:p>
          </table:table-cell>
          <table:table-cell/>
          <table:table-cell office:value-type="float" office:value="1.3" calcext:value-type="float">
            <text:p>1.3</text:p>
          </table:table-cell>
          <table:table-cell office:value-type="float" office:value="0.22" calcext:value-type="float">
            <text:p>0.22</text:p>
          </table:table-cell>
          <table:table-cell office:value-type="float" office:value="1026" calcext:value-type="float">
            <text:p>1026</text:p>
          </table:table-cell>
          <table:table-cell office:value-type="float" office:value="818" calcext:value-type="float">
            <text:p>818</text:p>
          </table:table-cell>
        </table:table-row>
        <table:table-row table:style-name="ro3">
          <table:table-cell office:value-type="string" calcext:value-type="string">
            <text:p>MSFT Apr19'24 200 CALL</text:p>
          </table:table-cell>
          <table:table-cell table:number-columns-repeated="2"/>
          <table:table-cell table:number-columns-repeated="2" office:value-type="float" office:value="2.1" calcext:value-type="float">
            <text:p>2.1</text:p>
          </table:table-cell>
          <table:table-cell office:value-type="float" office:value="2.225" calcext:value-type="float">
            <text:p>2.225</text:p>
          </table:table-cell>
          <table:table-cell office:value-type="float" office:value="2.35" calcext:value-type="float">
            <text:p>2.35</text:p>
          </table:table-cell>
          <table:table-cell/>
          <table:table-cell office:value-type="float" office:value="-0.353846153846154" calcext:value-type="float">
            <text:p>-0.353846153846154</text:p>
          </table:table-cell>
          <table:table-cell office:value-type="float" office:value="3.25" calcext:value-type="float">
            <text:p>3.25</text:p>
          </table:table-cell>
          <table:table-cell/>
          <table:table-cell office:value-type="float" office:value="2.18" calcext:value-type="float">
            <text:p>2.18</text:p>
          </table:table-cell>
          <table:table-cell office:value-type="float" office:value="1.15" calcext:value-type="float">
            <text:p>1.15</text:p>
          </table:table-cell>
          <table:table-cell office:value-type="float" office:value="59" calcext:value-type="float">
            <text:p>59</text:p>
          </table:table-cell>
          <table:table-cell office:value-type="float" office:value="921" calcext:value-type="float">
            <text:p>921</text:p>
          </table:table-cell>
        </table:table-row>
        <table:table-row table:style-name="ro3">
          <table:table-cell office:value-type="string" calcext:value-type="string">
            <text:p>MSFT Apr19'24 210 CALL</text:p>
          </table:table-cell>
          <table:table-cell table:number-columns-repeated="2"/>
          <table:table-cell office:value-type="float" office:value="0.75" calcext:value-type="float">
            <text:p>0.75</text:p>
          </table:table-cell>
          <table:table-cell office:value-type="float" office:value="0.65" calcext:value-type="float">
            <text:p>0.65</text:p>
          </table:table-cell>
          <table:table-cell office:value-type="float" office:value="0.775" calcext:value-type="float">
            <text:p>0.775</text:p>
          </table:table-cell>
          <table:table-cell office:value-type="float" office:value="0.9" calcext:value-type="float">
            <text:p>0.9</text:p>
          </table:table-cell>
          <table:table-cell/>
          <table:table-cell office:value-type="float" office:value="-0.423076923076923" calcext:value-type="float">
            <text:p>-0.423076923076923</text:p>
          </table:table-cell>
          <table:table-cell office:value-type="float" office:value="1.3" calcext:value-type="float">
            <text:p>1.3</text:p>
          </table:table-cell>
          <table:table-cell/>
          <table:table-cell office:value-type="float" office:value="1.27" calcext:value-type="float">
            <text:p>1.27</text:p>
          </table:table-cell>
          <table:table-cell office:value-type="float" office:value="0.37" calcext:value-type="float">
            <text:p>0.37</text:p>
          </table:table-cell>
          <table:table-cell office:value-type="float" office:value="101" calcext:value-type="float">
            <text:p>101</text:p>
          </table:table-cell>
          <table:table-cell office:value-type="float" office:value="1561" calcext:value-type="float">
            <text:p>1561</text:p>
          </table:table-cell>
        </table:table-row>
        <table:table-row table:style-name="ro3">
          <table:table-cell office:value-type="string" calcext:value-type="string">
            <text:p>MSFT Apr19'24 220 CALL</text:p>
          </table:table-cell>
          <table:table-cell table:number-columns-repeated="2"/>
          <table:table-cell office:value-type="float" office:value="0.2" calcext:value-type="float">
            <text:p>0.2</text:p>
          </table:table-cell>
          <table:table-cell office:value-type="float" office:value="0.15" calcext:value-type="float">
            <text:p>0.15</text:p>
          </table:table-cell>
          <table:table-cell office:value-type="float" office:value="0.225" calcext:value-type="float">
            <text:p>0.225</text:p>
          </table:table-cell>
          <table:table-cell office:value-type="float" office:value="0.3" calcext:value-type="float">
            <text:p>0.3</text:p>
          </table:table-cell>
          <table:table-cell/>
          <table:table-cell office:value-type="float" office:value="-0.534883720930233" calcext:value-type="float">
            <text:p>-0.534883720930233</text:p>
          </table:table-cell>
          <table:table-cell office:value-type="float" office:value="0.43" calcext:value-type="float">
            <text:p>0.43</text:p>
          </table:table-cell>
          <table:table-cell/>
          <table:table-cell office:value-type="float" office:value="0.34" calcext:value-type="float">
            <text:p>0.34</text:p>
          </table:table-cell>
          <table:table-cell office:value-type="float" office:value="0.1" calcext:value-type="float">
            <text:p>0.1</text:p>
          </table:table-cell>
          <table:table-cell office:value-type="float" office:value="51" calcext:value-type="float">
            <text:p>51</text:p>
          </table:table-cell>
          <table:table-cell office:value-type="float" office:value="729" calcext:value-type="float">
            <text:p>729</text:p>
          </table:table-cell>
        </table:table-row>
        <table:table-row table:style-name="ro3">
          <table:table-cell office:value-type="string" calcext:value-type="string">
            <text:p>MSFT Apr19'24 230 CALL</text:p>
          </table:table-cell>
          <table:table-cell table:number-columns-repeated="2"/>
          <table:table-cell office:value-type="float" office:value="0.06" calcext:value-type="float">
            <text:p>0.06</text:p>
          </table:table-cell>
          <table:table-cell office:value-type="float" office:value="0.05" calcext:value-type="float">
            <text:p>0.05</text:p>
          </table:table-cell>
          <table:table-cell office:value-type="float" office:value="0.1" calcext:value-type="float">
            <text:p>0.1</text:p>
          </table:table-cell>
          <table:table-cell office:value-type="float" office:value="0.15" calcext:value-type="float">
            <text:p>0.15</text:p>
          </table:table-cell>
          <table:table-cell/>
          <table:table-cell office:value-type="float" office:value="-0.7" calcext:value-type="float">
            <text:p>-0.7</text:p>
          </table:table-cell>
          <table:table-cell office:value-type="float" office:value="0.2" calcext:value-type="float">
            <text:p>0.2</text:p>
          </table:table-cell>
          <table:table-cell/>
          <table:table-cell office:value-type="float" office:value="0.25" calcext:value-type="float">
            <text:p>0.25</text:p>
          </table:table-cell>
          <table:table-cell office:value-type="float" office:value="0.05" calcext:value-type="float">
            <text:p>0.05</text:p>
          </table:table-cell>
          <table:table-cell office:value-type="float" office:value="5" calcext:value-type="float">
            <text:p>5</text:p>
          </table:table-cell>
          <table:table-cell office:value-type="float" office:value="1516" calcext:value-type="float">
            <text:p>1516</text:p>
          </table:table-cell>
        </table:table-row>
        <table:table-row table:style-name="ro3">
          <table:table-cell office:value-type="string" calcext:value-type="string">
            <text:p>MSFT Apr19'24 240 CALL</text:p>
          </table:table-cell>
          <table:table-cell table:number-columns-repeated="2"/>
          <table:table-cell office:value-type="string" calcext:value-type="string">
            <text:p>C0.10</text:p>
          </table:table-cell>
          <table:table-cell table:number-columns-repeated="2"/>
          <table:table-cell office:value-type="float" office:value="0.15" calcext:value-type="float">
            <text:p>0.15</text:p>
          </table:table-cell>
          <table:table-cell table:number-columns-repeated="2"/>
          <table:table-cell office:value-type="float" office:value="0.1" calcext:value-type="float">
            <text:p>0.1</text:p>
          </table:table-cell>
          <table:table-cell/>
          <table:table-cell table:number-columns-repeated="2" office:value-type="float" office:value="0" calcext:value-type="float">
            <text:p>0</text:p>
          </table:table-cell>
          <table:table-cell/>
          <table:table-cell office:value-type="float" office:value="446" calcext:value-type="float">
            <text:p>446</text:p>
          </table:table-cell>
        </table:table-row>
        <table:table-row table:style-name="ro3">
          <table:table-cell office:value-type="string" calcext:value-type="string">
            <text:p>MSFT Apr19'24 250 CALL</text:p>
          </table:table-cell>
          <table:table-cell table:number-columns-repeated="2"/>
          <table:table-cell office:value-type="string" calcext:value-type="string">
            <text:p>C0.05</text:p>
          </table:table-cell>
          <table:table-cell table:number-columns-repeated="2"/>
          <table:table-cell office:value-type="float" office:value="0.85" calcext:value-type="float">
            <text:p>0.85</text:p>
          </table:table-cell>
          <table:table-cell table:number-columns-repeated="2"/>
          <table:table-cell office:value-type="float" office:value="0.05" calcext:value-type="float">
            <text:p>0.05</text:p>
          </table:table-cell>
          <table:table-cell/>
          <table:table-cell table:number-columns-repeated="2" office:value-type="float" office:value="0" calcext:value-type="float">
            <text:p>0</text:p>
          </table:table-cell>
          <table:table-cell/>
          <table:table-cell office:value-type="float" office:value="156" calcext:value-type="float">
            <text:p>156</text:p>
          </table:table-cell>
        </table:table-row>
        <table:table-row table:style-name="ro3">
          <table:table-cell office:value-type="string" calcext:value-type="string">
            <text:p>MSFT Apr19'24 260 CALL</text:p>
          </table:table-cell>
          <table:table-cell table:number-columns-repeated="2"/>
          <table:table-cell office:value-type="float" office:value="0.05" calcext:value-type="float">
            <text:p>0.05</text:p>
          </table:table-cell>
          <table:table-cell table:number-columns-repeated="2"/>
          <table:table-cell office:value-type="float" office:value="0.1" calcext:value-type="float">
            <text:p>0.1</text:p>
          </table:table-cell>
          <table:table-cell/>
          <table:table-cell office:value-type="float" office:value="1.5" calcext:value-type="float">
            <text:p>1.5</text:p>
          </table:table-cell>
          <table:table-cell office:value-type="float" office:value="0.02" calcext:value-type="float">
            <text:p>0.02</text:p>
          </table:table-cell>
          <table:table-cell/>
          <table:table-cell table:number-columns-repeated="2" office:value-type="float" office:value="0.05" calcext:value-type="float">
            <text:p>0.05</text:p>
          </table:table-cell>
          <table:table-cell office:value-type="float" office:value="1" calcext:value-type="float">
            <text:p>1</text:p>
          </table:table-cell>
          <table:table-cell office:value-type="float" office:value="17" calcext:value-type="float">
            <text:p>17</text:p>
          </table:table-cell>
        </table:table-row>
        <table:table-row table:style-name="ro3">
          <table:table-cell office:value-type="string" calcext:value-type="string">
            <text:p>MSFT Apr19'24 270 CALL</text:p>
          </table:table-cell>
          <table:table-cell table:number-columns-repeated="2"/>
          <table:table-cell office:value-type="string" calcext:value-type="string">
            <text:p>C0.01</text:p>
          </table:table-cell>
          <table:table-cell table:number-columns-repeated="2"/>
          <table:table-cell office:value-type="float" office:value="0.85" calcext:value-type="float">
            <text:p>0.85</text:p>
          </table:table-cell>
          <table:table-cell table:number-columns-repeated="2"/>
          <table:table-cell office:value-type="float" office:value="0.01" calcext:value-type="float">
            <text:p>0.01</text:p>
          </table:table-cell>
          <table:table-cell/>
          <table:table-cell table:number-columns-repeated="2" office:value-type="float" office:value="0" calcext:value-type="float">
            <text:p>0</text:p>
          </table:table-cell>
          <table:table-cell/>
          <table:table-cell office:value-type="float" office:value="6" calcext:value-type="float">
            <text:p>6</text:p>
          </table:table-cell>
        </table:table-row>
        <table:table-row table:style-name="ro3">
          <table:table-cell office:value-type="string" calcext:value-type="string">
            <text:p>MSFT Apr19'24 280 CALL</text:p>
          </table:table-cell>
          <table:table-cell table:number-columns-repeated="2"/>
          <table:table-cell office:value-type="string" calcext:value-type="string">
            <text:p>C0.01</text:p>
          </table:table-cell>
          <table:table-cell table:number-columns-repeated="2"/>
          <table:table-cell office:value-type="float" office:value="0.65" calcext:value-type="float">
            <text:p>0.65</text:p>
          </table:table-cell>
          <table:table-cell table:number-columns-repeated="2"/>
          <table:table-cell office:value-type="float" office:value="0.01" calcext:value-type="float">
            <text:p>0.01</text:p>
          </table:table-cell>
          <table:table-cell/>
          <table:table-cell table:number-columns-repeated="2" office:value-type="float" office:value="0" calcext:value-type="float">
            <text:p>0</text:p>
          </table:table-cell>
          <table:table-cell/>
          <table:table-cell office:value-type="float" office:value="2" calcext:value-type="float">
            <text:p>2</text:p>
          </table:table-cell>
        </table:table-row>
        <table:table-row table:style-name="ro3">
          <table:table-cell office:value-type="string" calcext:value-type="string">
            <text:p>MSFT Apr19'24 290 CALL</text:p>
          </table:table-cell>
          <table:table-cell table:number-columns-repeated="2"/>
          <table:table-cell office:value-type="string" calcext:value-type="string">
            <text:p>C0.00</text:p>
          </table:table-cell>
          <table:table-cell table:number-columns-repeated="2"/>
          <table:table-cell office:value-type="float" office:value="0.65" calcext:value-type="float">
            <text:p>0.65</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2" calcext:value-type="float">
            <text:p>2</text:p>
          </table:table-cell>
        </table:table-row>
        <table:table-row table:style-name="ro3">
          <table:table-cell office:value-type="string" calcext:value-type="string">
            <text:p>MSFT Apr19'24 300 CALL</text:p>
          </table:table-cell>
          <table:table-cell table:number-columns-repeated="2"/>
          <table:table-cell office:value-type="string" calcext:value-type="string">
            <text:p>C0.00</text:p>
          </table:table-cell>
          <table:table-cell table:number-columns-repeated="2"/>
          <table:table-cell office:value-type="float" office:value="0.1" calcext:value-type="float">
            <text:p>0.1</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row table:style-name="ro3">
          <table:table-cell office:value-type="string" calcext:value-type="string">
            <text:p>MSFT Apr19'24 310 CALL</text:p>
          </table:table-cell>
          <table:table-cell table:number-columns-repeated="2"/>
          <table:table-cell office:value-type="string" calcext:value-type="string">
            <text:p>C0.00</text:p>
          </table:table-cell>
          <table:table-cell table:number-columns-repeated="2"/>
          <table:table-cell office:value-type="float" office:value="0.3" calcext:value-type="float">
            <text:p>0.3</text:p>
          </table:table-cell>
          <table:table-cell table:number-columns-repeated="2"/>
          <table:table-cell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0" calcext:value-type="float">
            <text:p>0</text:p>
          </table:table-cell>
        </table:table-row>
      </table:table>
      <table:named-expressions>
        <table:named-range table:name="AnnDivider" table:base-cell-address="$_PROTO.$AC$10" table:cell-range-address=".$V:.$V"/>
        <table:named-range table:name="AnnYld" table:base-cell-address="$_PROTO.$P$1" table:cell-range-address=".$N:.$N"/>
        <table:named-range table:name="Ask" table:base-cell-address="$_PROTO.$AE$8" table:cell-range-address=".$F:.$F"/>
        <table:named-range table:name="Bid" table:base-cell-address="$_PROTO.$K$17" table:cell-range-address=".$E:.$E"/>
        <table:named-range table:name="BWNet" table:base-cell-address="$_PROTO.$K$17" table:cell-range-address=".$O:.$O"/>
        <table:named-range table:name="Config_Broker" table:base-cell-address="$_PROTO.$T$21" table:cell-range-address=".$AB$1"/>
        <table:named-range table:name="Config_CsvDisposition" table:base-cell-address="$_PROTO.$A$8" table:cell-range-address=".$AD$3"/>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urrsort" table:base-cell-address="$_PROTO.$T$21" table:cell-range-address=".$AB$3"/>
        <table:named-range table:name="DaysToExpiry" table:base-cell-address="$_PROTO.$K$17" table:cell-range-address=".$T:.$T"/>
        <table:named-range table:name="Debug" table:base-cell-address="$_PROTO.$A$8" table:cell-range-address=".$AD$2"/>
        <table:named-range table:name="EffPriceIfAsg" table:base-cell-address="$_PROTO.$K$17" table:cell-range-address=".$K:.$K"/>
        <table:named-range table:name="Expiry" table:base-cell-address="$_PROTO.$K$17" table:cell-range-address=".$C:.$C"/>
        <table:named-range table:name="FirstdataCell" table:base-cell-address="$_LUT.$T$14" table:cell-range-address=".$A$8"/>
        <table:named-range table:name="Last" table:base-cell-address="$_PROTO.$K$17" table:cell-range-address=".$G:.$G"/>
        <table:named-range table:name="Num2MonthTbl" table:base-cell-address="$_LUT.$A$33" table:cell-range-address="$_LUT.$A$39:.$B$50"/>
        <table:named-range table:name="Opt" table:base-cell-address="$_PROTO.$K$17" table:cell-range-address=".$H:.$H"/>
        <table:named-range table:name="PctITM" table:base-cell-address="$_PROTO.$K$17" table:cell-range-address=".$I:.$I"/>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M"/>
        <table:named-range table:name="SecType" table:base-cell-address="$_PROTO.$AD$10" table:cell-range-address=".$B:.$B"/>
        <table:named-range table:name="Shading" table:base-cell-address="$_PROTO.$K$17" table:cell-range-address=".$A:.$A"/>
        <table:named-range table:name="SourcePathCell" table:base-cell-address="$_PROTO.$F$19" table:cell-range-address=".$E$4"/>
        <table:named-range table:name="Stock" table:base-cell-address="$_PROTO.$F$5" table:cell-range-address=".$H$7"/>
        <table:named-range table:name="StockPMOpt" table:base-cell-address="$_PROTO.$K$17" table:cell-range-address=".$O:.$O"/>
        <table:named-range table:name="Strike" table:base-cell-address="$_PROTO.$K$17" table:cell-range-address=".$D:.$D"/>
        <table:named-range table:name="StyleTbl" table:base-cell-address="$_LUT.$K$12" table:cell-range-address="$_LUT.$A$3:.$C$34"/>
        <table:named-range table:name="TickerCell" table:base-cell-address="$_PROTO.$A$8" table:cell-range-address=".$B$1"/>
        <table:named-range table:name="Tv" table:base-cell-address="$_PROTO.$K$17" table:cell-range-address=".$W:.$W"/>
        <table:named-range table:name="TvPct" table:base-cell-address="$_PROTO.$H$17" table:cell-range-address=".$X:.$X"/>
        <table:named-range table:name="UseLast" table:base-cell-address="$_PROTO.$A$8" table:cell-range-address=".$G$5"/>
      </table:named-expressions>
      <table:database-ranges>
        <table:database-range table:name="__Anonymous_Sheet_DB__1" table:target-range-address="_PROTO.A8:_PROTO.AA12"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Courier 10 Pitch" svg:font-family="'Courier 10 Pitch'"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percentage-style style:name="N130P0" style:volatile="true">
      <number:number number:decimal-places="0" number:min-decimal-places="0" number:min-integer-digits="1"/>
      <number:text>%</number:text>
    </number:percentage-style>
    <number:percentage-style style:name="N130">
      <style:text-properties fo:color="#ff0000"/>
      <number:text>-</number:text>
      <number:number number:decimal-places="0" number:min-decimal-places="0" number:min-integer-digits="1"/>
      <number:text>%</number:text>
      <style:map style:condition="value()&gt;=0" style:apply-style-name="N130P0"/>
    </number:percentage-style>
    <number:percentage-style style:name="N131P0" style:volatile="true">
      <number:number number:decimal-places="2" number:min-decimal-places="2" number:min-integer-digits="1"/>
      <number:text>%</number:text>
    </number:percentage-style>
    <number:percentage-style style:name="N131">
      <style:text-properties fo:color="#ff0000"/>
      <number:text>-</number:text>
      <number:number number:decimal-places="2" number:min-decimal-places="2" number:min-integer-digits="1"/>
      <number:text>%</number:text>
      <style:map style:condition="value()&gt;=0" style:apply-style-name="N131P0"/>
    </number:percentage-style>
    <number:number-style style:name="N132P0" style:volatile="true">
      <number:number number:decimal-places="2" number:min-decimal-places="2" number:min-integer-digits="1"/>
    </number:number-style>
    <number:number-style style:name="N132">
      <style:text-properties fo:color="#ff0000"/>
      <number:text>-</number:text>
      <number:number number:decimal-places="2" number:min-decimal-places="2" number:min-integer-digits="1"/>
      <style:map style:condition="value()&gt;=0" style:apply-style-name="N132P0"/>
    </number:number-style>
    <number:number-style style:name="N133">
      <number:number number:decimal-places="4" number:min-decimal-places="4" number:min-integer-digits="1"/>
    </number:number-style>
    <number:number-style style:name="N134">
      <number:number number:decimal-places="5" number:min-decimal-places="5" number:min-integer-digits="1"/>
    </number:number-style>
    <number:number-style style:name="N135">
      <number:number number:decimal-places="5" number:min-decimal-places="5" number:min-integer-digits="1" number:grouping="true"/>
    </number:number-style>
    <number:number-style style:name="N136P0" style:volatile="true">
      <number:number number:decimal-places="5" number:min-decimal-places="5" number:min-integer-digits="1"/>
    </number:number-style>
    <number:number-style style:name="N136">
      <style:text-properties fo:color="#ff0000"/>
      <number:text>-</number:text>
      <number:number number:decimal-places="5" number:min-decimal-places="5" number:min-integer-digits="1"/>
      <style:map style:condition="value()&gt;=0" style:apply-style-name="N136P0"/>
    </number:number-style>
    <number:percentage-style style:name="N137">
      <number:number number:decimal-places="1" number:min-decimal-places="1" number:min-integer-digits="1"/>
      <number:text>%</number:text>
    </number:percentage-style>
    <number:percentage-style style:name="N138P0" style:volatile="true">
      <number:number number:decimal-places="1" number:min-decimal-places="1" number:min-integer-digits="1"/>
      <number:text>%</number:text>
    </number:percentage-style>
    <number:percentage-style style:name="N138" number:title="User-defined">
      <style:text-properties fo:color="#ff0000"/>
      <number:text>-</number:text>
      <number:number number:decimal-places="1" number:min-decimal-places="1" number:min-integer-digits="1"/>
      <number:text>%</number:text>
      <style:map style:condition="value()&gt;=0" style:apply-style-name="N138P0"/>
    </number:percentage-style>
    <number:number-style style:name="N140P0" style:volatile="true">
      <number:number number:decimal-places="1" number:min-decimal-places="1" number:min-integer-digits="1"/>
    </number:number-style>
    <number:number-style style:name="N140">
      <style:text-properties fo:color="#ff0000"/>
      <number:text>-</number:text>
      <number:number number:decimal-places="1" number:min-decimal-places="1" number:min-integer-digits="1"/>
      <style:map style:condition="value()&gt;=0" style:apply-style-name="N140P0"/>
    </number:number-style>
    <number:number-style style:name="N141P0" style:volatile="true">
      <number:number number:decimal-places="4" number:min-decimal-places="4" number:min-integer-digits="1"/>
    </number:number-style>
    <number:number-style style:name="N141">
      <style:text-properties fo:color="#ff0000"/>
      <number:text>-</number:text>
      <number:number number:decimal-places="4" number:min-decimal-places="4" number:min-integer-digits="1"/>
      <style:map style:condition="value()&gt;=0" style:apply-style-name="N141P0"/>
    </number:number-style>
    <number:number-style style:name="N143P0" style:volatile="true">
      <number:text>+</number:text>
      <number:number number:decimal-places="2" number:min-decimal-places="2" number:min-integer-digits="1"/>
    </number:number-style>
    <number:number-style style:name="N143">
      <style:text-properties fo:color="#ff0000"/>
      <number:text>-</number:text>
      <number:number number:decimal-places="2" number:min-decimal-places="2" number:min-integer-digits="1"/>
      <style:map style:condition="value()&gt;=0" style:apply-style-name="N143P0"/>
    </number:number-style>
    <number:currency-style style:name="N145P0" style:volatile="true">
      <number:text>+</number:text>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date-style style:name="N146">
      <number:month number:style="long"/>
      <number:text>/</number:text>
      <number:day number:style="long"/>
      <number:text> </number:text>
      <number:hours number:style="long"/>
      <number:text>:</number:text>
      <number:minutes number:style="long"/>
      <number:text> </number:text>
      <number:am-pm/>
    </number:date-style>
    <number:number-style style:name="N147P0" style:volatile="true">
      <number:number number:decimal-places="5" number:min-decimal-places="5" number:min-integer-digits="1"/>
    </number:number-style>
    <number:number-style style:name="N147">
      <style:text-properties fo:color="#ff0000"/>
      <number:text>-</number:text>
      <number:number number:decimal-places="2" number:min-decimal-places="2" number:min-integer-digits="1"/>
      <style:map style:condition="value()&gt;=0" style:apply-style-name="N147P0"/>
    </number:number-style>
    <number:number-style style:name="N149P0" style:volatile="true">
      <number:number number:decimal-places="3" number:min-decimal-places="3" number:min-integer-digits="1"/>
    </number:number-style>
    <number:number-style style:name="N149">
      <style:text-properties fo:color="#ff0000"/>
      <number:text>-</number:text>
      <number:number number:decimal-places="3" number:min-decimal-places="3" number:min-integer-digits="1"/>
      <style:map style:condition="value()&gt;=0" style:apply-style-name="N149P0"/>
    </number:number-style>
    <number:percentage-style style:name="N151P0" style:volatile="true">
      <style:text-properties fo:color="#00ff00"/>
      <number:number number:decimal-places="1" number:min-decimal-places="1" number:min-integer-digits="1"/>
      <number:text>%</number:text>
    </number:percentage-style>
    <number:percentage-style style:name="N151">
      <style:text-properties fo:color="#ff0000"/>
      <number:text>-</number:text>
      <number:number number:decimal-places="1" number:min-decimal-places="1" number:min-integer-digits="1"/>
      <number:text>%</number:text>
      <style:map style:condition="value()&gt;=0" style:apply-style-name="N151P0"/>
    </number:percentage-style>
    <number:percentage-style style:name="N153P0" style:volatile="true">
      <style:text-properties fo:color="#808000"/>
      <number:number number:decimal-places="1" number:min-decimal-places="1" number:min-integer-digits="1"/>
      <number:text>%</number:text>
    </number:percentage-style>
    <number:percentage-style style:name="N153" number:title="User-defined">
      <style:text-properties fo:color="#ff0000"/>
      <number:text>-</number:text>
      <number:number number:decimal-places="1" number:min-decimal-places="1" number:min-integer-digits="1"/>
      <number:text>%</number:text>
      <style:map style:condition="value()&gt;=0" style:apply-style-name="N153P0"/>
    </number:percentage-style>
    <number:percentage-style style:name="N155P0" style:volatile="true">
      <style:text-properties fo:color="#0000ff"/>
      <number:number number:decimal-places="1" number:min-decimal-places="1" number:min-integer-digits="1"/>
      <number:text>%</number:text>
    </number:percentage-style>
    <number:percentage-style style:name="N155" number:title="User-defined">
      <style:text-properties fo:color="#ff0000"/>
      <number:text>-</number:text>
      <number:number number:decimal-places="1" number:min-decimal-places="1" number:min-integer-digits="1"/>
      <number:text>%</number:text>
      <style:map style:condition="value()&gt;=0" style:apply-style-name="N155P0"/>
    </number:percentage-style>
    <number:date-style style:name="N156">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57">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9P0" style:volatile="true">
      <number:number number:decimal-places="2" number:min-decimal-places="2" number:min-integer-digits="1"/>
    </number:number-style>
    <number:number-style style:name="N159P1" style:volatile="true">
      <style:text-properties fo:color="#ff0000"/>
      <number:text>-</number:text>
      <number:number number:decimal-places="2" number:min-decimal-places="2" number:min-integer-digits="1"/>
    </number:number-style>
    <number:number-style style:name="N159">
      <number:number number:decimal-places="0" number:min-decimal-places="0" number:min-integer-digits="1"/>
      <style:map style:condition="value()&gt;0" style:apply-style-name="N159P0"/>
      <style:map style:condition="value()&lt;0" style:apply-style-name="N159P1"/>
    </number:number-style>
    <number:percentage-style style:name="N161P0" style:volatile="true">
      <number:number number:decimal-places="1" number:min-decimal-places="0" number:decimal-replacement="" number:min-integer-digits="1"/>
      <number:text>%</number:text>
    </number:percentage-style>
    <number:percentage-style style:name="N161">
      <style:text-properties fo:color="#ff0000"/>
      <number:text>-</number:text>
      <number:number number:decimal-places="1" number:min-decimal-places="0" number:decimal-replacement="" number:min-integer-digits="1"/>
      <number:text>%</number:text>
      <style:map style:condition="value()&gt;=0" style:apply-style-name="N161P0"/>
    </number:percentage-style>
    <number:number-style style:name="N163P0" style:volatile="true">
      <number:number number:decimal-places="2" number:min-decimal-places="2" number:min-integer-digits="0"/>
    </number:number-style>
    <number:number-style style:name="N163">
      <style:text-properties fo:color="#ff0000"/>
      <number:text>-</number:text>
      <number:number number:decimal-places="2" number:min-decimal-places="2" number:min-integer-digits="0"/>
      <style:map style:condition="value()&gt;=0" style:apply-style-name="N163P0"/>
    </number:number-style>
    <number:number-style style:name="N165P0" style:volatile="true">
      <number:number number:decimal-places="3" number:min-decimal-places="3" number:min-integer-digits="0"/>
    </number:number-style>
    <number:number-style style:name="N165">
      <style:text-properties fo:color="#ff0000"/>
      <number:text>-</number:text>
      <number:number number:decimal-places="3" number:min-decimal-places="3" number:min-integer-digits="0"/>
      <style:map style:condition="value()&gt;=0" style:apply-style-name="N165P0"/>
    </number:number-style>
    <number:number-style style:name="N166P0" style:volatile="true">
      <number:number number:decimal-places="3" number:min-decimal-places="3" number:min-integer-digits="0"/>
    </number:number-style>
    <number:number-style style:name="N166">
      <number:number number:decimal-places="2" number:min-decimal-places="2" number:min-integer-digits="0"/>
      <style:map style:condition="value()&lt;1" style:apply-style-name="N166P0"/>
    </number:number-style>
    <number:number-style style:name="N168P0" style:volatile="true">
      <style:text-properties fo:color="#ff0000"/>
      <number:number number:decimal-places="1" number:min-decimal-places="1" number:min-integer-digits="0"/>
    </number:number-style>
    <number:number-style style:name="N168P1" style:volatile="true">
      <number:number number:decimal-places="3" number:min-decimal-places="3" number:min-integer-digits="0"/>
    </number:number-style>
    <number:number-style style:name="N168">
      <number:number number:decimal-places="2" number:min-decimal-places="2" number:min-integer-digits="0"/>
      <style:map style:condition="value()&lt;0" style:apply-style-name="N168P0"/>
      <style:map style:condition="value()&lt;1" style:apply-style-name="N168P1"/>
    </number:number-style>
    <number:percentage-style style:name="N170P0" style:volatile="true">
      <number:number number:decimal-places="0" number:min-decimal-places="0" number:min-integer-digits="0"/>
      <number:text>%</number:text>
    </number:percentage-style>
    <number:percentage-style style:name="N170">
      <number:number number:decimal-places="1" number:min-decimal-places="1" number:min-integer-digits="1"/>
      <number:text>%</number:text>
      <style:map style:condition="value()&gt;=10" style:apply-style-name="N170P0"/>
    </number:percentage-style>
    <number:percentage-style style:name="N171P0" style:volatile="true">
      <number:number number:decimal-places="0" number:min-decimal-places="0" number:min-integer-digits="0"/>
      <number:text>%</number:text>
    </number:percentage-style>
    <number:percentage-style style:name="N171">
      <number:number number:decimal-places="1" number:min-decimal-places="1" number:min-integer-digits="1"/>
      <number:text>%</number:text>
      <style:map style:condition="value()&gt;10" style:apply-style-name="N171P0"/>
    </number:percentage-style>
    <number:percentage-style style:name="N174P0" style:volatile="true">
      <style:text-properties fo:color="#0000ff"/>
      <number:number number:decimal-places="0" number:min-decimal-places="0" number:min-integer-digits="0"/>
      <number:text>%</number:text>
    </number:percentage-style>
    <number:percentage-style style:name="N174P1" style:volatile="true">
      <style:text-properties fo:color="#ff0000"/>
      <number:text>-</number:text>
      <number:number number:decimal-places="0" number:min-decimal-places="0" number:min-integer-digits="0"/>
      <number:text>%</number:text>
    </number:percentage-style>
    <number:percentage-style style:name="N174P2" style:volatile="true">
      <style:text-properties fo:color="#0000ff"/>
      <number:number number:decimal-places="1" number:min-decimal-places="1" number:min-integer-digits="1"/>
      <number:text>%</number:text>
    </number:percentage-style>
    <number:text-style style:name="N174">
      <style:text-properties fo:color="#ff0000"/>
      <number:text>-%</number:text>
      <style:map style:condition="value()&gt;0.1" style:apply-style-name="N174P0"/>
      <style:map style:condition="value()&gt;0.1" style:apply-style-name="N174P1"/>
      <style:map style:condition="value()&lt;=0.1" style:apply-style-name="N174P2"/>
    </number:text-style>
    <number:percentage-style style:name="N176P0" style:volatile="true">
      <number:number number:decimal-places="2" number:min-decimal-places="1" number:decimal-replacement="" number:min-integer-digits="1"/>
      <number:text>%</number:text>
    </number:percentage-style>
    <number:percentage-style style:name="N176">
      <style:text-properties fo:color="#ff0000"/>
      <number:text>-</number:text>
      <number:number number:decimal-places="2" number:min-decimal-places="1" number:decimal-replacement="" number:min-integer-digits="1"/>
      <number:text>%</number:text>
      <style:map style:condition="value()&gt;=0" style:apply-style-name="N176P0"/>
    </number:percentage-style>
    <number:number-style style:name="N177P0" style:volatile="true">
      <number:number number:decimal-places="0" number:min-decimal-places="0" number:min-integer-digits="1"/>
    </number:number-style>
    <number:number-style style:name="N177">
      <style:text-properties fo:color="#ff0000"/>
      <number:text>-</number:text>
      <number:number number:decimal-places="0" number:min-decimal-places="0" number:min-integer-digits="1"/>
      <style:map style:condition="value()&gt;=0" style:apply-style-name="N177P0"/>
    </number:number-style>
    <number:percentage-style style:name="N179P0" style:volatile="true">
      <number:number number:decimal-places="6" number:min-decimal-places="1" number:decimal-replacement="" number:min-integer-digits="1"/>
      <number:text>%</number:text>
    </number:percentage-style>
    <number:percentage-style style:name="N179">
      <style:text-properties fo:color="#ff0000"/>
      <number:text>-</number:text>
      <number:number number:decimal-places="6" number:min-decimal-places="1" number:decimal-replacement="" number:min-integer-digits="1"/>
      <number:text>%</number:text>
      <style:map style:condition="value()&gt;=0" style:apply-style-name="N179P0"/>
    </number:percentage-style>
    <number:date-style style:name="N180">
      <number:year number:style="long"/>
      <number:month number:style="long"/>
      <number:day number:style="long"/>
    </number:date-style>
    <number:date-style style:name="N181">
      <number:month number:textual="true"/>
      <number:day number:style="long"/>
      <number:text>/</number:text>
      <number:year number:style="long"/>
    </number:date-style>
    <number:date-style style:name="N182">
      <number:day number:style="long"/>
      <number:month number:textual="true"/>
      <number:text>/</number:text>
      <number:year/>
    </number:date-style>
    <number:date-style style:name="N183">
      <number:day number:style="long"/>
      <number:month number:textual="true"/>
      <number:text>'</number:text>
      <number:year/>
    </number:date-style>
    <number:date-style style:name="N184"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85" number:title="User-defined">
      <number:day-of-week/>
      <number:text> </number:text>
      <number:minutes number:style="long"/>
      <number:text>/</number:text>
      <number:seconds number:style="long"/>
      <number:text> </number:text>
      <number:year/>
    </number:date-style>
    <number:date-style style:name="N186">
      <number:day-of-week/>
      <number:text> </number:text>
      <number:minutes number:style="long"/>
      <number:text>/</number:text>
      <number:seconds number:style="long"/>
      <number:text> </number:text>
      <number:hours number:style="long"/>
      <number:text>:</number:text>
      <number:minutes number:style="long"/>
      <number:text> </number:text>
      <number:am-pm/>
    </number:date-style>
    <number:date-style style:name="N187">
      <number:day-of-week/>
      <number:text> </number:text>
      <number:month number:style="long"/>
      <number:text>/</number:text>
      <number:day number:style="long"/>
      <number:text> </number:text>
      <number:hours number:style="long"/>
      <number:text>:</number:text>
      <number:minutes number:style="long"/>
    </number:date-style>
    <number:number-style style:name="N188">
      <style:text-properties fo:color="#00ff00"/>
      <number:number number:decimal-places="2" number:min-decimal-places="2" number:min-integer-digits="1"/>
    </number:number-style>
    <number:percentage-style style:name="N190P0" style:volatile="true">
      <style:text-properties fo:color="#0000ff"/>
      <number:number number:decimal-places="2" number:min-decimal-places="2" number:min-integer-digits="0"/>
      <number:text>%</number:text>
    </number:percentage-style>
    <number:percentage-style style:name="N190" number:title="User-defined">
      <style:text-properties fo:color="#ff0000"/>
      <number:text>-</number:text>
      <number:number number:decimal-places="2" number:min-decimal-places="2" number:min-integer-digits="0"/>
      <number:text>%</number:text>
      <style:map style:condition="value()&gt;=0" style:apply-style-name="N190P0"/>
    </number:percentag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style:style style:name="TealBg" style:family="table-cell" style:parent-style-name="MyBaseCellStyle">
      <style:table-cell-properties fo:background-color="#c7fbff"/>
    </style:style>
    <style:style style:name="DarkGreen" style:family="table-cell" style:parent-style-name="MyBaseCellStyle">
      <style:table-cell-properties fo:background-color="#5eb91e"/>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09:06:12.91884355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5-19T20:17:08.949155630</meta:creation-date>
    <meta:generator>LibreOfficeDev/24.2.0.0.alpha0$Linux_X86_64 LibreOffice_project/d7a5e7643f3540b1490c1e2f1a91ff86c721d7b6</meta:generator>
    <dc:date>2024-02-28T09:18:21.725409877</dc:date>
    <meta:editing-duration>P296DT8H41M3S</meta:editing-duration>
    <meta:editing-cycles>1700</meta:editing-cycles>
    <meta:document-statistic meta:table-count="3" meta:cell-count="551" meta:object-count="38"/>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iscardUnessential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essential rows remain (some deletes may have occurred)
' Returns FALSE if no essential rows exist (sheet  was not changed;
'      the caller will delete the entire sheet)
Function SheetRetainsNeededRows(oSheet as Obj) as Boolean
  Dim iShadingColx  as Integer : iShadingColx = GetColx("Shading")
  Dim iExpiryColx   as Integer : iExpiryColx  = GetColx("Expiry")
  
  Dim NowAsNum as Double : NowAsNum = Now
  Dim sFirstDCName as String, sLastDCName as String, nFirstRow as Long, nLastRow as Long
  GetOptionDataTableLimits(oSheet, sFirstDCName, sLastDCName, nLastRow, , )
  nFirstRow = oSheet.getCellRangeByName(sFirstDCName).RangeAddress.StartRow
  
  if nLastRow &lt; nFirstRow then  'uninitialized sheet?
    MsgBoxB "## " &amp; oSheet.Name &amp; " is uninit sheet?"
    SheetRetainsNeededRows = False
    exit Function
  endif
  
  Dim DeleteRanges(0 to (nLastRow-nFirstRow+2)/2, 0 to 1) 'must be at least 0 to 1
  Dim NumRanges as Long, iFirstDeleteRow as Long
  NumRanges = 0
  iFirstDeleteRow = -2

  Dim iRow as Long
  for iRow=nFirstRow to nLastRow
    
    Dim expiry : expiry = oSheet.getCellByPosition(iExpiryColx,iRow).Value
    Dim shading : shading = oSheet.getCellByPosition(iShadingColx,iRow).String
    Dim KeepThisRow as Boolean
    
    KeepThisRow = expiry &gt;= NowAsNum AND shading &lt;&gt; ""
    
    Dim expirystr : expirystr = oSheet.getCellByPosition(iExpiryColx,iRow).String
    Dim eAsDate as Date : eAsDate = expiry
    
    'MsgBoxA "(" &amp; oSheet.Name &amp; ")" &amp; " iRow=" &amp; iRow &amp; " KeepThisRow=" &amp; KeepThisRow &amp; " expiry=" &amp; expiry &amp; " expirystr=" &amp; expirystr &amp; "(" &amp; eAsDate &amp; ") now=" &amp; NowAsNum &amp; " Shading='" &amp; shad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Option Compatible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 searchpath entries may be "/path/to/file.csv" or "/path/to/*.csv"
  Dim path : path = FindLatestFile(searchpath)
  if NOT IsEmpty(path) then
    if (Right(path,4) &lt;&gt; ".csv" AND Right(path,4) &lt;&gt; ".CSV") then
      MsgBox "ERROR: '" &amp; globpath &amp; "' refers to something other than a .csv file"
      path = Empty
    endif
  endif
  FindLatestCsv = path
end Function

Sub LoadLatestCSVInDirlist(PreserveMods as Boolean, DiscardUnmarked as Boolean, optional dirlist_arg as String)
  Dim dirlist as String
  if MissingOrEmpty(dirlist_arg) then
    dirlist = GetCellStringDefaultWarn("Proto_csvpath","Proto_csvpath not set")
  else
    dirlist = dirlist_arg
  endif
  Dim csvpath : csvpath = FindLatestCsv(dirlist)
  if IsEmpty(csvpath) then Fatal("No .csv files found in " &amp; dirlist)
  LoadIbCSVFileFromPath(PreserveMods, DiscardUnmarked, csvpath)
  Dim csvDisp : csvDisp = GetCellStringDefaultWarn("Config_CsvDisposition","")
  if InStr(1,csvDisp,"rm",1) OR  InStr(1,csvDisp,"rem",1) then
    RemoveFile(csvpath)
  ElseIf InStr(1,csvDisp,"ren",1) then
    ' Rename as xxxxPREV.csv (replacing older copy if it exists)
    ' That way, an extra "Reload CSV" will find the previous data
    if Mid(csvpath,len(csvpath)-4-5+1,5) &lt;&gt; "_PREV" then
      Dim bkup_path as String
      bkup_path = Left(csvpath,len(csvpath)-4) &amp; "_PREV" &amp; Right(csvpath,4)
      RenameFile(csvpath, bkup_path, true)
    endif
  ElseIf csvDisp = "" then
    ' do nothing, leave it as is
  Else
    MsgBox "Config_CsvDisposition set to unrecognized value """ &amp; csvDisp &amp; """"
  EndIf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1975-01-01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cSyms as New Collection
  Dim i as Integer
  Dim csvrow as Variant
  Dim sFI as String
  Dim sSym as String, Expiry as String, Strike as String, SecType as String
  
  ' Scan for unique symbol names
  For i = 1 to UBound(CsvValues,1)
    csvrow = CsvValues(i)
    sFI = csvrow(iCsvFI)
    if _ParseIbFinancialInstrument(sFI, sSym, Expiry, Strike, SecType) then
      if IsNull(LookupCollection(cSyms, sSym)) then
        cSyms.Add Key:=sSym, Item:=sSym
      endif
    else
       MsgBox "Dropping FinInstr """ &amp; sFI &amp; """ (row " &amp; (i+1) &amp; ")"
    endif
  Next i
  
  ' Create/update a sheet for each symbol
  Dim CurrSym as String
  For Each CurrSym in cSyms
    _LoadIbPageExportForSym(CurrSym, CsvValues, oSheets, PreserveMods, DiscardUnmarked, mtime, descrip)
  Next
  
  if cSyms.Count &gt; 1 then
    Dim msg as String : msg = "Multiple sheets created/updated:"
    for Each CurrSym in cSyms
      msg = msg + chr(13) &amp; "   " &amp; CurrSym
    Next
    MsgBox msg
  endif
end sub

sub _LoadIbPageExportForSym(CurrSym as String, 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Dim i as Integer
  Dim csvrow as Variant
  Dim sFI as String
  Dim sSym as String, Expiry as String, Strike as String, SecType as String
  
  LoadDataInit(oSheets, CurrSym, PreserveMods, DiscardUnmarked, mtime, descrip)
  
  For i = 1 to UBound(CsvValues,1)
    csvrow = CsvValues(i)
    sFI = csvrow(iCsvFI)
    
    if NOT _ParseIbFinancialInstrument(sFI, sSym, Expiry, Strike, SecType) then
      goto NextIter
    endif
    if sSym &lt;&gt; CurrSym then
      goto NextIter
    endif
      
    if SecType = "" then
      SecType = "STK"
    elseif SecType = "PUT" then
      SecType = "Put"
    elseif SecType = "CALL" then
      SecType = "Call"
    else
      ' This might occur due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                 "NKLA Jan'23 25 Synthetic" (not PUT, CALL or other recognized thing)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Expiry = ""
    Strike = ""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multi-word combo of some kind
    if s&lt;&gt;"CALL" AND s&lt;&gt;"PUT" then exit function ' "synthetic" or similar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Debug as Variant, DebugCellName as String
Private PreservedMaxPctITM as Variant, MaxPctITMCellName as String
Private PreservedMinPriceFrac as Variant, MinPriceFracCellName as String
Private PreservedCsvDisposition as Variant, CsvDisposition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Debug",               ,DebugCellName,)
  SplitRangenameWarn("Config_MaxPctITM",    ,MaxPctITMCellName,)
  SplitRangenameWarn("Config_MinPriceFrac", ,MinPriceFracCellName,)
  SplitRangenameWarn("Config_CsvDisposition", ,CsvDisposition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iscardUnessential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if bid = "" then bid = 0
  if ask = "" then ask = 0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lse
    oRange.getCellByPosition(iExpiryColx ,0).String = ""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_LoadData_CopyNDFromProto()
 
  RmUnneededOptions(NewSheet, false)  ' no need to preserve order
  
  _LoadData_CopyNDFromProto()  ' Again in case RmUnneededOptions messed it up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Debug        = oOldSheet.getCellRangeByName(DebugCellName).Value
  PreservedMaxPctITM    = oOldSheet.getCellRangeByName(MaxPctITMCellName).Value
  PreservedMinPriceFrac = oOldSheet.getCellRangeByName(MinPriceFracCellName).Value 
  PreservedCsvDisposition = oOldSheet.getCellRangeByName(CsvDispositionCellName).String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Debug) Then
    NewSheet.getCellRangeByName(DebugCellName).Value = PreservedDebug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CsvDisposition) then
    NewSheet.getCellRangeByName(CsvDispositionCellName).String = PreservedCsvDisposition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FntController.setActiveSheet(NewSheet) '???
    Dim x1 : x1=MsgBoxB("PASTE DID NOT WOFI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Dim Shaded as Boolean : Shaded = oRow.getCellByPosition(iShadingColx,0).String &lt;&gt; ""
    ' Compute "Opt" price ourself because Opt is a formula column and formulas have not
    ' yet been copied from _PROTO (and can't be until after the row deletes)
    Dim Last as Double : Last = Cellvalues(iLastColx)
    Dim Bid  as Double : Bid  = Cellvalues(iBidColx)
    Dim Ask  as Double : Ask  = Cellvalues(iAskColx)
    Dim Val  as Double : Val  = GETPRICEUSED(Bid,Ask,Last)
    Dim DoRm : DoRm=false
    if (Val/Stock) &lt; MinPriceFrac then
      DoRm=true
      m = m &amp; chr(13) &amp; "[rx" &amp; iRow &amp; "] " &amp; Strike &amp; SecType &amp; " : RM Val/Stock[=" &amp; format(Val/Stock,"0.#%") &amp; "] &lt; MinPriceFrac; Val=" &amp; Val
    endif   
    if SecType = "P" then
      if 100*(Strike-Stock)/Stock &gt; MaxPctITM then 
        DoRm=true
        m = m &amp; chr(13) &amp; "[rx" &amp; iRow &amp; "] " &amp; Strike &amp; SecType &amp; " : RM Put; (Strike-Stock)/Stock &gt; MaxPctITM"
      endif
    else
      if 100*(Stock-Strike)/Stock &gt; MaxPctITM then 
        DoRm=true
        m = m &amp; chr(13) &amp; "[rx" &amp; iRow &amp; "] " &amp; Strike &amp; SecType &amp; " : RM Call; (Stock-Strike)/Stock[=" &amp; format((Stock-Strike)/Stock,"0.#%") &amp; "]  &gt;  MaxPctITM"
      endif
    endif
    if DoRm AND Shaded then  ' do not deleted shaded rows
      m = m &amp; "  **SHADED:" &amp; oRow.getCellByPosition(iShadingColx,0).String
      DoRm = FALSE
    endif
    'MsgBoxA "iRow:" &amp; iRow &amp;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if MiscUtils.GetCellValueDefaultWarn("Debug", 0, oSheet) then
      m = m &amp; chr(13) &amp; "range:" &amp; sRangeName &amp; " NumRanges=" &amp; NumRanges &amp; " RmRanges:"
      for i=0 to NumRanges-1
          m = m &amp; chr(13) &amp; "(" &amp; RmRanges(i,0) &amp; "," &amp; RmRanges(i,1) &amp; ")"
      next i
      ResizeRowsAndColumns()  ' so all values are visible, not '###'
      MsgBoxA oSheet.Name &amp; ": Stock = " &amp; Stock &amp; "  MinPriceFrac = " &amp; format(MinPriceFrac,"0.#%") &amp; "  MaxPctITM = " &amp; MaxPctITM &amp; m
    endif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MissingOrEmpty(optional a) as Boolean
  if IsMissing(a) then : MissingOrEmpty = 1 : exit function : endif
  if IsEmpty(a) then   : MissingOrEmpty = 1 : exit function : endif
  if a = "" then        : MissingOrEmpty = 1 : exit function : endif
  MissingOrEmpty = 0
end function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s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function RemoveFile(sPath as String, optional IfExists as Boolean) as Boolean
  ' https://openoffice3.web.fc2.com/OOoBasic_General.html#OOoGB2B
  dim sURL as string : sURL = ConvertToUrl(sPath)
  if FileExists(sURL) then
    Kill(sURL)
    RemoveFile = true 
  else
    if NOT IsMissing(IfExists) AND IfExists then
      RemoveFile = False
    else
      Fatal("FATAL: " &amp; sPath &amp; " DOES NOT EXIST (could not remove)")
    endif
  endif
end function
'sub ttt
'  dim r : r = RemoveFile("/tmp/j1")
'  MsgBox "Result is " &amp; r
'end sub

Function RenameFile(sOldPath as String, sNewPath as String, optional bForce as Boolean) as Boolean
  ' https://openoffice3.web.fc2.com/OOoBasic_General.html#OOoGB2B
  Dim sOldUrl as string : sOldURL = ConvertToUrl(sOldPath)
  Dim sNewURL as String : sNewURL = ConvertToUrl(sNewPath)
  If NOT FileExists(sOldURL) then
    MsgBox "ERROR: Attempt to rename non-existent file " &amp; Fmt(sOldURL)
    exit Function
  Endif
  If FileExists(sNewUrl) then
    if NOT IsMissing(bForce) AND bForce then
      Kill(sNewURL)
    else
      RenameFile = false
      exit Function
    endif
  Endif
  Name sOldURL As sNewURL
  RenameFile = true
End Function

' Return an array of paths matched by a glob pattern, 
' which MAY INCLUDE * in directory parts, e.g. "/usr/*/*.so"
'
' With optional bDirs true, returns ONLY subdirs (omitting . and ..),
'  else returns ONLY files.
function Glob(sPath as String, optional bDirsArg as boolean)
  ' https://help.libreoffice.org/4.1/Basic/Dir_Function_Runtime
  ' Dir() only suports * in the tail component, not in parent dirs
  Dim bDirs as Boolean : bDirs = IIf(IsMissing(bDirsArg),false,bDirsArg)
  Dim aList() as String
  Dim i as Integer, j as Integer, k as Integer

  i = InStr(sPath,"*")  ' first is #1
  if i &gt; 0 then
    j = InStr(i+1, sPath, getPathSeparator) ' "Start" arg starts with #1
    if j &gt; 0 then  ' * is before a / so in directory part
      Dim sDirGlob as String : sDirGlob = Left(sPath,j-1)  ' /firstpart*
      Dim sTailGlob as String : sTailGlob = Mid(sPath,j)   '            /the/rest
      'MsgBox "### parent dir glob='" &amp; sDirGlob &amp; "'  tail='" &amp; sTailGlob &amp; "'"
      Dim aSubdirs() : aSubdirs = Glob(sDirGlob,true)
      Dim sd : for each sd in aSubdirs
        Dim aSublist() as Variant : aSublist = Glob(sd &amp; sTailGlob,bDirs)
        Dim iNewcount : iNewcount = UBound(aSublist)+1
        if iNewcount &gt; 0 then
          Dim iFirst as Integer : iFirst = UBound(aList)+1
          ReDim Preserve aList(0 to UBound(aList)+iNewCount)
          for k = 0 to UBound(aSublist)
            aList(iFirst+k) = aSublist(k)
          next k
         endif
      next sd
      Glob = aList
      exit function
    endif
  endif
  
  Dim sDirpath as String : sDirPath = sPath
  while Len(sDirpath) &gt; 0 AND Right(sDirpath,1) &lt;&gt; getPathSeparator
    sDirpath = Left(sDirPath,Len(sDirpath)-1)  ' there must be a more efficient way!
  wend
  
  Dim sItem as String : sItem = Dir(sPath, IIf(bDirs, 16, 0))
  while sItem &lt;&gt; "" 
    if (NOT bDirs) OR (sItem&lt;&gt; "." AND sItem &lt;&gt; "..") then 
      Dim iNext as Integer : iNext = UBound(aList)+1
      ReDim Preserve aList(LBound(aList) to iNext)
     ' MsgBox "##C1 sDirpath=" &amp; sDirpath &amp; "  sItem=" &amp; sItem &amp; "  iNext=" &amp; iNext &amp; "  UB=" &amp; UBound(aList)
      aList(iNext) = sDirpath &amp; sItem
    endif
    sItem = Dir
  wend
  'MsgBox "##Glob returning " &amp; Fmt(aList)
  Glob = aList
end function

Function FindLatestFile(searchpath as String) as Variant
  FindLatestFile = Empty  ' result if none found
  Dim newest_mdate : newest_mdate = DateValue("01/01/1970")
  Dim newest_mtime
  Dim mdate, mtime, sFileDT
  Dim globpath as String
  For Each globpath in split(searchpath, ";")
    Trim(globpath)
    if globpath = "" then goto NextGlobpath
    ' searchpath entries may be "/path/to/afile" or "/path/to/*.csv" etc.
    Dim aPaths() : aPaths = Glob(globpath)
    Dim path
    for each path in aPaths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MsgBox "(UNEXPECTED) '" &amp; path &amp; "' DOES NOT EXIST (found in glob expansion)"
        goto NextPath
      endif
      sFileDT = FileDateTime(path)
      mdate = DateValue(sFileDt)
      mtime = TimeValue(sFileDt)
      if (mdate &gt; newest_mdate) OR (mdate = newest_mdate AND mtime &gt; newest_mtime) then
        FindLatestFile = path
        newest_mdate = mdate
        newest_mtime = mtime
      endif
   NextPath:
    Next path
 NextGlobpath:
  Next globpath
end Function




</script:module>
</file>

<file path=Basic/JimaOT/Module1.xml><?xml version="1.0" encoding="utf-8"?>
<!DOCTYPE module  PUBLIC '-//OpenOffice.org//DTD OfficeDocument 1.0//EN'  'module.dtd'>
<script:module xmlns:script="http://openoffice.org/2000/script" script:name="Module1" script:language="StarBasic">Option Explicit

sub bugdemo
  Dim i
  Dim start as Long
  start = 0
  i = InStr(start, "abc", "b", 0)
  MsgBox "Succeeded, returned " &amp; i
end sub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 2/18/2022: Don't round to acceptable trade prices, so we can see the
  ' indicated market value more accurately.  We will manually round up/down
  ' based on market conditions
  if true OR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