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3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45.42mm"/>
    </style:style>
    <style:style style:name="co5" style:family="table-column">
      <style:table-column-properties fo:break-before="auto" style:column-width="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10049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Tex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Wochentag">
      <style:map style:condition="is-true-formula(NOT(ISNA([$KalenderN.$B3])))" style:apply-style-name="Feiertag" style:base-cell-address="KalenderN.A3"/>
      <style:map style:condition="is-true-formula(OR([$KalenderN.$C3]=6;[$KalenderN.$C3]=7))" style:apply-style-name="Wochenende" style:base-cell-address="KalenderN.A3"/>
    </style:style>
    <style:style style:name="ce3" style:family="table-cell" style:parent-style-name="Default" style:data-style-name="N10037"/>
    <style:style style:name="ce4" style:family="table-cell" style:parent-style-name="Default" style:data-style-name="N10049"/>
  </office:automatic-styles>
  <office:body>
    <office:spreadsheet>
      <table:calculation-settings table:automatic-find-labels="false" table:use-regular-expressions="false" table:use-wildcards="true"/>
      <table:table table:name="KalenderN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Text"/>
        <table:table-column table:style-name="co2" table:number-columns-repeated="2" table:default-cell-style-name="Default"/>
        <table:table-row table:style-name="ro1">
          <table:table-cell office:value-type="float" office:value="2024">
            <text:p>2024</text:p>
          </table:table-cell>
          <table:table-cell table:number-columns-repeated="5"/>
        </table:table-row>
        <table:table-row table:style-name="ro2">
          <table:table-cell table:style-name="ce1" table:formula="of:=DATE([.A1];5;1)" office:value-type="date" office:date-value="2024-05-01" table:number-columns-spanned="4" table:number-rows-spanned="1">
            <text:p>Mai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table:formula="of:=[.A2]" office:value-type="date" office:date-value="2024-05-01">
            <text:p>1 Mi</text:p>
          </table:table-cell>
          <table:table-cell table:formula="of:=VLOOKUP([.A3];[$Feiertage.$A$3:.$B$10];2;FALSE())" office:value-type="string" office:string-value="Tag der Arbeit">
            <text:p>Tag der Arbeit</text:p>
          </table:table-cell>
          <table:table-cell table:formula="of:=WEEKDAY([.A3];2)" office:value-type="float" office:value="3">
            <text:p>3</text:p>
          </table:table-cell>
          <table:table-cell table:formula="of:=IFNA([.B3];&quot;&quot;)" office:value-type="string" office:string-value="Tag der Arbeit">
            <text:p>Tag der Arbeit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4-05-02">
            <text:p>2 Do</text:p>
          </table:table-cell>
          <table:table-cell table:formula="of:=VLOOKUP([.A4];[$Feiertage.$A$3:.$B$10];2;FALSE())" office:value-type="string" office:string-value="">
            <text:p>#N/A</text:p>
          </table:table-cell>
          <table:table-cell table:formula="of:=WEEKDAY([.A4];2)" office:value-type="float" office:value="4">
            <text:p>4</text:p>
          </table:table-cell>
          <table:table-cell table:formula="of:=IFNA([.B4];&quot;&quot;)">
            <text:p/>
          </table:table-cell>
          <table:table-cell/>
          <table:table-cell table:style-name="ce3"/>
        </table:table-row>
        <table:table-row table:style-name="ro2">
          <table:table-cell table:style-name="ce2" table:formula="of:=[.A4]+1" office:value-type="date" office:date-value="2024-05-03">
            <text:p>3 Fr</text:p>
          </table:table-cell>
          <table:table-cell table:formula="of:=VLOOKUP([.A5];[$Feiertage.$A$3:.$B$10];2;FALSE())" office:value-type="string" office:string-value="">
            <text:p>#N/A</text:p>
          </table:table-cell>
          <table:table-cell table:formula="of:=WEEKDAY([.A5];2)" office:value-type="float" office:value="5">
            <text:p>5</text:p>
          </table:table-cell>
          <table:table-cell table:formula="of:=IFNA([.B5];&quot;&quot;)">
            <text:p/>
          </table:table-cell>
          <table:table-cell/>
          <table:table-cell table:style-name="ce3"/>
        </table:table-row>
        <table:table-row table:style-name="ro2">
          <table:table-cell table:style-name="ce2" table:formula="of:=[.A5]+1" office:value-type="date" office:date-value="2024-05-04">
            <text:p>4 Sa</text:p>
          </table:table-cell>
          <table:table-cell table:formula="of:=VLOOKUP([.A6];[$Feiertage.$A$3:.$B$10];2;FALSE())" office:value-type="string" office:string-value="">
            <text:p>#N/A</text:p>
          </table:table-cell>
          <table:table-cell table:formula="of:=WEEKDAY([.A6];2)" office:value-type="float" office:value="6">
            <text:p>6</text:p>
          </table:table-cell>
          <table:table-cell table:formula="of:=IFNA([.B6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4-05-05">
            <text:p>5 So</text:p>
          </table:table-cell>
          <table:table-cell table:formula="of:=VLOOKUP([.A7];[$Feiertage.$A$3:.$B$10];2;FALSE())" office:value-type="string" office:string-value="">
            <text:p>#N/A</text:p>
          </table:table-cell>
          <table:table-cell table:formula="of:=WEEKDAY([.A7];2)" office:value-type="float" office:value="7">
            <text:p>7</text:p>
          </table:table-cell>
          <table:table-cell table:formula="of:=IFNA([.B7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4-05-06">
            <text:p>6 Mo</text:p>
          </table:table-cell>
          <table:table-cell table:formula="of:=VLOOKUP([.A8];[$Feiertage.$A$3:.$B$10];2;FALSE())" office:value-type="string" office:string-value="">
            <text:p>#N/A</text:p>
          </table:table-cell>
          <table:table-cell table:formula="of:=WEEKDAY([.A8];2)" office:value-type="float" office:value="1">
            <text:p>1</text:p>
          </table:table-cell>
          <table:table-cell table:formula="of:=IFNA([.B8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4-05-07">
            <text:p>7 Di</text:p>
          </table:table-cell>
          <table:table-cell table:formula="of:=VLOOKUP([.A9];[$Feiertage.$A$3:.$B$10];2;FALSE())" office:value-type="string" office:string-value="">
            <text:p>#N/A</text:p>
          </table:table-cell>
          <table:table-cell table:formula="of:=WEEKDAY([.A9];2)" office:value-type="float" office:value="2">
            <text:p>2</text:p>
          </table:table-cell>
          <table:table-cell table:formula="of:=IFNA([.B9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4-05-08">
            <text:p>8 Mi</text:p>
          </table:table-cell>
          <table:table-cell table:formula="of:=VLOOKUP([.A10];[$Feiertage.$A$3:.$B$10];2;FALSE())" office:value-type="string" office:string-value="">
            <text:p>#N/A</text:p>
          </table:table-cell>
          <table:table-cell table:formula="of:=WEEKDAY([.A10];2)" office:value-type="float" office:value="3">
            <text:p>3</text:p>
          </table:table-cell>
          <table:table-cell table:formula="of:=IFNA([.B10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4-05-09">
            <text:p>9 Do</text:p>
          </table:table-cell>
          <table:table-cell table:formula="of:=VLOOKUP([.A11];[$Feiertage.$A$3:.$B$10];2;FALSE())" office:value-type="string" office:string-value="Chr.Himmelfahrt">
            <text:p>Chr.Himmelfahrt</text:p>
          </table:table-cell>
          <table:table-cell table:formula="of:=WEEKDAY([.A11];2)" office:value-type="float" office:value="4">
            <text:p>4</text:p>
          </table:table-cell>
          <table:table-cell table:formula="of:=IFNA([.B11];&quot;&quot;)" office:value-type="string" office:string-value="Chr.Himmelfahrt">
            <text:p>Chr.Himmelfahrt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4-05-10">
            <text:p>10 Fr</text:p>
          </table:table-cell>
          <table:table-cell table:formula="of:=VLOOKUP([.A12];[$Feiertage.$A$3:.$B$10];2;FALSE())" office:value-type="string" office:string-value="">
            <text:p>#N/A</text:p>
          </table:table-cell>
          <table:table-cell table:formula="of:=WEEKDAY([.A12];2)" office:value-type="float" office:value="5">
            <text:p>5</text:p>
          </table:table-cell>
          <table:table-cell table:formula="of:=IFNA([.B12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4-05-11">
            <text:p>11 Sa</text:p>
          </table:table-cell>
          <table:table-cell table:formula="of:=VLOOKUP([.A13];[$Feiertage.$A$3:.$B$10];2;FALSE())" office:value-type="string" office:string-value="">
            <text:p>#N/A</text:p>
          </table:table-cell>
          <table:table-cell table:formula="of:=WEEKDAY([.A13];2)" office:value-type="float" office:value="6">
            <text:p>6</text:p>
          </table:table-cell>
          <table:table-cell table:formula="of:=IFNA([.B13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4-05-12">
            <text:p>12 So</text:p>
          </table:table-cell>
          <table:table-cell table:formula="of:=VLOOKUP([.A14];[$Feiertage.$A$3:.$B$10];2;FALSE())" office:value-type="string" office:string-value="">
            <text:p>#N/A</text:p>
          </table:table-cell>
          <table:table-cell table:formula="of:=WEEKDAY([.A14];2)" office:value-type="float" office:value="7">
            <text:p>7</text:p>
          </table:table-cell>
          <table:table-cell table:formula="of:=IFNA([.B14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4-05-13">
            <text:p>13 Mo</text:p>
          </table:table-cell>
          <table:table-cell table:formula="of:=VLOOKUP([.A15];[$Feiertage.$A$3:.$B$10];2;FALSE())" office:value-type="string" office:string-value="">
            <text:p>#N/A</text:p>
          </table:table-cell>
          <table:table-cell table:formula="of:=WEEKDAY([.A15];2)" office:value-type="float" office:value="1">
            <text:p>1</text:p>
          </table:table-cell>
          <table:table-cell table:formula="of:=IFNA([.B15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4-05-14">
            <text:p>14 Di</text:p>
          </table:table-cell>
          <table:table-cell table:formula="of:=VLOOKUP([.A16];[$Feiertage.$A$3:.$B$10];2;FALSE())" office:value-type="string" office:string-value="">
            <text:p>#N/A</text:p>
          </table:table-cell>
          <table:table-cell table:formula="of:=WEEKDAY([.A16];2)" office:value-type="float" office:value="2">
            <text:p>2</text:p>
          </table:table-cell>
          <table:table-cell table:formula="of:=IFNA([.B16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4-05-15">
            <text:p>15 Mi</text:p>
          </table:table-cell>
          <table:table-cell table:formula="of:=VLOOKUP([.A17];[$Feiertage.$A$3:.$B$10];2;FALSE())" office:value-type="string" office:string-value="">
            <text:p>#N/A</text:p>
          </table:table-cell>
          <table:table-cell table:formula="of:=WEEKDAY([.A17];2)" office:value-type="float" office:value="3">
            <text:p>3</text:p>
          </table:table-cell>
          <table:table-cell table:formula="of:=IFNA([.B17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4-05-16">
            <text:p>16 Do</text:p>
          </table:table-cell>
          <table:table-cell table:formula="of:=VLOOKUP([.A18];[$Feiertage.$A$3:.$B$10];2;FALSE())" office:value-type="string" office:string-value="">
            <text:p>#N/A</text:p>
          </table:table-cell>
          <table:table-cell table:formula="of:=WEEKDAY([.A18];2)" office:value-type="float" office:value="4">
            <text:p>4</text:p>
          </table:table-cell>
          <table:table-cell table:formula="of:=IFNA([.B18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4-05-17">
            <text:p>17 Fr</text:p>
          </table:table-cell>
          <table:table-cell table:formula="of:=VLOOKUP([.A19];[$Feiertage.$A$3:.$B$10];2;FALSE())" office:value-type="string" office:string-value="">
            <text:p>#N/A</text:p>
          </table:table-cell>
          <table:table-cell table:formula="of:=WEEKDAY([.A19];2)" office:value-type="float" office:value="5">
            <text:p>5</text:p>
          </table:table-cell>
          <table:table-cell table:formula="of:=IFNA([.B19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4-05-18">
            <text:p>18 Sa</text:p>
          </table:table-cell>
          <table:table-cell table:formula="of:=VLOOKUP([.A20];[$Feiertage.$A$3:.$B$10];2;FALSE())" office:value-type="string" office:string-value="">
            <text:p>#N/A</text:p>
          </table:table-cell>
          <table:table-cell table:formula="of:=WEEKDAY([.A20];2)" office:value-type="float" office:value="6">
            <text:p>6</text:p>
          </table:table-cell>
          <table:table-cell table:formula="of:=IFNA([.B20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4-05-19">
            <text:p>19 So</text:p>
          </table:table-cell>
          <table:table-cell table:formula="of:=VLOOKUP([.A21];[$Feiertage.$A$3:.$B$10];2;FALSE())" office:value-type="string" office:string-value="Pfingstsonntag">
            <text:p>Pfingstsonntag</text:p>
          </table:table-cell>
          <table:table-cell table:formula="of:=WEEKDAY([.A21];2)" office:value-type="float" office:value="7">
            <text:p>7</text:p>
          </table:table-cell>
          <table:table-cell table:formula="of:=IFNA([.B21];&quot;&quot;)" office:value-type="string" office:string-value="Pfingstsonntag">
            <text:p>Pfingstsonntag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4-05-20">
            <text:p>20 Mo</text:p>
          </table:table-cell>
          <table:table-cell table:formula="of:=VLOOKUP([.A22];[$Feiertage.$A$3:.$B$10];2;FALSE())" office:value-type="string" office:string-value="Pfingstmontag">
            <text:p>Pfingstmontag</text:p>
          </table:table-cell>
          <table:table-cell table:formula="of:=WEEKDAY([.A22];2)" office:value-type="float" office:value="1">
            <text:p>1</text:p>
          </table:table-cell>
          <table:table-cell table:formula="of:=IFNA([.B22];&quot;&quot;)" office:value-type="string" office:string-value="Pfingstmontag">
            <text:p>Pfingstmontag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4-05-21">
            <text:p>21 Di</text:p>
          </table:table-cell>
          <table:table-cell table:formula="of:=VLOOKUP([.A23];[$Feiertage.$A$3:.$B$10];2;FALSE())" office:value-type="string" office:string-value="">
            <text:p>#N/A</text:p>
          </table:table-cell>
          <table:table-cell table:formula="of:=WEEKDAY([.A23];2)" office:value-type="float" office:value="2">
            <text:p>2</text:p>
          </table:table-cell>
          <table:table-cell table:formula="of:=IFNA([.B23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4-05-22">
            <text:p>22 Mi</text:p>
          </table:table-cell>
          <table:table-cell table:formula="of:=VLOOKUP([.A24];[$Feiertage.$A$3:.$B$10];2;FALSE())" office:value-type="string" office:string-value="">
            <text:p>#N/A</text:p>
          </table:table-cell>
          <table:table-cell table:formula="of:=WEEKDAY([.A24];2)" office:value-type="float" office:value="3">
            <text:p>3</text:p>
          </table:table-cell>
          <table:table-cell table:formula="of:=IFNA([.B24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4-05-23">
            <text:p>23 Do</text:p>
          </table:table-cell>
          <table:table-cell table:formula="of:=VLOOKUP([.A25];[$Feiertage.$A$3:.$B$10];2;FALSE())" office:value-type="string" office:string-value="">
            <text:p>#N/A</text:p>
          </table:table-cell>
          <table:table-cell table:formula="of:=WEEKDAY([.A25];2)" office:value-type="float" office:value="4">
            <text:p>4</text:p>
          </table:table-cell>
          <table:table-cell table:formula="of:=IFNA([.B25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5]+1" office:value-type="date" office:date-value="2024-05-24">
            <text:p>24 Fr</text:p>
          </table:table-cell>
          <table:table-cell table:formula="of:=VLOOKUP([.A26];[$Feiertage.$A$3:.$B$10];2;FALSE())" office:value-type="string" office:string-value="">
            <text:p>#N/A</text:p>
          </table:table-cell>
          <table:table-cell table:formula="of:=WEEKDAY([.A26];2)" office:value-type="float" office:value="5">
            <text:p>5</text:p>
          </table:table-cell>
          <table:table-cell table:formula="of:=IFNA([.B26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6]+1" office:value-type="date" office:date-value="2024-05-25">
            <text:p>25 Sa</text:p>
          </table:table-cell>
          <table:table-cell table:formula="of:=VLOOKUP([.A27];[$Feiertage.$A$3:.$B$10];2;FALSE())" office:value-type="string" office:string-value="">
            <text:p>#N/A</text:p>
          </table:table-cell>
          <table:table-cell table:formula="of:=WEEKDAY([.A27];2)" office:value-type="float" office:value="6">
            <text:p>6</text:p>
          </table:table-cell>
          <table:table-cell table:formula="of:=IFNA([.B27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4-05-26">
            <text:p>26 So</text:p>
          </table:table-cell>
          <table:table-cell table:formula="of:=VLOOKUP([.A28];[$Feiertage.$A$3:.$B$10];2;FALSE())" office:value-type="string" office:string-value="">
            <text:p>#N/A</text:p>
          </table:table-cell>
          <table:table-cell table:formula="of:=WEEKDAY([.A28];2)" office:value-type="float" office:value="7">
            <text:p>7</text:p>
          </table:table-cell>
          <table:table-cell table:formula="of:=IFNA([.B28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4-05-27">
            <text:p>27 Mo</text:p>
          </table:table-cell>
          <table:table-cell table:formula="of:=VLOOKUP([.A29];[$Feiertage.$A$3:.$B$10];2;FALSE())" office:value-type="string" office:string-value="">
            <text:p>#N/A</text:p>
          </table:table-cell>
          <table:table-cell table:formula="of:=WEEKDAY([.A29];2)" office:value-type="float" office:value="1">
            <text:p>1</text:p>
          </table:table-cell>
          <table:table-cell table:formula="of:=IFNA([.B29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4-05-28">
            <text:p>28 Di</text:p>
          </table:table-cell>
          <table:table-cell table:formula="of:=VLOOKUP([.A30];[$Feiertage.$A$3:.$B$10];2;FALSE())" office:value-type="string" office:string-value="">
            <text:p>#N/A</text:p>
          </table:table-cell>
          <table:table-cell table:formula="of:=WEEKDAY([.A30];2)" office:value-type="float" office:value="2">
            <text:p>2</text:p>
          </table:table-cell>
          <table:table-cell table:formula="of:=IFNA([.B30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4-05-29">
            <text:p>29 Mi</text:p>
          </table:table-cell>
          <table:table-cell table:formula="of:=VLOOKUP([.A31];[$Feiertage.$A$3:.$B$10];2;FALSE())" office:value-type="string" office:string-value="">
            <text:p>#N/A</text:p>
          </table:table-cell>
          <table:table-cell table:formula="of:=WEEKDAY([.A31];2)" office:value-type="float" office:value="3">
            <text:p>3</text:p>
          </table:table-cell>
          <table:table-cell table:formula="of:=IFNA([.B31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4-05-30">
            <text:p>30 Do</text:p>
          </table:table-cell>
          <table:table-cell table:formula="of:=VLOOKUP([.A32];[$Feiertage.$A$3:.$B$10];2;FALSE())" office:value-type="string" office:string-value="">
            <text:p>#N/A</text:p>
          </table:table-cell>
          <table:table-cell table:formula="of:=WEEKDAY([.A32];2)" office:value-type="float" office:value="4">
            <text:p>4</text:p>
          </table:table-cell>
          <table:table-cell table:formula="of:=IFNA([.B32];&quot;&quot;)">
            <text:p/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4-05-31">
            <text:p>31 Fr</text:p>
          </table:table-cell>
          <table:table-cell table:formula="of:=VLOOKUP([.A33];[$Feiertage.$A$3:.$B$10];2;FALSE())" office:value-type="string" office:string-value="">
            <text:p>#N/A</text:p>
          </table:table-cell>
          <table:table-cell table:formula="of:=WEEKDAY([.A33];2)" office:value-type="float" office:value="5">
            <text:p>5</text:p>
          </table:table-cell>
          <table:table-cell table:formula="of:=IFNA([.B33];&quot;&quot;)">
            <text:p/>
          </table:table-cell>
          <table:table-cell table:number-columns-repeated="2"/>
        </table:table-row>
        <table:table-row table:style-name="ro2">
          <table:table-cell table:style-name="Wochentag"/>
          <table:table-cell table:number-columns-repeated="5"/>
        </table:table-row>
        <table:table-row table:style-name="ro1" table:number-rows-repeated="2">
          <table:table-cell table:style-name="Wochentag"/>
          <table:table-cell table:number-columns-repeated="5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iertage" table:style-name="ta1">
        <table:table-column table:style-name="co2" table:default-cell-style-name="ce4"/>
        <table:table-column table:style-name="co5" table:default-cell-style-name="Default"/>
        <table:table-row table:style-name="ro1">
          <table:table-cell table:style-name="Default" table:formula="of:=[$KalenderN.A1]" office:value-type="float" office:value="2024">
            <text:p>2024</text:p>
          </table:table-cell>
          <table:table-cell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Name</text:p>
          </table:table-cell>
        </table:table-row>
        <table:table-row table:style-name="ro1">
          <table:table-cell table:formula="of:=DATE([.A1];1;1)" office:value-type="date" office:date-value="2024-01-01">
            <text:p>2024-01-01</text:p>
          </table:table-cell>
          <table:table-cell office:value-type="string">
            <text:p>Neujahr</text:p>
          </table:table-cell>
        </table:table-row>
        <table:table-row table:style-name="ro1">
          <table:table-cell table:formula="of:=[.A5]-2" office:value-type="date" office:date-value="2024-03-29">
            <text:p>2024-03-29</text:p>
          </table:table-cell>
          <table:table-cell office:value-type="string">
            <text:p>Karfreitag</text:p>
          </table:table-cell>
        </table:table-row>
        <table:table-row table:style-name="ro1">
          <table:table-cell table:formula="of:=ORG.OPENOFFICE.EASTERSUNDAY([.A1])" office:value-type="date" office:date-value="2024-03-31">
            <text:p>2024-03-31</text:p>
          </table:table-cell>
          <table:table-cell office:value-type="string">
            <text:p>Ostersonntag</text:p>
          </table:table-cell>
        </table:table-row>
        <table:table-row table:style-name="ro1">
          <table:table-cell table:formula="of:=[.A5]+1" office:value-type="date" office:date-value="2024-04-01">
            <text:p>2024-04-01</text:p>
          </table:table-cell>
          <table:table-cell office:value-type="string">
            <text:p>Ostermontag</text:p>
          </table:table-cell>
        </table:table-row>
        <table:table-row table:style-name="ro1">
          <table:table-cell table:formula="of:=[.A5]+39" office:value-type="date" office:date-value="2024-05-09">
            <text:p>2024-05-09</text:p>
          </table:table-cell>
          <table:table-cell office:value-type="string">
            <text:p>Chr.Himmelfahrt</text:p>
          </table:table-cell>
        </table:table-row>
        <table:table-row table:style-name="ro1">
          <table:table-cell table:formula="of:=[.A5]+49" office:value-type="date" office:date-value="2024-05-19">
            <text:p>2024-05-19</text:p>
          </table:table-cell>
          <table:table-cell office:value-type="string">
            <text:p>Pfingstsonntag</text:p>
          </table:table-cell>
        </table:table-row>
        <table:table-row table:style-name="ro1">
          <table:table-cell table:formula="of:=[.A5]+50" office:value-type="date" office:date-value="2024-05-20">
            <text:p>2024-05-20</text:p>
          </table:table-cell>
          <table:table-cell office:value-type="string">
            <text:p>Pfingstmontag</text:p>
          </table:table-cell>
        </table:table-row>
        <table:table-row table:style-name="ro1">
          <table:table-cell table:formula="of:=DATE([.A1];5;1)" office:value-type="date" office:date-value="2024-05-01">
            <text:p>2024-05-01</text:p>
          </table:table-cell>
          <table:table-cell office:value-type="string">
            <text:p>Tag der Arbeit</text:p>
          </table:table-cell>
        </table:table-row>
        <table:table-row table:style-name="ro1" table:number-rows-repeated="1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3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10000" number:language="de" number:country="DE">
      <number:number number:min-integer-digits="1"/>
    </number:number-style>
    <number:date-style style:name="N10034" number:language="de" number:country="DE">
      <number:month number:style="long" number:textual="true"/>
    </number:date-style>
    <number:date-style style:name="N10114" number:language="de" number:country="DE" number:title="T NN">
      <number:day/>
      <number:text> </number:text>
      <number:day-of-week/>
    </number:date-style>
    <style:style style:name="Default" style:family="table-cell" style:data-style-name="N10000">
      <style:table-cell-properties style:diagonal-bl-tr="none" style:diagonal-tl-br="none" fo:wrap-option="wrap"/>
      <style:text-properties fo:color="#0000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 style:data-style-name="N10034">
      <style:table-cell-properties fo:border-bottom="0.06pt solid #000000" style:diagonal-bl-tr="none" style:diagonal-tl-br="none" fo:wrap-option="no-wrap" fo:border-left="none" fo:padding-bottom="0mm" fo:padding-left="3mm" fo:padding-right="3mm" fo:padding-top="0mm" fo:border-right="none" style:shrink-to-fit="false" fo:border-top="0.06pt solid #000000" style:vertical-align="middl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ochenende" style:family="table-cell" style:parent-style-name="Default" style:data-style-name="N10114">
      <style:table-cell-properties fo:background-color="#90ee90" style:diagonal-bl-tr="none" style:diagonal-tl-br="none" fo:padding-bottom="0mm" fo:padding-left="0mm" fo:padding-right="1.01mm" fo:padding-top="0mm" style:vertical-align="middle"/>
      <style:text-properties fo:color="#000000" fo:font-weight="bold"/>
    </style:style>
    <style:style style:name="Feiertag" style:family="table-cell" style:parent-style-name="Default" style:data-style-name="N10114">
      <style:table-cell-properties fo:background-color="#ffd700" style:diagonal-bl-tr="none" style:diagonal-tl-br="none" fo:padding-bottom="0mm" fo:padding-left="0mm" fo:padding-right="1.01mm" fo:padding-top="0mm" style:vertical-align="middle"/>
      <style:text-properties fo:color="#000000" style:text-outline="false" fo:font-weight="bold"/>
    </style:style>
    <style:style style:name="Wochentag" style:family="table-cell" style:parent-style-name="Default" style:data-style-name="N10114">
      <style:table-cell-properties style:diagonal-bl-tr="none" style:diagonal-tl-br="none" fo:border="0.06pt solid #000000" fo:padding-bottom="0mm" fo:padding-left="0mm" fo:padding-right="1.01mm" fo:padding-top="0mm" style:vertical-align="middle"/>
      <style:text-properties style:font-name="Liberation Mono" fo:font-family="'Liberation Mono'" style:font-style-name="Regular" style:font-family-generic="modern" style:font-pitch="fixe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1-07T20:00:38.704000000</meta:creation-date>
    <dc:date>2024-01-07T21:04:47.676000000</dc:date>
    <dc:creator>Regina Henschel</dc:creator>
    <meta:editing-duration>PT1H4M8S</meta:editing-duration>
    <meta:editing-cycles>3</meta:editing-cycles>
    <meta:generator>LO_7.6/7.6.4.1$Windows_X86_64 LibreOffice_project/e19e193f88cd6c0525a17fb7a176ed8e6a3e2aa1</meta:generator>
    <meta:document-statistic meta:table-count="2" meta:cell-count="145" meta:object-count="0"/>
  </office:meta>
</office:document-meta>
</file>