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标准" style:font-family-generic="roman" style:font-pitch="variable"/>
    <style:font-face style:name="华文宋体" svg:font-family="华文宋体" style:font-adornments="标准" style:font-pitch="variable"/>
    <style:font-face style:name="思源黑体 CN" svg:font-family="'思源黑体 CN'" style:font-family-generic="system" style:font-pitch="variable"/>
    <style:font-face style:name="思源黑体 CN Normal" svg:font-family="'思源黑体 CN Normal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华文宋体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Category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0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0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table:style-name="ce1"/>
        </table:table-row>
        <table:table-row table:style-name="ro1" table:visibility="filter">
          <table:table-cell office:value-type="string" calcext:value-type="string">
            <text:p>000000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00013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05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0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0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0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09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3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5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8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1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0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8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3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2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0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8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39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0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4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6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7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9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4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7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8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3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69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1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2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4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6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7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79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0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3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6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89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9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1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7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8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0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5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1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2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3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5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6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2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00001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1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3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000014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7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04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4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5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6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5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7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69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4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5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6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79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000018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5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6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89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8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19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7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09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1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8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2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4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5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29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3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5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3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7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4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3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59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1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6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4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7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7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2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89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29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000029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0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6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7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0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1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3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7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0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1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3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8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2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00003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6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39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7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48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000034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3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5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1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000036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6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1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3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00003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7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2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6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7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8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8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0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5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6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39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09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2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5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8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2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7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3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3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5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8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49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7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8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59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1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2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6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3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7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0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1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4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5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6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89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3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8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49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00005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6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8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09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6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1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2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7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29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8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3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1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2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6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000055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5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7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8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59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4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5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6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8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0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3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5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7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4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5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8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0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000059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5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8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59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5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09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0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1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7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8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7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29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2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4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3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0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00006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3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6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8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4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6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59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0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4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7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6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79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7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8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8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4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6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7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8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69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4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0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2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5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7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19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3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5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6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2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3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4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7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5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1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2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3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7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69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3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6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7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2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3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6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8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1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4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5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7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79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3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0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1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7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1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3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29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1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7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8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2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4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49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59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0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3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4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8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6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4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7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79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6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89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6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89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0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0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1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8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3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2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0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2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3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7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4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0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3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6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7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8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6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1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79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2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3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8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8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1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3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4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6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0999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3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0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2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3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5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1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5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00010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0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3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4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7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3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5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7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4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1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4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7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59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6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6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1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2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5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6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8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7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4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8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8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2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09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8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09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6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1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1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8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2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5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6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3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1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7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4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1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5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4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7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69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000117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8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7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0001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000118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3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89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4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7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19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1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0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2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3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4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00012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00012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2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2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6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3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6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7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4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3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5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6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59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3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4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6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3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000127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7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7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1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2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3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8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8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299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3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4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5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0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3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8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1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00000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6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29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2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3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6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3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1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4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49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5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7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5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2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3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5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6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3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6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7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0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2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3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00013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6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8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1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3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7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399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0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7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0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1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8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29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4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6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3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5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4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1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0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7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6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79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4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6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8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6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499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8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0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2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6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2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0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1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4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6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39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4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6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4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5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6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1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7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0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1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4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8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0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1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7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59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6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8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0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3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8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1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0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8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2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3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39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6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4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59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3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6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8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69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1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5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79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6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8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89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2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699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3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09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2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5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6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7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0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3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5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6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7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8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3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2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4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0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5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5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7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6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3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6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79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3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8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89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3</text:p>
          </table:table-cell>
          <table:table-cell table:number-columns-repeated="2"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7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79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7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8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0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4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5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6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2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2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3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3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5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8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4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3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5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5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1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6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7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4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8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8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6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89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4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6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8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09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0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2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3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2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8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3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2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7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8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4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1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8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5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1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5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8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6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2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79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1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8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1999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1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8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1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5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6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7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19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0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2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1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2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3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5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39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6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2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5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7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59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1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3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7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69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7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2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8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1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8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09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4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8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09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1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2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1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0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2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2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1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3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7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8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39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1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4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8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5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1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2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4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7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6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3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7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8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7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8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8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3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4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5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19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1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6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0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4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7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1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6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29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1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6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7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8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4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7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1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3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5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7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7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5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6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7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8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8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3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4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7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299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8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09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5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8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1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3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6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2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3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6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6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4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2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5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5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1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3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5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6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0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79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8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8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8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8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84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000238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C2386" table:display-filter-buttons="true">
          <table:filter>
            <table:filter-and>
              <table:filter-condition table:data-type="number" table:value="0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标准" style:font-family-generic="roman" style:font-pitch="variable"/>
    <style:font-face style:name="华文宋体" svg:font-family="华文宋体" style:font-adornments="标准" style:font-pitch="variable"/>
    <style:font-face style:name="思源黑体 CN" svg:font-family="'思源黑体 CN'" style:font-family-generic="system" style:font-pitch="variable"/>
    <style:font-face style:name="思源黑体 CN Normal" svg:font-family="'思源黑体 CN Normal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  <style:text-properties style:font-name="Times New Roman" fo:font-family="'Times New Roman'" style:font-style-name="标准" style:font-family-generic="roman" style:font-pitch="variable" fo:font-size="9pt" style:font-name-asian="华文宋体" style:font-family-asian="华文宋体" style:font-style-name-asian="标准" style:font-pitch-asian="variable" style:font-size-asian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Times New Roman" style:font-name-asian="华文宋体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页，共</text:span><text:span text:style-name="MT1"><text:page-count>99</text:page-count></text:span><text:span text:style-name="MT1">页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6T22:21:38.489244028</meta:creation-date>
    <dc:title>Calc默认</dc:title>
    <meta:editing-duration>PT11M2S</meta:editing-duration>
    <meta:editing-cycles>8</meta:editing-cycles>
    <meta:generator>LibreOffice/7.4.8.0.0$Linux_X86_64 LibreOffice_project/6e9da4f9eb76056630c4cf64ee41e15f9c7ee446</meta:generator>
    <meta:initial-creator>Kevin Suo</meta:initial-creator>
    <dc:date>2023-12-16T22:41:35.340062340</dc:date>
    <dc:creator>Kevin Suo</dc:creator>
    <meta:document-statistic meta:table-count="1" meta:cell-count="7158" meta:object-count="0"/>
    <meta:template xlink:type="simple" xlink:actuate="onRequest" xlink:title="Calc默认" xlink:href="../../../.config/libreoffice/4/user/template/Calc默认.ots" meta:date="2023-12-16T22:21:37.959643630"/>
  </office:meta>
</office:document-meta>
</file>